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8.57mm" fo:break-before="auto" style:use-optimal-row-height="false"/>
    </style:style>
    <style:style style:name="ro3" style:family="table-row">
      <style:table-row-properties style:row-height="21.36mm" fo:break-before="auto" style:use-optimal-row-height="false"/>
    </style:style>
    <style:style style:name="ro4" style:family="table-row">
      <style:table-row-properties style:row-height="26.85mm" fo:break-before="auto" style:use-optimal-row-height="true"/>
    </style:style>
    <style:style style:name="ro5" style:family="table-row">
      <style:table-row-properties style:row-height="21.57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24.15mm" fo:break-before="auto" style:use-optimal-row-height="false"/>
    </style:style>
    <style:style style:name="ro8" style:family="table-row">
      <style:table-row-properties style:row-height="34.68mm" fo:break-before="auto" style:use-optimal-row-height="false"/>
    </style:style>
    <style:style style:name="ro9" style:family="table-row">
      <style:table-row-properties style:row-height="26.93mm" fo:break-before="auto" style:use-optimal-row-height="false"/>
    </style:style>
    <style:style style:name="ro10" style:family="table-row">
      <style:table-row-properties style:row-height="23.85mm" fo:break-before="auto" style:use-optimal-row-height="false"/>
    </style:style>
    <style:style style:name="ro11" style:family="table-row">
      <style:table-row-properties style:row-height="35.61mm" fo:break-before="auto" style:use-optimal-row-height="false"/>
    </style:style>
    <style:style style:name="ro12" style:family="table-row">
      <style:table-row-properties style:row-height="28.49mm" fo:break-before="auto" style:use-optimal-row-height="false"/>
    </style:style>
    <style:style style:name="ro13" style:family="table-row">
      <style:table-row-properties style:row-height="22.3mm" fo:break-before="auto" style:use-optimal-row-height="false"/>
    </style:style>
    <style:style style:name="ro14" style:family="table-row">
      <style:table-row-properties style:row-height="33.74mm" fo:break-before="auto" style:use-optimal-row-height="false"/>
    </style:style>
    <style:style style:name="ro15" style:family="table-row">
      <style:table-row-properties style:row-height="20.13mm" fo:break-before="auto" style:use-optimal-row-height="false"/>
    </style:style>
    <style:style style:name="ro16" style:family="table-row">
      <style:table-row-properties style:row-height="22.6mm" fo:break-before="auto" style:use-optimal-row-height="false"/>
    </style:style>
    <style:style style:name="ro17" style:family="table-row">
      <style:table-row-properties style:row-height="29.81mm" fo:break-before="auto" style:use-optimal-row-height="false"/>
    </style:style>
    <style:style style:name="ro18" style:family="table-row">
      <style:table-row-properties style:row-height="42.81mm" fo:break-before="auto" style:use-optimal-row-height="false"/>
    </style:style>
    <style:style style:name="ro19" style:family="table-row">
      <style:table-row-properties style:row-height="57.08mm" fo:break-before="auto" style:use-optimal-row-height="false"/>
    </style:style>
    <style:style style:name="ro20" style:family="table-row">
      <style:table-row-properties style:row-height="36.78mm" fo:break-before="auto" style:use-optimal-row-height="false"/>
    </style:style>
    <style:style style:name="ro21" style:family="table-row">
      <style:table-row-properties style:row-height="31.27mm" fo:break-before="auto" style:use-optimal-row-height="false"/>
    </style:style>
    <style:style style:name="ro22" style:family="table-row">
      <style:table-row-properties style:row-height="26mm" fo:break-before="auto" style:use-optimal-row-height="false"/>
    </style:style>
    <style:style style:name="ro23" style:family="table-row">
      <style:table-row-properties style:row-height="33.62mm" fo:break-before="auto" style:use-optimal-row-height="false"/>
    </style:style>
    <style:style style:name="ro24" style:family="table-row">
      <style:table-row-properties style:row-height="55.81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34.06mm" fo:break-before="auto" style:use-optimal-row-height="false"/>
    </style:style>
    <style:style style:name="ro27" style:family="table-row">
      <style:table-row-properties style:row-height="23.53mm" fo:break-before="auto" style:use-optimal-row-height="false"/>
    </style:style>
    <style:style style:name="ro28" style:family="table-row">
      <style:table-row-properties style:row-height="29.72mm" fo:break-before="auto" style:use-optimal-row-height="false"/>
    </style:style>
    <style:style style:name="ro29" style:family="table-row">
      <style:table-row-properties style:row-height="25.7mm" fo:break-before="auto" style:use-optimal-row-height="false"/>
    </style:style>
    <style:style style:name="ro30" style:family="table-row">
      <style:table-row-properties style:row-height="31.89mm" fo:break-before="auto" style:use-optimal-row-height="false"/>
    </style:style>
    <style:style style:name="ro31" style:family="table-row">
      <style:table-row-properties style:row-height="21.98mm" fo:break-before="auto" style:use-optimal-row-height="false"/>
    </style:style>
    <style:style style:name="ro32" style:family="table-row">
      <style:table-row-properties style:row-height="30.66mm" fo:break-before="auto" style:use-optimal-row-height="false"/>
    </style:style>
    <style:style style:name="ro33" style:family="table-row">
      <style:table-row-properties style:row-height="40.01mm" fo:break-before="auto" style:use-optimal-row-height="false"/>
    </style:style>
    <style:style style:name="ro34" style:family="table-row">
      <style:table-row-properties style:row-height="50.89mm" fo:break-before="auto" style:use-optimal-row-height="false"/>
    </style:style>
    <style:style style:name="ro35" style:family="table-row">
      <style:table-row-properties style:row-height="45.3mm" fo:break-before="auto" style:use-optimal-row-height="false"/>
    </style:style>
    <style:style style:name="ro36" style:family="table-row">
      <style:table-row-properties style:row-height="45.79mm" fo:break-before="auto" style:use-optimal-row-height="false"/>
    </style:style>
    <style:style style:name="ro37" style:family="table-row">
      <style:table-row-properties style:row-height="49.69mm" fo:break-before="auto" style:use-optimal-row-height="false"/>
    </style:style>
    <style:style style:name="ro38" style:family="table-row">
      <style:table-row-properties style:row-height="33.53mm" fo:break-before="auto" style:use-optimal-row-height="false"/>
    </style:style>
    <style:style style:name="ro39" style:family="table-row">
      <style:table-row-properties style:row-height="46.87mm" fo:break-before="auto" style:use-optimal-row-height="false"/>
    </style:style>
    <style:style style:name="ro40" style:family="table-row">
      <style:table-row-properties style:row-height="42.19mm" fo:break-before="auto" style:use-optimal-row-height="false"/>
    </style:style>
    <style:style style:name="ro41" style:family="table-row">
      <style:table-row-properties style:row-height="42.55mm" fo:break-before="auto" style:use-optimal-row-height="false"/>
    </style:style>
    <style:style style:name="ro42" style:family="table-row">
      <style:table-row-properties style:row-height="37.13mm" fo:break-before="auto" style:use-optimal-row-height="false"/>
    </style:style>
    <style:style style:name="ro43" style:family="table-row">
      <style:table-row-properties style:row-height="39.3mm" fo:break-before="auto" style:use-optimal-row-height="false"/>
    </style:style>
    <style:style style:name="ro44" style:family="table-row">
      <style:table-row-properties style:row-height="36.42mm" fo:break-before="auto" style:use-optimal-row-height="false"/>
    </style:style>
    <style:style style:name="ro45" style:family="table-row">
      <style:table-row-properties style:row-height="29.92mm" fo:break-before="auto" style:use-optimal-row-height="false"/>
    </style:style>
    <style:style style:name="ro46" style:family="table-row">
      <style:table-row-properties style:row-height="34.61mm" fo:break-before="auto" style:use-optimal-row-height="false"/>
    </style:style>
    <style:style style:name="ro47" style:family="table-row">
      <style:table-row-properties style:row-height="31.73mm" fo:break-before="auto" style:use-optimal-row-height="false"/>
    </style:style>
    <style:style style:name="ro48" style:family="table-row">
      <style:table-row-properties style:row-height="36.05mm" fo:break-before="auto" style:use-optimal-row-height="false"/>
    </style:style>
    <style:style style:name="ro49" style:family="table-row">
      <style:table-row-properties style:row-height="28.12mm" fo:break-before="auto" style:use-optimal-row-height="false"/>
    </style:style>
    <style:style style:name="ro50" style:family="table-row">
      <style:table-row-properties style:row-height="30.29mm" fo:break-before="auto" style:use-optimal-row-height="false"/>
    </style:style>
    <style:style style:name="ro51" style:family="table-row">
      <style:table-row-properties style:row-height="29.56mm" fo:break-before="auto" style:use-optimal-row-height="false"/>
    </style:style>
    <style:style style:name="ro52" style:family="table-row">
      <style:table-row-properties style:row-height="22.72mm" fo:break-before="auto" style:use-optimal-row-height="false"/>
    </style:style>
    <style:style style:name="ro53" style:family="table-row">
      <style:table-row-properties style:row-height="33.18mm" fo:break-before="auto" style:use-optimal-row-height="false"/>
    </style:style>
    <style:style style:name="ro54" style:family="table-row">
      <style:table-row-properties style:row-height="30.64mm" fo:break-before="auto" style:use-optimal-row-height="false"/>
    </style:style>
    <style:style style:name="ro55" style:family="table-row">
      <style:table-row-properties style:row-height="33.88mm" fo:break-before="auto" style:use-optimal-row-height="false"/>
    </style:style>
    <style:style style:name="ro56" style:family="table-row">
      <style:table-row-properties style:row-height="35.33mm" fo:break-before="auto" style:use-optimal-row-height="false"/>
    </style:style>
    <style:style style:name="ro57" style:family="table-row">
      <style:table-row-properties style:row-height="84.01mm" fo:break-before="auto" style:use-optimal-row-height="false"/>
    </style:style>
    <style:style style:name="ro58" style:family="table-row">
      <style:table-row-properties style:row-height="34.98mm" fo:break-before="auto" style:use-optimal-row-height="false"/>
    </style:style>
    <style:style style:name="ro59" style:family="table-row">
      <style:table-row-properties style:row-height="32.46mm" fo:break-before="auto" style:use-optimal-row-height="false"/>
    </style:style>
    <style:style style:name="ro60" style:family="table-row">
      <style:table-row-properties style:row-height="32.81mm" fo:break-before="auto" style:use-optimal-row-height="false"/>
    </style:style>
    <style:style style:name="ro61" style:family="table-row">
      <style:table-row-properties style:row-height="31.01mm" fo:break-before="auto" style:use-optimal-row-height="false"/>
    </style:style>
    <style:style style:name="ro62" style:family="table-row">
      <style:table-row-properties style:row-height="23.79mm" fo:break-before="auto" style:use-optimal-row-height="false"/>
    </style:style>
    <style:style style:name="ro63" style:family="table-row">
      <style:table-row-properties style:row-height="46.06mm" fo:break-before="auto" style:use-optimal-row-height="false"/>
    </style:style>
    <style:style style:name="ro64" style:family="table-row">
      <style:table-row-properties style:row-height="31.59mm" fo:break-before="auto" style:use-optimal-row-height="false"/>
    </style:style>
    <style:style style:name="ro65" style:family="table-row">
      <style:table-row-properties style:row-height="44.13mm" fo:break-before="auto" style:use-optimal-row-height="false"/>
    </style:style>
    <style:style style:name="ro66" style:family="table-row">
      <style:table-row-properties style:row-height="34.01mm" fo:break-before="auto" style:use-optimal-row-height="false"/>
    </style:style>
    <style:style style:name="ro67" style:family="table-row">
      <style:table-row-properties style:row-height="36.44mm" fo:break-before="auto" style:use-optimal-row-height="false"/>
    </style:style>
    <style:style style:name="ro68" style:family="table-row">
      <style:table-row-properties style:row-height="35.22mm" fo:break-before="auto" style:use-optimal-row-height="false"/>
    </style:style>
    <style:style style:name="ro69" style:family="table-row">
      <style:table-row-properties style:row-height="33.2mm" fo:break-before="auto" style:use-optimal-row-height="false"/>
    </style:style>
    <style:style style:name="ro70" style:family="table-row">
      <style:table-row-properties style:row-height="36.04mm" fo:break-before="auto" style:use-optimal-row-height="false"/>
    </style:style>
    <style:style style:name="ro71" style:family="table-row">
      <style:table-row-properties style:row-height="35.63mm" fo:break-before="auto" style:use-optimal-row-height="false"/>
    </style:style>
    <style:style style:name="ro72" style:family="table-row">
      <style:table-row-properties style:row-height="39.69mm" fo:break-before="auto" style:use-optimal-row-height="false"/>
    </style:style>
    <style:style style:name="ro73" style:family="table-row">
      <style:table-row-properties style:row-height="30mm" fo:break-before="auto" style:use-optimal-row-height="false"/>
    </style:style>
    <style:style style:name="ro74" style:family="table-row">
      <style:table-row-properties style:row-height="40.9mm" fo:break-before="auto" style:use-optimal-row-height="false"/>
    </style:style>
    <style:style style:name="ro75" style:family="table-row">
      <style:table-row-properties style:row-height="49mm" fo:break-before="auto" style:use-optimal-row-height="false"/>
    </style:style>
    <style:style style:name="ro76" style:family="table-row">
      <style:table-row-properties style:row-height="42.12mm" fo:break-before="auto" style:use-optimal-row-height="false"/>
    </style:style>
    <style:style style:name="ro77" style:family="table-row">
      <style:table-row-properties style:row-height="42.92mm" fo:break-before="auto" style:use-optimal-row-height="false"/>
    </style:style>
    <style:style style:name="ro78" style:family="table-row">
      <style:table-row-properties style:row-height="33.6mm" fo:break-before="auto" style:use-optimal-row-height="false"/>
    </style:style>
    <style:style style:name="ro79" style:family="table-row">
      <style:table-row-properties style:row-height="40.5mm" fo:break-before="auto" style:use-optimal-row-height="false"/>
    </style:style>
    <style:style style:name="ro80" style:family="table-row">
      <style:table-row-properties style:row-height="39.28mm" fo:break-before="auto" style:use-optimal-row-height="false"/>
    </style:style>
    <style:style style:name="ro81" style:family="table-row">
      <style:table-row-properties style:row-height="44.54mm" fo:break-before="auto" style:use-optimal-row-height="false"/>
    </style:style>
    <style:style style:name="ro82" style:family="table-row">
      <style:table-row-properties style:row-height="40.09mm" fo:break-before="auto" style:use-optimal-row-height="false"/>
    </style:style>
    <style:style style:name="ro83" style:family="table-row">
      <style:table-row-properties style:row-height="44.94mm" fo:break-before="auto" style:use-optimal-row-height="false"/>
    </style:style>
    <style:style style:name="ro84" style:family="table-row">
      <style:table-row-properties style:row-height="36.85mm" fo:break-before="auto" style:use-optimal-row-height="false"/>
    </style:style>
    <style:style style:name="ro85" style:family="table-row">
      <style:table-row-properties style:row-height="32.79mm" fo:break-before="auto" style:use-optimal-row-height="false"/>
    </style:style>
    <style:style style:name="ro86" style:family="table-row">
      <style:table-row-properties style:row-height="26.32mm" fo:break-before="auto" style:use-optimal-row-height="false"/>
    </style:style>
    <style:style style:name="ro87" style:family="table-row">
      <style:table-row-properties style:row-height="25.91mm" fo:break-before="auto" style:use-optimal-row-height="false"/>
    </style:style>
    <style:style style:name="ro88" style:family="table-row">
      <style:table-row-properties style:row-height="25.1mm" fo:break-before="auto" style:use-optimal-row-height="false"/>
    </style:style>
    <style:style style:name="ro89" style:family="table-row">
      <style:table-row-properties style:row-height="38.06mm" fo:break-before="auto" style:use-optimal-row-height="false"/>
    </style:style>
    <style:style style:name="ro90" style:family="table-row">
      <style:table-row-properties style:row-height="40.02mm" fo:break-before="auto" style:use-optimal-row-height="false"/>
    </style:style>
    <style:style style:name="ro91" style:family="table-row">
      <style:table-row-properties style:row-height="45.07mm" fo:break-before="auto" style:use-optimal-row-height="false"/>
    </style:style>
    <style:style style:name="ro92" style:family="table-row">
      <style:table-row-properties style:row-height="5.29mm" fo:break-before="auto" style:use-optimal-row-height="true"/>
    </style:style>
    <style:style style:name="ro9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10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8" style:family="table-cell" style:parent-style-name="Default">
      <style:table-cell-properties fo:border="none"/>
      <style:text-properties style:font-name="Noto Sans1" fo:font-size="11pt"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order="0.06pt solid #000000" style:vertical-align="middle"/>
      <style:paragraph-properties fo:text-align="center" fo:margin-left="0mm"/>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81"/>
          <table:covered-table-cell table:style-name="ce101"/>
          <table:covered-table-cell table:style-name="ce81"/>
          <table:covered-table-cell table:style-name="ce1"/>
          <table:table-cell table:number-columns-repeated="1016"/>
        </table:table-row>
        <table:table-row table:style-name="ro1">
          <table:table-cell table:style-name="ce53" office:value-type="string" calcext:value-type="string" table:number-columns-spanned="8" table:number-rows-spanned="1">
            <text:p>Expedientes 2024</text:p>
          </table:table-cell>
          <table:covered-table-cell table:number-columns-repeated="4" table:style-name="ce81"/>
          <table:covered-table-cell table:style-name="ce101"/>
          <table:covered-table-cell table:number-columns-repeated="2" table:style-name="ce81"/>
          <table:table-cell table:number-columns-repeated="1016"/>
        </table:table-row>
        <table:table-row table:style-name="ro1">
          <table:table-cell table:style-name="ce60" office:value-type="string" calcext:value-type="string" table:number-columns-spanned="1" table:number-rows-spanned="2">
            <text:p>Expedientes sometidos a <text:span text:style-name="T1">información</text:span> pública     (2024)</text:p>
          </table:table-cell>
          <table:table-cell table:style-name="ce86"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100"/>
          <table:table-cell table:style-name="ce23" office:value-type="string" calcext:value-type="string" table:number-columns-spanned="2" table:number-rows-spanned="1">
            <text:p>Publicación en el Portal de Transparencia </text:p>
          </table:table-cell>
          <table:covered-table-cell table:style-name="ce102"/>
          <table:table-cell table:style-name="ce86" office:value-type="string" calcext:value-type="string" table:number-columns-spanned="1" table:number-rows-spanned="2">
            <text:p>ÓRGANO/ENTE</text:p>
          </table:table-cell>
          <table:table-cell table:style-name="ce86"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4"/>
          <table:table-cell table:number-columns-repeated="1016"/>
        </table:table-row>
        <table:table-row table:style-name="ro2">
          <table:table-cell table:style-name="ce69" office:value-type="string" calcext:value-type="string">
            <text:p>Información pública sobre solicitudes de autorizaciones en zona de dominio público marítimo-terrestre denominada Cala Benirràs del termino municipal de Sant Joan de Labritja en las costas de Baleares (125-2024-IT) (Francesco Malcarne, Rte. Elements) </text:p>
          </table:table-cell>
          <table:table-cell table:style-name="ce87" office:value-type="string" calcext:value-type="string">
            <text:p><text:span text:style-name="T3"><text:a xlink:href="http://www.caib.es/eboibfront/es/2024/11961/689452/informacio-publica-sobre-sol-licituds-d-autorit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 circuito de motos náuticas en la costa de Sant Antoni de Portmany. Temporadas 2024-2027.(EXP 044/2024-IT) </text:p>
          </table:table-cell>
          <table:table-cell table:style-name="ce87" office:value-type="string" calcext:value-type="string">
            <text:p><text:span text:style-name="T3"><text:a xlink:href="http://www.caib.es/eboibfront/es/2024/11961/688352/informacion-publica-sobre-solicitudes-de-autori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Es Mercadal, ubicado en el polígono 7, parcela 74 Es Mercadal (RE012/24) </text:p>
          </table:table-cell>
          <table:table-cell table:style-name="ce87" office:value-type="string" calcext:value-type="string">
            <text:p><text:span text:style-name="T3"><text:a xlink:href="http://www.caib.es/eboibfront/es/2024/11961/689696/anuncio-de-la-consejeria-de-empresa-empleo-y-energ"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20" calcext:value-type="date">
            <text:p>20/09/24</text:p>
          </table:table-cell>
          <table:table-cell table:style-name="ce97" office:value-type="date" office:date-value="2024-08-08" calcext:value-type="date">
            <text:p>08/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asseig de la mar (Colonia de Sant Pere) del termino municipal de Artá en las costas de Baleares (106-2024-IT) (Bar Rte. Blau Marí) </text:p>
          </table:table-cell>
          <table:table-cell table:style-name="ce87" office:value-type="string" calcext:value-type="string">
            <text:p><text:span text:style-name="T3"><text:a xlink:href="http://www.caib.es/eboibfront/es/2024/11960/689449/informacio-publica-sobre-sol-licituds-d-autoritzac" xlink:type="simple">Núm. 103 - 06 / agosto / 2024</text:a></text:span></text:p>
          </table:table-cell>
          <table:table-cell table:style-name="ce97" office:value-type="date" office:date-value="2024-08-07" calcext:value-type="date">
            <text:p>07/08/24</text:p>
          </table:table-cell>
          <table:table-cell table:style-name="ce97" office:value-type="date" office:date-value="2024-09-04" calcext:value-type="date">
            <text:p>04/09/24</text:p>
          </table:table-cell>
          <table:table-cell table:style-name="ce97" office:value-type="date" office:date-value="2024-08-06" calcext:value-type="date">
            <text:p>0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s Castellot del termino municipal de Calvià en las costas de Baleares (104-2024-IT) (Pontenovo s.a) </text:p>
          </table:table-cell>
          <table:table-cell table:style-name="ce87" office:value-type="string" calcext:value-type="string">
            <text:p><text:span text:style-name="T3"><text:a xlink:href="http://www.caib.es/eboibfront/es/2024/11959/689448/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un tramo denominado Cala Estancia (Bar Llaut de Mar) en las costas de Baleares (022/2024-IT) </text:p>
          </table:table-cell>
          <table:table-cell table:style-name="ce87" office:value-type="string" calcext:value-type="string">
            <text:p><text:span text:style-name="T3"><text:a xlink:href="http://www.caib.es/eboibfront/es/2024/11959/688151/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en las costas de Baleares para el embarque y desembarque de pasajeros en Cala Martina (034-2024 IT) </text:p>
          </table:table-cell>
          <table:table-cell table:style-name="ce87" office:value-type="string" calcext:value-type="string">
            <text:p><text:span text:style-name="T3"><text:a xlink:href="http://www.caib.es/eboibfront/es/2024/11959/687529/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VINYES del termino municipal de Calvià en las costas de Baleares (124-2024-IT) (Comunidad Propietarios Roca Mar) </text:p>
          </table:table-cell>
          <table:table-cell table:style-name="ce87" office:value-type="string" calcext:value-type="string">
            <text:p><text:span text:style-name="T3"><text:a xlink:href="http://www.caib.es/eboibfront/es/2024/11958/68945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Platja de Muro del término municipal de Muro en las costas de Baleares (120-2024-IT) </text:p>
          </table:table-cell>
          <table:table-cell table:style-name="ce87" office:value-type="string" calcext:value-type="string">
            <text:p><text:span text:style-name="T3"><text:a xlink:href="http://www.caib.es/eboibfront/es/2024/11958/68915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e Talamanca del término municipal de Eivissa en las costas de Baleares (053-2024-IT) </text:p>
          </table:table-cell>
          <table:table-cell table:style-name="ce87" office:value-type="string" calcext:value-type="string">
            <text:p><text:span text:style-name="T3"><text:a xlink:href="http://www.caib.es/eboibfront/es/2024/11958/689152/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Platja d'en Bossa del término municipal de Sant Josep de Sa Talaia en las costas de Baleares (059-2024-IT) (Iman Ridaqui Boughalem) </text:p>
          </table:table-cell>
          <table:table-cell table:style-name="ce87" office:value-type="string" calcext:value-type="string">
            <text:p><text:span text:style-name="T3"><text:a xlink:href="http://www.caib.es/eboibfront/es/2024/11958/689151/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término municipal de Andratx en las costas de Baleares (155-2024-IT) (comunidad de propietarios Aldea de Mar II) </text:p>
          </table:table-cell>
          <table:table-cell table:style-name="ce87" office:value-type="string" calcext:value-type="string">
            <text:p><text:span text:style-name="T3"><text:a xlink:href="http://www.caib.es/eboibfront/es/2024/11958/68914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S’Arenal del término municipal de Sant Llorenç de Cardassar en las costas de Baleares (100-2023-IT) </text:p>
          </table:table-cell>
          <table:table-cell table:style-name="ce87" office:value-type="string" calcext:value-type="string">
            <text:p><text:span text:style-name="T3"><text:a xlink:href="http://www.caib.es/eboibfront/es/2024/11958/68914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olonia de Sant Jordi del término municipal de Ses Salines en las costas de Baleares (102-2023-IT) </text:p>
          </table:table-cell>
          <table:table-cell table:style-name="ce87" office:value-type="string" calcext:value-type="string">
            <text:p><text:span text:style-name="T3"><text:a xlink:href="http://www.caib.es/eboibfront/es/2024/11958/68913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Alcúdia del término municipal de Alcúdia en las costas de Baleares (112-2023-IT) </text:p>
          </table:table-cell>
          <table:table-cell table:style-name="ce87" office:value-type="string" calcext:value-type="string">
            <text:p><text:span text:style-name="T3"><text:a xlink:href="http://www.caib.es/eboibfront/es/2024/11958/68913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mp de Mar (en camí salinar,28) del término municipal de Andratx en las costas de Baleares (151-2024-IT) (Edificio Porto de Mar I) </text:p>
          </table:table-cell>
          <table:table-cell table:style-name="ce87" office:value-type="string" calcext:value-type="string">
            <text:p><text:span text:style-name="T3"><text:a xlink:href="http://www.caib.es/eboibfront/es/2024/11958/689137/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 punta de na foradada, ses pedreretes C/. Gran Via de Eivissa, 25) Santa Ponça del término municipal de Calvià en las costas de Baleares (152-2024-IT) (Comunidad de Propietarios Bahía de Malgrats) </text:p>
          </table:table-cell>
          <table:table-cell table:style-name="ce87" office:value-type="string" calcext:value-type="string">
            <text:p><text:span text:style-name="T3"><text:a xlink:href="http://www.caib.es/eboibfront/es/2024/11958/68913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Fonoll, del Puerto de Andratx término municipal de Andratx en las costas de Baleares (153-2024-IT) (Comunidad de Propietarios Nauticlub) </text:p>
          </table:table-cell>
          <table:table-cell table:style-name="ce87" office:value-type="string" calcext:value-type="string">
            <text:p><text:span text:style-name="T3"><text:a xlink:href="http://www.caib.es/eboibfront/es/2024/11958/689135/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del término municipal de Andratx en las costas de Baleares (154-2024-IT) ( Comunidad de Propietarios Aldea de Mar) </text:p>
          </table:table-cell>
          <table:table-cell table:style-name="ce87" office:value-type="string" calcext:value-type="string">
            <text:p><text:span text:style-name="T3"><text:a xlink:href="http://www.caib.es/eboibfront/es/2024/11958/689134/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 na Foradada, ses Prederetes Santa Ponsa del termino municipal de Calvià en las costas de Baleares (092-2024-IT) </text:p>
          </table:table-cell>
          <table:table-cell table:style-name="ce87" office:value-type="string" calcext:value-type="string">
            <text:p><text:span text:style-name="T3"><text:a xlink:href="http://www.caib.es/eboibfront/es/2024/11958/68898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79/2020 relativa al proyecto «Dirección Operaciones Mediterráneo; Gerencia de creación de red fija mediterráneo», para instalación telefónica, TM Felanitx </text:p>
          </table:table-cell>
          <table:table-cell table:style-name="ce87" office:value-type="string" calcext:value-type="string">
            <text:p><text:span text:style-name="T3"><text:a xlink:href="http://www.caib.es/eboibfront/es/2024/11957/679341/informacion-publica-del-expediente-2079-2020-relat"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eo Vora Mar, 23, Puerto de Pollença del término municipal de Pollença en las costas de Baleares (078-2024-IT) (PROYECTOS LAUSER SL.)</text:p>
          </table:table-cell>
          <table:table-cell table:style-name="ce87" office:value-type="string" calcext:value-type="string">
            <text:p><text:span text:style-name="T3"><text:a xlink:href="http://www.caib.es/eboibfront/es/2024/11957/689153/informacion-publica-sobre-solicitudes-de-autorizac"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tzació administrativa, declaración de proyecto industrial estrátegico, con tramitación ambiental ordinaria del proyecto de parque fotovoltaico HIBRIDACIÓ SON ORLANDIS BESS, ubicado en el polígono 4, parcelas 301 i 302 de Marratxí (RE011/24)</text:p>
          </table:table-cell>
          <table:table-cell table:style-name="ce87" office:value-type="string" calcext:value-type="string">
            <text:p><text:span text:style-name="T3"><text:a xlink:href="http://www.caib.es/eboibfront/es/2024/11957/688828/anuncio-de-la-consejeria-de-empresa-empleo-y-energ"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9-11" calcext:value-type="date">
            <text:p>11/09/24</text:p>
          </table:table-cell>
          <table:table-cell table:style-name="ce97" office:value-type="date" office:date-value="2024-07-30" calcext:value-type="date">
            <text:p>30/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5">
          <table:table-cell table:style-name="ce69" office:value-type="string" calcext:value-type="string">
            <text:p>Anuncio del Informe y Propuesta provisional de Resolución de inscripción al Programa de uso de semilla certificada de determinadas especies forrajeras del año 2024 del director de Desarrollo de la Producción Agraria del IRFAP </text:p>
          </table:table-cell>
          <table:table-cell table:style-name="ce87" office:value-type="string" calcext:value-type="string">
            <text:p><text:span text:style-name="T3"><text:a xlink:href="http://www.caib.es/eboibfront/es/2024/11956/689245/anuncio-del-informe-y-propuesta-provisional-de-res" xlink:type="simple">Núm. 099 - 27 / julio / 2024</text:a></text:span></text:p>
          </table:table-cell>
          <table:table-cell table:style-name="ce97" office:value-type="date" office:date-value="2024-07-25" calcext:value-type="date">
            <text:p>25/07/24</text:p>
          </table:table-cell>
          <table:table-cell table:style-name="ce97" office:value-type="date" office:date-value="2024-08-07" calcext:value-type="date">
            <text:p>07/08/24</text:p>
          </table:table-cell>
          <table:table-cell table:style-name="ce97" office:value-type="date" office:date-value="2024-07-29" calcext:value-type="date">
            <text:p>29/07/24</text:p>
          </table:table-cell>
          <table:table-cell table:style-name="ce97" office:value-type="date" office:date-value="2024-08-08" calcext:value-type="date">
            <text:p>08/08/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B-2024-IT) </text:p>
          </table:table-cell>
          <table:table-cell table:style-name="ce87" office:value-type="string" calcext:value-type="string">
            <text:p><text:span text:style-name="T3"><text:a xlink:href="http://www.caib.es/eboibfront/es/2024/11956/68915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A-2024-IT)</text:p>
          </table:table-cell>
          <table:table-cell table:style-name="ce87" office:value-type="string" calcext:value-type="string">
            <text:p><text:span text:style-name="T3"><text:a xlink:href="http://www.caib.es/eboibfront/es/2024/11956/689156/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seig Anglada Camarassa, 51 07470 Port de Pollença del término municipal de Pollença en las costas de Baleares (138-2024-it) (Kimat Baleares, S.L.)</text:p>
          </table:table-cell>
          <table:table-cell table:style-name="ce87" office:value-type="string" calcext:value-type="string">
            <text:p><text:span text:style-name="T3"><text:a xlink:href="http://www.caib.es/eboibfront/es/2024/11956/68914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Coto-Colonia de Sant Jordi del término municipal de Ses Salines en las costas de Baleares (084-2023-IT) </text:p>
          </table:table-cell>
          <table:table-cell table:style-name="ce87" office:value-type="string" calcext:value-type="string">
            <text:p><text:span text:style-name="T3"><text:a xlink:href="http://www.caib.es/eboibfront/es/2024/11956/68914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e Pollença del término municipal de Pollença en las costas de Baleares (097-2023-IT)</text:p>
          </table:table-cell>
          <table:table-cell table:style-name="ce87" office:value-type="string" calcext:value-type="string">
            <text:p><text:span text:style-name="T3"><text:a xlink:href="http://www.caib.es/eboibfront/es/2024/11956/689143/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7-2024-IT)</text:p>
          </table:table-cell>
          <table:table-cell table:style-name="ce87" office:value-type="string" calcext:value-type="string">
            <text:p><text:span text:style-name="T3"><text:a xlink:href="http://www.caib.es/eboibfront/es/2024/11956/68899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Sant Lluís del termino municipal de Menorca en las costas de Baleares (073-2024-IT) (Bar Paupa) </text:p>
          </table:table-cell>
          <table:table-cell table:style-name="ce87" office:value-type="string" calcext:value-type="string">
            <text:p><text:span text:style-name="T3"><text:a xlink:href="http://www.caib.es/eboibfront/es/2024/11956/68899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Llonga del termino municipal de Santa Eularia des Riu en las costas de Baleares (107-2024-IT) (Hotel Cala Llonga sl) </text:p>
          </table:table-cell>
          <table:table-cell table:style-name="ce87" office:value-type="string" calcext:value-type="string">
            <text:p><text:span text:style-name="T3"><text:a xlink:href="http://www.caib.es/eboibfront/es/2024/11956/68899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2/06277E relativa al Proyecto de ampliación red baja tensión subterránea desde «C.D. Can Correu 30.106», polígono 10, parcela 76, TM Santa Eulària des Riu </text:p>
          </table:table-cell>
          <table:table-cell table:style-name="ce87" office:value-type="string" calcext:value-type="string">
            <text:p><text:span text:style-name="T3"><text:a xlink:href="http://www.caib.es/eboibfront/es/2024/11956/686044/informacion-publica-del-expediente-2022-06277e-rel"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trámite de información pública del Borrador del Proyecto de Decreto por el que se aprueba el Pliego de condiciones de la Indicación Geográfica Protegida “Oli de Menorca / Aceite de Menorca” y se regula el Consejo Regulador </text:p>
          </table:table-cell>
          <table:table-cell table:style-name="ce87" office:value-type="string" calcext:value-type="string">
            <text:p><text:span text:style-name="T3"><text:a xlink:href="http://www.caib.es/eboibfront/es/2024/11955/689083/anuncio-de-tramite-de-informacion-publica-del-borr"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16" calcext:value-type="date">
            <text:p>16/08/24</text:p>
          </table:table-cell>
          <table:table-cell table:style-name="ce97" office:value-type="date" office:date-value="2024-07-25" calcext:value-type="date">
            <text:p>25/07/24</text:p>
          </table:table-cell>
          <table:table-cell table:style-name="ce97"/>
          <table:table-cell table:style-name="ce109" office:value-type="string" calcext:value-type="string">
            <text:p>de Agricultura, Pesca y Medio Natural</text:p>
          </table:table-cell>
          <table:table-cell table:style-name="ce109"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87" office:value-type="string" calcext:value-type="string">
            <text:p><text:span text:style-name="T3"><text:a xlink:href="http://www.caib.es/eboibfront/es/2024/11955/688351/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ya de Sa Marjal (Costa de los Pinos) en las costas de Baleares en el municipio de de Son Servera (009/2024-IT) </text:p>
          </table:table-cell>
          <table:table-cell table:style-name="ce87" office:value-type="string" calcext:value-type="string">
            <text:p><text:span text:style-name="T3"><text:a xlink:href="http://www.caib.es/eboibfront/es/2024/11955/687096/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6">
          <table:table-cell table:style-name="ce69" office:value-type="string" calcext:value-type="string">
            <text:p>Anuncio de Consejería de Empresa, Empleo y Energía de apertura trámite de información pública para solicitud de proyecto de interés estratégico industrial, autorización administrativa previa y de construcción y declaración de impacto ambiental ordinaria de la agrupación de «Almacenamiento Calvià Bess 1 y 2», formado por proyectos «Almacenamiento Calvià Bess 1. Sistema almacenamiento de baterías (Bess) Standalone. Infraestructura media tensión y línea de evacuación» y proyecto «Almacenamiento Calvià Bess 2. Sistema almacenamiento de baterías (Bess) Standalone. Infraestructura media tensión y línea de evacuación», situados en calle Alacant n.º 64, polígono Son Bugadelles, 07183 Calvià </text:p>
          </table:table-cell>
          <table:table-cell table:style-name="ce87" office:value-type="string" calcext:value-type="string">
            <text:p><text:span text:style-name="T3"><text:a xlink:href="http://www.caib.es/eboibfront/es/2024/11955/688498/anuncio-de-consejeria-de-empresa-empleo-y-energia-"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9-06" calcext:value-type="date">
            <text:p>06/09/24</text:p>
          </table:table-cell>
          <table:table-cell table:style-name="ce97" office:value-type="date" office:date-value="2024-07-25" calcext:value-type="date">
            <text:p>25/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5-2024-IT) </text:p>
          </table:table-cell>
          <table:table-cell table:style-name="ce87" office:value-type="string" calcext:value-type="string">
            <text:p><text:span text:style-name="T3"><text:a xlink:href="http://www.caib.es/eboibfront/es/2024/11953/688894/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Punta Xinxó y Cala Vedella del termino municipal de Sant Josep de Sa Talaia en las costas de Baleares (065-2023-IT) </text:p>
          </table:table-cell>
          <table:table-cell table:style-name="ce87" office:value-type="string" calcext:value-type="string">
            <text:p><text:span text:style-name="T3"><text:a xlink:href="http://www.caib.es/eboibfront/es/2024/11953/688420/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a plataforma flotante de 14,4 x 1,2m e Sa Caleta del termino municipal de Santa Eulària des Riu. (EXP 122.2/23-IT) </text:p>
          </table:table-cell>
          <table:table-cell table:style-name="ce87" office:value-type="string" calcext:value-type="string">
            <text:p><text:span text:style-name="T3"><text:a xlink:href="http://www.caib.es/eboibfront/es/2024/11953/688009/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5">
          <table:table-cell table:style-name="ce69" office:value-type="string" calcext:value-type="string">
            <text:p>Información pública sobre solicitudes de autorizaciones en zona de dominio público marítimo-terrestre en las costas de Baleares para la instalación de 10 mesas, 41 sillas, 3 sombrillas y 1 toldo desmontable en Sa Caleta del termino municipal de Santa Eulària des Riu. (122/23-IT) </text:p>
          </table:table-cell>
          <table:table-cell table:style-name="ce87" office:value-type="string" calcext:value-type="string">
            <text:p><text:span text:style-name="T3"><text:a xlink:href="http://www.caib.es/eboibfront/es/2024/11953/687765/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7">
          <table:table-cell table:style-name="ce69" office:value-type="string" calcext:value-type="string">
            <text:p>Información pública sobre solicitudes de autorizaciones en zona de dominio público marítimo-terrestre en las costas de Baleares para el embarque y desembarque de pasajeros en Cala d’Hort, Cala Vedella y Cala Tarida en el municipio de Sant Josep de sa Talaia (043-2024 IT) </text:p>
          </table:table-cell>
          <table:table-cell table:style-name="ce87" office:value-type="string" calcext:value-type="string">
            <text:p><text:span text:style-name="T3"><text:a xlink:href="http://www.caib.es/eboibfront/es/2024/11952/687649/informacion-publica-sobre-solicitudes-de-autorizac" xlink:type="simple">Núm. 096 - 20 / julio / 2024</text:a></text:span><text:span text:style-name="T3"> </text:span></text:p>
            <text:p><text:span text:style-name="T3">Rectificación de error</text:span></text:p>
            <text:p><text:span text:style-name="T3"><text:a xlink:href="http://www.caib.es/eboibfront/es/2024/11955/689155/correccion-de-error-material-advertido-en-edicto-p" xlink:type="simple">Núm. 098 - 25 / julio / 2024</text:a></text:span><text:span text:style-name="T3"> </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5" calcext:value-type="date">
            <text:p>25/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0/04143E relativa al «Proyecto de demolición de almacén, porche y terraza», parcela 113, polígono 29, TM Santa Eulària des Riu </text:p>
          </table:table-cell>
          <table:table-cell table:style-name="ce87" office:value-type="string" calcext:value-type="string">
            <text:p><text:span text:style-name="T3"><text:a xlink:href="http://www.caib.es/eboibfront/es/2024/11952/685308/informacion-publica-del-expediente-2020-04143e-rel"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2" calcext:value-type="date">
            <text:p>22/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FABAR, ubicado en el polígono 14, parcela 95 i 71 de Capdepera (RE001/24) </text:p>
          </table:table-cell>
          <table:table-cell table:style-name="ce87" office:value-type="string" calcext:value-type="string">
            <text:p><text:span text:style-name="T3"><text:a xlink:href="http://www.caib.es/eboibfront/es/2024/11952/688768/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5">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SARDINIA, ubicado en el polígono 23, parceles 131, 133 i 134 de Palma (RE005/24) </text:p>
          </table:table-cell>
          <table:table-cell table:style-name="ce87" office:value-type="string" calcext:value-type="string">
            <text:p><text:span text:style-name="T3"><text:a xlink:href="http://www.caib.es/eboibfront/es/2024/11952/688766/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tación administrativa, el reconocimiento de utilidad pública a efectos de la declaración de interés general, con tramitación ambiental ordinaria del proyecto de parque fotovoltaico PFV CAS CARELÓ, ubicado en el polígono 3, parcela 282 d'Alcúdia (RE006/24) </text:p>
          </table:table-cell>
          <table:table-cell table:style-name="ce87" office:value-type="string" calcext:value-type="string">
            <text:p><text:span text:style-name="T3"><text:a xlink:href="http://www.caib.es/eboibfront/es/2024/11952/688764/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02E relativa al «Proyecto básico y ejecución instalaciones almacenamiento agua riego agrícola en explotación agraria», polígono 3, parcela 89, TM Banyalbufar </text:p>
          </table:table-cell>
          <table:table-cell table:style-name="ce87" office:value-type="string" calcext:value-type="string">
            <text:p><text:span text:style-name="T3"><text:a xlink:href="http://www.caib.es/eboibfront/es/2024/11951/688431/informacion-publica-del-expediente-2023-00202e-rel"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Cala Tuent, municipio de Escorca (121/2023-IT) </text:p>
          </table:table-cell>
          <table:table-cell table:style-name="ce87" office:value-type="string" calcext:value-type="string">
            <text:p><text:span text:style-name="T3"><text:a xlink:href="http://www.caib.es/eboibfront/es/2024/11951/688354/informacio-publica-sobre-sol-licituds-d-autoritzac"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y recría Son Vanrell, promovida por Avícola Son Perot en el TM de Sineu (IPPC 02/2024) </text:p>
          </table:table-cell>
          <table:table-cell table:style-name="ce87" office:value-type="string" calcext:value-type="string">
            <text:p><text:span text:style-name="T3"><text:a xlink:href="http://www.caib.es/eboibfront/es/2024/11951/688144/informacio-publica-sobre-el-projecte-i-l-estudi-d-"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ARENAL, ubicado en el polígono 54, parcelas 133, 134 y 139 de Palma (RE050/23) </text:p>
          </table:table-cell>
          <table:table-cell table:style-name="ce87" office:value-type="string" calcext:value-type="string">
            <text:p><text:span text:style-name="T3"><text:a xlink:href="http://www.caib.es/eboibfront/es/2024/11951/688760/anunci-de-la-conselleria-d-empresa-ocupacio-i-ener"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23818 relativo a la declaración como proyecto industrial estratégico Proyecto de viabilidad y consolidación de la empresa industrial Vidres Mallorca S.L. </text:p>
          </table:table-cell>
          <table:table-cell table:style-name="ce87" office:value-type="string" calcext:value-type="string">
            <text:p><text:span text:style-name="T3"><text:a xlink:href="http://www.caib.es/eboibfront/es/2024/11951/688830/informacio-publica-de-l-expedient-2022-23818-relat"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9" calcext:value-type="date">
            <text:p>19/08/24</text:p>
          </table:table-cell>
          <table:table-cell table:style-name="ce97" office:value-type="date" office:date-value="2024-07-18" calcext:value-type="date">
            <text:p>18/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15E relativa al «Proyecto básico de vivienda unifamiliar aislada con piscina», polígono 5, parcela 12, TM Sant Josep de sa Talaia </text:p>
          </table:table-cell>
          <table:table-cell table:style-name="ce87" office:value-type="string" calcext:value-type="string">
            <text:p><text:span text:style-name="T3"><text:a xlink:href="http://www.caib.es/eboibfront/es/2024/11950/688432/informacion-publica-del-expediente-2023-00215e-rel"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Badia de Fornells del termino municipal de Sant Joan de Labritja en las costas de Baleares (81/2024-IT) </text:p>
          </table:table-cell>
          <table:table-cell table:style-name="ce87" office:value-type="string" calcext:value-type="string">
            <text:p><text:span text:style-name="T3"><text:a xlink:href="http://www.caib.es/eboibfront/es/2024/11950/688355/informacio-publica-sobre-sol-licituds-d-autoritzac"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5">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ALTEN MALLORCA IV, ubicado en el polígono 1, parcela 7 d'Ariany (RE038/23) </text:p>
          </table:table-cell>
          <table:table-cell table:style-name="ce87" office:value-type="string" calcext:value-type="string">
            <text:p><text:span text:style-name="T3"><text:a xlink:href="http://www.caib.es/eboibfront/es/2024/11949/688497/anunci-de-la-conselleria-d-empresa-ocupacio-i-ener" xlink:type="simple">Núm. 092 - 13 / julio / 2024</text:a></text:span></text:p>
          </table:table-cell>
          <table:table-cell table:style-name="ce97" office:value-type="date" office:date-value="2024-07-15" calcext:value-type="date">
            <text:p>15/07/24</text:p>
          </table:table-cell>
          <table:table-cell table:style-name="ce97" office:value-type="date" office:date-value="2024-08-26" calcext:value-type="date">
            <text:p>26/08/24</text:p>
          </table:table-cell>
          <table:table-cell table:style-name="ce97" office:value-type="date" office:date-value="2024-07-15" calcext:value-type="date">
            <text:p>15/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Información pública de la documentación correspondiente a la revisión de la autorización ambiental integrada de la Planta de tratamiento y gestión de residuos de construcción-demolición, voluminosos y neumáticos fuera de uso, promovida por MAC Insular SL, vista la Decisión de Ejecución 2018/1147, de 10 de agosto de 2018, por la que se establecen las conclusiones sobre las MTD en el sector del tratamiento de residuos, de acuerdo a la Directiva 2010/75/UE del Parlamento Europeo y del Consejo </text:p>
          </table:table-cell>
          <table:table-cell table:style-name="ce87" office:value-type="string" calcext:value-type="string">
            <text:p><text:span text:style-name="T3"><text:a xlink:href="http://www.caib.es/eboibfront/es/2024/11948/688652/informacio-publica-de-la-documentacio-corresponent"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ARC SOLAR MENORCA CA SENDU, ubicado en el polígono 1, parcela 23 de Maó (RE028/22)</text:p>
          </table:table-cell>
          <table:table-cell table:style-name="ce87" office:value-type="string" calcext:value-type="string">
            <text:p><text:span text:style-name="T3"><text:a xlink:href="http://www.caib.es/eboibfront/es/2024/11948/688335/anunci-de-la-conselleria-d-empresa-ocupacio-i-ener"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Notificación de resolución dictada por el vicepresidente ejecutivo de Ports de les Illes Balears por el que se inicia el procedimiento para la declaración de abandono de una embarcación tipo patera procedente del puerto de Portocolom </text:p>
          </table:table-cell>
          <table:table-cell table:style-name="ce87" office:value-type="string" calcext:value-type="string">
            <text:p><text:span text:style-name="T3"><text:a xlink:href="https://www.caib.es/eboibfront/es/2024/11947/688542/notificacion-de-resolucion-dictada-por-el-vicepres"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7-30" calcext:value-type="date">
            <text:p>30/07/24</text:p>
          </table:table-cell>
          <table:table-cell table:style-name="ce97" office:value-type="date" office:date-value="2024-07-09" calcext:value-type="date">
            <text:p>09/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55E relativa al «Proyecto básico de ampliación de edificio plurifamiliar entre medianeras», C/ Son Granot, parcela 2, TM Ferreries </text:p>
          </table:table-cell>
          <table:table-cell table:style-name="ce87" office:value-type="string" calcext:value-type="string">
            <text:p><text:span text:style-name="T3"><text:a xlink:href="https://www.caib.es/eboibfront/es/2024/11947/687834/informacion-publica-del-expediente-2023-00155e-rel"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5350/2018 relativa al «Vallado de parcela», polígono 18, parcelas 24 y 78, TM Sant Josep de sa Talaia </text:p>
          </table:table-cell>
          <table:table-cell table:style-name="ce87" office:value-type="string" calcext:value-type="string">
            <text:p><text:span text:style-name="T3"><text:a xlink:href="https://www.caib.es/eboibfront/es/2024/11947/684808/informacion-publica-del-expediente-5350-2018-relat"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la autorización administrativa, del proyecto de autoconsumo fotovoltaico Escenaris de generació fotovoltaica al Campus de la Universitat de les Illes Balears ubicado en Ctra. Valldemossa, km 7,5 AU-00329/2024. </text:p>
          </table:table-cell>
          <table:table-cell table:style-name="ce87" office:value-type="string" calcext:value-type="string">
            <text:p><text:span text:style-name="T3"><text:a xlink:href="https://www.caib.es/eboibfront/es/2024/11947/687339/anuncio-de-la-consejeria-de-empresa-empleo-y-energ"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21" calcext:value-type="date">
            <text:p>21/08/24</text:p>
          </table:table-cell>
          <table:table-cell table:style-name="ce97" office:value-type="date" office:date-value="2024-07-09" calcext:value-type="date">
            <text:p>09/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Anuncio del período de información pública sobre la revisión y elaboración de estudios hidrológicos e hidráulicos y generación de cartografía de zonas inundables de las Illes Balears </text:p>
          </table:table-cell>
          <table:table-cell table:style-name="ce88" office:value-type="string" calcext:value-type="string">
            <text:p><text:span text:style-name="T3"><text:a xlink:href="https://www.caib.es/eboibfront/es/2024/11942/688128/anunci-del-periode-d-informacio-publica-sobre-la-r" xlink:type="simple">Núm. 085 - 27 / junio / 2024</text:a></text:span><text:span text:style-name="T3">      Rectificación de error </text:span><text:span text:style-name="T3"><text:a xlink:href="https://www.caib.es/eboibfront/es/2024/11945/688375/rectificacio-d-error-relatiu-a-l-anunci-del-period" xlink:type="simple">Núm. 088 – 04 / julio / 2024</text:a></text:span></text:p>
          </table:table-cell>
          <table:table-cell table:style-name="ce97" office:value-type="date" office:date-value="2024-07-05" calcext:value-type="date">
            <text:p>05/07/24</text:p>
          </table:table-cell>
          <table:table-cell table:style-name="ce97" office:value-type="date" office:date-value="2024-10-04" calcext:value-type="date">
            <text:p>04/10/24</text:p>
          </table:table-cell>
          <table:table-cell table:style-name="ce97" office:value-type="date" office:date-value="2024-06-27" calcext:value-type="date">
            <text:p>27/06/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69E relativa al «Proyecto constructivo de nueva rotonda en la intersección de las calles Orada y Cavall Marí en Portocolom», TM Felanitx </text:p>
          </table:table-cell>
          <table:table-cell table:style-name="ce87" office:value-type="string" calcext:value-type="string">
            <text:p><text:span text:style-name="T3"><text:a xlink:href="https://www.caib.es/eboibfront/es/2024/11945/688317/informacio-publica-de-l-expedient-2024-00069e-rela"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9">
          <table:table-cell table:style-name="ce69" office:value-type="string" calcext:value-type="string">
            <text:p>Información Pública del expediente 3938/2021 relativa al proyecto «Ampliación y remodelación EDAR Palma II», que forma parte del «Anteproyecto de la ampliación y remodelación de la EDAR de Palma II», en el camí Fondo s/n, TM Palma </text:p>
          </table:table-cell>
          <table:table-cell table:style-name="ce87" office:value-type="string" calcext:value-type="string">
            <text:p><text:span text:style-name="T3"><text:a xlink:href="https://www.caib.es/eboibfront/es/2024/11945/688316/informacio-publica-de-l-expedient-3938-2021-relati"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0">
          <table:table-cell table:style-name="ce69" office:value-type="string" calcext:value-type="string">
            <text:p>Información pública del Proyecto de Ampliación y mejora de tratamiento de la EDAR de Portocolom (T.M.Felanitx) </text:p>
          </table:table-cell>
          <table:table-cell table:style-name="ce87" office:value-type="string" calcext:value-type="string">
            <text:p><text:span text:style-name="T3"><text:a xlink:href="https://www.caib.es/eboibfront/es/2024/11945/688315/informacio-publica-del-projecte-d-ampliacio-i-mill"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ES CARBONS, ubicado en el polígono 14, parcela 141, 143, 144, 145, 146, 147 i 158 de Capdepera (RE054/23) </text:p>
          </table:table-cell>
          <table:table-cell table:style-name="ce87" office:value-type="string" calcext:value-type="string">
            <text:p><text:span text:style-name="T3"><text:a xlink:href="https://www.caib.es/eboibfront/es/2024/11945/688334/anunci-de-la-conselleria-d-empresa-ocupacio-i-ener"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Escorca (16 MA ESCORCA) </text:p>
          </table:table-cell>
          <table:table-cell table:style-name="ce87" office:value-type="string" calcext:value-type="string">
            <text:p><text:span text:style-name="T3"><text:a xlink:href="https://www.caib.es/eboibfront/es/2024/11945/688353/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Deià del Termino Municipal de Deià en las costas de las Islas Baleares (041/2024-IT) </text:p>
          </table:table-cell>
          <table:table-cell table:style-name="ce87" office:value-type="string" calcext:value-type="string">
            <text:p><text:span text:style-name="T3"><text:a xlink:href="https://www.caib.es/eboibfront/es/2024/11945/687532/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1 punto de fondeo en Cala Galdana. Temporadas 2024-2027. (027-2024 IT) </text:p>
          </table:table-cell>
          <table:table-cell table:style-name="ce87" office:value-type="string" calcext:value-type="string">
            <text:p><text:span text:style-name="T3"><text:a xlink:href="https://www.caib.es/eboibfront/es/2024/11944/688011/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7 puntos de fondeo ecológicos en el Puerto de Soller. Temporadas 2024-2027. (019-2024 IT) </text:p>
          </table:table-cell>
          <table:table-cell table:style-name="ce87" office:value-type="string" calcext:value-type="string">
            <text:p><text:span text:style-name="T3"><text:a xlink:href="https://www.caib.es/eboibfront/es/2024/11944/688010/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4/00001CON, relativo a la solicitud de concesión de aguas superficiales procedentes del torrente que pasa por la finca de s’Olivaret (polígono 1, parcela 388 de Fornalutx) </text:p>
          </table:table-cell>
          <table:table-cell table:style-name="ce87" office:value-type="string" calcext:value-type="string">
            <text:p><text:span text:style-name="T3"><text:a xlink:href="https://www.caib.es/eboibfront/es/2024/11944/688241/informacio-publica-de-l-expedient-2024-00001con-re"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4E, relativo a la solicitud de concesión de reutilización de agua depurada de la EDAR de Peguera </text:p>
          </table:table-cell>
          <table:table-cell table:style-name="ce87" office:value-type="string" calcext:value-type="string">
            <text:p><text:span text:style-name="T3"><text:a xlink:href="https://www.caib.es/eboibfront/es/2024/11944/688240/informacio-publica-de-l-expedient-2023-00084e-rela"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4983E y 410, relativo a la solicitud de concesión de reutilización de agua depurada de las EDAR de Felanitx y Porreres</text:p>
          </table:table-cell>
          <table:table-cell table:style-name="ce87" office:value-type="string" calcext:value-type="string">
            <text:p><text:span text:style-name="T3"><text:a xlink:href="https://www.caib.es/eboibfront/es/2024/11944/688127/informacio-publica-dels-expedients-2021-04983e-i-4"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31E relativa al Proyecto básico para una vivienda unifamiliar aislada con piscina, parcela 25, polígono 33, TM Manacor</text:p>
          </table:table-cell>
          <table:table-cell table:style-name="ce87" office:value-type="string" calcext:value-type="string">
            <text:p><text:span text:style-name="T3"><text:a xlink:href="https://www.caib.es/eboibfront/es/2024/11942/680357/informacio-publica-de-l-expedient-2022-03331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606E relativa al «Proyecto de obras complementarias de la nueva EDAR, colectores y emisario marítimo- terrestre de Addaia», TM Es Mercadal </text:p>
          </table:table-cell>
          <table:table-cell table:style-name="ce87" office:value-type="string" calcext:value-type="string">
            <text:p><text:span text:style-name="T3"><text:a xlink:href="https://www.caib.es/eboibfront/es/2024/11942/688126/informacio-publica-de-l-expedient-2022-04606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187E relativa al «Proyecto de separación de redes en polígono Son Castelló. Fase 4», calle Gremi de Sucrers i Candelers, TM Palma </text:p>
          </table:table-cell>
          <table:table-cell table:style-name="ce87" office:value-type="string" calcext:value-type="string">
            <text:p><text:span text:style-name="T3"><text:a xlink:href="https://www.caib.es/eboibfront/es/2024/11942/688124/informacio-publica-de-l-expedient-2024-00187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solicitud de concesión de aguas subterráneas CAS_1949, localizada en el termino municipal de Santa Margalida </text:p>
          </table:table-cell>
          <table:table-cell table:style-name="ce87" office:value-type="string" calcext:value-type="string">
            <text:p><text:span text:style-name="T3"><text:a xlink:href="https://www.caib.es/eboibfront/es/2024/11942/687624/informacio-publica-relativa-a-la-sol-licitud-de-co"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17" calcext:value-type="date">
            <text:p>17/07/24</text:p>
          </table:table-cell>
          <table:table-cell table:style-name="ce97" office:value-type="date" office:date-value="2024-06-27" calcext:value-type="date">
            <text:p>27/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70/2023-IT) </text:p>
          </table:table-cell>
          <table:table-cell table:style-name="ce87" office:value-type="string" calcext:value-type="string">
            <text:p><text:span text:style-name="T3"><text:a xlink:href="https://intranet.caib.es/eboibfront/es/2024/11941/687766/informacion-publica-sobre-solicitudes-de-autorizac" xlink:type="simple">Núm. 084 - 25 / junio / 2024</text:a></text:span></text:p>
          </table:table-cell>
          <table:table-cell table:style-name="ce97" office:value-type="date" office:date-value="2024-06-26" calcext:value-type="date">
            <text:p>26/06/24</text:p>
          </table:table-cell>
          <table:table-cell table:style-name="ce97" office:value-type="date" office:date-value="2024-07-23" calcext:value-type="date">
            <text:p>23/07/24</text:p>
          </table:table-cell>
          <table:table-cell table:style-name="ce97" office:value-type="date" office:date-value="2024-06-26" calcext:value-type="date">
            <text:p>26/06/24</text:p>
          </table:table-cell>
          <table:table-cell table:style-name="ce97" office:value-type="date" office:date-value="2024-07-24" calcext:value-type="date">
            <text:p>2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CAN CERDÓ II, ubicado en el polígono 3, parcela 83 de Santa Maria del Camí (RE003/23) </text:p>
          </table:table-cell>
          <table:table-cell table:style-name="ce87" office:value-type="string" calcext:value-type="string">
            <text:p><text:span text:style-name="T3"><text:a xlink:href="https://www.caib.es/eboibfront/es/2024/11940/687815/anunci-de-la-conselleria-d-empresa-ocupacio-i-en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8-05" calcext:value-type="date">
            <text:p>05/08/24</text:p>
          </table:table-cell>
          <table:table-cell table:style-name="ce97" office:value-type="date" office:date-value="2024-06-25" calcext:value-type="date">
            <text:p>25/06/24</text:p>
          </table:table-cell>
          <table:table-cell table:style-name="ce97" office:value-type="date" office:date-value="2024-08-06" calcext:value-type="date">
            <text:p>0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Información Pública de la aprobación de las bases de adjudicación de las viviendas en régimen de alquiler de las 18 viviendas dotacionales de la promoción 18 H Esporles situadas en la calle Ca L’Onco </text:p>
          </table:table-cell>
          <table:table-cell table:style-name="ce87" office:value-type="string" calcext:value-type="string">
            <text:p><text:span text:style-name="T3"><text:a xlink:href="https://www.caib.es/eboibfront/es/2024/11940/687982/informacio-publica-de-l-aprovacio-de-les-bases-p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7-08" calcext:value-type="date">
            <text:p>08/07/24</text:p>
          </table:table-cell>
          <table:table-cell table:style-name="ce97" office:value-type="date" office:date-value="2024-06-25" calcext:value-type="date">
            <text:p>25/06/24</text:p>
          </table:table-cell>
          <table:table-cell table:style-name="ce97" office:value-type="date" office:date-value="2024-07-09" calcext:value-type="date">
            <text:p>09/07/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simplificada del proyecto de parque fotovoltaico PFV SON SUAU, ubicado en el polígono 30, parcela 233 de Manacor (RE053/23) </text:p>
          </table:table-cell>
          <table:table-cell table:style-name="ce87" office:value-type="string" calcext:value-type="string">
            <text:p><text:span text:style-name="T3"><text:a xlink:href="https://www.caib.es/eboibfront/es/2024/11939/687867/anunci-de-la-conselleria-d-empresa-ocupacio-i-ener"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8-02" calcext:value-type="date">
            <text:p>02/08/24</text:p>
          </table:table-cell>
          <table:table-cell table:style-name="ce97" office:value-type="date" office:date-value="2024-06-20" calcext:value-type="date">
            <text:p>20/06/24</text:p>
          </table:table-cell>
          <table:table-cell table:style-name="ce97" office:value-type="date" office:date-value="2024-08-05" calcext:value-type="date">
            <text:p>05/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2">
          <table:table-cell table:style-name="ce69" office:value-type="string" calcext:value-type="string">
            <text:p>Información Pública del expediente 2024/00043E relativa al proyecto «Parc verd de Sant Joan», polígono 4, parcela 235, TM Sant Joan </text:p>
          </table:table-cell>
          <table:table-cell table:style-name="ce87" office:value-type="string" calcext:value-type="string">
            <text:p><text:span text:style-name="T3"><text:a xlink:href="https://www.caib.es/eboibfront/es/2024/11939/687835/informacio-publica-de-l-expedient-2024-00043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Información Pública del expediente 2024/00074E relativa al «Proyecto de construcción para la renovación de un tramo de la construcción de agua desalada en el ramal este de la interconexión de Eivissa», C/ s’Església, TM Santa Eulària des Riu </text:p>
          </table:table-cell>
          <table:table-cell table:style-name="ce87" office:value-type="string" calcext:value-type="string">
            <text:p><text:span text:style-name="T3"><text:a xlink:href="https://www.caib.es/eboibfront/es/2024/11939/687836/informacio-publica-de-l-expedient-2024-00074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text:span text:style-name="T2">Proyecto para instalaciones temporales en Portals Nous en Calvià</text:span>.  Temporada 2023-2026 (078/2023-IT)</text:p>
          </table:table-cell>
          <table:table-cell table:style-name="ce87" office:value-type="string" calcext:value-type="string">
            <text:p><text:span text:style-name="T3"><text:a xlink:href="https://www.caib.es/eboibfront/es/2024/11939/686247/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Deià en Deià</text:span>.  Temporada 2024-2027 (042/2024-IT)</text:p>
          </table:table-cell>
          <table:table-cell table:style-name="ce87" office:value-type="string" calcext:value-type="string">
            <text:p><text:span text:style-name="T3"><text:a xlink:href="https://www.caib.es/eboibfront/es/2024/11939/68753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text:span> Cala Molins (Cala de Sant Vicenç) en Pollença.  Temporada 2024-2026 (058/2024-IT)</text:p>
          </table:table-cell>
          <table:table-cell table:style-name="ce87" office:value-type="string" calcext:value-type="string">
            <text:p><text:span text:style-name="T3"><text:a xlink:href="https://www.caib.es/eboibfront/es/2024/11939/68776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text:span> Platja des Migjorn (Blue Bar) en Formentera.  (002/2024-IT)</text:p>
          </table:table-cell>
          <table:table-cell table:style-name="ce87" office:value-type="string" calcext:value-type="string">
            <text:p><text:span text:style-name="T3"><text:a xlink:href="https://www.caib.es/eboibfront/es/2024/11937/687099/informacio-publica-sobre-sol-licituds-d-autoritzac" xlink:type="simple">Núm. 081 - 18 / junio / 2024</text:a></text:span></text:p>
          </table:table-cell>
          <table:table-cell table:style-name="ce97" office:value-type="date" office:date-value="2024-06-19" calcext:value-type="date">
            <text:p>19/06/24</text:p>
          </table:table-cell>
          <table:table-cell table:style-name="ce97" office:value-type="date" office:date-value="2024-07-17" calcext:value-type="date">
            <text:p>17/07/24</text:p>
          </table:table-cell>
          <table:table-cell table:style-name="ce97" office:value-type="date" office:date-value="2024-06-18" calcext:value-type="date">
            <text:p>18/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Información Pública del expediente 2022/04917E relativa al «Proyecto de legalización y reconstrucción de instalaciones agrícolas», polígono 25, parcela 103, 109 i 110, TM Maó </text:p>
          </table:table-cell>
          <table:table-cell table:style-name="ce87" office:value-type="string" calcext:value-type="string">
            <text:p><text:span text:style-name="T3"><text:a xlink:href="https://www.caib.es/eboibfront/es/2024/11936/686976/informacio-publica-de-l-expedient-2022-04917e-rela"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text:span text:style-name="T2">Proyecto para instalaciones temporales en Urb, Sant Tomàs en Es Migjorn Gran.  (CNC02/22/07/0007) </text:span></text:p>
          </table:table-cell>
          <table:table-cell table:style-name="ce87" office:value-type="string" calcext:value-type="string">
            <text:p><text:span text:style-name="T3"><text:a xlink:href="https://www.caib.es/eboibfront/es/2024/11936/687764/informacio-publica-sobre-sol-licitud-de-concessio-"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Platja des Puet, Sant Agustí en Sant Josep de Sa Talaia. Temporada 2024-2027 (007/2024-IT) </text:span></text:p>
          </table:table-cell>
          <table:table-cell table:style-name="ce87" office:value-type="string" calcext:value-type="string">
            <text:p><text:span text:style-name="T3"><text:a xlink:href="https://www.caib.es/eboibfront/es/2024/11936/687650/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Platja des Puet (Quiosco Es Puetó) en Sant Josep de Sa Talaia. Temporada 2024-2027 </text:span>(049/2024-IT) </text:p>
          </table:table-cell>
          <table:table-cell table:style-name="ce87" office:value-type="string" calcext:value-type="string">
            <text:p><text:span text:style-name="T3"><text:a xlink:href="https://www.caib.es/eboibfront/es/2024/11936/6875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s’Arenal `Petit (Portinatx) en Sant Joan de Labritja. Temporada 2024-2027 (035/2024-IT) </text:span></text:p>
          </table:table-cell>
          <table:table-cell table:style-name="ce87" office:value-type="string" calcext:value-type="string">
            <text:p><text:span text:style-name="T3"><text:a xlink:href="https://www.caib.es/eboibfront/es/2024/11936/68752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Información pública sobre solicitudes de instalaciones de temporada de 3 puntos de fondeos a Cala Fornells (Paguera) en Calvià. Temporada 2024-2027. (256/2023-IT)</text:p>
          </table:table-cell>
          <table:table-cell table:style-name="ce87" office:value-type="string" calcext:value-type="string">
            <text:p><text:span text:style-name="T3"><text:a xlink:href="https://www.caib.es/eboibfront/es/2024/11936/68695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Información pública sobre solicitudes de instalaciones de temporada en Restaurante existente denominado "El Peñon" a Las Rocas, (El Peñon) Ciudad Jardín a Palma. Temporada 2024-2027. (269/2023-IT)</text:p>
          </table:table-cell>
          <table:table-cell table:style-name="ce87" office:value-type="string" calcext:value-type="string">
            <text:p><text:span text:style-name="T3"><text:a xlink:href="https://www.caib.es/eboibfront/es/2024/11936/6866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Estudio de impacto ambiental de la ampliación del establecimiento de beneficio de la explotación minera Son Bugadellas (n.º30), que forma parte del polígono 12, parcela 79, del término municipal de Calvià </text:p>
          </table:table-cell>
          <table:table-cell table:style-name="ce87" office:value-type="string" calcext:value-type="string">
            <text:p><text:span text:style-name="T3"><text:a xlink:href="https://intranet.caib.es/eboibfront/es/2024/11935/687571/informacio-publica-sobre-l-estudi-d-impacte-ambien"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26" calcext:value-type="date">
            <text:p>26/07/24</text:p>
          </table:table-cell>
          <table:table-cell table:style-name="ce97" office:value-type="date" office:date-value="2024-06-14" calcext:value-type="date">
            <text:p>14/06/24</text:p>
          </table:table-cell>
          <table:table-cell table:style-name="ce97" office:value-type="date" office:date-value="2024-07-29" calcext:value-type="date">
            <text:p>29/07/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rampa de Varada) en las costas de Baleares (265/2023-IT) </text:p>
          </table:table-cell>
          <table:table-cell table:style-name="ce87" office:value-type="string" calcext:value-type="string">
            <text:p><text:span text:style-name="T3"><text:a xlink:href="https://intranet.caib.es/eboibfront/es/2024/11935/686953/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laya de Ses Figueretes (Cruceros Formentera sl. en las costas de Baleares (017A/2024-IT) </text:p>
          </table:table-cell>
          <table:table-cell table:style-name="ce87" office:value-type="string" calcext:value-type="string">
            <text:p><text:span text:style-name="T3"><text:a xlink:href="https://intranet.caib.es/eboibfront/es/2024/11935/68709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ó de Sant Antoni, s’Arenal de Llucmajor en las costas de Baleares (010/2024-I</text:p>
          </table:table-cell>
          <table:table-cell table:style-name="ce87" office:value-type="string" calcext:value-type="string">
            <text:p><text:span text:style-name="T3"><text:a xlink:href="https://intranet.caib.es/eboibfront/es/2024/11935/687095/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Vive (Punta de Baix) en las costas de Baleares. (Cruceros Formentera, sl) (017B/2024-IT) </text:p>
          </table:table-cell>
          <table:table-cell table:style-name="ce87" office:value-type="string" calcext:value-type="string">
            <text:p><text:span text:style-name="T3"><text:a xlink:href="https://intranet.caib.es/eboibfront/es/2024/11935/68709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para la actividad de embarque y desembarque, Mar en Calma CB.) en las costas de Baleares (219/2023-IT) </text:p>
          </table:table-cell>
          <table:table-cell table:style-name="ce87" office:value-type="string" calcext:value-type="string">
            <text:p><text:span text:style-name="T3"><text:a xlink:href="https://intranet.caib.es/eboibfront/es/2024/11935/68728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6/2024-IT) </text:p>
          </table:table-cell>
          <table:table-cell table:style-name="ce87" office:value-type="string" calcext:value-type="string">
            <text:p><text:span text:style-name="T3"><text:a xlink:href="https://intranet.caib.es/eboibfront/es/2024/11935/687530/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8/2024-IT) </text:p>
          </table:table-cell>
          <table:table-cell table:style-name="ce87" office:value-type="string" calcext:value-type="string">
            <text:p><text:span text:style-name="T3"><text:a xlink:href="https://intranet.caib.es/eboibfront/es/2024/11935/68752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1196/2021 relativa al proyecto de legalización de reforma y ampliación de una vivienda aislada situada en el polígono 23, parcela 347, en el término municipal de Llucmajor </text:p>
          </table:table-cell>
          <table:table-cell table:style-name="ce87" office:value-type="string" calcext:value-type="string">
            <text:p><text:span text:style-name="T3"><text:a xlink:href="https://intranet.caib.es/eboibfront/es/2024/11934/674577/informacion-publica-del-expediente-1196-2021-relat"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3">
          <table:table-cell table:style-name="ce69" office:value-type="string" calcext:value-type="string">
            <text:p>Información pública sobre solicitudes de autorizaciones en zona de dominio público marítimo-terrestre en las costas de Baleares para el embarque y desembarque de pasajeros en s’Estanyol, Punta Pinet, Punta Xinxo i Port des Torrent, en el t.m. de Sant Josep de sa Talaia (029-2024-IT) </text:p>
          </table:table-cell>
          <table:table-cell table:style-name="ce87" office:value-type="string" calcext:value-type="string">
            <text:p><text:span text:style-name="T3"><text:a xlink:href="https://intranet.caib.es/eboibfront/es/2024/11934/687281/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de pasajeros en Cala Bassa y Cala Compte (033-2024 IT) </text:p>
          </table:table-cell>
          <table:table-cell table:style-name="ce87" office:value-type="string" calcext:value-type="string">
            <text:p><text:span text:style-name="T3"><text:a xlink:href="https://intranet.caib.es/eboibfront/es/2024/11934/687358/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ls Garroners ubicada en el polígono 6, parcela 271 de Marratxí, 07009 (RE044/23, RE045/23) </text:p>
          </table:table-cell>
          <table:table-cell table:style-name="ce87" office:value-type="string" calcext:value-type="string">
            <text:p><text:span text:style-name="T3"><text:a xlink:href="https://intranet.caib.es/eboibfront/es/2024/11934/687346/anuncio-de-la-consejeria-de-empresa-empleo-y-energ"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24" calcext:value-type="date">
            <text:p>24/07/24</text:p>
          </table:table-cell>
          <table:table-cell table:style-name="ce97" office:value-type="date" office:date-value="2024-06-12" calcext:value-type="date">
            <text:p>12/06/24</text:p>
          </table:table-cell>
          <table:table-cell table:style-name="ce97" office:value-type="date" office:date-value="2024-07-25" calcext:value-type="date">
            <text:p>2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2">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Ferreret Solar ubicado en el polígono 6 parcela 239 de Marratxí (RE022/22) </text:p>
          </table:table-cell>
          <table:table-cell table:style-name="ce87" office:value-type="string" calcext:value-type="string">
            <text:p><text:span text:style-name="T3"><text:a xlink:href="https://www.caib.es/eboibfront/es/2024/11933/687337/anunci-de-la-conselleria-d-empresa-ocupacio-i-ener"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22" calcext:value-type="date">
            <text:p>22/07/24</text:p>
          </table:table-cell>
          <table:table-cell table:style-name="ce97" office:value-type="date" office:date-value="2024-06-10" calcext:value-type="date">
            <text:p>10/06/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2">
          <table:table-cell table:style-name="ce69" office:value-type="string" calcext:value-type="string">
            <text:p>Información Pública del expediente1852/2020 relativa al «Proyecto básico vivienda unifamiliar aislada y piscina», parcela 86, polígono 20, TM Manacor</text:p>
          </table:table-cell>
          <table:table-cell table:style-name="ce87" office:value-type="string" calcext:value-type="string">
            <text:p><text:span text:style-name="T3"><text:a xlink:href="https://www.caib.es/eboibfront/es/2024/11933/685139/informacio-publica-de-l-expedient-1852-2020-relati"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text:span text:style-name="T2">Proyecto para instalaciones temporales en Escar d'en Ros (Far Punta l'Avançada) en Pollença.Temporada 2024-2027 </text:span>(261/2023-IT) </text:p>
          </table:table-cell>
          <table:table-cell table:style-name="ce87" office:value-type="string" calcext:value-type="string">
            <text:p><text:span text:style-name="T3"><text:a xlink:href="https://www.caib.es/eboibfront/ca/2024/11933/686407/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Es Grau en Maó.Temporada 2024-2027 </text:span>(247/2023-IT) </text:p>
          </table:table-cell>
          <table:table-cell table:style-name="ce87" office:value-type="string" calcext:value-type="string">
            <text:p><text:span text:style-name="T3"><text:a xlink:href="https://www.caib.es/eboibfront/es/2024/11933/68696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Platja de Punta Xinxó en Sant Josep de sa Talaia.Temporada 2024-2027 (229/2023-IT) </text:span></text:p>
          </table:table-cell>
          <table:table-cell table:style-name="ce87" office:value-type="string" calcext:value-type="string">
            <text:p><text:span text:style-name="T3"><text:a xlink:href="https://www.caib.es/eboibfront/es/2024/11933/686970/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Estància en Palma.Temporada 2024-2027 </text:span>(228/2023-IT) </text:p>
          </table:table-cell>
          <table:table-cell table:style-name="ce87" office:value-type="string" calcext:value-type="string">
            <text:p><text:span text:style-name="T3"><text:a xlink:href="https://www.caib.es/eboibfront/es/2024/11933/68697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la zona de Espalmador en Formentera.Temporada 2023-2026 (208/2023-IT) </text:span></text:p>
          </table:table-cell>
          <table:table-cell table:style-name="ce87" office:value-type="string" calcext:value-type="string">
            <text:p><text:span text:style-name="T3"><text:a xlink:href="https://www.caib.es/eboibfront/es/2024/11932/686405/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platja d’Alcudia en Alcudia Temporada 2024-2027 </text:span>(011/2024-IT) </text:p>
          </table:table-cell>
          <table:table-cell table:style-name="ce87" office:value-type="string" calcext:value-type="string">
            <text:p><text:span text:style-name="T3"><text:a xlink:href="https://www.caib.es/eboibfront/es/2024/11932/687094/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Major (Hotel Nixe Palace) en Palma. Temporada 2024-2027 </text:span>(016/2024-IT) </text:p>
          </table:table-cell>
          <table:table-cell table:style-name="ce87" office:value-type="string" calcext:value-type="string">
            <text:p><text:span text:style-name="T3"><text:a xlink:href="https://www.caib.es/eboibfront/es/2024/11932/687093/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Información Pública del expediente 459/2022 relativa al «Proyecto de construcción de un muro de contención en el torrente de Son Boronat», polígono 15, parcela 50, TM Calvià </text:p>
          </table:table-cell>
          <table:table-cell table:style-name="ce87" office:value-type="string" calcext:value-type="string">
            <text:p><text:span text:style-name="T3"><text:a xlink:href="https://www.caib.es/eboibfront/es/2024/11932/687057/informacio-publica-de-l-expedient-459-2022-relativ"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Información Pública del expediente 2023/00182E relativa al «Proyecto básico de vivienda unifamiliar» parcela 15.4, TM Sant Josep de sa Talaia </text:p>
          </table:table-cell>
          <table:table-cell table:style-name="ce87" office:value-type="string" calcext:value-type="string">
            <text:p><text:span text:style-name="T3"><text:a xlink:href="https://www.caib.es/eboibfront/es/2024/11932/686164/informacio-publica-de-l-expedient-2023-00182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Información Pública del expediente 2022/01339E relativa al «Proyecto básico de vivienda unifamiliar aislada y piscina», C/Velázquez 10, TM Andratx</text:p>
          </table:table-cell>
          <table:table-cell table:style-name="ce87" office:value-type="string" calcext:value-type="string">
            <text:p><text:span text:style-name="T3"><text:a xlink:href="https://www.caib.es/eboibfront/es/2024/11932/687323/informacio-publica-de-l-expedient-2022-01339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4">
          <table:table-cell table:style-name="ce69" office:value-type="string" calcext:value-type="string">
            <text:p>Anuncio del trámite de información pública de proyecto para la construcción de centro de día para personas mayores dependientes en el municipio de Maria de la Salut,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s://www.caib.es/eboibfront/es/2024/11932/687331/anunci-del-tramit-d-informacio-publica-de-projecte"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6-21" calcext:value-type="date">
            <text:p>21/06/24</text:p>
          </table:table-cell>
          <table:table-cell table:style-name="ce97" office:value-type="date" office:date-value="2024-06-06" calcext:value-type="date">
            <text:p>06/06/24</text:p>
          </table:table-cell>
          <table:table-cell table:style-name="ce97" office:value-type="date" office:date-value="2024-06-25" calcext:value-type="date">
            <text:p>25/06/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2">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fotovoltaica CAS POBRE ubicada en el polígono 6 parcela 270 de Marratxí (RE047/23, RE048/23) </text:p>
          </table:table-cell>
          <table:table-cell table:style-name="ce87" office:value-type="string" calcext:value-type="string">
            <text:p><text:span text:style-name="T3"><text:a xlink:href="https://www.caib.es/eboibfront/es/2024/11930/687088/anunci-de-la-conselleria-d-empresa-ocupacio-i-en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17" calcext:value-type="date">
            <text:p>17/07/24</text:p>
          </table:table-cell>
          <table:table-cell table:style-name="ce97" office:value-type="date" office:date-value="2024-06-04" calcext:value-type="date">
            <text:p>04/06/24</text:p>
          </table:table-cell>
          <table:table-cell table:style-name="ce97" office:value-type="date" office:date-value="2024-07-18" calcext:value-type="date">
            <text:p>18/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2">
          <table:table-cell table:style-name="ce69" office:value-type="string" calcext:value-type="string">
            <text:p><text:span text:style-name="T2">Proyecto para instalaciones temporales en Son Xoriguer en Ciutadella. Temporada 2024-2027 </text:span>(262/2023-IT) </text:p>
          </table:table-cell>
          <table:table-cell table:style-name="ce87" office:value-type="string" calcext:value-type="string">
            <text:p><text:span text:style-name="T3"><text:a xlink:href="https://www.caib.es/eboibfront/es/2024/11930/686952/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Martina (s’Argamassa) en Santa Eulària des Riu. Temporada 2024-2027 (260/2023-IT) </text:span></text:p>
          </table:table-cell>
          <table:table-cell table:style-name="ce87" office:value-type="string" calcext:value-type="string">
            <text:p><text:span text:style-name="T3"><text:a xlink:href="https://www.caib.es/eboibfront/es/2024/11930/686954/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70" office:value-type="string" calcext:value-type="string">
            <text:p>Proyecto para instalaciones temporales en Magalluf y Cala Vinyes (Calvià) Temporada 2024-2027 (021/2024-IT) </text:p>
          </table:table-cell>
          <table:table-cell table:style-name="ce87" office:value-type="string" calcext:value-type="string">
            <text:p><text:span text:style-name="T3"><text:a xlink:href="https://www.caib.es/eboibfront/es/2024/11930/68695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Mesquida (Maó) Temporada 2024-2027 (254/2023-IT) </text:span></text:p>
          </table:table-cell>
          <table:table-cell table:style-name="ce87" office:value-type="string" calcext:value-type="string">
            <text:p><text:span text:style-name="T3"><text:a xlink:href="https://www.caib.es/eboibfront/es/2024/11930/686959/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la Platja de Palmanova (Calvià) Temporada 2024-2027 </text:span>(250/2023-IT) </text:p>
          </table:table-cell>
          <table:table-cell table:style-name="ce87" office:value-type="string" calcext:value-type="string">
            <text:p><text:span text:style-name="T3"><text:a xlink:href="https://www.caib.es/eboibfront/es/2024/11930/686961/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70" office:value-type="string" calcext:value-type="string">
            <text:p>Proyecto para instalaciones temporales en Punta Marroig, Son Matíes y Magaluf (Calvià) Temporada 2024-2027 (026/2024-IT) </text:p>
          </table:table-cell>
          <table:table-cell table:style-name="ce87" office:value-type="string" calcext:value-type="string">
            <text:p><text:span text:style-name="T3"><text:a xlink:href="https://www.caib.es/eboibfront/es/2024/11930/68696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Información pública de la aprobación de las bases de adjudicación de las viviendas de la promoción de 9 viviendas en el municipio de Inca de la calle Marjades en régimen de alquiler</text:p>
          </table:table-cell>
          <table:table-cell table:style-name="ce87" office:value-type="string" calcext:value-type="string">
            <text:p><text:span text:style-name="T3"><text:a xlink:href="https://www.caib.es/eboibfront/es/2024/11930/687127/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2">
          <table:table-cell table:style-name="ce69" office:value-type="string" calcext:value-type="string">
            <text:p>Información pública de la aprobación de las bases para la adjudicación de las viviendas vacantes de las Islas Baleares en régimen de alquiler </text:p>
          </table:table-cell>
          <table:table-cell table:style-name="ce87" office:value-type="string" calcext:value-type="string">
            <text:p><text:span text:style-name="T3"><text:a xlink:href="https://www.caib.es/eboibfront/es/2024/11930/687149/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2">
          <table:table-cell table:style-name="ce69" office:value-type="string" calcext:value-type="string">
            <text:p><text:span text:style-name="T2">Proyecto para instalaciones temporales en la playa de Torrenova (Calvià) Temporada 2024-2027 (020/2024-IT) </text:span></text:p>
          </table:table-cell>
          <table:table-cell table:style-name="ce87" office:value-type="string" calcext:value-type="string">
            <text:p><text:span text:style-name="T3"><text:a xlink:href="https://www.caib.es/eboibfront/es/2024/11929/687100/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el Port de Pollença (Pollença) Temporada 2024-2027 (006/2023-IT) </text:span></text:p>
          </table:table-cell>
          <table:table-cell table:style-name="ce87" office:value-type="string" calcext:value-type="string">
            <text:p><text:span text:style-name="T3"><text:a xlink:href="https://www.caib.es/eboibfront/es/2024/11929/68709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la playa de Talamanca (Eivissa) Temporada 2023-2026 (167/2023-IT) </text:span></text:p>
          </table:table-cell>
          <table:table-cell table:style-name="ce87" office:value-type="string" calcext:value-type="string">
            <text:p><text:span text:style-name="T3"><text:a xlink:href="https://www.caib.es/eboibfront/es/2024/11929/686981/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Port de Sant Miquel (Sant Joan de Labritja) Temporada 2024-2027 </text:span>(224/2023-IT) </text:p>
          </table:table-cell>
          <table:table-cell table:style-name="ce87" office:value-type="string" calcext:value-type="string">
            <text:p><text:span text:style-name="T3"><text:a xlink:href="https://www.caib.es/eboibfront/es/2024/11929/68697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Galdana y Cala Serpentona (Ferreries) Temporada 2024-2027 </text:span>(242/2023-IT) </text:p>
          </table:table-cell>
          <table:table-cell table:style-name="ce87" office:value-type="string" calcext:value-type="string">
            <text:p><text:span text:style-name="T3"><text:a xlink:href="https://www.caib.es/eboibfront/es/2024/11929/686963/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text:span text:style-name="T2">Proyecto para instalaciones temporales en Cala Gran (Santanyí). Temporada 2024-2027 (222/2023-IT)</text:span></text:p>
          </table:table-cell>
          <table:table-cell table:style-name="ce87" office:value-type="string" calcext:value-type="string">
            <text:p><text:span text:style-name="T3"><text:a xlink:href="https://www.caib.es/eboibfront/es/2024/11929/686224/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Información Pública del expediente 2023/00390E relativa al «Proyecto básico modificado 01 Construcción de vivienda unifamiliar aislada de Pl. sótano + Pl. piso primero, aljibes y piscina», polígono 20, parcelas 132 y 124, TM Sant Josep de Sa Talaia</text:p>
          </table:table-cell>
          <table:table-cell table:style-name="ce87" office:value-type="string" calcext:value-type="string">
            <text:p><text:span text:style-name="T3"><text:a xlink:href="https://www.caib.es/eboibfront/es/2024/11929/686978/informacio-publica-de-l-expedient-2023-00390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Información Pública del expediente 2021/01308E relativa al proyecto «Solicitud licencia urbanística para vallado de la finca Son Bibiloni, en su linde con la carretera Palma-Sóller (Ma-11)», TM Palma </text:p>
          </table:table-cell>
          <table:table-cell table:style-name="ce87" office:value-type="string" calcext:value-type="string">
            <text:p><text:span text:style-name="T3"><text:a xlink:href="https://www.caib.es/eboibfront/es/2024/11929/686973/informacio-publica-de-l-expedient-2021-01308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Información Pública del expediente 2022/05573E relativa al «Proyecto de ampliación de red de baja tensión de nuevo CD para la electrificación de una parcela» y «Proyecto nueva línea MT pública y nuevo centro de transformación a denominar Can Rafal des Jondal nº52314 para suministro eléctrico de una parcela», polígono 5, parcela 513, TM Sant Josep de Sa Talaia </text:p>
          </table:table-cell>
          <table:table-cell table:style-name="ce87" office:value-type="string" calcext:value-type="string">
            <text:p><text:span text:style-name="T3"><text:a xlink:href="https://www.caib.es/eboibfront/es/2024/11929/685304/informacio-publica-de-l-expedient-2022-05573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Información Pública del expediente 2023/00197E relativa al «Proyecto legalización e instalación de pergolas para estación de servicio», polígono 54, parcela 35, TM Palma</text:p>
          </table:table-cell>
          <table:table-cell table:style-name="ce87" office:value-type="string" calcext:value-type="string">
            <text:p><text:span text:style-name="T3"><text:a xlink:href="https://www.caib.es/eboibfront/es/2024/11929/686968/informacio-publica-de-l-expedient-2023-00197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ALTEN MALLORCA III ubicado en el polígono 5 parcela 171 de Maria de la Salut (RE026/23) </text:p>
          </table:table-cell>
          <table:table-cell table:style-name="ce87" office:value-type="string" calcext:value-type="string">
            <text:p><text:span text:style-name="T3"><text:a xlink:href="https://www.caib.es/eboibfront/es/2024/11927/686997/anunci-de-la-conselleria-d-empresa-ocupacio-i-ener" xlink:type="simple">Núm. 072 - 30 / mayo / 2024</text:a></text:span></text:p>
          </table:table-cell>
          <table:table-cell table:style-name="ce97" office:value-type="date" office:date-value="2024-05-31" calcext:value-type="date">
            <text:p>31/05/24</text:p>
          </table:table-cell>
          <table:table-cell table:style-name="ce97" office:value-type="date" office:date-value="2024-07-12" calcext:value-type="date">
            <text:p>12/07/24</text:p>
          </table:table-cell>
          <table:table-cell table:style-name="ce97" office:value-type="date" office:date-value="2024-05-30" calcext:value-type="date">
            <text:p>30/05/24</text:p>
          </table:table-cell>
          <table:table-cell table:style-name="ce97" office:value-type="date" office:date-value="2024-07-15" calcext:value-type="date">
            <text:p>1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7">
          <table:table-cell table:style-name="ce69" office:value-type="string" calcext:value-type="string">
            <text:p>Información Pública del expediente 2023/00394E y 2023/00185E relativa al «Proyecto constructivo de una red de transporte de agua desde la Font de Ses Artigues hasta el núcleo urbano de Alaró y mejora de redes de varias calles», TM Alaró </text:p>
          </table:table-cell>
          <table:table-cell table:style-name="ce87" office:value-type="string" calcext:value-type="string">
            <text:p><text:span text:style-name="T3"><text:a xlink:href="https://www.caib.es/eboibfront/es/2024/11927/686960/informacio-publica-de-l-expedient-2023-00394e-i-20"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3181/2022, relativo a la solicitud de concesión de agua desalada de la IDAM de Formentera, TM Formentera, por parte de la Consejería de Agricultura, Pesca y Medio Natural </text:p>
          </table:table-cell>
          <table:table-cell table:style-name="ce87" office:value-type="string" calcext:value-type="string">
            <text:p><text:span text:style-name="T3"><text:a xlink:href="https://www.caib.es/eboibfront/es/2024/11927/686965/informacio-publica-de-l-expedient-3181-2022-relati"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nformación Pública del expediente 2023/00049E relativa al «Proyecto básico de conjunto de 5 viviendas con piscina», C/ Tafona esquina C/ Safareig, TM Marratxí </text:p>
          </table:table-cell>
          <table:table-cell table:style-name="ce87" office:value-type="string" calcext:value-type="string">
            <text:p><text:span text:style-name="T3"><text:a xlink:href="https://www.caib.es/eboibfront/es/2024/11927/686971/informacio-publica-de-l-expedient-2023-0004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2/00035E relativa al proyecto básico «Edificio de 67 viviendas, trasteros, aparcamientos y piscina», Camí de la Cabana 30, travesía de Cas Vicari, TM Marratxí </text:p>
          </table:table-cell>
          <table:table-cell table:style-name="ce87" office:value-type="string" calcext:value-type="string">
            <text:p><text:span text:style-name="T3"><text:a xlink:href="https://www.caib.es/eboibfront/es/2024/11927/686975/informacio-publica-de-l-expedient-2022-00035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2/05079E relativa al «Proyecto básico de vivienda unifamiliar aislada y piscina», C/Mossa 25A, TM Palma </text:p>
          </table:table-cell>
          <table:table-cell table:style-name="ce87" office:value-type="string" calcext:value-type="string">
            <text:p><text:span text:style-name="T3"><text:a xlink:href="https://www.caib.es/eboibfront/es/2024/11927/683889/informacio-publica-de-l-expedient-2022-0507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text:span text:style-name="T2">Proyecto para instalaciones temporales en Es Grau, Illa d'en Colom, Arenal den Moro, Tamarells y Cala Tortuga (Mahón) Temporada 2023-2026 (214/2023-IT)</text:span></text:p>
          </table:table-cell>
          <table:table-cell table:style-name="ce87" office:value-type="string" calcext:value-type="string">
            <text:p><text:span text:style-name="T3"><text:a xlink:href="https://www.caib.es/eboibfront/es/2024/11927/68663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la playa de Sant Elm. (Andratx)</text:span>. Temporada 2024-2027 (93/2024-D)</text:p>
          </table:table-cell>
          <table:table-cell table:style-name="ce87" office:value-type="string" calcext:value-type="string">
            <text:p><text:span text:style-name="T3"><text:a xlink:href="https://www.caib.es/eboibfront/es/2024/11927/68695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Alcanada. (Alcudia)</text:span>. Temporada 2023-2026 (117/2023-IT)</text:p>
          </table:table-cell>
          <table:table-cell table:style-name="ce87" office:value-type="string" calcext:value-type="string">
            <text:p><text:span text:style-name="T3"><text:a xlink:href="https://www.caib.es/eboibfront/es/2024/11927/68696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Es Figueral, </text:span>Santa Eulària des Riu. Temporada 2024-2027 (233/2023-IT)</text:p>
          </table:table-cell>
          <table:table-cell table:style-name="ce87" office:value-type="string" calcext:value-type="string">
            <text:p><text:span text:style-name="T3"><text:a xlink:href="https://www.caib.es/eboibfront/es/2024/11927/686967/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el Puerto de Alcudia. (Alcudia)</text:span>. Temporada 2024-2027 (232/2023-IT)</text:p>
          </table:table-cell>
          <table:table-cell table:style-name="ce87" office:value-type="string" calcext:value-type="string">
            <text:p><text:span text:style-name="T3"><text:a xlink:href="https://www.caib.es/eboibfront/es/2024/11927/68696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Galdana. (Ferreries)</text:span>. Temporada 2024-2027 (227/2023-IT)</text:p>
          </table:table-cell>
          <table:table-cell table:style-name="ce87" office:value-type="string" calcext:value-type="string">
            <text:p><text:span text:style-name="T3"><text:a xlink:href="https://www.caib.es/eboibfront/es/2024/11927/68697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Platja Palmanova. (Calvià)</text:span>. Temporada 2024-2027 (221/2023-IT)</text:p>
          </table:table-cell>
          <table:table-cell table:style-name="ce87" office:value-type="string" calcext:value-type="string">
            <text:p><text:span text:style-name="T3"><text:a xlink:href="https://www.caib.es/eboibfront/es/2024/11927/686980/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mp de Mar, Port de Palmanova y Platja de Santa Ponça. (Andratx y Calvià)</text:span>. Temporada 2024-2027 (251/2023-IT)</text:p>
          </table:table-cell>
          <table:table-cell table:style-name="ce87" office:value-type="string" calcext:value-type="string">
            <text:p><text:span text:style-name="T3"><text:a xlink:href="https://www.caib.es/eboibfront/es/2024/11927/686221/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la Desembocadura del Río de Santa Eulària, </text:span>Santa Eulària des Riu. Temporada 2024-2027 (212/2023-IT)</text:p>
          </table:table-cell>
          <table:table-cell table:style-name="ce87" office:value-type="string" calcext:value-type="string">
            <text:p><text:span text:style-name="T3"><text:a xlink:href="https://www.caib.es/eboibfront/es/2024/11927/68624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Urb. Serpentona, Cala Galdana, Son Saura, Es Talaier, Cala'n Turqueta, Cala Macarella, Cala Mitjana, Cala Trebalúger, Cala Fustam y Cala Escorxada. (Ciutadella, Es Mercadal, Ferreries y Es Migjorn Gran)</text:span>. Temporada 2024-2027 (217/2023-IT)</text:p>
          </table:table-cell>
          <table:table-cell table:style-name="ce87" office:value-type="string" calcext:value-type="string">
            <text:p><text:span text:style-name="T3"><text:a xlink:href="https://www.caib.es/eboibfront/es/2024/11927/68658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Galdana y Cala’n Bosch, Ferreries-Ciutadella</text:span>. Temporada 2024-2027 (215/2023-IT)</text:p>
          </table:table-cell>
          <table:table-cell table:style-name="ce87" office:value-type="string" calcext:value-type="string">
            <text:p><text:span text:style-name="T3"><text:a xlink:href="https://www.caib.es/eboibfront/es/2024/11927/68658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Serpentona y Cala Galdana, Ciutadella</text:span>. Temporada 2024-2027 (241/2023-IT)</text:p>
          </table:table-cell>
          <table:table-cell table:style-name="ce87" office:value-type="string" calcext:value-type="string">
            <text:p><text:span text:style-name="T3"><text:a xlink:href="https://www.caib.es/eboibfront/es/2024/11927/68658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Galdana, Ferreries</text:span>. Temporada 2024-2027 (279/2023-IT)</text:p>
          </table:table-cell>
          <table:table-cell table:style-name="ce87" office:value-type="string" calcext:value-type="string">
            <text:p><text:span text:style-name="T3"><text:a xlink:href="https://www.caib.es/eboibfront/es/2024/11927/686632/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Galdana, Ferreries-Ciutadella</text:span>. Temporada 2024-2027 (276/2023-IT)</text:p>
          </table:table-cell>
          <table:table-cell table:style-name="ce87" office:value-type="string" calcext:value-type="string">
            <text:p><text:span text:style-name="T3"><text:a xlink:href="https://www.caib.es/eboibfront/es/2024/11927/68663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la playa de Santa Eulària des Riu, </text:span>Santa Eulària des Riu. Temporada 2024-2027 (236/2023-IT)</text:p>
          </table:table-cell>
          <table:table-cell table:style-name="ce87" office:value-type="string" calcext:value-type="string">
            <text:p><text:span text:style-name="T3"><text:a xlink:href="https://www.caib.es/eboibfront/es/2024/11927/68663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text:span> en Santa Eulària des Riu. Temporada 2024-2027 (238/2023-IT)</text:p>
          </table:table-cell>
          <table:table-cell table:style-name="ce87" office:value-type="string" calcext:value-type="string">
            <text:p><text:span text:style-name="T3"><text:a xlink:href="https://www.caib.es/eboibfront/es/2024/11927/68663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text:span> en Bahía de Fornells, Es Mercadal. Temporada 2024-2027 (015-2024-IT)</text:p>
          </table:table-cell>
          <table:table-cell table:style-name="ce87" office:value-type="string" calcext:value-type="string">
            <text:p><text:span text:style-name="T3"><text:a xlink:href="https://www.caib.es/eboibfront/es/2024/11927/68663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74-2023 IT)</text:p>
          </table:table-cell>
          <table:table-cell table:style-name="ce87" office:value-type="string" calcext:value-type="string">
            <text:p><text:span text:style-name="T3"><text:a xlink:href="https://www.caib.es/eboibfront/es/2024/11926/685905/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64-2023 IT)</text:p>
          </table:table-cell>
          <table:table-cell table:style-name="ce87" office:value-type="string" calcext:value-type="string">
            <text:p><text:span text:style-name="T3"><text:a xlink:href="https://www.caib.es/eboibfront/es/2024/11926/685907/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Tuent, Escorca. Temporada 2023-2026 (109/2023-IT) </text:p>
          </table:table-cell>
          <table:table-cell table:style-name="ce87" office:value-type="string" calcext:value-type="string">
            <text:p><text:span text:style-name="T3"><text:a xlink:href="https://www.caib.es/eboibfront/es/2024/11926/68624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text:span>en Platja de Palma (Can Pastilla) Palma. Temporada 2024-2027 (209/2023-IT) </text:p>
          </table:table-cell>
          <table:table-cell table:style-name="ce87" office:value-type="string" calcext:value-type="string">
            <text:p><text:span text:style-name="T3"><text:a xlink:href="https://www.caib.es/eboibfront/es/2024/11926/68640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Poncet, (Alcanada) Alcudia. Temporada 2024-2027 (255/2023-IT) </text:p>
          </table:table-cell>
          <table:table-cell table:style-name="ce87" office:value-type="string" calcext:value-type="string">
            <text:p><text:span text:style-name="T3"><text:a xlink:href="https://www.caib.es/eboibfront/es/2024/11926/686406/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Expediente 2022/01845E relativa al proyecto Construcción de piscina en zona de patio de vivienda entre medianeras, C/ França 69, TM Andratx </text:p>
          </table:table-cell>
          <table:table-cell table:style-name="ce87" office:value-type="string" calcext:value-type="string">
            <text:p><text:span text:style-name="T3"><text:a xlink:href="https://www.caib.es/eboibfront/es/2024/11926/686517/expedient-2022-01845e-relativa-al-projecte-constru"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26E relativa al «Proyecto básico de vivienda unifamiliar aislada y piscina», C/Mossa 23, TM Palma </text:p>
          </table:table-cell>
          <table:table-cell table:style-name="ce87" office:value-type="string" calcext:value-type="string">
            <text:p><text:span text:style-name="T3"><text:a xlink:href="https://www.caib.es/eboibfront/es/2024/11926/683890/informacio-publica-de-l-expedient-2022-04826e-rela"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otorgamiento de la concesión administrativa para ocupar y explotar el local destinado a cantina, a la zona de servicio del puerto de Porto Cristo </text:p>
          </table:table-cell>
          <table:table-cell table:style-name="ce87" office:value-type="string" calcext:value-type="string">
            <text:p><text:span text:style-name="T3"><text:a xlink:href="https://www.caib.es/eboibfront/es/2024/11925/686792/informacion-publica-relativa-al-otorgamiento-de-la"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relativa al “Proyecto de plataforma de varadero del Puerto de Ciutadella” </text:p>
          </table:table-cell>
          <table:table-cell table:style-name="ce87" office:value-type="string" calcext:value-type="string">
            <text:p><text:span text:style-name="T3"><text:a xlink:href="https://www.caib.es/eboibfront/es/2024/11925/686768/informacion-publica-relativa-al-proyecto-de-plataf"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en  Es Canar (Ibiza)</text:span>. Temporadas 2024-2027 (253-2023 IT)</text:p>
          </table:table-cell>
          <table:table-cell table:style-name="ce87" office:value-type="string" calcext:value-type="string">
            <text:p><text:span text:style-name="T3"><text:a xlink:href="https://www.caib.es/eboibfront/es/2024/11925/686219/informacion-publica-sobre-solicitudes-de-autorizac"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81E relativa al «PFV-53-21 Proyecto instalación fotovoltaica autoconsumo vivienda unifamiliar aislada», polígono 22, parcela 258, TM Santa Eulària des Riu</text:p>
          </table:table-cell>
          <table:table-cell table:style-name="ce87" office:value-type="string" calcext:value-type="string">
            <text:p><text:span text:style-name="T3"><text:a xlink:href="https://www.caib.es/eboibfront/es/2024/11925/685980/informacion-publica-del-expediente-2022-05381e-rel"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Son Juaneda ubicado en el polígono 3, parcela 206 de Ciutadella de Menorca (RE049/23) </text:p>
          </table:table-cell>
          <table:table-cell table:style-name="ce87" office:value-type="string" calcext:value-type="string">
            <text:p><text:span text:style-name="T3"><text:a xlink:href="https://www.caib.es/eboibfront/es/2024/11925/686582/anuncio-de-la-consejeria-de-empresa-empleo-y-energ"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27E relativa a la «Legalización de ampliaciones de naves industriales y demolición de construcciones no legalizables», C/ Setze de Juliol 1 y 3, TM Palma </text:p>
          </table:table-cell>
          <table:table-cell table:style-name="ce87" office:value-type="string" calcext:value-type="string">
            <text:p><text:span text:style-name="T3"><text:a xlink:href="https://www.caib.es/eboibfront/es/2024/11924/686519/informacio-publica-de-l-expedient-2023-00027e-rela" xlink:type="simple">Núm. 068 - 23 / mayo / 2024</text:a></text:span></text:p>
          </table:table-cell>
          <table:table-cell table:style-name="ce97" office:value-type="date" office:date-value="2024-05-24" calcext:value-type="date">
            <text:p>24/05/24</text:p>
          </table:table-cell>
          <table:table-cell table:style-name="ce97" office:value-type="date" office:date-value="2024-06-20" calcext:value-type="date">
            <text:p>20/06/24</text:p>
          </table:table-cell>
          <table:table-cell table:style-name="ce97" office:value-type="date" office:date-value="2024-05-23" calcext:value-type="date">
            <text:p>23/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Consejería de Empresa, Empleo y Energía, apertura del trámite de información pública sobre la autorización administrativa, declaración de proyecto industrial estratégico con tramitación ambiental ordinaria del proyecto de parque fotovoltaico PFV SANTANYÍ ubicado en Polígono 13, parcelas 774 i 769 de Campos (RE007/23)</text:p>
          </table:table-cell>
          <table:table-cell table:style-name="ce87" office:value-type="string" calcext:value-type="string">
            <text:p><text:span text:style-name="T3"><text:a xlink:href="https://www.caib.es/eboibfront/es/2024/11924/686546/consejeria-de-empresa-empleo-y-energia-apertura-de" xlink:type="simple">Núm. 068 - 23 / mayo / 2024</text:a></text:span></text:p>
          </table:table-cell>
          <table:table-cell table:style-name="ce97" office:value-type="date" office:date-value="2024-05-24" calcext:value-type="date">
            <text:p>24/05/24</text:p>
          </table:table-cell>
          <table:table-cell table:style-name="ce97" office:value-type="date" office:date-value="2024-07-05" calcext:value-type="date">
            <text:p>05/07/24</text:p>
          </table:table-cell>
          <table:table-cell table:style-name="ce97" office:value-type="date" office:date-value="2024-05-23" calcext:value-type="date">
            <text:p>23/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87" office:value-type="string" calcext:value-type="string">
            <text:p><text:span text:style-name="T3"><text:a xlink:href="https://www.caib.es/eboibfront/es/2024/11923/686518/informacion-publica-del-expediente-2023-00050e-rel"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Cala Torret i Platja de Binibèquer</text:span>. Temporadas 2024-2027 (216-2023 IT)</text:p>
          </table:table-cell>
          <table:table-cell table:style-name="ce87" office:value-type="string" calcext:value-type="string">
            <text:p><text:span text:style-name="T3"><text:a xlink:href="https://www.caib.es/eboibfront/es/2024/11923/686409/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Lliteras</text:span>. Temporadas 2024-2027 (252-2023 IT)</text:p>
          </table:table-cell>
          <table:table-cell table:style-name="ce87" office:value-type="string" calcext:value-type="string">
            <text:p><text:span text:style-name="T3"><text:a xlink:href="https://www.caib.es/eboibfront/es/2024/11923/686220/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87" office:value-type="string" calcext:value-type="string">
            <text:p><text:span text:style-name="T3"><text:a xlink:href="https://www.caib.es/eboibfront/es/2024/11923/683945/informacion-publica-del-expediente-977-2019-relati"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87" office:value-type="string" calcext:value-type="string">
            <text:p><text:span text:style-name="T3"><text:a xlink:href="https://www.caib.es/eboibfront/es/2024/11921/680772/informacion-publica-del-expediente-2021-06338e-rel"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Platja de magalluf y cala vinyes</text:span>. Temporadas 2024-2027 (235-2023 IT)</text:p>
          </table:table-cell>
          <table:table-cell table:style-name="ce87" office:value-type="string" calcext:value-type="string">
            <text:p><text:span text:style-name="T3"><text:a xlink:href="https://www.caib.es/eboibfront/es/2024/11921/686408/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Alcúdia</text:span>. Temporadas 2023-2026 (211-2023 IT)</text:p>
          </table:table-cell>
          <table:table-cell table:style-name="ce87" office:value-type="string" calcext:value-type="string">
            <text:p><text:span text:style-name="T3"><text:a xlink:href="https://www.caib.es/eboibfront/es/2024/11921/686403/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lga </text:span>(Formentera). Temporadas 2023-2026 (213-2023 IT)</text:p>
          </table:table-cell>
          <table:table-cell table:style-name="ce87" office:value-type="string" calcext:value-type="string">
            <text:p><text:span text:style-name="T3"><text:a xlink:href="https://www.caib.es/eboibfront/es/2024/11921/686402/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text:span>(Menorca). Temporadas 2024-2027 (243-2023 IT)</text:p>
          </table:table-cell>
          <table:table-cell table:style-name="ce87" office:value-type="string" calcext:value-type="string">
            <text:p><text:span text:style-name="T3"><text:a xlink:href="https://www.caib.es/eboibfront/es/2024/11921/686401/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nto tomás </text:span>(Menorca). Temporadas 2024-2027 (271-2023 IT)</text:p>
          </table:table-cell>
          <table:table-cell table:style-name="ce87" office:value-type="string" calcext:value-type="string">
            <text:p><text:span text:style-name="T3"><text:a xlink:href="https://www.caib.es/eboibfront/es/2024/11921/686399/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301E relativa al «Proyecto: vivienda unifamiliar aislada y piscina», polígono 16, parcela 148, TM Son Servera</text:p>
          </table:table-cell>
          <table:table-cell table:style-name="ce87" office:value-type="string" calcext:value-type="string">
            <text:p><text:span text:style-name="T3"><text:a xlink:href="https://www.caib.es/eboibfront/es/2024/11920/681072/informacio-publica-de-l-expedient-2022-04301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9E relativa al «Proyecto básico de vivienda unifamiliar aislada con piscina», C/Sant Tomás 16, TM Calvià</text:p>
          </table:table-cell>
          <table:table-cell table:style-name="ce87" office:value-type="string" calcext:value-type="string">
            <text:p><text:span text:style-name="T3"><text:a xlink:href="https://www.caib.es/eboibfront/es/2024/11920/686167/informacio-publica-de-l-expedient-2023-00239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7E relativa al «Proyecto básico de vivienda unifamiliar aislada con piscina», C/Sant Tomás 12, TM Calvià</text:p>
          </table:table-cell>
          <table:table-cell table:style-name="ce87" office:value-type="string" calcext:value-type="string">
            <text:p><text:span text:style-name="T3"><text:a xlink:href="https://www.caib.es/eboibfront/es/2024/11920/686166/informacio-publica-de-l-expedient-2023-00237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8E relativa al «Proyecto básico de vivienda unifamiliar aislada con piscina», C/Sant Tomás 14, TM Calvià</text:p>
          </table:table-cell>
          <table:table-cell table:style-name="ce87" office:value-type="string" calcext:value-type="string">
            <text:p><text:span text:style-name="T3"><text:a xlink:href="https://www.caib.es/eboibfront/es/2024/11920/686165/informacio-publica-de-l-expedient-2023-00238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Eivissa</text:span>. Temporadas 2022-2025. Edicto 4583. (1 IB EIVISSA)</text:p>
          </table:table-cell>
          <table:table-cell table:style-name="ce87"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 (Eivissa)</text:span>. Temporadas 2024-2027. Edicto 4397. (248/2023-IT)</text:p>
          </table:table-cell>
          <table:table-cell table:style-name="ce87"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en Ciutadella </text:span>(Menorca). Temporadas 2024-2027. Edicto 4396. (249/2023-IT)</text:p>
          </table:table-cell>
          <table:table-cell table:style-name="ce87"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text:span> (Eivissa). Temporades 2024-2027. Edicte 4392. (266/2023-IT)</text:p>
          </table:table-cell>
          <table:table-cell table:style-name="ce87"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Deià en Deià</text:span> (Mallorca). Temporadas 2024-2026. Edicto 4391. (267/2023-IT)</text:p>
          </table:table-cell>
          <table:table-cell table:style-name="ce87"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Molí en Sant Josep de Sa Talaia</text:span> (Eivissa). Temporadas 2024-2027. Edicto 4390. (268/2023-IT)</text:p>
          </table:table-cell>
          <table:table-cell table:style-name="ce87"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Agulla en Capdepera</text:span> (Mallorca). Temporadas 2024-2026. Edicto 3557.</text:p>
          </table:table-cell>
          <table:table-cell table:style-name="ce88" office:value-type="string" calcext:value-type="string">
            <text:p><text:span text:style-name="T3"><text:a xlink:href="https://www.caib.es/eboibfront/es2024/11920/685374/informacio-publica-sobre-sol-licituds-d-autoritzac" xlink:type="simple">Núm. 064 - 16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Racó d’en Xic Cala Comte</text:span> de Sant Josep de sa Talaia (Ibiza). Temporadas 2024-2027. Edicto 3558.</text:p>
          </table:table-cell>
          <table:table-cell table:style-name="ce88" office:value-type="string" calcext:value-type="string">
            <text:p><text:span text:style-name="T3"><text:a xlink:href="https://www.caib.es/eboibfront/es/2024/11919/685375/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6. Edicto 3566.</text:p>
          </table:table-cell>
          <table:table-cell table:style-name="ce88" office:value-type="string" calcext:value-type="string">
            <text:p><text:span text:style-name="T3"><text:a xlink:href="https://www.caib.es/eboibfront/es/2024/11919/685383/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69"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87" office:value-type="string" calcext:value-type="string">
            <text:p><text:span text:style-name="T3"><text:a xlink:href="https://www.caib.es/eboibfront/es/2024/11919/684604/informacio-publica-de-l-expedient-2022-01125e-rela" xlink:type="simple">Núm. 063 - 14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6E relativa al «Proyecto básico de 16 viviendas unifamiliares adosadas», avenida Balanzat 12, TM Sant Joan de Labritja </text:p>
          </table:table-cell>
          <table:table-cell table:style-name="ce87"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ort de Pollença. Temporadas 2024-2027. Edicto 4085.</text:p>
          </table:table-cell>
          <table:table-cell table:style-name="ce87"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on Servera. Temporadas 2023-2026. Edicto 3562.</text:p>
          </table:table-cell>
          <table:table-cell table:style-name="ce88" office:value-type="string" calcext:value-type="string">
            <text:p><text:span text:style-name="T3"><text:a xlink:href="https://www.caib.es/eboibfront/es/2024/11918/685379/informacion-publica-sobre-solicitudes-de-autorizac" xlink:type="simple">Núm. 062 - 11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69" office:value-type="string" calcext:value-type="string">
            <text:p>Información pública del trámite de competencia sobre la concesión de reutilización de agua depurada de la EDAR de Felanitx </text:p>
          </table:table-cell>
          <table:table-cell table:style-name="ce87"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10" calcext:value-type="date">
            <text:p>10/06/24</text:p>
          </table:table-cell>
          <table:table-cell table:style-name="ce97" office:value-type="date" office:date-value="2024-05-09" calcext:value-type="date">
            <text:p>09/05/24</text:p>
          </table:table-cell>
          <table:table-cell table:style-name="ce97" office:value-type="date" office:date-value="2024-06-11" calcext:value-type="date">
            <text:p>11/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87" office:value-type="string" calcext:value-type="string">
            <text:p><text:span text:style-name="T3"><text:a xlink:href="https://www.caib.es/eboibfront/es/2024/11917/682513/informacio-publica-de-l-expedient-1237-2020-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del expediente 2474/2019 relativa al «Proyecto básico de dos pasos sobre Torrent Des Salt-Valldemossa», polígono 1, parcela 103, TM Valldemossa</text:p>
          </table:table-cell>
          <table:table-cell table:style-name="ce87" office:value-type="string" calcext:value-type="string">
            <text:p><text:span text:style-name="T3"><text:a xlink:href="https://www.caib.es/eboibfront/es/2024/11917/685671/informacio-publica-de-l-expedient-2474-2019-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87" office:value-type="string" calcext:value-type="string">
            <text:p><text:span text:style-name="T3"><text:a xlink:href="https://www.caib.es/eboibfront/es/2024/11917/685979/informacio-publica-de-l-expedient-2023-00154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87" office:value-type="string" calcext:value-type="string">
            <text:p><text:span text:style-name="T3"><text:a xlink:href="https://www.caib.es/eboibfront/es/2024/11917/686094/informacio-publica-de-l-expedient-2022-06052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87" office:value-type="string" calcext:value-type="string">
            <text:p><text:span text:style-name="T3"><text:a xlink:href="https://www.caib.es/eboibfront/es/2024/11916/685940/anunci-de-la-conselleria-d-empresa-ocupacio-i-ener"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18" calcext:value-type="date">
            <text:p>18/06/24</text:p>
          </table:table-cell>
          <table:table-cell table:style-name="ce97" office:value-type="date" office:date-value="2024-05-07" calcext:value-type="date">
            <text:p>07/05/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7">
          <table:table-cell table:style-name="ce69" office:value-type="string" calcext:value-type="string">
            <text:p>Proyecto para instalaciones temporales en Santa Eulària des Riu (Eivissa). Temporadas 2024-2027. Edicto 4083.</text:p>
          </table:table-cell>
          <table:table-cell table:style-name="ce87"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04" calcext:value-type="date">
            <text:p>04/06/24</text:p>
          </table:table-cell>
          <table:table-cell table:style-name="ce97" office:value-type="date" office:date-value="2024-05-07" calcext:value-type="date">
            <text:p>07/05/24</text:p>
          </table:table-cell>
          <table:table-cell table:style-name="ce97" office:value-type="date" office:date-value="2024-06-05" calcext:value-type="date">
            <text:p>05/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7">
          <table:table-cell table:style-name="ce69" office:value-type="string" calcext:value-type="string">
            <text:p>Proyecto para instalaciones temporales en Es Grau de Maó (Menorca). Temporadas 2024-2027. Edicto 4087.</text:p>
          </table:table-cell>
          <table:table-cell table:style-name="ce87"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97" office:value-type="date" office:date-value="2024-05-06" calcext:value-type="date">
            <text:p>06/05/24</text:p>
          </table:table-cell>
          <table:table-cell table:style-name="ce97" office:value-type="date" office:date-value="2024-05-31" calcext:value-type="date">
            <text:p>31/05/24</text:p>
          </table:table-cell>
          <table:table-cell table:style-name="ce97" office:value-type="date" office:date-value="2024-05-06" calcext:value-type="date">
            <text:p>06/05/24</text:p>
          </table:table-cell>
          <table:table-cell table:style-name="ce97" office:value-type="date" office:date-value="2024-06-03" calcext:value-type="date">
            <text:p>03/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s Molí de Sant Antoni de Portmany (Eivissa). Temporadas 2024-2027. Edicto 3564.</text:p>
          </table:table-cell>
          <table:table-cell table:style-name="ce88"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Salada de Sant Antoni de Portmany (Eivissa). Temporadas 2024-2027. Edicto 3563.</text:p>
          </table:table-cell>
          <table:table-cell table:style-name="ce88"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Bassa y Cala Comte de Sant Josep de sa Taiala (Eivissa). Temporadas 2024-2027. Edicto 3561.</text:p>
          </table:table-cell>
          <table:table-cell table:style-name="ce88"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Ses Figueretes (Eivissa). Temporadas 2024-2027. Edicto 3560.</text:p>
          </table:table-cell>
          <table:table-cell table:style-name="ce88"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la Bahía de Portmany (Eivissa). Temporadas 2024-2027. Edicto 3559.</text:p>
          </table:table-cell>
          <table:table-cell table:style-name="ce88"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utorizaciones temporales Playa de Son Matias y el Cap de Cala Higuera (Calvià). Temporadas 2024-2027. Edicto 3556.</text:p>
          </table:table-cell>
          <table:table-cell table:style-name="ce88"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805/2019 relativa al «Proyecto básico de vivienda unifamiliar aislada y piscina», polígono 29, parcela 216, TM Santa Eulària des Riu</text:p>
          </table:table-cell>
          <table:table-cell table:style-name="ce87"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2E relativa al «Proyecto básico vivienda unifamiliar, garaje y piscina en suelo rústico», polígono 34, parcela 1327, TM Manacor </text:p>
          </table:table-cell>
          <table:table-cell table:style-name="ce87"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87" office:value-type="string" calcext:value-type="string">
            <text:p><text:span text:style-name="T3"><text:a xlink:href="https://www.caib.es/eboibfront/es/2024/11912/685160/anunci-de-la-conselleria-d-empresa-ocupacio-i-ener"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0">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87" office:value-type="string" calcext:value-type="string">
            <text:p><text:span text:style-name="T3"><text:a xlink:href="https://www.caib.es/eboibfront/es/2024/11912/685269/anunci-de-la-conselleria-d-empres-ocupacio-i-energ"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7">
          <table:table-cell table:style-name="ce69" office:value-type="string" calcext:value-type="string">
            <text:p>Información Pública del expediente 1482/2019 relativa al «Proyecto básico modificado de vivienda unifamiliar aislada y piscina», polígono 15, parcela 327, Santa Eulària des Riu</text:p>
          </table:table-cell>
          <table:table-cell table:style-name="ce87"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5-27" calcext:value-type="date">
            <text:p>27/05/24</text:p>
          </table:table-cell>
          <table:table-cell table:style-name="ce97" office:value-type="date" office:date-value="2024-04-29" calcext:value-type="date">
            <text:p>29/04/24</text:p>
          </table:table-cell>
          <table:table-cell table:style-name="ce97" office:value-type="date" office:date-value="2024-05-28" calcext:value-type="date">
            <text:p>28/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87" office:value-type="string" calcext:value-type="string">
            <text:p><text:span text:style-name="T3"><text:a xlink:href="https://www.caib.es/eboibfront/es/2024/11911/685602/anunci-de-la-conselleria-d-empresa-ocupacio-i-ener"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6-07" calcext:value-type="date">
            <text:p>07/06/24</text:p>
          </table:table-cell>
          <table:table-cell table:style-name="ce97" office:value-type="date" office:date-value="2024-04-25" calcext:value-type="date">
            <text:p>25/04/24</text:p>
          </table:table-cell>
          <table:table-cell table:style-name="ce97" office:value-type="date" office:date-value="2024-06-10" calcext:value-type="date">
            <text:p>10/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03908E relativa al «Proyecto básico de obra de paso en el Torrente de Bunyola bajo un nuevo vial», TM Bunyola </text:p>
          </table:table-cell>
          <table:table-cell table:style-name="ce87"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el Ayuntamiento de Alcudia (Playa de Alcudia). Temporadas 2024-2025. Edicto 3779.</text:p>
          </table:table-cell>
          <table:table-cell table:style-name="ce87"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ampliación con un gimnasio del CEIP Can Misses, Eivissa </text:p>
          </table:table-cell>
          <table:table-cell table:style-name="ce87"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rámite de información pública relativo al proyecto básico y de ejecución del CIFP, en la Antigua Estación Marítima, en Ciutadella</text:p>
          </table:table-cell>
          <table:table-cell table:style-name="ce87"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7. Edicto 3565.</text:p>
          </table:table-cell>
          <table:table-cell table:style-name="ce88"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Salines (Colònia de Sant Jordi). Temporadas 2024-2027. Edicto 3555.</text:p>
          </table:table-cell>
          <table:table-cell table:style-name="ce88"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 Cap Martinet de Santa Eulària Des Riu (Eivissa). Temporadas 2024-2027. Edicto 3554.</text:p>
          </table:table-cell>
          <table:table-cell table:style-name="ce88"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Es Cana de Santa Eulària Des Riu (Eivissa). Temporadas 2024-2027. Edicto 3553.</text:p>
          </table:table-cell>
          <table:table-cell table:style-name="ce88"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Eres Rotges de Santa Eulària des Riu (Ibiza). Temporadas 2024-2027. Edicto 3286.</text:p>
          </table:table-cell>
          <table:table-cell table:style-name="ce88"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87"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1979, localizada en el termino municipal de Escorca</text:p>
          </table:table-cell>
          <table:table-cell table:style-name="ce87" office:value-type="string" calcext:value-type="string">
            <text:p><text:span text:style-name="T3"><text:a xlink:href="https://www.caib.es/eboibfront/es/2024/11909/680936/informacio-publica-relativa-a-la-concessio-d-aig-e"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13" calcext:value-type="date">
            <text:p>13/05/24</text:p>
          </table:table-cell>
          <table:table-cell table:style-name="ce97" office:value-type="date" office:date-value="2024-04-23" calcext:value-type="date">
            <text:p>23/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60E relativa al «Proyecto básico vivienda unifamiliar aislada con piscina», polígono 6, parcela 152, TM Sant Antoni de Portmany</text:p>
          </table:table-cell>
          <table:table-cell table:style-name="ce87"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103"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la instalación de tres puntos de fondeo ecológicos en la Isla de Tagomago (Santa Eulàlia des Riu). Temporadas 2023-2026. Edicto 2216.</text:p>
          </table:table-cell>
          <table:table-cell table:style-name="ce87"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 las solicitudes de exclusión del régimen del comercio de derechos de emisión de gases de efecto invernadero de instalaciones de pequeño tamaño</text:p>
          </table:table-cell>
          <table:table-cell table:style-name="ce87"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7-22" calcext:value-type="date">
            <text:p>22/07/24</text:p>
          </table:table-cell>
          <table:table-cell table:style-name="ce97" office:value-type="date" office:date-value="2024-04-22" calcext:value-type="date">
            <text:p>22/04/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87"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1">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87" office:value-type="string" calcext:value-type="string">
            <text:p><text:span text:style-name="T3"><text:a xlink:href="https://www.caib.es/eboibfront/es/2024/11907/685267/anunci-de-la-conselleria-d-empresa-ocupacio-i-ener"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relativa a la solicitud de concesión de aguas para riego, Expediente núm : CAS_2049 (A_S_13277) </text:p>
          </table:table-cell>
          <table:table-cell table:style-name="ce87" office:value-type="string" calcext:value-type="string">
            <text:p><text:span text:style-name="T3"><text:a xlink:href="https://www.caib.es/eboibfront/es/2024/11907/685309/informacio-publica-relativa-a-la-sol-licitud-de-co"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87"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2">
          <table:table-cell table:style-name="ce69"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87"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3">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87" office:value-type="string" calcext:value-type="string">
            <text:p><text:span text:style-name="T3"><text:a xlink:href="https://www.caib.es/eboibfront/es/2024/11906/684794/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4">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87" office:value-type="string" calcext:value-type="string">
            <text:p><text:span text:style-name="T3"><text:a xlink:href="https://www.caib.es/eboibfront/es/2024/11906/684968/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87"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16E relativa al «Proyecto básico de E.P.E.M. de 6 viviendas y garaje», C/Cova des Càrritx 10, TM Ciutadella de Menorca </text:p>
          </table:table-cell>
          <table:table-cell table:style-name="ce87"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5">
          <table:table-cell table:style-name="ce69"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87"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87"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687, localizada en el termino municipal de Es Castell </text:p>
          </table:table-cell>
          <table:table-cell table:style-name="ce87"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06" calcext:value-type="date">
            <text:p>06/05/24</text:p>
          </table:table-cell>
          <table:table-cell table:style-name="ce97" office:value-type="date" office:date-value="2024-04-15" calcext:value-type="date">
            <text:p>15/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46/2019 relativa al «Proyecto Básico de vivienda unifamiliar aislada», polígono 31, parcela 176, TM Sant Josep de sa Talaia</text:p>
          </table:table-cell>
          <table:table-cell table:style-name="ce87"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02E relativa al «Proyecto básico de vivienda unifamiliar entre medianeras y piscina», C/ Vinyetes 26, TM Bunyola</text:p>
          </table:table-cell>
          <table:table-cell table:style-name="ce87"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e temporada a la Playa de Cala En Porter (Ayuntamiento de Alaior)</text:p>
          </table:table-cell>
          <table:table-cell table:style-name="ce87"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87"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572E relativa al «Proyecto básico Restaurante El viejo Gallo obras de mejora», C/València 2, TM Sant Josep de sa Talaia </text:p>
          </table:table-cell>
          <table:table-cell table:style-name="ce87"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iversas en el Ayuntamiento de Calvià (Bombas recirculación)</text:p>
          </table:table-cell>
          <table:table-cell table:style-name="ce87"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97" office:value-type="date" office:date-value="2024-04-10" calcext:value-type="date">
            <text:p>10/04/24</text:p>
          </table:table-cell>
          <table:table-cell table:style-name="ce97" office:value-type="date" office:date-value="2024-05-08" calcext:value-type="date">
            <text:p>08/05/24</text:p>
          </table:table-cell>
          <table:table-cell table:style-name="ce97" office:value-type="date" office:date-value="2024-04-09" calcext:value-type="date">
            <text:p>09/04/24</text:p>
          </table:table-cell>
          <table:table-cell table:style-name="ce97" office:value-type="date" office:date-value="2024-05-09" calcext:value-type="date">
            <text:p>09/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6">
          <table:table-cell table:style-name="ce69"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87"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97" office:value-type="date" office:date-value="2024-04-10" calcext:value-type="date">
            <text:p>10/04/24</text:p>
          </table:table-cell>
          <table:table-cell table:style-name="ce97" office:value-type="date" office:date-value="2024-04-30" calcext:value-type="date">
            <text:p>30/04/24</text:p>
          </table:table-cell>
          <table:table-cell table:style-name="ce97" office:value-type="date" office:date-value="2024-04-09" calcext:value-type="date">
            <text:p>09/04/24</text:p>
          </table:table-cell>
          <table:table-cell table:style-name="ce97" office:value-type="date" office:date-value="2024-05-02" calcext:value-type="date">
            <text:p>02/05/24</text:p>
          </table:table-cell>
          <table:table-cell table:style-name="ce109" office:value-type="string" calcext:value-type="string">
            <text:p>Vivienda, Territorio y Movilidad</text:p>
          </table:table-cell>
          <table:table-cell table:style-name="ce109" office:value-type="string" calcext:value-type="string">
            <text:p>Residuos y Vertidos</text:p>
          </table:table-cell>
          <table:table-cell table:number-columns-repeated="1016"/>
        </table:table-row>
        <table:table-row table:style-name="ro1">
          <table:table-cell table:style-name="ce69" office:value-type="string" calcext:value-type="string">
            <text:p><text:s/>Información pública del Proyecto de Ampliación y mejora de tratamiento de la EDAR de Campos (T.M. Campos) </text:p>
          </table:table-cell>
          <table:table-cell table:style-name="ce87" office:value-type="string" calcext:value-type="string">
            <text:p><text:span text:style-name="T3"><text:a xlink:href="https://www.caib.es/eboibfront/es/2024/11902/684867/informacion-publica-del-proyecto-de-ampliacion-y-m"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20" calcext:value-type="date">
            <text:p>20/05/24</text:p>
          </table:table-cell>
          <table:table-cell table:style-name="ce97" office:value-type="date" office:date-value="2024-04-08" calcext:value-type="date">
            <text:p>08/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del expediente 2022/03167E relativa al Proyecto básico de vivienda unifamiliar y piscina, polígono 1, parcela 692, TM Formentera</text:p>
          </table:table-cell>
          <table:table-cell table:style-name="ce87"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concesión de aguas subterráneas CAS_1266 </text:p>
          </table:table-cell>
          <table:table-cell table:style-name="ce87" office:value-type="string" calcext:value-type="string">
            <text:p><text:span text:style-name="T3"><text:a xlink:href="https://www.caib.es/eboibfront/es/2024/11902/684598/informacion-publica-relativa-a-la-concesion-de-agu" xlink:type="simple">Núm. 046 - 6 / abril / 2024</text:a></text:span></text:p>
          </table:table-cell>
          <table:table-cell table:style-name="ce97" office:value-type="date" office:date-value="2024-04-07" calcext:value-type="date">
            <text:p>07/04/24</text:p>
          </table:table-cell>
          <table:table-cell table:style-name="ce97" office:value-type="date" office:date-value="2024-04-26" calcext:value-type="date">
            <text:p>26/04/24</text:p>
          </table:table-cell>
          <table:table-cell table:style-name="ce97" office:value-type="date" office:date-value="2024-04-08" calcext:value-type="date">
            <text:p>08/04/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87"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87"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98E relativa al proyecto «Separata para autorización para cruce del Torrente- Camí Salinar- Camp de Mar», TM Andratx </text:p>
          </table:table-cell>
          <table:table-cell table:style-name="ce87" office:value-type="string" calcext:value-type="string">
            <text:p><text:span text:style-name="T3"><text:a xlink:href="http://www.caib.es/eboibfront/es/2024/11901/683738/informacio-publica-de-l-expedient-2022-04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98E relativa al proyecto de Reconstrucción funcional de un puente en Sant Antoni de Ruma, polígono 2, parcela 2, TM Ferreries </text:p>
          </table:table-cell>
          <table:table-cell table:style-name="ce87" office:value-type="string" calcext:value-type="string">
            <text:p><text:span text:style-name="T3"><text:a xlink:href="http://www.caib.es/eboibfront/es/2024/11901/684724/informacio-publica-de-l-expedient-2023-00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87" office:value-type="string" calcext:value-type="string">
            <text:p><text:span text:style-name="T3"><text:a xlink:href="http://www.caib.es/eboibfront/es/2024/11901/684764/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Trámite de información pública relativo al proyecto básico y de ejecución de mejora de la accesibilidad y evacuación del CEIP Marian Aguiló, Palma </text:p>
          </table:table-cell>
          <table:table-cell table:style-name="ce87" office:value-type="string" calcext:value-type="string">
            <text:p><text:span text:style-name="T3"><text:a xlink:href="http://www.caib.es/eboibfront/es/2024/11901/684765/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6">
          <table:table-cell table:style-name="ce69"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87" office:value-type="string" calcext:value-type="string">
            <text:p><text:span text:style-name="T3"><text:a xlink:href="http://www.caib.es/eboibfront/es/2024/11901/684766/tramit-d-informacio-publica-relatiu-al-projecte-d-"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87" office:value-type="string" calcext:value-type="string">
            <text:p><text:span text:style-name="T3"><text:a xlink:href="http://www.caib.es/eboibfront/es/2024/11900/684725/informacio-publica-de-l-expedient-2022-00434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081E relativa al «Proyecto básico de vivienda unifamiliar aislada y piscina», C/ Via de la Caleta 1, TM Calvià </text:p>
          </table:table-cell>
          <table:table-cell table:style-name="ce87" office:value-type="string" calcext:value-type="string">
            <text:p><text:span text:style-name="T3"><text:a xlink:href="http://www.caib.es/eboibfront/es/2024/11900/684603/informacio-publica-de-l-expedient-2022-06081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87" office:value-type="string" calcext:value-type="string">
            <text:p><text:span text:style-name="T3"><text:a xlink:href="http://www.caib.es/eboibfront/es/2024/11900/683893/informacio-publica-de-l-expedient-2022-05958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160E relativa al «Proyecto básico vivienda aislada y piscina», C/Olivera 12, TM Calvià </text:p>
          </table:table-cell>
          <table:table-cell table:style-name="ce87" office:value-type="string" calcext:value-type="string">
            <text:p><text:span text:style-name="T3"><text:a xlink:href="http://www.caib.es/eboibfront/es/2024/11900/683456/informacio-publica-de-l-expedient-2022-06160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84E relativa al «Proyecto básico de vivienda unifamiliar aislada y piscina», C/Mossa 25B, TM Palma</text:p>
          </table:table-cell>
          <table:table-cell table:style-name="ce87"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al Puerto de Alcúdia</text:p>
          </table:table-cell>
          <table:table-cell table:style-name="ce87"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900E relativa al «Proyecto básico de obra nueva de vivienda unifamiliar entre medianeras y piscina», C/Mateu Pujol 5, TM Andratx </text:p>
          </table:table-cell>
          <table:table-cell table:style-name="ce87"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de Santa Eulalia des Riu.</text:p>
          </table:table-cell>
          <table:table-cell table:style-name="ce87"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97" office:value-type="date" office:date-value="2024-03-27" calcext:value-type="date">
            <text:p>27/03/24</text:p>
          </table:table-cell>
          <table:table-cell table:style-name="ce97" office:value-type="date" office:date-value="2024-04-26" calcext:value-type="date">
            <text:p>26/04/24</text:p>
          </table:table-cell>
          <table:table-cell table:style-name="ce97" office:value-type="date" office:date-value="2024-03-26" calcext:value-type="date">
            <text:p>26/03/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87"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87"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87"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 la IES La Ribera, de Palma </text:p>
          </table:table-cell>
          <table:table-cell table:style-name="ce87"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17" calcext:value-type="date">
            <text:p>17/04/24</text:p>
          </table:table-cell>
          <table:table-cell table:style-name="ce97" office:value-type="date" office:date-value="2024-03-25" calcext:value-type="date">
            <text:p>25/03/24</text:p>
          </table:table-cell>
          <table:table-cell table:style-name="ce97" office:value-type="date" office:date-value="2024-04-18" calcext:value-type="date">
            <text:p>18/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87"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07E relativa al proyecto de «Ampliación nave almacén de carburos metálicos», C/Celleters 8, TM Marratxí </text:p>
          </table:table-cell>
          <table:table-cell table:style-name="ce87"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87"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825E relativa al «Proyecto básico de reforma y ampliación de vivienda unifamiliar aislada y piscina», Avda Picasso 18, TM Palma </text:p>
          </table:table-cell>
          <table:table-cell table:style-name="ce87"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922E relativa al «Proyecto básico de vivienda unifamiliar y piscina en S’Estanyol» polígono 21, parcela 138, TM Santa Eulària des Riu </text:p>
          </table:table-cell>
          <table:table-cell table:style-name="ce87"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7">
          <table:table-cell table:style-name="ce69"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87"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5-08" calcext:value-type="date">
            <text:p>08/05/24</text:p>
          </table:table-cell>
          <table:table-cell table:style-name="ce97" office:value-type="date" office:date-value="2024-03-21" calcext:value-type="date">
            <text:p>21/03/24</text:p>
          </table:table-cell>
          <table:table-cell table:style-name="ce97" office:value-type="date" office:date-value="2024-05-09" calcext:value-type="date">
            <text:p>09/05/24</text:p>
          </table:table-cell>
          <table:table-cell table:style-name="ce109"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28">
          <table:table-cell table:style-name="ce69"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87" office:value-type="string" calcext:value-type="string">
            <text:p><text:span text:style-name="T3"><text:a xlink:href="http://www.caib.es/eboibfront/es/2024/11894/683971/anuncio-de-la-consejeria-de-empresa-empleo-y-energ" xlink:type="simple">Núm. 038 - 19 / marzo / 2024</text:a></text:span></text:p>
          </table:table-cell>
          <table:table-cell table:style-name="ce97" office:value-type="date" office:date-value="2024-03-20" calcext:value-type="date">
            <text:p>20/03/24</text:p>
          </table:table-cell>
          <table:table-cell table:style-name="ce97" office:value-type="date" office:date-value="2024-05-06" calcext:value-type="date">
            <text:p>06/05/24</text:p>
          </table:table-cell>
          <table:table-cell table:style-name="ce97" office:value-type="date" office:date-value="2024-03-19" calcext:value-type="date">
            <text:p>19/03/24</text:p>
          </table:table-cell>
          <table:table-cell table:style-name="ce97" office:value-type="date" office:date-value="2024-05-07" calcext:value-type="date">
            <text:p>07/05/24</text:p>
          </table:table-cell>
          <table:table-cell table:style-name="ce109" office:value-type="string" calcext:value-type="string">
            <text:p>Empresa, Empleo y Energia</text:p>
          </table:table-cell>
          <table:table-cell table:style-name="ce113" office:value-type="string" calcext:value-type="string">
            <text:p>Energía</text:p>
          </table:table-cell>
          <table:table-cell table:number-columns-repeated="1016"/>
        </table:table-row>
        <table:table-row table:style-name="ro1">
          <table:table-cell table:style-name="ce69" office:value-type="string" calcext:value-type="string">
            <text:p>Proyecto para instalaciones temporales en playas Es Castell - <text:s/>Menorca.</text:p>
          </table:table-cell>
          <table:table-cell table:style-name="ce87"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97" office:value-type="date" office:date-value="2024-03-18" calcext:value-type="date">
            <text:p>18/03/24</text:p>
          </table:table-cell>
          <table:table-cell table:style-name="ce97" office:value-type="date" office:date-value="2024-04-17" calcext:value-type="date">
            <text:p>17/04/24</text:p>
          </table:table-cell>
          <table:table-cell table:style-name="ce97" office:value-type="date" office:date-value="2024-03-18" calcext:value-type="date">
            <text:p>18/03/24</text:p>
          </table:table-cell>
          <table:table-cell table:style-name="ce97" office:value-type="date" office:date-value="2024-04-18" calcext:value-type="date">
            <text:p>18/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style-name="ce115" table:number-columns-repeated="1016"/>
        </table:table-row>
        <table:table-row table:style-name="ro1">
          <table:table-cell table:style-name="ce69" office:value-type="string" calcext:value-type="string">
            <text:p>Proyecto para instalaciones temporales a Es Murtar - <text:s/>Sa Mesquida (Mahón).</text:p>
          </table:table-cell>
          <table:table-cell table:style-name="ce87"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97" office:value-type="date" office:date-value="2024-03-13" calcext:value-type="date">
            <text:p>13/03/24</text:p>
          </table:table-cell>
          <table:table-cell table:style-name="ce97" office:value-type="date" office:date-value="2024-04-12" calcext:value-type="date">
            <text:p>12/04/24</text:p>
          </table:table-cell>
          <table:table-cell table:style-name="ce97" office:value-type="date" office:date-value="2024-03-12" calcext:value-type="date">
            <text:p>12/03/24</text:p>
          </table:table-cell>
          <table:table-cell table:style-name="ce97" office:value-type="date" office:date-value="2024-04-15" calcext:value-type="date">
            <text:p>15/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21/2019 relativa al «Proyecto de consolidación del muro de contención y del parking Albergue de la Victoria», TM Alcúdia </text:p>
          </table:table-cell>
          <table:table-cell table:style-name="ce87"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en Pollença. T.M. de Pollença.</text:p>
          </table:table-cell>
          <table:table-cell table:style-name="ce87"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87" office:value-type="string" calcext:value-type="string">
            <text:p><text:span text:style-name="T3"><text:a xlink:href="http://www.caib.es/eboibfront/es/2024/11889/683917/anuncio-de-la-consejeria-de-empresa-empleo-y-energ"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23" calcext:value-type="date">
            <text:p>23/04/24</text:p>
          </table:table-cell>
          <table:table-cell table:style-name="ce97" office:value-type="date" office:date-value="2024-03-07" calcext:value-type="date">
            <text:p>07/03/24</text:p>
          </table:table-cell>
          <table:table-cell table:style-name="ce97" office:value-type="date" office:date-value="2024-04-24" calcext:value-type="date">
            <text:p>24/04/24</text:p>
          </table:table-cell>
          <table:table-cell table:style-name="ce109" office:value-type="string" calcext:value-type="string">
            <text:p>de 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CEIP Pare Bartomeu Pou en el término municipal de Algaida </text:p>
          </table:table-cell>
          <table:table-cell table:style-name="ce87" office:value-type="string" calcext:value-type="string">
            <text:p><text:span text:style-name="T3"><text:a xlink:href="http://www.caib.es/eboibfront/es/2024/11889/683904/tramite-de-informacion-publica-del-proyecto-de-ej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2" calcext:value-type="date">
            <text:p>02/04/24</text:p>
          </table:table-cell>
          <table:table-cell table:style-name="ce97" office:value-type="date" office:date-value="2024-03-07" calcext:value-type="date">
            <text:p>07/03/24</text:p>
          </table:table-cell>
          <table:table-cell table:style-name="ce97" office:value-type="date" office:date-value="2024-04-04" calcext:value-type="date">
            <text:p>04/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 los expedientes 2023/00054E y 2023/00157E relativa al Proyecto básico de vivienda unifamiliar aislada con piscina, C/Plaça de ses Fotges 14, TM Muro </text:p>
          </table:table-cell>
          <table:table-cell table:style-name="ce87"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9" calcext:value-type="date">
            <text:p>09/04/24</text:p>
          </table:table-cell>
          <table:table-cell table:style-name="ce97" office:value-type="date" office:date-value="2024-03-07" calcext:value-type="date">
            <text:p>07/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40E relativa al «Proyecto básico de vivienda unifamiliar aislada y piscina», C/País Basc núm. 11, TM Manacor </text:p>
          </table:table-cell>
          <table:table-cell table:style-name="ce87"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1/04620E relativa al Proyecto básico de vivienda aislada con piscina, C/Son Curt 3, TM Andratx </text:p>
          </table:table-cell>
          <table:table-cell table:style-name="ce87"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2/06293E relativa al «Proyecto básico de vivienda unifamiliar aislada y piscina», Avda. de la Trapa 11, Andratx </text:p>
          </table:table-cell>
          <table:table-cell table:style-name="ce87"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3-04" calcext:value-type="date">
            <text:p>04/03/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87"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87"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87"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4-02" calcext:value-type="date">
            <text:p>02/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9E relativa al «Proyecto básico vivienda aislada y piscina», C/l’Olivera 14 TM Calvià </text:p>
          </table:table-cell>
          <table:table-cell table:style-name="ce87"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87"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3-20" calcext:value-type="date">
            <text:p>20/03/24</text:p>
          </table:table-cell>
          <table:table-cell table:style-name="ce97" office:value-type="date" office:date-value="2024-02-29" calcext:value-type="date">
            <text:p>29/02/24</text:p>
          </table:table-cell>
          <table:table-cell table:style-name="ce97" office:value-type="date" office:date-value="2024-03-21" calcext:value-type="date">
            <text:p>2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a San Juan de Llabritja. T.M. de San Juan de Llabritja.</text:p>
          </table:table-cell>
          <table:table-cell table:style-name="ce87"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87"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54/2019 relativa al «Proyecto de urbanización del polígono 1-17-1c de las NN.SS.», TM Manacor </text:p>
          </table:table-cell>
          <table:table-cell table:style-name="ce87"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87"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4222/2018 relativa «Proyecto básico de vivienda unifamiliar aislada y piscina en suelo rústico», polígono 12, parcela 228-A, TM Campos</text:p>
          </table:table-cell>
          <table:table-cell table:style-name="ce87"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566E relativa al «Proyecto básico y de Ejecución de tienda Lidl en la Avda. Unamuno 4», TM Calvià </text:p>
          </table:table-cell>
          <table:table-cell table:style-name="ce87"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6/2021 relativa al «Proyecto básico de vivienda unifamiliar aislada y piscina», polígono 20, parcela 97, TM Manacor </text:p>
          </table:table-cell>
          <table:table-cell table:style-name="ce87"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87"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528E relativa al «Proyecto básico de construcción de nuevo edificio anexo a vivienda y piscina», Camí de Ses Penyes 5, TM Andratx </text:p>
          </table:table-cell>
          <table:table-cell table:style-name="ce87"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09E relativa al «Proyecto básico de nave agrícola», polígono 13, parcela 70, TM Selva </text:p>
          </table:table-cell>
          <table:table-cell table:style-name="ce87"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23E relativa al proyecto de «Memoria agronómica», parcela 56, polígono 4, TM Ferreries </text:p>
          </table:table-cell>
          <table:table-cell table:style-name="ce87"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58E relativa al «Proyecto básico: Ampliación de vivienda unifamiliar aislada con piscina», C/Tapies 23, Urb Mont Port, TM Andratx </text:p>
          </table:table-cell>
          <table:table-cell table:style-name="ce88"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87"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8E relativa al «Proyecto básico refundido vivienda aislada y piscina», C/Olivera 10, TM Calvià </text:p>
          </table:table-cell>
          <table:table-cell table:style-name="ce87"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87"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87"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693E relativa al «Proyecto básico de vivienda unifamiliar aislada con piscina», polígono 1, parcela 78, TM Consell</text:p>
          </table:table-cell>
          <table:table-cell table:style-name="ce87"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28/2020 relativo al «Proyecto básico de vivienda unifamiliar y piscina», C/Pare Joan Crespí 28, TM Palma</text:p>
          </table:table-cell>
          <table:table-cell table:style-name="ce87"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87"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4-11" calcext:value-type="date">
            <text:p>11/04/24</text:p>
          </table:table-cell>
          <table:table-cell table:style-name="ce97" office:value-type="date" office:date-value="2024-02-26" calcext:value-type="date">
            <text:p>26/02/24</text:p>
          </table:table-cell>
          <table:table-cell table:style-name="ce97" office:value-type="date" office:date-value="2024-04-15" calcext:value-type="date">
            <text:p>15/04/24</text:p>
          </table:table-cell>
          <table:table-cell table:style-name="ce109" office:value-type="string" calcext:value-type="string">
            <text:p>de Vivienda, Territorio y Movilidad </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relativa al Proyecto básico del nuevo edificio multiusos en el puerto de Cala Rajada (Expdte. 6163/2023)</text:p>
          </table:table-cell>
          <table:table-cell table:style-name="ce87"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4-10" calcext:value-type="date">
            <text:p>10/04/24</text:p>
          </table:table-cell>
          <table:table-cell table:style-name="ce97" office:value-type="date" office:date-value="2024-02-22" calcext:value-type="date">
            <text:p>22/02/24</text:p>
          </table:table-cell>
          <table:table-cell table:style-name="ce97" office:value-type="date" office:date-value="2024-04-11" calcext:value-type="date">
            <text:p>11/04/24</text:p>
          </table:table-cell>
          <table:table-cell table:style-name="ce109" office:value-type="string" calcext:value-type="string">
            <text:p>Puertos</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expediente 2022/04723E relativa al «Proyecto básico de vivienda unifamiliar aislada y piscina», parcelas 720 y 716, polígono 8, TM Santanyí </text:p>
          </table:table-cell>
          <table:table-cell table:style-name="ce87"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87"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2">
          <table:table-cell table:style-name="ce69"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87"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97" office:value-type="date" office:date-value="2024-02-19" calcext:value-type="date">
            <text:p>19/02/24</text:p>
          </table:table-cell>
          <table:table-cell table:style-name="ce97" office:value-type="date" office:date-value="2024-03-18" calcext:value-type="date">
            <text:p>18/03/24</text:p>
          </table:table-cell>
          <table:table-cell table:style-name="ce97" office:value-type="date" office:date-value="2024-02-19" calcext:value-type="date">
            <text:p>19/02/24</text:p>
          </table:table-cell>
          <table:table-cell table:style-name="ce97" office:value-type="date" office:date-value="2024-03-19" calcext:value-type="date">
            <text:p>19/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relativa al Proyecto básico y de ejecución del hangar en el puerto deportivo de Can Pastilla (Club Marítimo San Antonio de la Playa. 10585/2023) </text:p>
          </table:table-cell>
          <table:table-cell table:style-name="ce87"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4-03" calcext:value-type="date">
            <text:p>03/04/24</text:p>
          </table:table-cell>
          <table:table-cell table:style-name="ce97" office:value-type="date" office:date-value="2024-02-15" calcext:value-type="date">
            <text:p>15/02/24</text:p>
          </table:table-cell>
          <table:table-cell table:style-name="ce97" office:value-type="date" office:date-value="2024-04-04" calcext:value-type="date">
            <text:p>04/04/24</text:p>
          </table:table-cell>
          <table:table-cell table:style-name="ce109" office:value-type="string" calcext:value-type="string">
            <text:p>Puertos </text:p>
          </table:table-cell>
          <table:table-cell table:style-name="ce110" office:value-type="string" calcext:value-type="string">
            <text:p>Puertos</text:p>
          </table:table-cell>
          <table:table-cell table:number-columns-repeated="1016"/>
        </table:table-row>
        <table:table-row table:style-name="ro12">
          <table:table-cell table:style-name="ce69"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04" calcext:value-type="date">
            <text:p>04/03/24</text:p>
          </table:table-cell>
          <table:table-cell table:style-name="ce97" office:value-type="date" office:date-value="2024-02-15" calcext:value-type="date">
            <text:p>15/02/24</text:p>
          </table:table-cell>
          <table:table-cell table:style-name="ce97" office:value-type="date" office:date-value="2024-03-05" calcext:value-type="date">
            <text:p>05/03/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87"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87"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87"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49E relativa al «Proyecto básico de tres viviendas adosadas con piscinas», C/ Acacies 5-7, TM Alcúdia </text:p>
          </table:table-cell>
          <table:table-cell table:style-name="ce87"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87"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87"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87"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27E relativa a la «Modificación de proyecto básico de vivienda unifamiliar entre medianeras 2», Camí de Cas Jurat 24 A3, TM Sóller </text:p>
          </table:table-cell>
          <table:table-cell table:style-name="ce87"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01E relativa a la «Modificación de proyecto básico de vivienda unifamiliar entre medianeras 4», Camí de Cas Jurat 24 A2, TM Sóller </text:p>
          </table:table-cell>
          <table:table-cell table:style-name="ce87"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Solicitud autorización de las instalaciones temporales en las playas del término municipal de Calvià, Capdepera y Campos. 2024 – 2027</text:p>
          </table:table-cell>
          <table:table-cell table:style-name="ce87"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la renovación de la concesión (autorización instalaciones de temporada) de ocupación temporal del DPMT para el amarre temporal en Cala Galdana. T.M. de Ciutadella</text:p>
          </table:table-cell>
          <table:table-cell table:style-name="ce87"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87"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87"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97" office:value-type="date" office:date-value="2024-02-12" calcext:value-type="date">
            <text:p>12/02/24</text:p>
          </table:table-cell>
          <table:table-cell table:style-name="ce97"/>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3047/2016 relativa al «Proyecto de reparación de puente sobre canal de Salinera en camino de Es Cavallet», TM Sant Josep de sa Talaia </text:p>
          </table:table-cell>
          <table:table-cell table:style-name="ce87"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31E relativa al «Proyecto básico para la ampliación de una nave de uso industrial», C/Josep Antoni de Cabanyes 18, TM Palma </text:p>
          </table:table-cell>
          <table:table-cell table:style-name="ce87"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propuesta de la nueva normativa de acceso de los animales de compañía a las instalaciones, trenes y metros de Servicios Ferroviarios de Mallorca </text:p>
          </table:table-cell>
          <table:table-cell table:style-name="ce87"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Servicios Ferroviarios de Mallorca (SFM)</text:p>
          </table:table-cell>
          <table:table-cell table:style-name="ce110" office:value-type="string" calcext:value-type="string">
            <text:p>Transportes y Movilidad</text:p>
          </table:table-cell>
          <table:table-cell table:number-columns-repeated="1016"/>
        </table:table-row>
        <table:table-row table:style-name="ro1">
          <table:table-cell table:style-name="ce69"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87"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20" calcext:value-type="date">
            <text:p>20/03/24</text:p>
          </table:table-cell>
          <table:table-cell table:style-name="ce97" office:value-type="date" office:date-value="2024-02-06" calcext:value-type="date">
            <text:p>06/02/24</text:p>
          </table:table-cell>
          <table:table-cell table:style-name="ce97" office:value-type="date" office:date-value="2024-03-21" calcext:value-type="date">
            <text:p>21/03/24</text:p>
          </table:table-cell>
          <table:table-cell table:style-name="ce109" office:value-type="string" calcext:value-type="string">
            <text:p>Empresa, Empleo y Energi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87"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06" calcext:value-type="date">
            <text:p>06/03/24</text:p>
          </table:table-cell>
          <table:table-cell table:style-name="ce97" office:value-type="date" office:date-value="2024-02-06" calcext:value-type="date">
            <text:p>06/02/24</text:p>
          </table:table-cell>
          <table:table-cell table:style-name="ce97" office:value-type="date" office:date-value="2024-03-07" calcext:value-type="date">
            <text:p>07/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9">
          <table:table-cell table:style-name="ce69"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97" office:value-type="date" office:date-value="2024-02-04" calcext:value-type="date">
            <text:p>04/02/24</text:p>
          </table:table-cell>
          <table:table-cell table:style-name="ce97" office:value-type="date" office:date-value="2024-02-19" calcext:value-type="date">
            <text:p>19/02/24</text:p>
          </table:table-cell>
          <table:table-cell table:style-name="ce97" office:value-type="date" office:date-value="2024-02-05" calcext:value-type="date">
            <text:p>05/02/24</text:p>
          </table:table-cell>
          <table:table-cell table:style-name="ce97" office:value-type="date" office:date-value="2024-02-20" calcext:value-type="date">
            <text:p>20/02/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87"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079/2020 relativa a la reforma y ampliación de aparthotel 4* con la adición de una piscina </text:p>
          </table:table-cell>
          <table:table-cell table:style-name="ce87"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87"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87"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87"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1">
          <table:table-cell table:style-name="ce69" office:value-type="string" calcext:value-type="string">
            <text:p>Información Pública del expediente 2022/01717E relativo al «Proyecto básico de vivienda unifamiliar aislada con piscina,» polígono 18, parcela 40, TM Manacor </text:p>
          </table:table-cell>
          <table:table-cell table:style-name="ce87"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87"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concesión administrativa de bienes de dominio público marítimo terrestre en diversos tramos de costa de las Illes Balears </text:p>
          </table:table-cell>
          <table:table-cell table:style-name="ce88"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434E relativa al «Proyecto básico de vivienda unifamiliar aislada con piscina», polígono 8, parcela 191, TM Llubí </text:p>
          </table:table-cell>
          <table:table-cell table:style-name="ce87"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80E relativa al «Proyecto de vivienda unifamiliar aislada y piscina», polígono 45, parcela 232, TM Palma </text:p>
          </table:table-cell>
          <table:table-cell table:style-name="ce87"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467E relativa al «Proyecto básico: vivienda unifamiliar entre medianeras», Travessia des Collet 2a, S’Arracó, TM Andratx </text:p>
          </table:table-cell>
          <table:table-cell table:style-name="ce87"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421E relativa al proyecto de «vivienda unifamiliar aislada y piscina», C/S’Olivera 21, TM Calvià </text:p>
          </table:table-cell>
          <table:table-cell table:style-name="ce87"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87"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87"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87"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0">
          <table:table-cell table:style-name="ce69"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87"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87"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87" office:value-type="string" calcext:value-type="string">
            <text:p><text:span text:style-name="T3"><text:a xlink:href="http://www.caib.es/eboibfront/es/2024/11864/682224/anunci-de-la-conselleria-d-empresa-ocupacio-i-ener"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3-11" calcext:value-type="date">
            <text:p>11/03/24</text:p>
          </table:table-cell>
          <table:table-cell table:style-name="ce97" office:value-type="date" office:date-value="2024-01-29" calcext:value-type="date">
            <text:p>29/01/24</text:p>
          </table:table-cell>
          <table:table-cell table:style-name="ce97" office:value-type="date" office:date-value="2024-03-12" calcext:value-type="date">
            <text:p>12/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87" office:value-type="string" calcext:value-type="string">
            <text:p><text:a xlink:href="https://www.caib.es/eboibfront/es/2024/11863/681645/anunci-de-la-conselleria-d-empresa-ocupacio-i-ener"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2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87" office:value-type="string" calcext:value-type="string">
            <text:p><text:a xlink:href="https://www.caib.es/eboibfront/es/2024/11863/682421/anunci-de-la-conselleria-de-empresa-ocupacio-i-ene"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1">
          <table:table-cell table:style-name="ce69"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87" office:value-type="string" calcext:value-type="string">
            <text:p><text:a xlink:href="https://www.caib.es/eboibfront/es/2024/11863/682156/informacio-publica-de-l-expedient-2021-0600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87" office:value-type="string" calcext:value-type="string">
            <text:p><text:a xlink:href="https://www.caib.es/eboibfront/es/2024/11863/682159/informacio-publica-de-l-expedient-2022-0266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87" office:value-type="string" calcext:value-type="string">
            <text:p><text:a xlink:href="https://www.caib.es/eboibfront/es/2024/11863/677332/informacio-publica-de-l-expedient-2021-04295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87" office:value-type="string" calcext:value-type="string">
            <text:p><text:a xlink:href="https://www.caib.es/eboibfront/es/2024/11863/678290/informacio-publica-de-l-expedient-2473-2020e-relat"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87" office:value-type="string" calcext:value-type="string">
            <text:p><text:a xlink:href="https://www.caib.es/eboibfront/es/2024/11861/681064/informacio-publica-de-l-expedient-4437-2018-relati" xlink:type="simple">Núm. 011 - 23 / enero / 2024 </text:a></text:p>
          </table:table-cell>
          <table:table-cell table:style-name="ce97" office:value-type="date" office:date-value="2024-01-24" calcext:value-type="date">
            <text:p>24/01/24</text:p>
          </table:table-cell>
          <table:table-cell table:style-name="ce97" office:value-type="date" office:date-value="2024-02-20" calcext:value-type="date">
            <text:p>20/02/24</text:p>
          </table:table-cell>
          <table:table-cell table:style-name="ce97" office:value-type="date" office:date-value="2024-01-23" calcext:value-type="date">
            <text:p>23/01/24</text:p>
          </table:table-cell>
          <table:table-cell table:style-name="ce97" office:value-type="date" office:date-value="2024-02-21" calcext:value-type="date">
            <text:p>21/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87"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3-04" calcext:value-type="date">
            <text:p>04/03/24</text:p>
          </table:table-cell>
          <table:table-cell table:style-name="ce97" office:value-type="date" office:date-value="2024-01-22" calcext:value-type="date">
            <text:p>22/01/24</text:p>
          </table:table-cell>
          <table:table-cell table:style-name="ce97" office:value-type="date" office:date-value="2024-03-05" calcext:value-type="date">
            <text:p>05/03/24</text:p>
          </table:table-cell>
          <table:table-cell table:style-name="ce109" office:value-type="string" calcext:value-type="string">
            <text:p>Empresa, Empleo y Energí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del expediente 2022/04189E relativa al «Proyecto básico de una vivienda unifamiliar y piscina», polígono 4, parcelas 223, 224, 225, 381 y 52, TM Formentera </text:p>
          </table:table-cell>
          <table:table-cell table:style-name="ce87"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704E relativa al «Proyecto de demolición de edificios fuera de ordenación», parcela 51, polígono 9, TM Selva </text:p>
          </table:table-cell>
          <table:table-cell table:style-name="ce87"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87"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87"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4421/2020 relativa al proyecto de dotación infraestructuras a la Cala Sant Esteve, TM des Castell </text:p>
          </table:table-cell>
          <table:table-cell table:style-name="ce87"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2/03734E relativa al «Proyecto básico de vivienda unifamiliar entre medianeras», c/Maria 6, TM Selva </text:p>
          </table:table-cell>
          <table:table-cell table:style-name="ce87"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2/03747E relativa al Proyecto básico de vivienda unifamiliar aislada y piscina, c/ Des Tenis, parcela 389A, TM Ciutadella de Menorca </text:p>
          </table:table-cell>
          <table:table-cell table:style-name="ce87"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3/00284E relativa al Proyecto de ejecución de vivienda unifamiliar aislada con piscina, C/Austria 10, TM Valldemossa </text:p>
          </table:table-cell>
          <table:table-cell table:style-name="ce87"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87" office:value-type="string" calcext:value-type="string">
            <text:p><text:a xlink:href="https://www.caib.es/eboibfront/es/2024/11859/682142/resolucio-de-la-consellera-de-salut-per-la-qual-se" xlink:type="simple">Núm. 008 - 16 / enero / 2024 </text:a></text:p>
          </table:table-cell>
          <table:table-cell table:style-name="ce97" office:value-type="date" office:date-value="2024-01-17" calcext:value-type="date">
            <text:p>17/01/24</text:p>
          </table:table-cell>
          <table:table-cell table:style-name="ce97" office:value-type="date" office:date-value="2024-01-31" calcext:value-type="date">
            <text:p>31/01/24</text:p>
          </table:table-cell>
          <table:table-cell table:style-name="ce97" office:value-type="date" office:date-value="2024-01-17" calcext:value-type="date">
            <text:p>17/01/24</text:p>
          </table:table-cell>
          <table:table-cell table:style-name="ce97" office:value-type="date" office:date-value="2024-02-01" calcext:value-type="date">
            <text:p>01/02/24</text:p>
          </table:table-cell>
          <table:table-cell table:style-name="ce109" office:value-type="string" calcext:value-type="string">
            <text:p>Salud</text:p>
          </table:table-cell>
          <table:table-cell table:style-name="ce110" office:value-type="string" calcext:value-type="string">
            <text:p>Infraestructuras Sanitarias</text:p>
          </table:table-cell>
          <table:table-cell table:number-columns-repeated="1016"/>
        </table:table-row>
        <table:table-row table:style-name="ro1">
          <table:table-cell table:style-name="ce69" office:value-type="string" calcext:value-type="string">
            <text:p>Información Pública de la aprobación de las bases de adjudicación de las viviendas de la promoción de 9 viviendas del municipio de Es Migjorn Gran en régimen de alquiler </text:p>
          </table:table-cell>
          <table:table-cell table:style-name="ce87" office:value-type="string" calcext:value-type="string">
            <text:p><text:a xlink:href="http://www.caib.es/eboibfront/es/2024/11859/681933/informacion-publica-de-la-aprobacion-de-las-bases-" xlink:type="simple">Núm. 008 - 16 / enero / 2024 </text:a></text:p>
          </table:table-cell>
          <table:table-cell table:style-name="ce97" office:value-type="date" office:date-value="2024-01-17" calcext:value-type="date">
            <text:p>17/01/24</text:p>
          </table:table-cell>
          <table:table-cell table:style-name="ce97" office:value-type="date" office:date-value="2024-01-30" calcext:value-type="date">
            <text:p>30/01/24</text:p>
          </table:table-cell>
          <table:table-cell table:style-name="ce97" office:value-type="date" office:date-value="2024-01-16" calcext:value-type="date">
            <text:p>16/01/24</text:p>
          </table:table-cell>
          <table:table-cell table:style-name="ce97" office:value-type="date" office:date-value="2024-01-31" calcext:value-type="date">
            <text:p>31/01/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
          <table:table-cell table:style-name="ce69"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87" office:value-type="string" calcext:value-type="string">
            <text:p><text:a xlink:href="http://www.caib.es/eboibfront/es/2024/11859/680636/informacion-publica-del-expediente-2022-02765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87" office:value-type="string" calcext:value-type="string">
            <text:p><text:a xlink:href="http://www.caib.es/eboibfront/es/2024/11859/682099/informacion-publica-de-la-solicitud-de-autorizacio"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1181E relativa al Proyecto básico. Vivienda unifamiliar aislada y piscina, parcelas 21 y 29, polígono 17, TM Artà </text:p>
          </table:table-cell>
          <table:table-cell table:style-name="ce87" office:value-type="string" calcext:value-type="string">
            <text:p><text:a xlink:href="http://www.caib.es/eboibfront/es/2024/11859/681896/informacion-publica-del-expediente-2022-01181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87" office:value-type="string" calcext:value-type="string">
            <text:p><text:a xlink:href="https://www.caib.es/eboibfront/es/2024/11858/682046/informacio-publica-sobre-projecte-d-actualitzacio-" xlink:type="simple">Núm. 007 - 13 / enero / 2024 </text:a></text:p>
          </table:table-cell>
          <table:table-cell table:style-name="ce97" office:value-type="date" office:date-value="2024-01-15" calcext:value-type="date">
            <text:p>15/01/24</text:p>
          </table:table-cell>
          <table:table-cell table:style-name="ce97" office:value-type="date" office:date-value="2024-02-23" calcext:value-type="date">
            <text:p>23/02/24</text:p>
          </table:table-cell>
          <table:table-cell table:style-name="ce97" office:value-type="date" office:date-value="2024-01-15" calcext:value-type="date">
            <text:p>15/01/24</text:p>
          </table:table-cell>
          <table:table-cell table:style-name="ce97" office:value-type="date" office:date-value="2024-02-26" calcext:value-type="date">
            <text:p>26/02/24</text:p>
          </table:table-cell>
          <table:table-cell table:style-name="ce110" office:value-type="string" calcext:value-type="string">
            <text:p>Empresa, Empleo y Energia</text:p>
          </table:table-cell>
          <table:table-cell table:style-name="ce110" office:value-type="string" calcext:value-type="string">
            <text:p>Energía y Minas</text:p>
          </table:table-cell>
          <table:table-cell table:number-columns-repeated="1016"/>
        </table:table-row>
        <table:table-row table:style-name="ro1">
          <table:table-cell table:style-name="ce69" office:value-type="string" calcext:value-type="string">
            <text:p>Información Pública del expediente 2021/06019E relativa al Proyecto básico de vivienda unifamiliar aislada, polígono 23, parcela 82, TM Sant Josep de Sa Talaia</text:p>
          </table:table-cell>
          <table:table-cell table:style-name="ce87" office:value-type="string" calcext:value-type="string">
            <text:p><text:a xlink:href="https://www.caib.es/eboibfront/es/2024/11858/681893/informacio-publica-de-l-expedient-2021-06019e-rela" xlink:type="simple">Núm. 007 - 13 / enero / 2024 </text:a></text:p>
          </table:table-cell>
          <table:table-cell table:style-name="ce97" office:value-type="date" office:date-value="2024-01-15" calcext:value-type="date">
            <text:p>15/01/24</text:p>
          </table:table-cell>
          <table:table-cell table:style-name="ce97" office:value-type="date" office:date-value="2024-02-09" calcext:value-type="date">
            <text:p>09/02/24</text:p>
          </table:table-cell>
          <table:table-cell table:style-name="ce97" office:value-type="date" office:date-value="2024-01-15" calcext:value-type="date">
            <text:p>15/01/24</text:p>
          </table:table-cell>
          <table:table-cell table:style-name="ce97" office:value-type="date" office:date-value="2024-02-12" calcext:value-type="date">
            <text:p>1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87" office:value-type="string" calcext:value-type="string">
            <text:p><text:a xlink:href="https://www.caib.es/eboibfront/es/2024/11857/679127/informacio-publica-dels-expedients-2021-00559e-i-3"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07E relativa al «Proyecto básico de vivienda unifamiliar entre medianeras con piscina» C/Guadiana 20, TM Palma </text:p>
          </table:table-cell>
          <table:table-cell table:style-name="ce87" office:value-type="string" calcext:value-type="string">
            <text:p><text:a xlink:href="https://www.caib.es/eboibfront/es/2024/11857/680356/informacio-publica-de-l-expedient-2022-03307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64E relativa al proyecto de «Legalización de demolición de anexos a vivienda unifamiliar», C/Germà Andreu 26, TM Marratxí</text:p>
          </table:table-cell>
          <table:table-cell table:style-name="ce87" office:value-type="string" calcext:value-type="string">
            <text:p><text:a xlink:href="https://www.caib.es/eboibfront/es/2024/11857/681244/informacio-publica-de-l-expedient-2022-02664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136E relativa al «Proyecto básico vivienda unifamiliar aislada y piscina», C/Poble Espanyol 62, TM Palma</text:p>
          </table:table-cell>
          <table:table-cell table:style-name="ce87" office:value-type="string" calcext:value-type="string">
            <text:p><text:a xlink:href="https://www.caib.es/eboibfront/es/2024/11856/679929/informacio-publica-de-l-expedient-2022-03136e-rela" xlink:type="simple">Núm. 005 - 9 / enero / 2024</text:a></text:p>
          </table:table-cell>
          <table:table-cell table:style-name="ce97" office:value-type="date" office:date-value="2024-01-10" calcext:value-type="date">
            <text:p>10/01/24</text:p>
          </table:table-cell>
          <table:table-cell table:style-name="ce97" office:value-type="date" office:date-value="2024-02-06" calcext:value-type="date">
            <text:p>06/02/24</text:p>
          </table:table-cell>
          <table:table-cell table:style-name="ce97" office:value-type="date" office:date-value="2024-01-09" calcext:value-type="date">
            <text:p>09/01/24</text:p>
          </table:table-cell>
          <table:table-cell table:style-name="ce97" office:value-type="date" office:date-value="2024-02-07" calcext:value-type="date">
            <text:p>0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886E relativa al «Proyecto básico: de ampliación de vivienda unifamiliar aislada y piscina», C/ Molí Des Compte nº67, TM Palma <text:s/></text:p>
          </table:table-cell>
          <table:table-cell table:style-name="ce87" office:value-type="string" calcext:value-type="string">
            <text:p><text:a xlink:href="http://www.caib.es/eboibfront/es/2024/11853/681247/informacion-publica-del-expediente-2022-02886e-rel"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87" office:value-type="string" calcext:value-type="string">
            <text:p><text:a xlink:href="http://www.caib.es/eboibfront/es/2024/11853/680767/informacion-publica-del-expediente-1375-2014-relat"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87" office:value-type="string" calcext:value-type="string">
            <text:p><text:a xlink:href="https://www.caib.es/eboibfront/es/2024/11852/681619/anunci-referent-a-la-informacio-publica-i-a-l-expr" xlink:type="simple">Núm. 001 - 2 / enero / 2024</text:a></text:p>
          </table:table-cell>
          <table:table-cell table:style-name="ce97" office:value-type="date" office:date-value="2024-01-02" calcext:value-type="date">
            <text:p>02/01/24</text:p>
          </table:table-cell>
          <table:table-cell table:style-name="ce97" office:value-type="date" office:date-value="2024-02-12" calcext:value-type="date">
            <text:p>12/02/24</text:p>
          </table:table-cell>
          <table:table-cell table:style-name="ce97" office:value-type="date" office:date-value="2024-01-02" calcext:value-type="date">
            <text:p>02/01/24</text:p>
          </table:table-cell>
          <table:table-cell table:style-name="ce97" office:value-type="date" office:date-value="2024-02-13" calcext:value-type="date">
            <text:p>13/0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33" table:number-rows-repeated="2">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3"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2" table:number-columns-repeated="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3"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2">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table-cell table:style-name="ce72"/>
          <table:table-cell table:style-name="ce90"/>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3">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3"/>
          <table:table-cell table:style-name="ce114" table:number-columns-repeated="1010"/>
          <table:table-cell/>
        </table:table-row>
        <table:table-row table:style-name="ro33">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11">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3"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1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1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91"/>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3"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table-cell table:style-name="ce72"/>
          <table:table-cell table:style-name="ce92"/>
          <table:table-cell table:style-name="ce98" table:number-columns-repeated="4"/>
          <table:table-cell table:style-name="ce111"/>
          <table:table-cell table:style-name="ce112"/>
          <table:table-cell table:number-columns-repeated="1016"/>
        </table:table-row>
        <table:table-row table:style-name="ro33"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6"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7" table:number-rows-repeated="2">
          <table:table-cell table:style-name="ce72"/>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36">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6">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89"/>
          <table:table-cell table:style-name="ce98" table:number-columns-repeated="4"/>
          <table:table-cell table:style-name="ce111"/>
          <table:table-cell table:style-name="ce112"/>
          <table:table-cell table:number-columns-repeated="5"/>
          <table:table-cell table:style-name="ce89"/>
          <table:table-cell table:number-columns-repeated="1010"/>
        </table:table-row>
        <table:table-row table:style-name="ro33"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2"/>
          <table:table-cell table:style-name="ce93"/>
          <table:table-cell table:style-name="ce98" table:number-columns-repeated="4"/>
          <table:table-cell table:style-name="ce111"/>
          <table:table-cell table:style-name="ce112"/>
          <table:table-cell table:number-columns-repeated="1016"/>
        </table:table-row>
        <table:table-row table:style-name="ro33" table:number-rows-repeated="4">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3" table:number-rows-repeated="7">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3"/>
          <table:table-cell table:style-name="ce104"/>
          <table:table-cell table:style-name="ce111"/>
          <table:table-cell table:style-name="ce112"/>
          <table:table-cell table:style-name="ce116" table:number-columns-repeated="1015"/>
          <table:table-cell/>
        </table:table-row>
        <table:table-row table:style-name="ro39">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0">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20">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3" table:number-rows-repeated="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6">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7"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5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2"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3">
          <table:table-cell table:style-name="ce73"/>
          <table:table-cell table:style-name="ce89"/>
          <table:table-cell table:style-name="ce98" table:number-columns-repeated="4"/>
          <table:table-cell table:style-name="ce111"/>
          <table:table-cell table:style-name="ce112" table:number-columns-repeated="7"/>
          <table:table-cell table:number-columns-repeated="1010"/>
        </table:table-row>
        <table:table-row table:style-name="ro33" table:number-rows-repeated="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33"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3" table:number-rows-repeated="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3"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3">
          <table:table-cell table:style-name="ce79"/>
          <table:table-cell table:style-name="ce94"/>
          <table:table-cell table:style-name="ce98" table:number-columns-repeated="4"/>
          <table:table-cell table:style-name="ce111"/>
          <table:table-cell table:style-name="ce112"/>
          <table:table-cell table:number-columns-repeated="1016"/>
        </table:table-row>
        <table:table-row table:style-name="ro64">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5">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6"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1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7"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68">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number-rows-repeated="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7">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number-rows-repeated="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5">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2">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3"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73"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67">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73" table:number-rows-repeated="2">
          <table:table-cell table:style-name="ce73"/>
          <table:table-cell table:style-name="ce89"/>
          <table:table-cell table:style-name="ce99" table:number-columns-repeated="3"/>
          <table:table-cell table:style-name="ce98"/>
          <table:table-cell table:style-name="ce111"/>
          <table:table-cell table:style-name="ce112"/>
          <table:table-cell table:style-name="Default" table:number-columns-repeated="5"/>
          <table:table-cell table:number-columns-repeated="1011"/>
        </table:table-row>
        <table:table-row table:style-name="ro73" table:number-rows-repeated="4">
          <table:table-cell table:style-name="ce73"/>
          <table:table-cell table:style-name="ce89"/>
          <table:table-cell table:style-name="ce99" table:number-columns-repeated="3"/>
          <table:table-cell table:style-name="ce98"/>
          <table:table-cell table:style-name="ce111"/>
          <table:table-cell table:style-name="ce112"/>
          <table:table-cell table:number-columns-repeated="1016"/>
        </table:table-row>
        <table:table-row table:style-name="ro73" table:number-rows-repeated="1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91"/>
          <table:table-cell table:style-name="ce98" table:number-columns-repeated="4"/>
          <table:table-cell table:style-name="ce111"/>
          <table:table-cell table:style-name="ce112"/>
          <table:table-cell table:number-columns-repeated="1016"/>
        </table:table-row>
        <table:table-row table:style-name="ro73"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table-cell table:style-name="ce73"/>
          <table:table-cell table:style-name="ce95"/>
          <table:table-cell table:style-name="ce99" table:number-columns-repeated="4"/>
          <table:table-cell table:style-name="ce111"/>
          <table:table-cell table:style-name="ce112"/>
          <table:table-cell table:number-columns-repeated="1016"/>
        </table:table-row>
        <table:table-row table:style-name="ro73"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7"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9">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1" table:number-rows-repeated="2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1"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1" table:number-rows-repeated="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2">
          <table:table-cell table:number-columns-repeated="1024"/>
        </table:table-row>
        <table:table-row table:style-name="ro9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2">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2"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2">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2"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2">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2"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2">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2"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2">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2"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2">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2" table:number-rows-repeated="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number-rows-repeated="1047673">
          <table:table-cell table:number-columns-repeated="1024"/>
        </table:table-row>
        <table:table-row table:style-name="ro93">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39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8">00/00/0000</text:date>, <text:time style:data-style-name="N2" text:time-value="09:23:57.78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8-08T09:29:42.180000000</dc:date>
    <meta:editing-duration>P1DT7H11M31S</meta:editing-duration>
    <meta:editing-cycles>833</meta:editing-cycles>
    <meta:generator>LibreOffice/6.1.5.2$Windows_x86 LibreOffice_project/90f8dcf33c87b3705e78202e3df5142b201bd805</meta:generator>
    <meta:document-statistic meta:table-count="1" meta:cell-count="3071" meta:object-count="0"/>
  </office:meta>
</office:document-meta>
</file>