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8.153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5_20_-_20_30.09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5 - 30.09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1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 dels contractes per tipologia del contracte</text:p>
          </table:table-cell>
          <table:covered-table-cell table:number-columns-repeated="2" table:style-name="ce8"/>
          <table:covered-table-cell table:style-name="ce12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TIPOLOGIA</text:p>
          </table:table-cell>
          <table:table-cell table:style-name="ce10" office:value-type="string" calcext:value-type="string">
            <text:p>IMPORT ADJUDICACIONS SENSE IVA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18])" office:value-type="float" office:value="67258309.3" calcext:value-type="float">
            <text:p>67.258.309,30 €</text:p>
          </table:table-cell>
          <table:table-cell table:formula="of:=[.C5]/[.C$35]" office:value-type="percentage" office:value="0.384132271444842" calcext:value-type="percentage">
            <text:p>38,41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,00 €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32803701.1" calcext:value-type="float">
            <text:p>32.803.701,10 €</text:p>
          </table:table-cell>
          <table:table-cell table:formula="of:=[.C12]/[.C$5]" office:value-type="percentage" office:value="0.487727114187213" calcext:value-type="percentage">
            <text:p>48,7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57600" calcext:value-type="float">
            <text:p>57.600,00 €</text:p>
          </table:table-cell>
          <table:table-cell table:formula="of:=[.C13]/[.C$5]" office:value-type="percentage" office:value="0.00085639976085453" calcext:value-type="percentage">
            <text:p>0,0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82644.63" calcext:value-type="float">
            <text:p>82.644,63 €</text:p>
          </table:table-cell>
          <table:table-cell table:formula="of:=[.C14]/[.C$5]" office:value-type="percentage" office:value="0.00122876460708179" calcext:value-type="percentage">
            <text:p>0,1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21060548.25" calcext:value-type="float">
            <text:p>21.060.548,25 €</text:p>
          </table:table-cell>
          <table:table-cell table:formula="of:=[.C15]/[.C$5]" office:value-type="percentage" office:value="0.31312931397162" calcext:value-type="percentage">
            <text:p>31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13253815.32" calcext:value-type="float">
            <text:p>13.253.815,32 €</text:p>
          </table:table-cell>
          <table:table-cell table:formula="of:=[.C16]/[.C$5]" office:value-type="percentage" office:value="0.197058407473231" calcext:value-type="percentage">
            <text:p>19,7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0" calcext:value-type="float">
            <text:p>0,00 €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1:.C33])" office:value-type="float" office:value="107833226.35" calcext:value-type="float">
            <text:p>107.833.226,35 €</text:p>
          </table:table-cell>
          <table:table-cell table:formula="of:=[.C20]/[.C$35]" office:value-type="percentage" office:value="0.615867728555158" calcext:value-type="percentage">
            <text:p>61,59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,00 €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,00 €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,00 €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,00 €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,00 €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,00 €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32051051.9" calcext:value-type="float">
            <text:p>32.051.051,90 €</text:p>
          </table:table-cell>
          <table:table-cell table:formula="of:=[.C27]/[.C$20]" office:value-type="percentage" office:value="0.297227978656321" calcext:value-type="percentage">
            <text:p>29,7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,00 €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330578.41" calcext:value-type="float">
            <text:p>330.578,41 €</text:p>
          </table:table-cell>
          <table:table-cell table:formula="of:=[.C29]/[.C$20]" office:value-type="percentage" office:value="0.00306564517440129" calcext:value-type="percentage">
            <text:p>0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60706059.26" calcext:value-type="float">
            <text:p>60.706.059,26 €</text:p>
          </table:table-cell>
          <table:table-cell table:formula="of:=[.C30]/[.C$20]" office:value-type="percentage" office:value="0.562962468200322" calcext:value-type="percentage">
            <text:p>56,3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14731133.78" calcext:value-type="float">
            <text:p>14.731.133,78 €</text:p>
          </table:table-cell>
          <table:table-cell table:formula="of:=[.C31]/[.C$20]" office:value-type="percentage" office:value="0.136610340603057" calcext:value-type="percentage">
            <text:p>13,6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14403" calcext:value-type="float">
            <text:p>14.403,00 €</text:p>
          </table:table-cell>
          <table:table-cell table:formula="of:=[.C33]/[.C$20]" office:value-type="percentage" office:value="0.00013356736589937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175091535.65" calcext:value-type="float">
            <text:p>175.091.535,65 €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5_20_-_20_30.09.2025" style:display-name="PageStyle_01.07.2025 - 30.09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2:19.734648300</dc:date>
    <meta:generator>LibreOffice/25.8.2.2$Windows_X86_64 LibreOffice_project/d401f2107ccab8f924a8e2df40f573aab7605b6f</meta:generator>
    <meta:editing-duration>PT12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