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8.153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1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tipologia del contracte</text:p>
          </table:table-cell>
          <table:covered-table-cell table:number-columns-repeated="2" table:style-name="ce8"/>
          <table:covered-table-cell table:style-name="ce12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TIPOLOGIA</text:p>
          </table:table-cell>
          <table:table-cell table:style-name="ce10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18])" office:value-type="float" office:value="245556835.14" calcext:value-type="float">
            <text:p>245.556.835,14 €</text:p>
          </table:table-cell>
          <table:table-cell table:formula="of:=[.C5]/[.C$35]" office:value-type="percentage" office:value="0.329865880798192" calcext:value-type="percentage">
            <text:p>32,9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12644.63" calcext:value-type="float">
            <text:p>12.644,63 €</text:p>
          </table:table-cell>
          <table:table-cell table:formula="of:=[.C6]/[.C$5]" office:value-type="percentage" office:value="0.0000514936999932862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102903037.25" calcext:value-type="float">
            <text:p>102.903.037,25 €</text:p>
          </table:table-cell>
          <table:table-cell table:formula="of:=[.C12]/[.C$5]" office:value-type="percentage" office:value="0.419059958935094" calcext:value-type="percentage">
            <text:p>41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121679.8" calcext:value-type="float">
            <text:p>121.679,80 €</text:p>
          </table:table-cell>
          <table:table-cell table:formula="of:=[.C13]/[.C$5]" office:value-type="percentage" office:value="0.000495526015110214" calcext:value-type="percentage">
            <text:p>0,0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739669.41" calcext:value-type="float">
            <text:p>739.669,41 €</text:p>
          </table:table-cell>
          <table:table-cell table:formula="of:=[.C14]/[.C$5]" office:value-type="percentage" office:value="0.00301221266994377" calcext:value-type="percentage">
            <text:p>0,3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98994473.68" calcext:value-type="float">
            <text:p>98.994.473,68 €</text:p>
          </table:table-cell>
          <table:table-cell table:formula="of:=[.C15]/[.C$5]" office:value-type="percentage" office:value="0.403142814670828" calcext:value-type="percentage">
            <text:p>40,3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42785005.37" calcext:value-type="float">
            <text:p>42.785.005,37 €</text:p>
          </table:table-cell>
          <table:table-cell table:formula="of:=[.C16]/[.C$5]" office:value-type="percentage" office:value="0.174236670486516" calcext:value-type="percentage">
            <text:p>17,4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325" calcext:value-type="float">
            <text:p>325,00 €</text:p>
          </table:table-cell>
          <table:table-cell table:formula="of:=[.C18]/[.C$5]" office:value-type="percentage" office:value="0.00000132352251491883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1:.C33])" office:value-type="float" office:value="498857332.66" calcext:value-type="float">
            <text:p>498.857.332,66 €</text:p>
          </table:table-cell>
          <table:table-cell table:formula="of:=[.C20]/[.C$35]" office:value-type="percentage" office:value="0.670134119201808" calcext:value-type="percentage">
            <text:p>67,0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u especial</text:p>
          </table:table-cell>
          <table:table-cell office:value-type="float" office:value="29256.2" calcext:value-type="float">
            <text:p>29.256,20 €</text:p>
          </table:table-cell>
          <table:table-cell table:formula="of:=[.C21]/[.C$20]" office:value-type="percentage" office:value="0.0000586464267128249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l·laboració entre el sector públic i sector privat</text:p>
          </table:table-cell>
          <table:table-cell office:value-type="float" office:value="0" calcext:value-type="float">
            <text:p>0,00 €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</text:p>
          </table:table-cell>
          <table:table-cell office:value-type="float" office:value="0" calcext:value-type="float">
            <text:p>0,00 €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'obres públiques</text:p>
          </table:table-cell>
          <table:table-cell office:value-type="float" office:value="0" calcext:value-type="float">
            <text:p>0,00 €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Concessió de serveis</text:p>
          </table:table-cell>
          <table:table-cell office:value-type="float" office:value="0" calcext:value-type="float">
            <text:p>0,00 €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table:style-name="ce9" office:value-type="string" calcext:value-type="string">
            <text:p>Gestió de serveis públics</text:p>
          </table:table-cell>
          <table:table-cell office:value-type="float" office:value="0" calcext:value-type="float">
            <text:p>0,00 €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es</text:p>
          </table:table-cell>
          <table:table-cell office:value-type="float" office:value="62906959.41" calcext:value-type="float">
            <text:p>62.906.959,41 €</text:p>
          </table:table-cell>
          <table:table-cell table:formula="of:=[.C27]/[.C$20]" office:value-type="percentage" office:value="0.126102104332251" calcext:value-type="percentage">
            <text:p>12,6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73000" calcext:value-type="float">
            <text:p>73.000,00 €</text:p>
          </table:table-cell>
          <table:table-cell table:formula="of:=[.C28]/[.C$20]" office:value-type="percentage" office:value="0.000146334423132061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t</text:p>
          </table:table-cell>
          <table:table-cell office:value-type="float" office:value="2973547.45" calcext:value-type="float">
            <text:p>2.973.547,45 €</text:p>
          </table:table-cell>
          <table:table-cell table:formula="of:=[.C29]/[.C$20]" office:value-type="percentage" office:value="0.00596071713358305" calcext:value-type="percentage">
            <text:p>0,6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eis</text:p>
          </table:table-cell>
          <table:table-cell office:value-type="float" office:value="253982936.16" calcext:value-type="float">
            <text:p>253.982.936,16 €</text:p>
          </table:table-cell>
          <table:table-cell table:formula="of:=[.C30]/[.C$20]" office:value-type="percentage" office:value="0.509129403402203" calcext:value-type="percentage">
            <text:p>50,9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bministraments</text:p>
          </table:table-cell>
          <table:table-cell office:value-type="float" office:value="178513462.08" calcext:value-type="float">
            <text:p>178.513.462,08 €</text:p>
          </table:table-cell>
          <table:table-cell table:formula="of:=[.C31]/[.C$20]" office:value-type="percentage" office:value="0.357844719106629" calcext:value-type="percentage">
            <text:p>35,7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Altres</text:p>
          </table:table-cell>
          <table:table-cell office:value-type="float" office:value="0" calcext:value-type="float">
            <text:p>0,00 €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ense determinar</text:p>
          </table:table-cell>
          <table:table-cell office:value-type="float" office:value="378171.36" calcext:value-type="float">
            <text:p>378.171,36 €</text:p>
          </table:table-cell>
          <table:table-cell table:formula="of:=[.C33]/[.C$20]" office:value-type="percentage" office:value="0.000758075175488591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744414167.8" calcext:value-type="float">
            <text:p>744.414.167,80 €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2:59.943168800</dc:date>
    <meta:generator>LibreOffice/25.8.2.2$Windows_X86_64 LibreOffice_project/d401f2107ccab8f924a8e2df40f573aab7605b6f</meta:generator>
    <meta:editing-duration>PT38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