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6.927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5_20_-_20_30.09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5 - 30.09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9"/>
        <table:table-column table:style-name="co4" table:default-cell-style-name="ce11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ombre de contractes per procediment de contractació</text:p>
          </table:table-cell>
          <table:covered-table-cell table:number-columns-repeated="2" table:style-name="ce8"/>
          <table:covered-table-cell table:style-name="ce10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PROCEDIMENT</text:p>
          </table:table-cell>
          <table:table-cell table:style-name="ce1" office:value-type="string" calcext:value-type="string">
            <text:p>NOMBRE ADJUDICACIONS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21])" office:value-type="float" office:value="370" calcext:value-type="float">
            <text:p>370</text:p>
          </table:table-cell>
          <table:table-cell table:formula="of:=[.C5]/[.C$41]" office:value-type="percentage" office:value="0.511756569847856" calcext:value-type="percentage">
            <text:p>51,1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21" calcext:value-type="float">
            <text:p>121</text:p>
          </table:table-cell>
          <table:table-cell table:formula="of:=[.C10]/[.C$5]" office:value-type="percentage" office:value="0.327027027027027" calcext:value-type="percentage">
            <text:p>32,7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1" calcext:value-type="float">
            <text:p>1</text:p>
          </table:table-cell>
          <table:table-cell table:formula="of:=[.C11]/[.C$5]" office:value-type="percentage" office:value="0.0027027027027027" calcext:value-type="percentage">
            <text:p>0,2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12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</text:p>
          </table:table-cell>
          <table:table-cell table:formula="of:=[.C14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</text:p>
          </table:table-cell>
          <table:table-cell table:formula="of:=[.C15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20" calcext:value-type="float">
            <text:p>20</text:p>
          </table:table-cell>
          <table:table-cell table:formula="of:=[.C16]/[.C$5]" office:value-type="percentage" office:value="0.0540540540540541" calcext:value-type="percentage">
            <text:p>5,4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127" calcext:value-type="float">
            <text:p>127</text:p>
          </table:table-cell>
          <table:table-cell table:formula="of:=[.C18]/[.C$5]" office:value-type="percentage" office:value="0.343243243243243" calcext:value-type="percentage">
            <text:p>34,3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97" calcext:value-type="float">
            <text:p>97</text:p>
          </table:table-cell>
          <table:table-cell table:formula="of:=[.C19]/[.C$5]" office:value-type="percentage" office:value="0.262162162162162" calcext:value-type="percentage">
            <text:p>26,2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4" calcext:value-type="float">
            <text:p>4</text:p>
          </table:table-cell>
          <table:table-cell table:formula="of:=[.C20]/[.C$5]" office:value-type="percentage" office:value="0.0108108108108108" calcext:value-type="percentage">
            <text:p>1,08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2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4:.C39])" office:value-type="float" office:value="353" calcext:value-type="float">
            <text:p>353</text:p>
          </table:table-cell>
          <table:table-cell table:formula="of:=[.C23]/[.C$41]" office:value-type="percentage" office:value="0.488243430152144" calcext:value-type="percentage">
            <text:p>48,8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2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</text:p>
          </table:table-cell>
          <table:table-cell table:formula="of:=[.C2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89" calcext:value-type="float">
            <text:p>89</text:p>
          </table:table-cell>
          <table:table-cell table:formula="of:=[.C28]/[.C$23]" office:value-type="percentage" office:value="0.252124645892351" calcext:value-type="percentage">
            <text:p>25,2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3" calcext:value-type="float">
            <text:p>3</text:p>
          </table:table-cell>
          <table:table-cell table:formula="of:=[.C29]/[.C$23]" office:value-type="percentage" office:value="0.0084985835694051" calcext:value-type="percentage">
            <text:p>0,8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</text:p>
          </table:table-cell>
          <table:table-cell table:formula="of:=[.C30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</text:p>
          </table:table-cell>
          <table:table-cell table:formula="of:=[.C31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0" calcext:value-type="float">
            <text:p>0</text:p>
          </table:table-cell>
          <table:table-cell table:formula="of:=[.C32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22" calcext:value-type="float">
            <text:p>22</text:p>
          </table:table-cell>
          <table:table-cell table:formula="of:=[.C34]/[.C$23]" office:value-type="percentage" office:value="0.0623229461756374" calcext:value-type="percentage">
            <text:p>6,2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206" calcext:value-type="float">
            <text:p>206</text:p>
          </table:table-cell>
          <table:table-cell table:formula="of:=[.C36]/[.C$23]" office:value-type="percentage" office:value="0.58356940509915" calcext:value-type="percentage">
            <text:p>58,3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26" calcext:value-type="float">
            <text:p>26</text:p>
          </table:table-cell>
          <table:table-cell table:formula="of:=[.C37]/[.C$23]" office:value-type="percentage" office:value="0.0736543909348442" calcext:value-type="percentage">
            <text:p>7,3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7" calcext:value-type="float">
            <text:p>7</text:p>
          </table:table-cell>
          <table:table-cell table:formula="of:=[.C38]/[.C$23]" office:value-type="percentage" office:value="0.0198300283286119" calcext:value-type="percentage">
            <text:p>1,98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0" calcext:value-type="float">
            <text:p>0</text:p>
          </table:table-cell>
          <table:table-cell table:formula="of:=[.C39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723" calcext:value-type="float">
            <text:p>723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5_20_-_20_30.09.2025" style:display-name="PageStyle_01.07.2025 - 30.09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3:19.317924500</dc:date>
    <meta:generator>LibreOffice/25.8.2.2$Windows_X86_64 LibreOffice_project/d401f2107ccab8f924a8e2df40f573aab7605b6f</meta:generator>
    <meta:editing-duration>PT14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