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1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2" table:style-name="ce8"/>
          <table:covered-table-cell table:style-name="ce12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0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35002887.15" calcext:value-type="float">
            <text:p>35.002.887,15 €</text:p>
          </table:table-cell>
          <table:table-cell table:formula="of:=[.C5]/[.C$35]" office:value-type="percentage" office:value="0.26376251413878" calcext:value-type="percentage">
            <text:p>26,3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6297094" calcext:value-type="float">
            <text:p>6.297.094,00 €</text:p>
          </table:table-cell>
          <table:table-cell table:formula="of:=[.C12]/[.C$5]" office:value-type="percentage" office:value="0.17990213130176" calcext:value-type="percentage">
            <text:p>17,9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95000" calcext:value-type="float">
            <text:p>95.000,00 €</text:p>
          </table:table-cell>
          <table:table-cell table:formula="of:=[.C14]/[.C$5]" office:value-type="percentage" office:value="0.00271406183132525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19692676.96" calcext:value-type="float">
            <text:p>19.692.676,96 €</text:p>
          </table:table-cell>
          <table:table-cell table:formula="of:=[.C15]/[.C$5]" office:value-type="percentage" office:value="0.56260150414478" calcext:value-type="percentage">
            <text:p>56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8918116.19" calcext:value-type="float">
            <text:p>8.918.116,19 €</text:p>
          </table:table-cell>
          <table:table-cell table:formula="of:=[.C16]/[.C$5]" office:value-type="percentage" office:value="0.254782302722134" calcext:value-type="percentage">
            <text:p>25,4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,00 €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97703184.69" calcext:value-type="float">
            <text:p>97.703.184,69 €</text:p>
          </table:table-cell>
          <table:table-cell table:formula="of:=[.C20]/[.C$35]" office:value-type="percentage" office:value="0.73623748586122" calcext:value-type="percentage">
            <text:p>73,6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,00 €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32155331.16" calcext:value-type="float">
            <text:p>32.155.331,16 €</text:p>
          </table:table-cell>
          <table:table-cell table:formula="of:=[.C27]/[.C$20]" office:value-type="percentage" office:value="0.329112415956807" calcext:value-type="percentage">
            <text:p>32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74133.6" calcext:value-type="float">
            <text:p>74.133,60 €</text:p>
          </table:table-cell>
          <table:table-cell table:formula="of:=[.C29]/[.C$20]" office:value-type="percentage" office:value="0.000758763393795368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40402102.2" calcext:value-type="float">
            <text:p>40.402.102,20 €</text:p>
          </table:table-cell>
          <table:table-cell table:formula="of:=[.C30]/[.C$20]" office:value-type="percentage" office:value="0.413518784758049" calcext:value-type="percentage">
            <text:p>41,3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25071617.73" calcext:value-type="float">
            <text:p>25.071.617,73 €</text:p>
          </table:table-cell>
          <table:table-cell table:formula="of:=[.C31]/[.C$20]" office:value-type="percentage" office:value="0.256610035891349" calcext:value-type="percentage">
            <text:p>25,6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,00 €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132706071.84" calcext:value-type="float">
            <text:p>132.706.071,84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9:32.7120405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