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68.88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29.28mm" fo:break-before="auto" style:use-optimal-row-height="false"/>
    </style:style>
    <style:style style:name="ro4" style:family="table-row">
      <style:table-row-properties style:row-height="47.91mm" fo:break-before="auto" style:use-optimal-row-height="true"/>
    </style:style>
    <style:style style:name="ro5" style:family="table-row">
      <style:table-row-properties style:row-height="35.21mm" fo:break-before="auto" style:use-optimal-row-height="false"/>
    </style:style>
    <style:style style:name="ro6" style:family="table-row">
      <style:table-row-properties style:row-height="39.95mm" fo:break-before="auto" style:use-optimal-row-height="false"/>
    </style:style>
    <style:style style:name="ro7" style:family="table-row">
      <style:table-row-properties style:row-height="32.83mm" fo:break-before="auto" style:use-optimal-row-height="false"/>
    </style:style>
    <style:style style:name="ro8" style:family="table-row">
      <style:table-row-properties style:row-height="34.38mm" fo:break-before="auto" style:use-optimal-row-height="false"/>
    </style:style>
    <style:style style:name="ro9" style:family="table-row">
      <style:table-row-properties style:row-height="43.76mm" fo:break-before="auto" style:use-optimal-row-height="false"/>
    </style:style>
    <style:style style:name="ro10" style:family="table-row">
      <style:table-row-properties style:row-height="56.44mm" fo:break-before="auto" style:use-optimal-row-height="false"/>
    </style:style>
    <style:style style:name="ro11" style:family="table-row">
      <style:table-row-properties style:row-height="33.94mm" fo:break-before="auto" style:use-optimal-row-height="false"/>
    </style:style>
    <style:style style:name="ro12" style:family="table-row">
      <style:table-row-properties style:row-height="19.65mm" fo:break-before="auto" style:use-optimal-row-height="false"/>
    </style:style>
    <style:style style:name="ro13" style:family="table-row">
      <style:table-row-properties style:row-height="17.76mm" fo:break-before="auto" style:use-optimal-row-height="false"/>
    </style:style>
    <style:style style:name="ro14" style:family="table-row">
      <style:table-row-properties style:row-height="29.72mm" fo:break-before="auto" style:use-optimal-row-height="false"/>
    </style:style>
    <style:style style:name="ro15" style:family="table-row">
      <style:table-row-properties style:row-height="43.13mm" fo:break-before="auto" style:use-optimal-row-height="false"/>
    </style:style>
    <style:style style:name="ro16" style:family="table-row">
      <style:table-row-properties style:row-height="26.85mm" fo:break-before="auto" style:use-optimal-row-height="true"/>
    </style:style>
    <style:style style:name="ro17" style:family="table-row">
      <style:table-row-properties style:row-height="21.57mm" fo:break-before="auto" style:use-optimal-row-height="true"/>
    </style:style>
    <style:style style:name="ro18" style:family="table-row">
      <style:table-row-properties style:row-height="28.49mm" fo:break-before="auto" style:use-optimal-row-height="false"/>
    </style:style>
    <style:style style:name="ro19" style:family="table-row">
      <style:table-row-properties style:row-height="26.32mm" fo:break-before="auto" style:use-optimal-row-height="false"/>
    </style:style>
    <style:style style:name="ro20" style:family="table-row">
      <style:table-row-properties style:row-height="27.55mm" fo:break-before="auto" style:use-optimal-row-height="false"/>
    </style:style>
    <style:style style:name="ro21" style:family="table-row">
      <style:table-row-properties style:row-height="25.38mm" fo:break-before="auto" style:use-optimal-row-height="false"/>
    </style:style>
    <style:style style:name="ro22" style:family="table-row">
      <style:table-row-properties style:row-height="24.77mm" fo:break-before="auto" style:use-optimal-row-height="false"/>
    </style:style>
    <style:style style:name="ro23" style:family="table-row">
      <style:table-row-properties style:row-height="40.01mm" fo:break-before="auto" style:use-optimal-row-height="false"/>
    </style:style>
    <style:style style:name="ro24" style:family="table-row">
      <style:table-row-properties style:row-height="49.35mm" fo:break-before="auto" style:use-optimal-row-height="false"/>
    </style:style>
    <style:style style:name="ro25" style:family="table-row">
      <style:table-row-properties style:row-height="37.8mm" fo:break-before="auto" style:use-optimal-row-height="false"/>
    </style:style>
    <style:style style:name="ro26" style:family="table-row">
      <style:table-row-properties style:row-height="34.75mm" fo:break-before="auto" style:use-optimal-row-height="false"/>
    </style:style>
    <style:style style:name="ro27" style:family="table-row">
      <style:table-row-properties style:row-height="35.1mm" fo:break-before="auto" style:use-optimal-row-height="false"/>
    </style:style>
    <style:style style:name="ro28" style:family="table-row">
      <style:table-row-properties style:row-height="30.37mm" fo:break-before="auto" style:use-optimal-row-height="false"/>
    </style:style>
    <style:style style:name="ro29" style:family="table-row">
      <style:table-row-properties style:row-height="38.47mm" fo:break-before="auto" style:use-optimal-row-height="false"/>
    </style:style>
    <style:style style:name="ro30" style:family="table-row">
      <style:table-row-properties style:row-height="33.41mm" fo:break-before="auto" style:use-optimal-row-height="false"/>
    </style:style>
    <style:style style:name="ro31" style:family="table-row">
      <style:table-row-properties style:row-height="30.04mm" fo:break-before="auto" style:use-optimal-row-height="false"/>
    </style:style>
    <style:style style:name="ro32" style:family="table-row">
      <style:table-row-properties style:row-height="25.98mm" fo:break-before="auto" style:use-optimal-row-height="false"/>
    </style:style>
    <style:style style:name="ro33" style:family="table-row">
      <style:table-row-properties style:row-height="31.04mm" fo:break-before="auto" style:use-optimal-row-height="false"/>
    </style:style>
    <style:style style:name="ro34" style:family="table-row">
      <style:table-row-properties style:row-height="26.99mm" fo:break-before="auto" style:use-optimal-row-height="false"/>
    </style:style>
    <style:style style:name="ro35" style:family="table-row">
      <style:table-row-properties style:row-height="28.01mm" fo:break-before="auto" style:use-optimal-row-height="false"/>
    </style:style>
    <style:style style:name="ro36" style:family="table-row">
      <style:table-row-properties style:row-height="29.02mm" fo:break-before="auto" style:use-optimal-row-height="false"/>
    </style:style>
    <style:style style:name="ro37" style:family="table-row">
      <style:table-row-properties style:row-height="36.11mm" fo:break-before="auto" style:use-optimal-row-height="false"/>
    </style:style>
    <style:style style:name="ro38" style:family="table-row">
      <style:table-row-properties style:row-height="28.68mm" fo:break-before="auto" style:use-optimal-row-height="false"/>
    </style:style>
    <style:style style:name="ro39" style:family="table-row">
      <style:table-row-properties style:row-height="30.71mm" fo:break-before="auto" style:use-optimal-row-height="false"/>
    </style:style>
    <style:style style:name="ro40" style:family="table-row">
      <style:table-row-properties style:row-height="35.44mm" fo:break-before="auto" style:use-optimal-row-height="false"/>
    </style:style>
    <style:style style:name="ro41" style:family="table-row">
      <style:table-row-properties style:row-height="21.93mm" fo:break-before="auto" style:use-optimal-row-height="false"/>
    </style:style>
    <style:style style:name="ro42" style:family="table-row">
      <style:table-row-properties style:row-height="22.26mm" fo:break-before="auto" style:use-optimal-row-height="false"/>
    </style:style>
    <style:style style:name="ro43" style:family="table-row">
      <style:table-row-properties style:row-height="59.39mm" fo:break-before="auto" style:use-optimal-row-height="false"/>
    </style:style>
    <style:style style:name="ro44" style:family="table-row">
      <style:table-row-properties style:row-height="23.62mm" fo:break-before="auto" style:use-optimal-row-height="false"/>
    </style:style>
    <style:style style:name="ro45" style:family="table-row">
      <style:table-row-properties style:row-height="27.68mm" fo:break-before="auto" style:use-optimal-row-height="false"/>
    </style:style>
    <style:style style:name="ro46" style:family="table-row">
      <style:table-row-properties style:row-height="23.28mm" fo:break-before="auto" style:use-optimal-row-height="false"/>
    </style:style>
    <style:style style:name="ro47" style:family="table-row">
      <style:table-row-properties style:row-height="23.95mm" fo:break-before="auto" style:use-optimal-row-height="false"/>
    </style:style>
    <style:style style:name="ro48" style:family="table-row">
      <style:table-row-properties style:row-height="24.62mm" fo:break-before="auto" style:use-optimal-row-height="false"/>
    </style:style>
    <style:style style:name="ro49" style:family="table-row">
      <style:table-row-properties style:row-height="21.25mm" fo:break-before="auto" style:use-optimal-row-height="false"/>
    </style:style>
    <style:style style:name="ro50" style:family="table-row">
      <style:table-row-properties style:row-height="25.65mm" fo:break-before="auto" style:use-optimal-row-height="false"/>
    </style:style>
    <style:style style:name="ro51" style:family="table-row">
      <style:table-row-properties style:row-height="21.59mm" fo:break-before="auto" style:use-optimal-row-height="false"/>
    </style:style>
    <style:style style:name="ro52" style:family="table-row">
      <style:table-row-properties style:row-height="29.69mm" fo:break-before="auto" style:use-optimal-row-height="false"/>
    </style:style>
    <style:style style:name="ro53" style:family="table-row">
      <style:table-row-properties style:row-height="35.61mm" fo:break-before="auto" style:use-optimal-row-height="false"/>
    </style:style>
    <style:style style:name="ro54" style:family="table-row">
      <style:table-row-properties style:row-height="22.07mm" fo:break-before="auto" style:use-optimal-row-height="false"/>
    </style:style>
    <style:style style:name="ro55" style:family="table-row">
      <style:table-row-properties style:row-height="29.81mm" fo:break-before="auto" style:use-optimal-row-height="false"/>
    </style:style>
    <style:style style:name="ro56" style:family="table-row">
      <style:table-row-properties style:row-height="39.09mm" fo:break-before="auto" style:use-optimal-row-height="false"/>
    </style:style>
    <style:style style:name="ro57" style:family="table-row">
      <style:table-row-properties style:row-height="40.64mm" fo:break-before="auto" style:use-optimal-row-height="false"/>
    </style:style>
    <style:style style:name="ro58" style:family="table-row">
      <style:table-row-properties style:row-height="30mm" fo:break-before="auto" style:use-optimal-row-height="false"/>
    </style:style>
    <style:style style:name="ro59" style:family="table-row">
      <style:table-row-properties style:row-height="40.25mm" fo:break-before="auto" style:use-optimal-row-height="false"/>
    </style:style>
    <style:style style:name="ro60" style:family="table-row">
      <style:table-row-properties style:row-height="36.78mm" fo:break-before="auto" style:use-optimal-row-height="false"/>
    </style:style>
    <style:style style:name="ro61" style:family="table-row">
      <style:table-row-properties style:row-height="43.36mm" fo:break-before="auto" style:use-optimal-row-height="false"/>
    </style:style>
    <style:style style:name="ro62" style:family="table-row">
      <style:table-row-properties style:row-height="37.55mm" fo:break-before="auto" style:use-optimal-row-height="false"/>
    </style:style>
    <style:style style:name="ro63" style:family="table-row">
      <style:table-row-properties style:row-height="32.51mm" fo:break-before="auto" style:use-optimal-row-height="false"/>
    </style:style>
    <style:style style:name="ro64" style:family="table-row">
      <style:table-row-properties style:row-height="34.84mm" fo:break-before="auto" style:use-optimal-row-height="false"/>
    </style:style>
    <style:style style:name="ro65" style:family="table-row">
      <style:table-row-properties style:row-height="39.48mm" fo:break-before="auto" style:use-optimal-row-height="false"/>
    </style:style>
    <style:style style:name="ro66" style:family="table-row">
      <style:table-row-properties style:row-height="35.22mm" fo:break-before="auto" style:use-optimal-row-height="false"/>
    </style:style>
    <style:style style:name="ro67" style:family="table-row">
      <style:table-row-properties style:row-height="24.38mm" fo:break-before="auto" style:use-optimal-row-height="false"/>
    </style:style>
    <style:style style:name="ro68" style:family="table-row">
      <style:table-row-properties style:row-height="25.93mm" fo:break-before="auto" style:use-optimal-row-height="false"/>
    </style:style>
    <style:style style:name="ro69" style:family="table-row">
      <style:table-row-properties style:row-height="32.28mm" fo:break-before="auto" style:use-optimal-row-height="false"/>
    </style:style>
    <style:style style:name="ro70" style:family="table-row">
      <style:table-row-properties style:row-height="46.44mm" fo:break-before="auto" style:use-optimal-row-height="false"/>
    </style:style>
    <style:style style:name="ro71" style:family="table-row">
      <style:table-row-properties style:row-height="45.67mm" fo:break-before="auto" style:use-optimal-row-height="false"/>
    </style:style>
    <style:style style:name="ro72" style:family="table-row">
      <style:table-row-properties style:row-height="25.15mm" fo:break-before="auto" style:use-optimal-row-height="false"/>
    </style:style>
    <style:style style:name="ro73" style:family="table-row">
      <style:table-row-properties style:row-height="26.71mm" fo:break-before="auto" style:use-optimal-row-height="false"/>
    </style:style>
    <style:style style:name="ro74" style:family="table-row">
      <style:table-row-properties style:row-height="36.39mm" fo:break-before="auto" style:use-optimal-row-height="false"/>
    </style:style>
    <style:style style:name="ro75" style:family="table-row">
      <style:table-row-properties style:row-height="41.8mm" fo:break-before="auto" style:use-optimal-row-height="false"/>
    </style:style>
    <style:style style:name="ro76" style:family="table-row">
      <style:table-row-properties style:row-height="45.3mm" fo:break-before="auto" style:use-optimal-row-height="false"/>
    </style:style>
    <style:style style:name="ro77" style:family="table-row">
      <style:table-row-properties style:row-height="46.83mm" fo:break-before="auto" style:use-optimal-row-height="false"/>
    </style:style>
    <style:style style:name="ro78" style:family="table-row">
      <style:table-row-properties style:row-height="31.34mm" fo:break-before="auto" style:use-optimal-row-height="false"/>
    </style:style>
    <style:style style:name="ro79" style:family="table-row">
      <style:table-row-properties style:row-height="4.87mm" fo:break-before="auto" style:use-optimal-row-height="true"/>
    </style:style>
    <style:style style:name="ro80"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7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style:vertical-align="automatic"/>
      <style:paragraph-properties fo:text-align="start" fo:margin-left="0mm"/>
    </style:style>
    <style:style style:name="ce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text-align-source="fix" style:repeat-content="false" style:vertical-align="middle"/>
      <style:paragraph-properties fo:text-align="center" fo:margin-left="0mm"/>
    </style:style>
    <style:style style:name="ce58"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7" style:family="table-cell" style:parent-style-name="Default">
      <style:table-cell-properties style:text-align-source="fix" style:repeat-content="fals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6"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font-name="Noto Sans" fo:font-size="12pt" fo:font-weight="bold" style:font-name-asian="Segoe UI" style:font-size-asian="12pt" style:font-weight-asian="bold" style:font-name-complex="Tahoma" style:font-size-complex="12pt" style:font-weight-complex="bold"/>
    </style:style>
    <style:style style:name="ce23"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7"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3"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6"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0"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32"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33"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1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2" style:family="table-cell" style:parent-style-name="Default">
      <style:table-cell-properties fo:border="0.06pt solid #000000"/>
    </style:style>
    <style:style style:name="ce74"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language="es" fo:country="ES" fo:font-weight="bold" style:font-size-asian="11pt" style:font-weight-asian="bold" style:font-size-complex="11pt" style:font-weight-complex="bold"/>
    </style:style>
    <style:style style:name="ce37"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9"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41"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43" style:family="table-cell" style:parent-style-name="Default">
      <style:table-cell-properties fo:background-color="#ccccff"/>
      <style:text-properties fo:color="#333399"/>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4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4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49"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6" style:family="table-cell" style:parent-style-name="Default">
      <style:table-cell-properties style:text-align-source="fix" style:repeat-content="false" fo:border="0.06pt solid #000000" style:vertical-align="middle"/>
      <style:paragraph-properties fo:text-align="center" fo:margin-left="0mm"/>
    </style:style>
    <style:style style:name="ce50" style:family="table-cell" style:parent-style-name="Default">
      <style:table-cell-properties fo:background-color="#ffffff"/>
    </style:style>
    <style:style style:name="ce51" style:family="table-cell" style:parent-style-name="Default">
      <style:table-cell-properties fo:background-color="transparent"/>
    </style:style>
    <style:style style:name="ce52" style:family="table-cell" style:parent-style-name="Default">
      <style:table-cell-properties fo:background-color="transparent" fo:border="none"/>
    </style:style>
    <style:style style:name="ce53" style:family="table-cell" style:parent-style-name="Default">
      <style:table-cell-properties fo:border="none"/>
    </style:style>
    <style:style style:name="ce54" style:family="table-cell" style:parent-style-name="Default">
      <style:table-cell-properties fo:background-color="#ffffff"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T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Noto Sans" fo:font-size="11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fo:language="es" fo:country="ES"/>
    </style:style>
    <style:style style:name="T4"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4 cat" table:style-name="ta1">
        <table:table-column table:style-name="co1" table:default-cell-style-name="ce5"/>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71" office:value-type="string" calcext:value-type="string" table:number-columns-spanned="8" table:number-rows-spanned="1">
            <text:p>Expedients sotmesos a informació pública (2024)</text:p>
          </table:table-cell>
          <table:covered-table-cell table:number-columns-repeated="4" table:style-name="ce98"/>
          <table:covered-table-cell table:style-name="ce116"/>
          <table:covered-table-cell table:style-name="ce98"/>
          <table:covered-table-cell table:style-name="ce82"/>
          <table:table-cell table:number-columns-repeated="1016"/>
        </table:table-row>
        <table:table-row table:style-name="ro1">
          <table:table-cell table:style-name="ce84" office:value-type="string" calcext:value-type="string" table:number-columns-spanned="8" table:number-rows-spanned="1">
            <text:p>Expedients <text:s/>2024</text:p>
          </table:table-cell>
          <table:covered-table-cell table:number-columns-repeated="4" table:style-name="ce98"/>
          <table:covered-table-cell table:style-name="ce116"/>
          <table:covered-table-cell table:style-name="ce98"/>
          <table:covered-table-cell table:style-name="ce82"/>
          <table:table-cell table:number-columns-repeated="1016"/>
        </table:table-row>
        <table:table-row table:style-name="ro2">
          <table:table-cell table:style-name="ce3" office:value-type="string" calcext:value-type="string" table:number-columns-spanned="1" table:number-rows-spanned="2">
            <text:p>Expedients sotmesos a informació pública (2024)</text:p>
          </table:table-cell>
          <table:table-cell table:style-name="ce19" office:value-type="string" calcext:value-type="string" table:number-columns-spanned="1" table:number-rows-spanned="2">
            <text:p>Enllaç BOIB</text:p>
          </table:table-cell>
          <table:table-cell table:style-name="ce73" office:value-type="string" calcext:value-type="string" table:number-columns-spanned="2" table:number-rows-spanned="1">
            <text:p>Termini per fer al·legacions segons BOIB </text:p>
          </table:table-cell>
          <table:covered-table-cell table:style-name="ce76"/>
          <table:table-cell table:style-name="ce73" office:value-type="string" calcext:value-type="string" table:number-columns-spanned="2" table:number-rows-spanned="1">
            <text:p>Publicació al portal de Transparència </text:p>
          </table:table-cell>
          <table:covered-table-cell table:style-name="ce73"/>
          <table:table-cell table:style-name="ce76" office:value-type="string" calcext:value-type="string" table:number-columns-spanned="1" table:number-rows-spanned="2">
            <text:p>Conselleria</text:p>
          </table:table-cell>
          <table:table-cell table:style-name="ce49" office:value-type="string" calcext:value-type="string" table:number-columns-spanned="1" table:number-rows-spanned="2">
            <text:p>Temàtica </text:p>
          </table:table-cell>
          <table:table-cell table:number-columns-repeated="1016"/>
        </table:table-row>
        <table:table-row table:style-name="ro3">
          <table:covered-table-cell/>
          <table:covered-table-cell table:style-name="ce20"/>
          <table:table-cell table:style-name="ce76" office:value-type="string" calcext:value-type="string">
            <text:p>Data inici</text:p>
          </table:table-cell>
          <table:table-cell table:style-name="ce76" office:value-type="string" calcext:value-type="string">
            <text:p>Data final </text:p>
          </table:table-cell>
          <table:table-cell table:style-name="ce76" office:value-type="string" calcext:value-type="string">
            <text:p>Data inici</text:p>
          </table:table-cell>
          <table:table-cell table:style-name="ce76" office:value-type="string" calcext:value-type="string">
            <text:p>Data final </text:p>
          </table:table-cell>
          <table:covered-table-cell table:style-name="ce43"/>
          <table:covered-table-cell table:style-name="ce82"/>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Benirràs del terme municipal de Sant Joan de Labritja a les costes de Balears (125-2024-IT) (Francesco Malcarne, Rte. Elements) </text:p>
          </table:table-cell>
          <table:table-cell table:style-name="ce58" office:value-type="string" calcext:value-type="string">
            <text:p><text:span text:style-name="T4"><text:a xlink:href="http://www.caib.es/eboibfront/ca/2024/11961/689452/informacio-publica-sobre-sol-licituds-d-autoritzac" xlink:type="simple">Núm. 104 - 08 / agost / 2024</text:a></text:span></text:p>
          </table:table-cell>
          <table:table-cell table:style-name="ce30" office:value-type="date" office:date-value="2024-08-09" calcext:value-type="date">
            <text:p>09/08/24</text:p>
          </table:table-cell>
          <table:table-cell table:style-name="ce30" office:value-type="date" office:date-value="2024-09-06" calcext:value-type="date">
            <text:p>06/09/24</text:p>
          </table:table-cell>
          <table:table-cell table:style-name="ce30" office:value-type="date" office:date-value="2024-08-08" calcext:value-type="date">
            <text:p>08/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un circuit de motos nàutiques a la costa de Sant Antoni de Portmany. Temporada 2024-2027. (EXP 044/2024-IT) </text:p>
          </table:table-cell>
          <table:table-cell table:style-name="ce59" office:value-type="string" calcext:value-type="string">
            <text:p><text:span text:style-name="T4"><text:a xlink:href="http://www.caib.es/eboibfront/ca/2024/11961/688352/informacio-publica-sobre-sol-licituds-d-autoritzac" xlink:type="simple">Núm. 104 - 08 / agost / 2024</text:a></text:span></text:p>
          </table:table-cell>
          <table:table-cell table:style-name="ce30" office:value-type="date" office:date-value="2024-08-09" calcext:value-type="date">
            <text:p>09/08/24</text:p>
          </table:table-cell>
          <table:table-cell table:style-name="ce30" office:value-type="date" office:date-value="2024-09-06" calcext:value-type="date">
            <text:p>06/09/24</text:p>
          </table:table-cell>
          <table:table-cell table:style-name="ce30" office:value-type="date" office:date-value="2024-08-08" calcext:value-type="date">
            <text:p>08/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el reconeixement d'utilitat pública a efectes de la declaració d'interès general, del projecte de parc fotovoltaic PFV Bassa Es Mercadal, ubicat en el polígon 7, parcel·la 74 Es Mercadal (RE012/24) </text:p>
          </table:table-cell>
          <table:table-cell table:style-name="ce59" office:value-type="string" calcext:value-type="string">
            <text:p><text:span text:style-name="T4"><text:a xlink:href="http://www.caib.es/eboibfront/ca/2024/11961/689696/anunci-de-la-conselleria-d-empresa-ocupacio-i-ener" xlink:type="simple">Núm. 104 - 08 / agost / 2024</text:a></text:span></text:p>
          </table:table-cell>
          <table:table-cell table:style-name="ce30" office:value-type="date" office:date-value="2024-08-09" calcext:value-type="date">
            <text:p>09/08/24</text:p>
          </table:table-cell>
          <table:table-cell table:style-name="ce30" office:value-type="date" office:date-value="2024-09-20" calcext:value-type="date">
            <text:p>20/09/24</text:p>
          </table:table-cell>
          <table:table-cell table:style-name="ce30" office:value-type="date" office:date-value="2024-08-08" calcext:value-type="date">
            <text:p>08/08/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asseig de la mar (Colonia de Sant Pere) del terme municipal d’Artà a les costes de Balears (106-2024-IT) (Bar Rte. Blau Marí) </text:p>
          </table:table-cell>
          <table:table-cell table:style-name="ce57" office:value-type="string" calcext:value-type="string">
            <text:p><text:span text:style-name="T4"><text:a xlink:href="http://www.caib.es/eboibfront/ca/2024/11960/689449/informacio-publica-sobre-sol-licituds-d-autoritzac" xlink:type="simple">Núm. 103 - 06 / agost / 2024</text:a></text:span></text:p>
          </table:table-cell>
          <table:table-cell table:style-name="ce30" office:value-type="date" office:date-value="2024-08-07" calcext:value-type="date">
            <text:p>07/08/24</text:p>
          </table:table-cell>
          <table:table-cell table:style-name="ce30" office:value-type="date" office:date-value="2024-09-04" calcext:value-type="date">
            <text:p>04/09/24</text:p>
          </table:table-cell>
          <table:table-cell table:style-name="ce30" office:value-type="date" office:date-value="2024-08-06" calcext:value-type="date">
            <text:p>06/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unta des Castellot del terme municipal de Calviá a les costes de Balears (104-2024-IT) (Pontenovo s.a)</text:p>
          </table:table-cell>
          <table:table-cell table:style-name="ce59" office:value-type="string" calcext:value-type="string">
            <text:p><text:span text:style-name="T4"><text:a xlink:href="http://www.caib.es/eboibfront/ca/2024/11959/689448/informacio-publica-sobre-sol-licituds-d-autoritzac" xlink:type="simple">Núm. 102 - 03 / agost / 2024</text:a></text:span></text:p>
          </table:table-cell>
          <table:table-cell table:style-name="ce30" office:value-type="date" office:date-value="2024-08-05" calcext:value-type="date">
            <text:p>05/08/24</text:p>
          </table:table-cell>
          <table:table-cell table:style-name="ce30" office:value-type="date" office:date-value="2024-09-02" calcext:value-type="date">
            <text:p>02/09/24</text:p>
          </table:table-cell>
          <table:table-cell table:style-name="ce30" office:value-type="date" office:date-value="2024-08-05" calcext:value-type="date">
            <text:p>05/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un tram denominat Cala Estancia (Bar Llaut de Mar) a les costes de Balears (022/2024-IT) </text:p>
          </table:table-cell>
          <table:table-cell table:style-name="ce59" office:value-type="string" calcext:value-type="string">
            <text:p><text:span text:style-name="T4"><text:a xlink:href="http://www.caib.es/eboibfront/ca/2024/11959/688151/informacio-publica-sobre-sol-licituds-d-autoritzac" xlink:type="simple">Núm. 102 - 03 / agost / 2024</text:a></text:span></text:p>
          </table:table-cell>
          <table:table-cell table:style-name="ce30" office:value-type="date" office:date-value="2024-08-05" calcext:value-type="date">
            <text:p>05/08/24</text:p>
          </table:table-cell>
          <table:table-cell table:style-name="ce30" office:value-type="date" office:date-value="2024-09-02" calcext:value-type="date">
            <text:p>02/09/24</text:p>
          </table:table-cell>
          <table:table-cell table:style-name="ce30" office:value-type="date" office:date-value="2024-08-05" calcext:value-type="date">
            <text:p>05/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Martina (034-2024 IT) </text:p>
          </table:table-cell>
          <table:table-cell table:style-name="ce59" office:value-type="string" calcext:value-type="string">
            <text:p><text:span text:style-name="T4"><text:a xlink:href="http://www.caib.es/eboibfront/ca/2024/11959/687529/informacio-publica-sobre-sol-licituds-d-autoritzac" xlink:type="simple">Núm. 102 - 03 / agost / 2024</text:a></text:span></text:p>
          </table:table-cell>
          <table:table-cell table:style-name="ce30" office:value-type="date" office:date-value="2024-08-05" calcext:value-type="date">
            <text:p>05/08/24</text:p>
          </table:table-cell>
          <table:table-cell table:style-name="ce30" office:value-type="date" office:date-value="2024-09-02" calcext:value-type="date">
            <text:p>02/09/24</text:p>
          </table:table-cell>
          <table:table-cell table:style-name="ce30" office:value-type="date" office:date-value="2024-08-05" calcext:value-type="date">
            <text:p>05/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unta de na Foradada, ses Prederetes Santa Ponsa del terme municipal de Calvià a les costes de Balears (092-2024-IT) </text:p>
          </table:table-cell>
          <table:table-cell table:style-name="ce59" office:value-type="string" calcext:value-type="string">
            <text:p><text:span text:style-name="T4"><text:a xlink:href="https://intranet.caib.es/eboibfront/ca/2024/11958/688989/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Llamp del Port d’Andratx del terme municipal de Andratx a les costes de Balears (154-2024-IT) ( Comunitat de Propietaris Aldea de Mar) </text:p>
          </table:table-cell>
          <table:table-cell table:style-name="ce59" office:value-type="string" calcext:value-type="string">
            <text:p><text:span text:style-name="T4"><text:a xlink:href="https://intranet.caib.es/eboibfront/ca/2024/11958/689134/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Fonoll, del Port d’Andratx del terme municipal de Andratx a les costes de Balears (153-2024-IT) (Comunitat de Propietaris Nauticlub)</text:p>
          </table:table-cell>
          <table:table-cell table:style-name="ce59" office:value-type="string" calcext:value-type="string">
            <text:p><text:span text:style-name="T4"><text:a xlink:href="https://intranet.caib.es/eboibfront/ca/2024/11958/689135/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Llamp del Port d’Andratx del terme municipal de Andratx a les costes de Balears (155-2024-IT) Comunitat de Propietaris Aldea de Mar II)</text:p>
          </table:table-cell>
          <table:table-cell table:style-name="ce59" office:value-type="string" calcext:value-type="string">
            <text:p><text:span text:style-name="T4"><text:a xlink:href="https://intranet.caib.es/eboibfront/ca/2024/11958/689146/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unta de na foradada, ses pedreretes (C/. Gran Via de Eivissa, 25) Santa Ponça del terme municipal de Calvià a les costes de Balears (152-2024-IT) (Comunitat de Propietaris Bahia de Malgrats)</text:p>
          </table:table-cell>
          <table:table-cell table:style-name="ce59" office:value-type="string" calcext:value-type="string">
            <text:p><text:span text:style-name="T4"><text:a xlink:href="https://intranet.caib.es/eboibfront/ca/2024/11958/689136/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mp de Mar (camí salinar, 28) del terme municipal de Andratx a les costes de Balears (151-2024-IT) (Edifici Porto de Mar I)</text:p>
          </table:table-cell>
          <table:table-cell table:style-name="ce59" office:value-type="string" calcext:value-type="string">
            <text:p><text:span text:style-name="T4"><text:a xlink:href="https://intranet.caib.es/eboibfront/ca/2024/11958/689137/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ort d'Alcúdia del terme municipal d'Alcúdia a les costes de Balears (112-2023-IT)</text:p>
          </table:table-cell>
          <table:table-cell table:style-name="ce59" office:value-type="string" calcext:value-type="string">
            <text:p><text:span text:style-name="T4"><text:a xlink:href="https://intranet.caib.es/eboibfront/ca/2024/11958/689138/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Colonia de Sant Jordi del terme municipal de Ses Salines a a les costes de Balears (102-2023-IT)</text:p>
          </table:table-cell>
          <table:table-cell table:style-name="ce59" office:value-type="string" calcext:value-type="string">
            <text:p><text:span text:style-name="T4"><text:a xlink:href="https://intranet.caib.es/eboibfront/ca/2024/11958/689139/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S’Arenal del terme municipal de Sant Llorenç des Cardassar a les costes de Balears (100-2023-IT)</text:p>
          </table:table-cell>
          <table:table-cell table:style-name="ce59" office:value-type="string" calcext:value-type="string">
            <text:p><text:span text:style-name="T4"><text:a xlink:href="https://intranet.caib.es/eboibfront/ca/2024/11958/689140/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Platja d'en Bossa del terme municipal de Sant Josep de Sa Talaia a les costes de Balears (059-2024-IT) (Iman Ridaqui Boughalem)</text:p>
          </table:table-cell>
          <table:table-cell table:style-name="ce59" office:value-type="string" calcext:value-type="string">
            <text:p><text:span text:style-name="T4"><text:a xlink:href="https://intranet.caib.es/eboibfront/ca/2024/11958/689151/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Platja de Talamanca del terme municipal de Eivissa a les costes de Balears (053-2024-IT)</text:p>
          </table:table-cell>
          <table:table-cell table:style-name="ce59" office:value-type="string" calcext:value-type="string">
            <text:p><text:span text:style-name="T4"><text:a xlink:href="https://intranet.caib.es/eboibfront/ca/2024/11958/689152/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Platja de Muro del terme municipal de Muro a les costes de Balears (120-2024-IT)</text:p>
          </table:table-cell>
          <table:table-cell table:style-name="ce59" office:value-type="string" calcext:value-type="string">
            <text:p><text:span text:style-name="T4"><text:a xlink:href="https://intranet.caib.es/eboibfront/ca/2024/11958/689158/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VINYES del terme municipal de Calvià a les costes de Balears (124-2024-IT) (Comunidad Propietarios Roca Mar)</text:p>
          </table:table-cell>
          <table:table-cell table:style-name="ce57" office:value-type="string" calcext:value-type="string">
            <text:p><text:span text:style-name="T4"><text:a xlink:href="https://intranet.caib.es/eboibfront/ca/2024/11958/689450/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79/2020 relatiu al projecte Direcció Operacions Mediterrani; Gerència de creació de xarxa fixa mediterrani», per a instal·lació telefònica, TM Felanitx </text:p>
          </table:table-cell>
          <table:table-cell table:style-name="ce55" office:value-type="string" calcext:value-type="string">
            <text:p><text:span text:style-name="T4"><text:a xlink:href="http://www.caib.es/eboibfront/ca/2024/11957/679341/informacio-publica-de-l-expedient-2079-2020-relati" xlink:type="simple">Núm. 100 - 30 / juliol / 2024</text:a></text:span></text:p>
          </table:table-cell>
          <table:table-cell table:style-name="ce30" office:value-type="date" office:date-value="2024-07-31" calcext:value-type="date">
            <text:p>31/07/24</text:p>
          </table:table-cell>
          <table:table-cell table:style-name="ce30" office:value-type="date" office:date-value="2024-08-28" calcext:value-type="date">
            <text:p>28/08/24</text:p>
          </table:table-cell>
          <table:table-cell table:style-name="ce30" office:value-type="date" office:date-value="2024-07-30" calcext:value-type="date">
            <text:p>30/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Passeig Voramar Vora Mar, 23 Port de Pollença del terme municipal de Pollença a les costes de Balears (078-2024-IT) (Proyectos Lauser S.L.) </text:p>
          </table:table-cell>
          <table:table-cell table:style-name="ce55" office:value-type="string" calcext:value-type="string">
            <text:p><text:span text:style-name="T4"><text:a xlink:href="http://www.caib.es/eboibfront/ca/2024/11957/689153/informacio-publica-sobre-sol-licituds-d-autoritzac" xlink:type="simple">Núm. 100 - 30 / juliol / 2024</text:a></text:span></text:p>
          </table:table-cell>
          <table:table-cell table:style-name="ce30" office:value-type="date" office:date-value="2024-07-31" calcext:value-type="date">
            <text:p>31/07/24</text:p>
          </table:table-cell>
          <table:table-cell table:style-name="ce30" office:value-type="date" office:date-value="2024-08-28" calcext:value-type="date">
            <text:p>28/08/24</text:p>
          </table:table-cell>
          <table:table-cell table:style-name="ce30" office:value-type="date" office:date-value="2024-07-30" calcext:value-type="date">
            <text:p>30/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HIBRIDACIÓ SON ORLANDIS BESS, ubicat en el polígon 4, parcel·les 301 i 302 de Marratxí (RE011/24) </text:p>
          </table:table-cell>
          <table:table-cell table:style-name="ce55" office:value-type="string" calcext:value-type="string">
            <text:p><text:span text:style-name="T4"><text:a xlink:href="http://www.caib.es/eboibfront/ca/2024/11957/688828/anunci-de-la-conselleria-d-empresa-ocupacio-i-ener" xlink:type="simple">Núm. 100 - 30 / juliol / 2024</text:a></text:span></text:p>
          </table:table-cell>
          <table:table-cell table:style-name="ce30" office:value-type="date" office:date-value="2024-07-31" calcext:value-type="date">
            <text:p>31/07/24</text:p>
          </table:table-cell>
          <table:table-cell table:style-name="ce30" office:value-type="date" office:date-value="2024-09-11" calcext:value-type="date">
            <text:p>11/09/24</text:p>
          </table:table-cell>
          <table:table-cell table:style-name="ce30" office:value-type="date" office:date-value="2024-07-30" calcext:value-type="date">
            <text:p>30/07/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Informe i Proposta provisional de Resolució d'inscripció al Programa d'ús de llavor certificada de determinades espècies farratgeres de l'any 2024 del director de Desenvolupament de la Producció Agrària de l’IRFAP </text:p>
          </table:table-cell>
          <table:table-cell table:style-name="ce55" office:value-type="string" calcext:value-type="string">
            <text:p><text:span text:style-name="T4"><text:a xlink:href="http://www.caib.es/eboibfront/ca/2024/11956/689245/anunci-de-l-informe-i-proposta-provisional-de-reso" xlink:type="simple">Núm. 099 - 27 / juliol / 2024</text:a></text:span></text:p>
          </table:table-cell>
          <table:table-cell table:style-name="ce30" office:value-type="date" office:date-value="2024-07-25" calcext:value-type="date">
            <text:p>25/07/24</text:p>
          </table:table-cell>
          <table:table-cell table:style-name="ce30" office:value-type="date" office:date-value="2024-08-07" calcext:value-type="date">
            <text:p>07/08/24</text:p>
          </table:table-cell>
          <table:table-cell table:style-name="ce30" office:value-type="date" office:date-value="2024-07-29" calcext:value-type="date">
            <text:p>29/07/24</text:p>
          </table:table-cell>
          <table:table-cell table:style-name="ce30" office:value-type="date" office:date-value="2024-08-08" calcext:value-type="date">
            <text:p>08/08/24</text:p>
          </table:table-cell>
          <table:table-cell table:style-name="ce44" office:value-type="string" calcext:value-type="string">
            <text:p><text:s/>Institut de Recerca i Formació Agroalimentària i Pesquera de les Illes Balears (IRFAP) </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Platja d'Albercuix del terme municipal de Pollença a les costes de Balears (030B-2024-IT) </text:p>
          </table:table-cell>
          <table:table-cell table:style-name="ce55" office:value-type="string" calcext:value-type="string">
            <text:p><text:span text:style-name="T4"><text:a xlink:href="http://www.caib.es/eboibfront/ca/2024/11956/689157/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Platja d'Albercuix del terme municipal de Pollença a les costes de Balears (030A-2024-IT)</text:p>
          </table:table-cell>
          <table:table-cell table:style-name="ce55" office:value-type="string" calcext:value-type="string">
            <text:p><text:span text:style-name="T4"><text:a xlink:href="http://www.caib.es/eboibfront/ca/2024/11956/689156/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Passeig Anglada Camarassa, 51 07470 Port de Pollença del terme municipal de Pollença a les costes de Balears (138-2024-it) (kimat Baleares, S.L.)</text:p>
          </table:table-cell>
          <table:table-cell table:style-name="ce55" office:value-type="string" calcext:value-type="string">
            <text:p><text:span text:style-name="T4"><text:a xlink:href="http://www.caib.es/eboibfront/ca/2024/11956/689145/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Es Coto-Colonia de Sant Jordi del terme municipal de Ses Salines a les costes de Balears (084-2023-IT)</text:p>
          </table:table-cell>
          <table:table-cell table:style-name="ce55" office:value-type="string" calcext:value-type="string">
            <text:p><text:span text:style-name="T4"><text:a xlink:href="http://www.caib.es/eboibfront/ca/2024/11956/689144/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ort de Pollença del terme municipal de Pollença a les costes de Balears (097-2023-IT) </text:p>
          </table:table-cell>
          <table:table-cell table:style-name="ce55" office:value-type="string" calcext:value-type="string">
            <text:p><text:span text:style-name="T4"><text:a xlink:href="http://www.caib.es/eboibfront/ca/2024/11956/689143/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Cala Sant Vicent del terme municipal de Sant Joan de Labritja a les costes de Balears (087-2024-IT)</text:p>
          </table:table-cell>
          <table:table-cell table:style-name="ce55" office:value-type="string" calcext:value-type="string">
            <text:p><text:span text:style-name="T4"><text:a xlink:href="http://www.caib.es/eboibfront/ca/2024/11956/688997/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Racó d’en Paupa, Cala Torret del terme municipal de Sant Lluis a les costes de Balears (073-2024-IT) (Bar Paupa)</text:p>
          </table:table-cell>
          <table:table-cell table:style-name="ce55" office:value-type="string" calcext:value-type="string">
            <text:p><text:span text:style-name="T4"><text:a xlink:href="http://www.caib.es/eboibfront/ca/2024/11956/688995/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Cala Llonga del terme municipal de Santa Eularia des Riu a les Costes de Balears (107-2024-IT) (Hotel Cala Llonga sl.) </text:p>
          </table:table-cell>
          <table:table-cell table:style-name="ce55" office:value-type="string" calcext:value-type="string">
            <text:p><text:span text:style-name="T4"><text:a xlink:href="http://www.caib.es/eboibfront/ca/2024/11956/688994/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2/06277E relativa al Projecte d’ampliació xarxa baixa tensió subterrània des de «C.D. Can Correu 30.106», polígon 10, parcel·la 76, TM Santa Eulària des Riu</text:p>
          </table:table-cell>
          <table:table-cell table:style-name="ce55" office:value-type="string" calcext:value-type="string">
            <text:p><text:span text:style-name="T4"><text:a xlink:href="http://www.caib.es/eboibfront/ca/2024/11956/686044/informacio-publica-de-l-expedient-2022-06277e-rela"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tràmit d’informació pública de l’Esborrany del Projecte de Decret pel qual s’aprova el Plec de condicions de la Indicació Geogràfica Protegida “Oli de Menorca / Aceite de Menorca” i se’n regula el Consell Regulador </text:p>
          </table:table-cell>
          <table:table-cell table:style-name="ce55" office:value-type="string" calcext:value-type="string">
            <text:p><text:span text:style-name="T4"><text:a xlink:href="http://www.caib.es/eboibfront/ca/2024/11955/689083/anunci-de-tramit-d-informacio-publica-de-l-esborra"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8-16" calcext:value-type="date">
            <text:p>16/08/24</text:p>
          </table:table-cell>
          <table:table-cell table:style-name="ce30" office:value-type="date" office:date-value="2024-07-25" calcext:value-type="date">
            <text:p>25/07/24</text:p>
          </table:table-cell>
          <table:table-cell table:style-name="ce30"/>
          <table:table-cell table:style-name="ce44" office:value-type="string" calcext:value-type="string">
            <text:p>d’Agricultura, Pesca i Medi Natural</text:p>
          </table:table-cell>
          <table:table-cell table:style-name="ce44" office:value-type="string" calcext:value-type="string">
            <text:p>Altr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l’atracada, embarcament i desembarcament de passatgers a la platja de Palmira al municipi de Calvià (280-2023 IT) </text:p>
          </table:table-cell>
          <table:table-cell table:style-name="ce55" office:value-type="string" calcext:value-type="string">
            <text:p><text:span text:style-name="T4"><text:a xlink:href="http://www.caib.es/eboibfront/ca/2024/11955/688351/informacio-publica-sobre-sol-licituds-d-autoritzac"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8-20" calcext:value-type="date">
            <text:p>20/08/24</text:p>
          </table:table-cell>
          <table:table-cell table:style-name="ce30" office:value-type="date" office:date-value="2024-07-25" calcext:value-type="date">
            <text:p>25/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la Platja de Sa Marjal (Costa de los Pinos) a les costes de Balears al municipi de Son Servera (009/2024-IT) </text:p>
          </table:table-cell>
          <table:table-cell table:style-name="ce55" office:value-type="string" calcext:value-type="string">
            <text:p><text:span text:style-name="T4"><text:a xlink:href="http://www.caib.es/eboibfront/ca/2024/11955/687096/informacio-publica-sobre-sol-licituds-d-autoritzac"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8-20" calcext:value-type="date">
            <text:p>20/08/24</text:p>
          </table:table-cell>
          <table:table-cell table:style-name="ce30" office:value-type="date" office:date-value="2024-07-25" calcext:value-type="date">
            <text:p>25/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Anunci de Conselleria d'Empresa, Ocupació i Energia d'obertura tràmit d'informació pública per a sol·licitud de projecte d'interès estratègic industrial, autorització administrativa prèvia i de construcció i declaració d'impacte ambiental ordinària de l'agrupació «Almacenamiento Calvià Bess 1 i 2», format pels projectes «Almacenamiento Calvià Bess 1. Sistema de almacenamiento de baterías (Bess) Standalone. Infraestructura media tensión y línia de evacuación» i projecte «Almacenamiento Calvià Bess 2. Sistema de almacenamiento de baterías (Bess) Standalone. Infraestructura media tensión y línia de evacuación», situats en el carrer d'Alacant núm. 64, polígon de Son Bugadelles, 07183 TM Calvià </text:p>
          </table:table-cell>
          <table:table-cell table:style-name="ce55" office:value-type="string" calcext:value-type="string">
            <text:p><text:span text:style-name="T4"><text:a xlink:href="http://www.caib.es/eboibfront/ca/2024/11955/688498/anunci-de-conselleria-d-empresa-ocupacio-i-energia"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9-06" calcext:value-type="date">
            <text:p>06/09/24</text:p>
          </table:table-cell>
          <table:table-cell table:style-name="ce30" office:value-type="date" office:date-value="2024-07-25" calcext:value-type="date">
            <text:p>25/07/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Cala Sant Vicent del terme municipal de Sant Joan de Labritja a les costes de Balears (085-2024-IT) </text:p>
          </table:table-cell>
          <table:table-cell table:style-name="ce55" office:value-type="string" calcext:value-type="string">
            <text:p><text:span text:style-name="T4"><text:a xlink:href="http://www.caib.es/eboibfront/ca/2024/11953/688894/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Punta Xinxó i Cala Vedella al terme municipal de Sant Josep de Sa Talaia a les costes de Balears (065-2023-IT) </text:p>
          </table:table-cell>
          <table:table-cell table:style-name="ce55" office:value-type="string" calcext:value-type="string">
            <text:p><text:span text:style-name="T4"><text:a xlink:href="http://www.caib.es/eboibfront/ca/2024/11953/688420/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a instal·lació d’una plataforma flotant de 14,4 x 1,2 m a Sa Caleta, al terme municipal de Santa Eulària des Riu. (EXP 122.2/23-IT </text:p>
          </table:table-cell>
          <table:table-cell table:style-name="ce55" office:value-type="string" calcext:value-type="string">
            <text:p><text:span text:style-name="T4"><text:a xlink:href="http://www.caib.es/eboibfront/ca/2024/11953/688009/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a instal·lació de 10 taules, 41 cadires, 3 para-sols i 1 tendal desmuntable a Sa Caleta, al terme municipal de Santa Eulària des Riu.(122/23-IT) </text:p>
          </table:table-cell>
          <table:table-cell table:style-name="ce55" office:value-type="string" calcext:value-type="string">
            <text:p><text:span text:style-name="T4"><text:a xlink:href="http://www.caib.es/eboibfront/ca/2024/11953/687765/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d’Hort, Cala Vedella i Cala Tarida al municipi de Sant Josep de sa Talaia (043-2024 IT) </text:p>
          </table:table-cell>
          <table:table-cell table:style-name="ce55" office:value-type="string" calcext:value-type="string">
            <text:p><text:span text:style-name="T4"><text:a xlink:href="http://www.caib.es/eboibfront/ca/2024/11952/687649/informacio-publica-sobre-sol-licituds-d-autoritzac" xlink:type="simple">Núm. 096 - 20 / juliol / 2024</text:a></text:span><text:span text:style-name="T4"> Rectificació d’error </text:span></text:p>
            <text:p><text:span text:style-name="T4"><text:a xlink:href="http://www.caib.es/eboibfront/ca/2024/11955/689155/correccio-d-errada-material-advertida-en-diversos-" xlink:type="simple">Núm. 98 - 25 / juliol / 2024</text:a></text:span></text:p>
          </table:table-cell>
          <table:table-cell table:style-name="ce30" office:value-type="date" office:date-value="2024-07-22" calcext:value-type="date">
            <text:p>22/07/24</text:p>
          </table:table-cell>
          <table:table-cell table:style-name="ce30" office:value-type="date" office:date-value="2024-08-19" calcext:value-type="date">
            <text:p>19/08/24</text:p>
          </table:table-cell>
          <table:table-cell table:style-name="ce30" office:value-type="date" office:date-value="2024-07-25" calcext:value-type="date">
            <text:p>25/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0/04143E relativa al Projecte de demolició de magatzem, porxo i terrassa, parcel·la 113, polígon 29, TM Santa Eulària des Riu </text:p>
          </table:table-cell>
          <table:table-cell table:style-name="ce55" office:value-type="string" calcext:value-type="string">
            <text:p><text:span text:style-name="T4"><text:a xlink:href="http://www.caib.es/eboibfront/ca/2024/11952/685308/informacio-publica-de-l-expedient-2020-04143e-rela"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8-19" calcext:value-type="date">
            <text:p>19/08/24</text:p>
          </table:table-cell>
          <table:table-cell table:style-name="ce30" office:value-type="date" office:date-value="2024-07-22" calcext:value-type="date">
            <text:p>22/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SON FABAR, ubicat en el polígon 14, parcel·la/es 95 i 71 de Capdepera (RE001/24) </text:p>
          </table:table-cell>
          <table:table-cell table:style-name="ce55" office:value-type="string" calcext:value-type="string">
            <text:p><text:span text:style-name="T4"><text:a xlink:href="http://www.caib.es/eboibfront/ca/2024/11952/688768/anunci-de-la-conselleria-d-empresa-ocupacio-i-ener"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9-02" calcext:value-type="date">
            <text:p>02/09/24</text:p>
          </table:table-cell>
          <table:table-cell table:style-name="ce30" office:value-type="date" office:date-value="2024-07-22" calcext:value-type="date">
            <text:p>22/07/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de parc fotovoltaic PFV SARDINIA, ubicat en el polígon 23, parcel·les 131, 133 i 134 de Palma (RE005/24) </text:p>
          </table:table-cell>
          <table:table-cell table:style-name="ce55" office:value-type="string" calcext:value-type="string">
            <text:p><text:span text:style-name="T4"><text:a xlink:href="http://www.caib.es/eboibfront/ca/2024/11952/688766/anunci-de-la-conselleria-d-empresa-ocupacio-i-ener"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9-02" calcext:value-type="date">
            <text:p>02/09/24</text:p>
          </table:table-cell>
          <table:table-cell table:style-name="ce30" office:value-type="date" office:date-value="2024-07-22" calcext:value-type="date">
            <text:p>22/07/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CAS CARELÓ, ubicat en el polígon 3, parcel·la 282 d'Alcúdia (RE006/24) </text:p>
          </table:table-cell>
          <table:table-cell table:style-name="ce55" office:value-type="string" calcext:value-type="string">
            <text:p><text:span text:style-name="T4"><text:a xlink:href="http://www.caib.es/eboibfront/ca/2024/11952/688764/anunci-de-la-conselleria-d-empresa-ocupacio-i-ener"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9-02" calcext:value-type="date">
            <text:p>02/09/24</text:p>
          </table:table-cell>
          <table:table-cell table:style-name="ce30" office:value-type="date" office:date-value="2024-07-22" calcext:value-type="date">
            <text:p>22/07/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202E relativa al Projecte bàsic i execució instal·lacions emmagatzematge aigua rego agrícola en explotació agrària, polígon 3, parcel·la 89, TM Banyalbufar </text:p>
          </table:table-cell>
          <table:table-cell table:style-name="ce55" office:value-type="string" calcext:value-type="string">
            <text:p><text:span text:style-name="T4"><text:a xlink:href="http://www.caib.es/eboibfront/ca/2024/11951/688431/informacio-publica-de-l-expedient-2023-00202e-rela"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16" calcext:value-type="date">
            <text:p>16/08/24</text:p>
          </table:table-cell>
          <table:table-cell table:style-name="ce30" office:value-type="date" office:date-value="2024-07-18" calcext:value-type="date">
            <text:p>18/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Cala Tuent, al municipi d’Escorca (121/2023-IT) </text:p>
          </table:table-cell>
          <table:table-cell table:style-name="ce55" office:value-type="string" calcext:value-type="string">
            <text:p><text:span text:style-name="T4"><text:a xlink:href="http://www.caib.es/eboibfront/ca/2024/11951/688354/informacio-publica-sobre-sol-licituds-d-autoritzac"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16" calcext:value-type="date">
            <text:p>16/08/24</text:p>
          </table:table-cell>
          <table:table-cell table:style-name="ce30" office:value-type="date" office:date-value="2024-07-18" calcext:value-type="date">
            <text:p>18/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el projecte i l’estudi d’impacte ambiental de l’autorització ambiental integrada de la Granja de gallines ponedores i recria Son Vanrell, promoguda per Avícola Son Perot al tm de Sineu (IPPC 02/2024) </text:p>
          </table:table-cell>
          <table:table-cell table:style-name="ce55" office:value-type="string" calcext:value-type="string">
            <text:p><text:span text:style-name="T4"><text:a xlink:href="http://www.caib.es/eboibfront/ca/2024/11951/688144/informacio-publica-sobre-el-projecte-i-l-estudi-d-"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30" calcext:value-type="date">
            <text:p>30/08/24</text:p>
          </table:table-cell>
          <table:table-cell table:style-name="ce30" office:value-type="date" office:date-value="2024-07-18" calcext:value-type="date">
            <text:p>18/07/24</text:p>
          </table:table-cell>
          <table:table-cell table:style-name="ce30"/>
          <table:table-cell table:style-name="ce44" office:value-type="string" calcext:value-type="string">
            <text:p>Habitatge, Territori i Mobilitat</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ARENAL, ubicat en el polígon 54, parcel·les 133, 134 i 139 de Palma (RE050/23) </text:p>
          </table:table-cell>
          <table:table-cell table:style-name="ce55" office:value-type="string" calcext:value-type="string">
            <text:p><text:span text:style-name="T4"><text:a xlink:href="http://www.caib.es/eboibfront/ca/2024/11951/688760/anunci-de-la-conselleria-d-empresa-ocupacio-i-ener"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30" calcext:value-type="date">
            <text:p>30/08/24</text:p>
          </table:table-cell>
          <table:table-cell table:style-name="ce30" office:value-type="date" office:date-value="2024-07-18" calcext:value-type="date">
            <text:p>18/07/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2/23818 relatiu a la declaració com a projecte industrial estratègic Projecte de viabilitat i consolidació de l'empresa industrial Vidres Mallorca S.L. </text:p>
          </table:table-cell>
          <table:table-cell table:style-name="ce55" office:value-type="string" calcext:value-type="string">
            <text:p><text:span text:style-name="T4"><text:a xlink:href="http://www.caib.es/eboibfront/ca/2024/11951/688830/informacio-publica-de-l-expedient-2022-23818-relat"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19" calcext:value-type="date">
            <text:p>19/08/24</text:p>
          </table:table-cell>
          <table:table-cell table:style-name="ce30" office:value-type="date" office:date-value="2024-07-18" calcext:value-type="date">
            <text:p>18/07/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215E relativa al Projecte bàsic d’habitatge unifamiliar aïllat amb piscina, polígon 5, parcel·la 12, TM Sant Josep de sa Talaia </text:p>
          </table:table-cell>
          <table:table-cell table:style-name="ce55" office:value-type="string" calcext:value-type="string">
            <text:p><text:span text:style-name="T4"><text:a xlink:href="http://www.caib.es/eboibfront/ca/2024/11950/688432/informacio-publica-de-l-expedient-2023-00215e-rela" xlink:type="simple">Núm. 093 - 16 / juliol / 2024</text:a></text:span></text:p>
          </table:table-cell>
          <table:table-cell table:style-name="ce30" office:value-type="date" office:date-value="2024-07-17" calcext:value-type="date">
            <text:p>17/07/24</text:p>
          </table:table-cell>
          <table:table-cell table:style-name="ce30" office:value-type="date" office:date-value="2024-08-13" calcext:value-type="date">
            <text:p>13/08/24</text:p>
          </table:table-cell>
          <table:table-cell table:style-name="ce30" office:value-type="date" office:date-value="2024-07-16" calcext:value-type="date">
            <text:p>16/07/24</text:p>
          </table:table-cell>
          <table:table-cell table:style-name="ce75"/>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la Badia de Fornells del terme municipal de Sant Joan de Labritja a les costes de Balears (081/2024-IT) </text:p>
          </table:table-cell>
          <table:table-cell table:style-name="ce55" office:value-type="string" calcext:value-type="string">
            <text:p><text:span text:style-name="T4"><text:a xlink:href="http://www.caib.es/eboibfront/ca/2024/11950/688355/informacio-publica-sobre-sol-licituds-d-autoritzac" xlink:type="simple">Núm. 093 - 16 / juliol / 2024</text:a></text:span></text:p>
          </table:table-cell>
          <table:table-cell table:style-name="ce30" office:value-type="date" office:date-value="2024-07-17" calcext:value-type="date">
            <text:p>17/07/24</text:p>
          </table:table-cell>
          <table:table-cell table:style-name="ce30" office:value-type="date" office:date-value="2024-08-13" calcext:value-type="date">
            <text:p>13/08/24</text:p>
          </table:table-cell>
          <table:table-cell table:style-name="ce30" office:value-type="date" office:date-value="2024-07-16" calcext:value-type="date">
            <text:p>16/07/24</text:p>
          </table:table-cell>
          <table:table-cell table:style-name="ce75"/>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àtegic, amb tramitació ambiental ordinària del projecte de parc fotovoltaic PFV ALTEN MALLORCA IV, ubicat en el polígon 1, parcel·la/es 7 d'Ariany (RE038/23) </text:p>
          </table:table-cell>
          <table:table-cell table:style-name="ce55" office:value-type="string" calcext:value-type="string">
            <text:p><text:span text:style-name="T4"><text:a xlink:href="http://www.caib.es/eboibfront/ca/2024/11949/688497/anunci-de-la-conselleria-d-empresa-ocupacio-i-ener" xlink:type="simple">Núm. 092 - 13 / juliol / 2024</text:a></text:span></text:p>
          </table:table-cell>
          <table:table-cell table:style-name="ce30" office:value-type="date" office:date-value="2024-07-15" calcext:value-type="date">
            <text:p>15/07/24</text:p>
          </table:table-cell>
          <table:table-cell table:style-name="ce30" office:value-type="date" office:date-value="2024-08-26" calcext:value-type="date">
            <text:p>26/08/24</text:p>
          </table:table-cell>
          <table:table-cell table:style-name="ce30" office:value-type="date" office:date-value="2024-07-15" calcext:value-type="date">
            <text:p>15/07/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5">
          <table:table-cell table:style-name="ce7" office:value-type="string" calcext:value-type="string">
            <text:p>Informació pública de la documentació corresponent a la revisió de l’autorització ambiental integrada de La Planta de tractament i de gestió de residus de construcció-demolició, voluminosos i pneumàtics fora d’ús, promoguda per MAC Insular SL, vista la Decisió d’Execució 2018/1147, de 10 d’agost de 2018, per la que s’estableixen les conclusions sobre les MTD al sector del tractament de residus, d'acord a la Directiva 2010/75/UE del Parlament Europeu i del Consell </text:p>
          </table:table-cell>
          <table:table-cell table:style-name="ce55" office:value-type="string" calcext:value-type="string">
            <text:p><text:span text:style-name="T4"><text:a xlink:href="http://www.caib.es/eboibfront/ca/2024/11948/688652/informacio-publica-de-la-documentacio-corresponent" xlink:type="simple">Núm. 091 - 11 / juliol / 2024</text:a></text:span></text:p>
          </table:table-cell>
          <table:table-cell table:style-name="ce30" office:value-type="date" office:date-value="2024-07-12" calcext:value-type="date">
            <text:p>12/07/24</text:p>
          </table:table-cell>
          <table:table-cell table:style-name="ce30" office:value-type="date" office:date-value="2024-08-23" calcext:value-type="date">
            <text:p>23/08/24</text:p>
          </table:table-cell>
          <table:table-cell table:style-name="ce30" office:value-type="date" office:date-value="2024-07-11" calcext:value-type="date">
            <text:p>11/07/24</text:p>
          </table:table-cell>
          <table:table-cell table:style-name="ce82"/>
          <table:table-cell table:style-name="ce44" office:value-type="string" calcext:value-type="string">
            <text:p>Habitatge, Territori i Mobilitat</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simplificada del projecte de parc fotovoltaic PARC SOLAR MENORCA CA SENDU, ubicat en el polígon 1, parcel·la 23 de Maó (RE028/22) </text:p>
          </table:table-cell>
          <table:table-cell table:style-name="ce55" office:value-type="string" calcext:value-type="string">
            <text:p><text:span text:style-name="T4"><text:a xlink:href="http://www.caib.es/eboibfront/ca/2024/11948/688335/anunci-de-la-conselleria-d-empresa-ocupacio-i-ener" xlink:type="simple">Núm. 091 - 11 / juliol / 2024</text:a></text:span></text:p>
          </table:table-cell>
          <table:table-cell table:style-name="ce30" office:value-type="date" office:date-value="2024-07-12" calcext:value-type="date">
            <text:p>12/07/24</text:p>
          </table:table-cell>
          <table:table-cell table:style-name="ce30" office:value-type="date" office:date-value="2024-08-23" calcext:value-type="date">
            <text:p>23/08/24</text:p>
          </table:table-cell>
          <table:table-cell table:style-name="ce30" office:value-type="date" office:date-value="2024-07-11" calcext:value-type="date">
            <text:p>11/07/24</text:p>
          </table:table-cell>
          <table:table-cell table:style-name="ce82"/>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Notificació de la resolució dictada pel vicepresident executiu de Ports de les Illes Balears pel que s'inicia el procediment per a la declaració d'abandonament d'una embarcació tipus pastera procedent del port de Portocolom </text:p>
          </table:table-cell>
          <table:table-cell table:style-name="ce55" office:value-type="string" calcext:value-type="string">
            <text:p><text:span text:style-name="T4"><text:a xlink:href="https://www.caib.es/eboibfront/ca/2024/11947/688542/notificacio-de-la-resolucio-dictada-pel-vicepresid"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7-30" calcext:value-type="date">
            <text:p>30/07/24</text:p>
          </table:table-cell>
          <table:table-cell table:style-name="ce30" office:value-type="date" office:date-value="2024-07-09" calcext:value-type="date">
            <text:p>09/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3/00155E relativa al Projecte bàsic d’ampliació d’edifici plurifamiliar entre mitgeres, C/ Son Granot, parcel·la 2, TM Ferreries </text:p>
          </table:table-cell>
          <table:table-cell table:style-name="ce55" office:value-type="string" calcext:value-type="string">
            <text:p><text:span text:style-name="T4"><text:a xlink:href="https://www.caib.es/eboibfront/ca/2024/11947/687834/informacio-publica-de-l-expedient-2023-00155e-rela"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8-06" calcext:value-type="date">
            <text:p>06/08/24</text:p>
          </table:table-cell>
          <table:table-cell table:style-name="ce30" office:value-type="date" office:date-value="2024-07-09" calcext:value-type="date">
            <text:p>09/07/24</text:p>
          </table:table-cell>
          <table:table-cell table:style-name="ce30" office:value-type="date" office:date-value="2024-08-07" calcext:value-type="date">
            <text:p>07/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5350/2018 relativa al Tancament de parcel·la, polígon 18, parcel·les 24 i 78, TM Sant Josep de sa Talaia </text:p>
          </table:table-cell>
          <table:table-cell table:style-name="ce55" office:value-type="string" calcext:value-type="string">
            <text:p><text:span text:style-name="T4"><text:a xlink:href="https://www.caib.es/eboibfront/ca/2024/11947/684808/informacio-publica-de-l-expedient-5350-2018-relati"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8-06" calcext:value-type="date">
            <text:p>06/08/24</text:p>
          </table:table-cell>
          <table:table-cell table:style-name="ce30" office:value-type="date" office:date-value="2024-07-09" calcext:value-type="date">
            <text:p>09/07/24</text:p>
          </table:table-cell>
          <table:table-cell table:style-name="ce30" office:value-type="date" office:date-value="2024-08-07" calcext:value-type="date">
            <text:p>07/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del projecte d'autoconsum fotovoltaic ubicat en Escenaris de generació fotovoltaica ubicat al Campus de la Universitat de les Illes Balears en Ctra. Valldemossa, km 7,5 AU-00329/2024. </text:p>
          </table:table-cell>
          <table:table-cell table:style-name="ce55" office:value-type="string" calcext:value-type="string">
            <text:p><text:span text:style-name="T4"><text:a xlink:href="https://www.caib.es/eboibfront/ca/2024/11947/687339/anunci-de-la-conselleria-d-empresa-ocupacio-i-ener"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8-21" calcext:value-type="date">
            <text:p>21/08/24</text:p>
          </table:table-cell>
          <table:table-cell table:style-name="ce30" office:value-type="date" office:date-value="2024-07-09" calcext:value-type="date">
            <text:p>09/07/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l període d’informació pública sobre la revisió i elaboració d’estudis hidrològics i hidràulics i generació de cartografia de zones inundables de les Illes Balears </text:p>
          </table:table-cell>
          <table:table-cell table:style-name="ce56" office:value-type="string" calcext:value-type="string">
            <text:p><text:span text:style-name="T4">   </text:span><text:span text:style-name="T4"><text:a xlink:href="https://www.caib.es/eboibfront/ca/2024/11942/688128/anunci-del-periode-d-informacio-publica-sobre-la-r" xlink:type="simple">Núm. 085 - 27 / juny / 2024</text:a></text:span><text:span text:style-name="T4">               Rectificació d’error </text:span><text:span text:style-name="T4"><text:a xlink:href="https://www.caib.es/eboibfront/ca/2024/11945/688375/rectificacio-d-error-relatiu-a-l-anunci-del-period"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10-04" calcext:value-type="date">
            <text:p>04/10/24</text:p>
          </table:table-cell>
          <table:table-cell table:style-name="ce30" office:value-type="date" office:date-value="2024-06-27" calcext:value-type="date">
            <text:p>27/06/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00069E relativa al Projecte constructiu de nova rotonda en la intersecció dels carrers Orada i Cavall Marí en Portocolom, TM Felanitx </text:p>
          </table:table-cell>
          <table:table-cell table:style-name="ce55" office:value-type="string" calcext:value-type="string">
            <text:p><text:span text:style-name="T4"><text:a xlink:href="https://www.caib.es/eboibfront/ca/2024/11945/688317/informacio-publica-de-l-expedient-2024-00069e-rela"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3938/2021 relativa al projecte Ampliació i remodelació EDAR Palma II, que forma part de l’avantprojecte de l’ampliació i remodelació de la EDAR de Palma II, al camí Fondo s/n, TM Palma </text:p>
          </table:table-cell>
          <table:table-cell table:style-name="ce55" office:value-type="string" calcext:value-type="string">
            <text:p><text:span text:style-name="T4"><text:a xlink:href="https://www.caib.es/eboibfront/ca/2024/11945/688316/informacio-publica-de-l-expedient-3938-2021-relati"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l Projecte d’Ampliació i millora de tractament de l’EDAR de Portocolom (T.M. Felanitx) </text:p>
          </table:table-cell>
          <table:table-cell table:style-name="ce55" office:value-type="string" calcext:value-type="string">
            <text:p><text:span text:style-name="T4"><text:a xlink:href="https://www.caib.es/eboibfront/ca/2024/11945/688315/informacio-publica-del-projecte-d-ampliacio-i-mill"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16" calcext:value-type="date">
            <text:p>16/08/24</text:p>
          </table:table-cell>
          <table:table-cell table:style-name="ce30" office:value-type="date" office:date-value="2024-07-04" calcext:value-type="date">
            <text:p>04/07/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6">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ordinària del projecte de parc fotovoltaic PFV ES CARBONS, ubicat en el polígon 14, parcel·la/es 141, 143, 144, 145, 146, 147 i 158 de Capdepera (RE054/23) </text:p>
          </table:table-cell>
          <table:table-cell table:style-name="ce55" office:value-type="string" calcext:value-type="string">
            <text:p><text:span text:style-name="T4"><text:a xlink:href="https://www.caib.es/eboibfront/ca/2024/11945/688334/anunci-de-la-conselleria-d-empresa-ocupacio-i-ener"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16" calcext:value-type="date">
            <text:p>16/08/24</text:p>
          </table:table-cell>
          <table:table-cell table:style-name="ce30" office:value-type="date" office:date-value="2024-07-04" calcext:value-type="date">
            <text:p>04/07/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Escorca (16 MA ESCORCA) </text:p>
          </table:table-cell>
          <table:table-cell table:style-name="ce55" office:value-type="string" calcext:value-type="string">
            <text:p><text:span text:style-name="T4"><text:a xlink:href="https://www.caib.es/eboibfront/ca/2024/11945/688353/informacio-publica-sobre-sol-licituds-d-autoritzac"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nominada Cala Deià del Terme Municipal de Deià a les costes de Balears (041/2024-IT) </text:p>
          </table:table-cell>
          <table:table-cell table:style-name="ce55" office:value-type="string" calcext:value-type="string">
            <text:p><text:span text:style-name="T4"><text:a xlink:href="https://www.caib.es/eboibfront/ca/2024/11945/687532/informacio-publica-sobre-sol-licituds-d-autoritzac"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1 punt de fondeig a Cala Galdana. Temporades 2024-2027. (027-2024 IT) </text:p>
          </table:table-cell>
          <table:table-cell table:style-name="ce55" office:value-type="string" calcext:value-type="string">
            <text:p><text:span text:style-name="T4"><text:a xlink:href="https://www.caib.es/eboibfront/ca/2024/11944/688011/informacio-publica-sobre-sol-licituds-d-autoritzac"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7 punts de fondeig ecològics al Port de Sóller. Temporades 2024-2027. (019-2024 IT) </text:p>
          </table:table-cell>
          <table:table-cell table:style-name="ce55" office:value-type="string" calcext:value-type="string">
            <text:p><text:span text:style-name="T4"><text:a xlink:href="https://www.caib.es/eboibfront/ca/2024/11944/688010/informacio-publica-sobre-sol-licituds-d-autoritzac"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4/00001CON, relatiu a la sol·licitud de concessió d’aigües superficials procedents del torrent que passa per la finca s’Olivaret (polígon 1, parcel·la 388 de Fornalutx) </text:p>
          </table:table-cell>
          <table:table-cell table:style-name="ce55" office:value-type="string" calcext:value-type="string">
            <text:p><text:span text:style-name="T4"><text:a xlink:href="https://www.caib.es/eboibfront/ca/2024/11944/688241/informacio-publica-de-l-expedient-2024-00001con-re"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84E, relatiu a la sol·licitud de concessió de reutilització d’aigua depurada de l’EDAR de Peguera </text:p>
          </table:table-cell>
          <table:table-cell table:style-name="ce55" office:value-type="string" calcext:value-type="string">
            <text:p><text:span text:style-name="T4"><text:a xlink:href="https://www.caib.es/eboibfront/ca/2024/11944/688127/informacio-publica-dels-expedients-2021-04983e-i-4"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ls expedients 2021/04983E i 410, relatiu a la sol·licitud de concessió de reutilització d’aigua depurada de les EDAR de Felanitx i Porreres</text:p>
          </table:table-cell>
          <table:table-cell table:style-name="ce55" office:value-type="string" calcext:value-type="string">
            <text:p><text:span text:style-name="T4"><text:a xlink:href="https://www.caib.es/eboibfront/ca/2024/11944/688127/informacio-publica-dels-expedients-2021-04983e-i-4"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3331E relativa al «Projecte bàsic per un habitatge unifamiliar aïllat amb piscina», parcel·la 25, polígon 33, TM Manacor </text:p>
          </table:table-cell>
          <table:table-cell table:style-name="ce55" office:value-type="string" calcext:value-type="string">
            <text:p><text:span text:style-name="T4"><text:a xlink:href="https://www.caib.es/eboibfront/ca/2024/11942/680357/informacio-publica-de-l-expedient-2022-03331e-rela"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25" calcext:value-type="date">
            <text:p>25/07/24</text:p>
          </table:table-cell>
          <table:table-cell table:style-name="ce30" office:value-type="date" office:date-value="2024-06-27" calcext:value-type="date">
            <text:p>27/06/24</text:p>
          </table:table-cell>
          <table:table-cell table:style-name="ce30" office:value-type="date" office:date-value="2024-07-26" calcext:value-type="date">
            <text:p>2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4606E relatiu al Projecte d'obres complementàries de la nova EDAR, col·lectors i emissari marítim- terrestre de Addaia, TM Es Mercadal </text:p>
          </table:table-cell>
          <table:table-cell table:style-name="ce55" office:value-type="string" calcext:value-type="string">
            <text:p><text:span text:style-name="T4"><text:a xlink:href="https://www.caib.es/eboibfront/ca/2024/11942/688126/informacio-publica-de-l-expedient-2022-04606e-rela"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25" calcext:value-type="date">
            <text:p>25/07/24</text:p>
          </table:table-cell>
          <table:table-cell table:style-name="ce30" office:value-type="date" office:date-value="2024-06-27" calcext:value-type="date">
            <text:p>27/06/24</text:p>
          </table:table-cell>
          <table:table-cell table:style-name="ce30" office:value-type="date" office:date-value="2024-07-26" calcext:value-type="date">
            <text:p>2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00187E relativa al Projecte de separació de xarxes al polígon Son Castelló. Fase 4, carrer Gremi de Sucrers i Candelers, TM Palma </text:p>
          </table:table-cell>
          <table:table-cell table:style-name="ce55" office:value-type="string" calcext:value-type="string">
            <text:p><text:span text:style-name="T4"><text:a xlink:href="https://www.caib.es/eboibfront/ca/2024/11942/688124/informacio-publica-de-l-expedient-2024-00187e-rela"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25" calcext:value-type="date">
            <text:p>25/07/24</text:p>
          </table:table-cell>
          <table:table-cell table:style-name="ce30" office:value-type="date" office:date-value="2024-06-27" calcext:value-type="date">
            <text:p>27/06/24</text:p>
          </table:table-cell>
          <table:table-cell table:style-name="ce30" office:value-type="date" office:date-value="2024-07-26" calcext:value-type="date">
            <text:p>2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relativa a la sol·licitud de concessió d'aigües subterrànies CAS_1949, localitzada al terme municipal de Santa Margalida</text:p>
          </table:table-cell>
          <table:table-cell table:style-name="ce55" office:value-type="string" calcext:value-type="string">
            <text:p><text:span text:style-name="T4"><text:a xlink:href="https://www.caib.es/eboibfront/ca/2024/11942/687624/informacio-publica-relativa-a-la-sol-licitud-de-co"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17" calcext:value-type="date">
            <text:p>17/07/24</text:p>
          </table:table-cell>
          <table:table-cell table:style-name="ce30" office:value-type="date" office:date-value="2024-06-27" calcext:value-type="date">
            <text:p>27/06/24</text:p>
          </table:table-cell>
          <table:table-cell table:style-name="ce30" office:value-type="date" office:date-value="2024-07-18" calcext:value-type="date">
            <text:p>18/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les costes de Balears (70/2023-IT) </text:p>
          </table:table-cell>
          <table:table-cell table:style-name="ce55" office:value-type="string" calcext:value-type="string">
            <text:p><text:span text:style-name="T4"><text:a xlink:href="https://intranet.caib.es/eboibfront/ca/2024/11941/687766/informacio-publica-sobre-sol-licituds-d-autoritzac" xlink:type="simple">Núm. 084- 25 / juny / 2024</text:a></text:span></text:p>
          </table:table-cell>
          <table:table-cell table:style-name="ce30" office:value-type="date" office:date-value="2024-06-26" calcext:value-type="date">
            <text:p>26/06/24</text:p>
          </table:table-cell>
          <table:table-cell table:style-name="ce30" office:value-type="date" office:date-value="2024-07-23" calcext:value-type="date">
            <text:p>23/07/24</text:p>
          </table:table-cell>
          <table:table-cell table:style-name="ce30" office:value-type="date" office:date-value="2024-06-26" calcext:value-type="date">
            <text:p>26/06/24</text:p>
          </table:table-cell>
          <table:table-cell table:style-name="ce30" office:value-type="date" office:date-value="2024-07-24" calcext:value-type="date">
            <text:p>2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7">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ordinària del projecte de parc fotovoltaic PFV CAN CERDÓ II, ubicat en el polígon 3, parcel·la 83 de Santa Maria del Camí (RE003/23) </text:p>
          </table:table-cell>
          <table:table-cell table:style-name="ce55" office:value-type="string" calcext:value-type="string">
            <text:p><text:a xlink:href="https://www.caib.es/eboibfront/ca/2024/11940/687815/anunci-de-la-conselleria-d-empresa-ocupacio-i-ener" xlink:type="simple">Núm. 083 - 22 / juny / 2024</text:a></text:p>
          </table:table-cell>
          <table:table-cell table:style-name="ce30" office:value-type="date" office:date-value="2024-06-25" calcext:value-type="date">
            <text:p>25/06/24</text:p>
          </table:table-cell>
          <table:table-cell table:style-name="ce30" office:value-type="date" office:date-value="2024-08-05" calcext:value-type="date">
            <text:p>05/08/24</text:p>
          </table:table-cell>
          <table:table-cell table:style-name="ce30" office:value-type="date" office:date-value="2024-06-25" calcext:value-type="date">
            <text:p>25/06/24</text:p>
          </table:table-cell>
          <table:table-cell table:style-name="ce30" office:value-type="date" office:date-value="2024-08-06" calcext:value-type="date">
            <text:p>06/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7">
          <table:table-cell table:style-name="ce7" office:value-type="string" calcext:value-type="string">
            <text:p>Informació pública de l’aprovació de les bases per a l’adjudicació dels habitatges en règim de lloguer dels 18 habitatges dotacionals de la promoció 18 H Esporles situats al carrer Ca L’Onco </text:p>
          </table:table-cell>
          <table:table-cell table:style-name="ce55" office:value-type="string" calcext:value-type="string">
            <text:p><text:a xlink:href="https://www.caib.es/eboibfront/ca/2024/11940/687982/informacio-publica-de-l-aprovacio-de-les-bases-per" xlink:type="simple">Núm. 083 - 22 / juny / 2024</text:a></text:p>
          </table:table-cell>
          <table:table-cell table:style-name="ce30" office:value-type="date" office:date-value="2024-06-25" calcext:value-type="date">
            <text:p>25/06/24</text:p>
          </table:table-cell>
          <table:table-cell table:style-name="ce30" office:value-type="date" office:date-value="2024-07-08" calcext:value-type="date">
            <text:p>08/07/24</text:p>
          </table:table-cell>
          <table:table-cell table:style-name="ce30" office:value-type="date" office:date-value="2024-06-25" calcext:value-type="date">
            <text:p>25/06/24</text:p>
          </table:table-cell>
          <table:table-cell table:style-name="ce74" office:value-type="date" office:date-value="2024-07-09" calcext:value-type="date">
            <text:p>09/07/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1016"/>
        </table:table-row>
        <table:table-row table:style-name="ro7">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simplificada del projecte de parc fotovoltaic PFV SON SUAU, ubicat en el polígon 30, parcel·la/es 233 de Manacor (RE053/23) </text:p>
          </table:table-cell>
          <table:table-cell table:style-name="ce55" office:value-type="string" calcext:value-type="string">
            <text:p><text:a xlink:href="https://www.caib.es/eboibfront/ca/2024/11939/687867/anunci-de-la-conselleria-d-empresa-ocupacio-i-ener" xlink:type="simple">Núm. 082 - 20 / juny / 2024</text:a></text:p>
          </table:table-cell>
          <table:table-cell table:style-name="ce30" office:value-type="date" office:date-value="2024-06-21" calcext:value-type="date">
            <text:p>21/06/24</text:p>
          </table:table-cell>
          <table:table-cell table:style-name="ce30" office:value-type="date" office:date-value="2024-08-02" calcext:value-type="date">
            <text:p>02/08/24</text:p>
          </table:table-cell>
          <table:table-cell table:style-name="ce30" office:value-type="date" office:date-value="2024-06-20" calcext:value-type="date">
            <text:p>20/06/24</text:p>
          </table:table-cell>
          <table:table-cell table:style-name="ce30" office:value-type="date" office:date-value="2024-08-05" calcext:value-type="date">
            <text:p>05/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4/00043E relativa al projecte «Parc verd de Sant Joan», polígon 4, parcel·la 235, TM Sant Joan </text:p>
          </table:table-cell>
          <table:table-cell table:style-name="ce55" office:value-type="string" calcext:value-type="string">
            <text:p><text:a xlink:href="https://www.caib.es/eboibfront/ca/2024/11939/687835/informacio-publica-de-l-expedient-2024-00043e-rela" xlink:type="simple">Núm. 082 - 20 / juny / 2024</text:a></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00074E relativa al Projecte de construcció per a la renovació d’un tram de la construcció d’aigua dessalada en el ramal est de la interconnexió d’Eivissa, C/ s’Església, TM Santa Eulària des Riu</text:p>
          </table:table-cell>
          <table:table-cell table:style-name="ce55" office:value-type="string" calcext:value-type="string">
            <text:p><text:a xlink:href="https://www.caib.es/eboibfront/ca/2024/11939/687836/informacio-publica-de-l-expedient-2024-00074e-rela" xlink:type="simple">Núm. 082 - 20 / juny / 2024</text:a></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Portals Nous a Calvià</text:span>.  Temporada 2023-2026 (078/2023-IT)</text:p>
          </table:table-cell>
          <table:table-cell table:style-name="ce55" office:value-type="string" calcext:value-type="string">
            <text:p><text:span text:style-name="T4"><text:a xlink:href="https://www.caib.es/eboibfront/ca/2024/11939/686247/informacio-publica-sobre-sol-licituds-d-autoritzac" xlink:type="simple">Núm. 082 - 20 / juny / 2024</text:a></text:span></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Deià a Deià</text:span>.  Temporada 2024-2027 (042/2024-IT)</text:p>
          </table:table-cell>
          <table:table-cell table:style-name="ce55" office:value-type="string" calcext:value-type="string">
            <text:p><text:span text:style-name="T4"><text:a xlink:href="https://www.caib.es/eboibfront/ca/2024/11939/687533/informacio-publica-sobre-sol-licituds-d-autoritzac" xlink:type="simple">Núm. 082 - 20 / juny / 2024</text:a></text:span></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Cala Molins (Cala de Sant Vicenç) a Pollença. <text:s/>Temporada 2024-2026 (058/2024-IT)</text:p>
          </table:table-cell>
          <table:table-cell table:style-name="ce55" office:value-type="string" calcext:value-type="string">
            <text:p><text:span text:style-name="T4"><text:a xlink:href="https://www.caib.es/eboibfront/ca/2024/11939/687763/informacio-publica-sobre-sol-licituds-d-autoritzac" xlink:type="simple">Núm. 082 - 20 / juny / 2024</text:a></text:span></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Platja des Migjorn (Blue Bar) a Formentera. <text:s/>(002/2024-IT)</text:p>
          </table:table-cell>
          <table:table-cell table:style-name="ce55" office:value-type="string" calcext:value-type="string">
            <text:p><text:span text:style-name="T4"><text:a xlink:href="https://www.caib.es/eboibfront/ca/2024/11937/687099/informacio-publica-sobre-sol-licituds-d-autoritzac" xlink:type="simple">Núm. 081 - 18 / juny / 2024</text:a></text:span></text:p>
          </table:table-cell>
          <table:table-cell table:style-name="ce30" office:value-type="date" office:date-value="2024-06-19" calcext:value-type="date">
            <text:p>19/06/24</text:p>
          </table:table-cell>
          <table:table-cell table:style-name="ce30" office:value-type="date" office:date-value="2024-07-17" calcext:value-type="date">
            <text:p>17/07/24</text:p>
          </table:table-cell>
          <table:table-cell table:style-name="ce30" office:value-type="date" office:date-value="2024-06-18" calcext:value-type="date">
            <text:p>18/06/24</text:p>
          </table:table-cell>
          <table:table-cell table:style-name="ce30" office:value-type="date" office:date-value="2024-07-18" calcext:value-type="date">
            <text:p>18/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2/04917E relativa al Projecte de legalització i reconstrucció d’instal·lacions agrícoles, polígon 25, parcel·la 103, 109 i 110, TM Maó </text:p>
          </table:table-cell>
          <table:table-cell table:style-name="ce55" office:value-type="string" calcext:value-type="string">
            <text:p><text:span text:style-name="T4"><text:a xlink:href="https://www.caib.es/eboibfront/ca/2024/11936/686976/informacio-publica-de-l-expedient-2022-04917e-rela"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Urb, Sant Tomàs a Es Migjorn Gran.  </text:span>(CNC02/22/07/0007) </text:p>
          </table:table-cell>
          <table:table-cell table:style-name="ce55" office:value-type="string" calcext:value-type="string">
            <text:p><text:span text:style-name="T4"><text:a xlink:href="https://www.caib.es/eboibfront/ca/2024/11936/687764/informacio-publica-sobre-sol-licitud-de-concessio-"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es Puet, Sant Agustí a Sant Josep de Sa Talaia. Temporada 2024-2027 </text:span>(007/2024-IT) </text:p>
          </table:table-cell>
          <table:table-cell table:style-name="ce55" office:value-type="string" calcext:value-type="string">
            <text:p><text:span text:style-name="T4"><text:a xlink:href="https://www.caib.es/eboibfront/ca/2024/11936/687650/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es Puet (Quiosc Es Puetó) a Sant Josep de Sa Talaia. Temporada 2024-2027 </text:span>(049/2024-IT) </text:p>
          </table:table-cell>
          <table:table-cell table:style-name="ce55" office:value-type="string" calcext:value-type="string">
            <text:p><text:span text:style-name="T4"><text:a xlink:href="https://www.caib.es/eboibfront/ca/2024/11936/687536/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s’Arenal `Petit (Portinatx) a Sant Joan de Labritja. Temporada 2024-2027 </text:span>(035/2024-IT) </text:p>
          </table:table-cell>
          <table:table-cell table:style-name="ce55" office:value-type="string" calcext:value-type="string">
            <text:p><text:span text:style-name="T4"><text:a xlink:href="https://www.caib.es/eboibfront/ca/2024/11936/687527/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instal·lacions de temporada de 3 punts de fondejos a Cala Fornells (Paguera) a Calvià. Temporada 2024-2027. (256/2023-IT)</text:p>
          </table:table-cell>
          <table:table-cell table:style-name="ce55" office:value-type="string" calcext:value-type="string">
            <text:p><text:span text:style-name="T4"><text:a xlink:href="https://www.caib.es/eboibfront/ca/2024/11936/686957/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instal·lacions de temporada en Restaurant existent denominat "El Peñon" a Las Rocas, (El Peñon) Ciudad Jardín a Palma. Temporada 2024-2027. (269/2023-IT)</text:p>
          </table:table-cell>
          <table:table-cell table:style-name="ce55" office:value-type="string" calcext:value-type="string">
            <text:p><text:span text:style-name="T4"><text:a xlink:href="https://www.caib.es/eboibfront/ca/2024/11936/686636/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l’Estudi d’impacte ambiental de l’ampliació de l’establiment de benefici de l’explotació minera Son Bugadellas (núm. 30), que forma part del polígon 12, parcel·la 79, del terme municipal de Calvià</text:p>
          </table:table-cell>
          <table:table-cell table:style-name="ce21" office:value-type="string" calcext:value-type="string">
            <text:p><text:span text:style-name="T4"><text:a xlink:href="https://intranet.caib.es/eboibfront/ca/2024/11935/687571/informacio-publica-sobre-l-estudi-d-impacte-ambien"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26" calcext:value-type="date">
            <text:p>26/07/24</text:p>
          </table:table-cell>
          <table:table-cell table:style-name="ce30" office:value-type="date" office:date-value="2024-06-14" calcext:value-type="date">
            <text:p>14/06/24</text:p>
          </table:table-cell>
          <table:table-cell table:style-name="ce30" office:value-type="date" office:date-value="2024-07-29" calcext:value-type="date">
            <text:p>29/07/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Cala Galdana (rampa de varada) a les costes de Balears (265/2023-IT) </text:p>
          </table:table-cell>
          <table:table-cell table:style-name="ce21" office:value-type="string" calcext:value-type="string">
            <text:p><text:span text:style-name="T4"><text:a xlink:href="https://intranet.caib.es/eboibfront/ca/2024/11935/686953/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nominat platja de Ses Figueretes (Cruceros Formentera, sl. a les costes de Balears (017A/2024-IT) </text:p>
          </table:table-cell>
          <table:table-cell table:style-name="ce21" office:value-type="string" calcext:value-type="string">
            <text:p><text:span text:style-name="T4"><text:a xlink:href="https://intranet.caib.es/eboibfront/ca/2024/11935/687092/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nominat Caló de Sant Antoni, S’Arenal de Llucmajor a les costes de Balears (010/2024-IT) </text:p>
          </table:table-cell>
          <table:table-cell table:style-name="ce21" office:value-type="string" calcext:value-type="string">
            <text:p><text:span text:style-name="T4"><text:a xlink:href="https://intranet.caib.es/eboibfront/ca/2024/11935/687095/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nominat Es Vive (Punta de Baix) a les costes de Balears. (Cruceros Formentera, sl) (017B/2024-IT) </text:p>
          </table:table-cell>
          <table:table-cell table:style-name="ce21" office:value-type="string" calcext:value-type="string">
            <text:p><text:span text:style-name="T4"><text:a xlink:href="https://intranet.caib.es/eboibfront/ca/2024/11935/687098/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Cala Galdana (per a la activitat de embarcament i desembarc, Mar en Calma CB.) a les costes de Balears (219/2023-IT) </text:p>
          </table:table-cell>
          <table:table-cell table:style-name="ce21" office:value-type="string" calcext:value-type="string">
            <text:p><text:span text:style-name="T4"><text:a xlink:href="https://intranet.caib.es/eboibfront/ca/2024/11935/687282/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Tuent al terme municipal d’Escorca. (36/2024-IT) </text:p>
          </table:table-cell>
          <table:table-cell table:style-name="ce21" office:value-type="string" calcext:value-type="string">
            <text:p><text:span text:style-name="T4"><text:a xlink:href="https://intranet.caib.es/eboibfront/ca/2024/11935/687530/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Tuent al terme municipal d’Escorca.(38/2024-IT)</text:p>
          </table:table-cell>
          <table:table-cell table:style-name="ce21" office:value-type="string" calcext:value-type="string">
            <text:p><text:span text:style-name="T4"><text:a xlink:href="https://intranet.caib.es/eboibfront/ca/2024/11935/687528/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1196/2021 relativa al projecte de legalització de reforma i ampliació d'un habitatge aïllat situat al polígon 23, parcel·la 347, al terme municipal de Llucmajor</text:p>
          </table:table-cell>
          <table:table-cell table:style-name="ce55" office:value-type="string" calcext:value-type="string">
            <text:p><text:span text:style-name="T4"><text:a xlink:href="https://intranet.caib.es/eboibfront/ca/2024/11934/674577/informacio-publica-de-l-expedient-1196-2021-relati"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10" calcext:value-type="date">
            <text:p>10/07/24</text:p>
          </table:table-cell>
          <table:table-cell table:style-name="ce30" office:value-type="date" office:date-value="2024-06-12" calcext:value-type="date">
            <text:p>12/06/24</text:p>
          </table:table-cell>
          <table:table-cell table:style-name="ce30" office:value-type="date" office:date-value="2024-07-11" calcext:value-type="date">
            <text:p>11/07/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s’Estanyol, Punta Pinet, Punta Xinxo i Port des Torrent, en el t.m. de Sant Josep de sa Talaia (029-2024-IT)</text:p>
          </table:table-cell>
          <table:table-cell table:style-name="ce21" office:value-type="string" calcext:value-type="string">
            <text:p><text:span text:style-name="T4"><text:a xlink:href="https://intranet.caib.es/eboibfront/ca/2024/11934/687281/informacio-publica-sobre-sol-licituds-d-autoritzac"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10" calcext:value-type="date">
            <text:p>10/07/24</text:p>
          </table:table-cell>
          <table:table-cell table:style-name="ce30" office:value-type="date" office:date-value="2024-06-12" calcext:value-type="date">
            <text:p>12/06/24</text:p>
          </table:table-cell>
          <table:table-cell table:style-name="ce30" office:value-type="date" office:date-value="2024-07-11" calcext:value-type="date">
            <text:p>1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Bassa i a Cala Compte (033-2024 IT) </text:p>
          </table:table-cell>
          <table:table-cell table:style-name="ce21" office:value-type="string" calcext:value-type="string">
            <text:p><text:span text:style-name="T4"><text:a xlink:href="https://intranet.caib.es/eboibfront/ca/2024/11934/687358/informacio-publica-sobre-sol-licituds-d-autoritzac"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10" calcext:value-type="date">
            <text:p>10/07/24</text:p>
          </table:table-cell>
          <table:table-cell table:style-name="ce30" office:value-type="date" office:date-value="2024-06-12" calcext:value-type="date">
            <text:p>12/06/24</text:p>
          </table:table-cell>
          <table:table-cell table:style-name="ce30" office:value-type="date" office:date-value="2024-07-11" calcext:value-type="date">
            <text:p>1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agrupació fotovoltaica Els Garroners ubicada en el polígon 6, parcel·la 271 de Marratxí, 07009 (RE044/23, RE045/23) </text:p>
          </table:table-cell>
          <table:table-cell table:style-name="ce21" office:value-type="string" calcext:value-type="string">
            <text:p><text:span text:style-name="T4"><text:a xlink:href="https://intranet.caib.es/eboibfront/ca/2024/11934/687346/anunci-de-la-conselleria-d-empresa-ocupacio-i-ener"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24" calcext:value-type="date">
            <text:p>24/07/24</text:p>
          </table:table-cell>
          <table:table-cell table:style-name="ce30" office:value-type="date" office:date-value="2024-06-12" calcext:value-type="date">
            <text:p>12/06/24</text:p>
          </table:table-cell>
          <table:table-cell table:style-name="ce30" office:value-type="date" office:date-value="2024-07-25" calcext:value-type="date">
            <text:p>25/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Ferreret Solar ubicat en el polígon 6 parcel·la 239 de Marratxí (RE022/22) </text:p>
          </table:table-cell>
          <table:table-cell table:style-name="ce21" office:value-type="string" calcext:value-type="string">
            <text:p><text:span text:style-name="T4"><text:a xlink:href="https://www.caib.es/eboibfront/ca/2024/11933/687337/anunci-de-la-conselleria-d-empresa-ocupacio-i-ener"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22" calcext:value-type="date">
            <text:p>22/07/24</text:p>
          </table:table-cell>
          <table:table-cell table:style-name="ce30" office:value-type="date" office:date-value="2024-06-10" calcext:value-type="date">
            <text:p>10/06/24</text:p>
          </table:table-cell>
          <table:table-cell table:style-name="ce30" office:value-type="date" office:date-value="2024-07-23" calcext:value-type="date">
            <text:p>23/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1852/2020 relativa al Projecte bàsic habitatge unifamiliar aïllat i piscina, parcel·la 86, polígon 20, TM Manacor </text:p>
          </table:table-cell>
          <table:table-cell table:style-name="ce21" office:value-type="string" calcext:value-type="string">
            <text:p><text:span text:style-name="T4"><text:a xlink:href="https://www.caib.es/eboibfront/ca/2024/11933/685139/informacio-publica-de-l-expedient-1852-2020-relati"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Escar d'en Ros (Far Punta l'Avançada) a Pollença.Temporada 2024-2027 </text:span>(261/2023-IT) </text:p>
          </table:table-cell>
          <table:table-cell table:style-name="ce21" office:value-type="string" calcext:value-type="string">
            <text:p><text:span text:style-name="T4"><text:a xlink:href="https://www.caib.es/eboibfront/ca/2024/11933/686407/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Es Grau a Maó.Temporada 2024-2027 </text:span>(247/2023-IT) </text:p>
          </table:table-cell>
          <table:table-cell table:style-name="ce21" office:value-type="string" calcext:value-type="string">
            <text:p><text:span text:style-name="T4"><text:a xlink:href="https://www.caib.es/eboibfront/ca/2024/11933/686962/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e Punta Xinxó a Sant Josep de sa Talaia.Temporada 2024-2027 </text:span>(229/2023-IT) </text:p>
          </table:table-cell>
          <table:table-cell table:style-name="ce21" office:value-type="string" calcext:value-type="string">
            <text:p><text:span text:style-name="T4"><text:a xlink:href="https://www.caib.es/eboibfront/ca/2024/11933/686970/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Estància a Palma.Temporada 2024-2027 </text:span>(228/2023-IT) </text:p>
          </table:table-cell>
          <table:table-cell table:style-name="ce21" office:value-type="string" calcext:value-type="string">
            <text:p><text:span text:style-name="T4"><text:a xlink:href="https://www.caib.es/eboibfront/ca/2024/11933/686972/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zona d’Espalmador a Formentera.Temporada 2023-2026 </text:span>(208/2023-IT) </text:p>
          </table:table-cell>
          <table:table-cell table:style-name="ce21" office:value-type="string" calcext:value-type="string">
            <text:p><text:span text:style-name="T4"><text:a xlink:href="https://www.caib.es/eboibfront/ca/2024/11932/686405/informacio-publica-sobre-sol-licituds-d-autoritzac"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Alcudia a Alcudia Temporada 2024-2027 </text:span>(011/2024-IT) </text:p>
          </table:table-cell>
          <table:table-cell table:style-name="ce21" office:value-type="string" calcext:value-type="string">
            <text:p><text:span text:style-name="T4"><text:a xlink:href="https://www.caib.es/eboibfront/ca/2024/11932/687094/informacio-publica-sobre-sol-licituds-d-autoritzac"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Major (Hotel Nixe Palace) a Palma. Temporada 2024-2027 </text:span>(016/2024-IT) </text:p>
          </table:table-cell>
          <table:table-cell table:style-name="ce21" office:value-type="string" calcext:value-type="string">
            <text:p><text:span text:style-name="T4"><text:a xlink:href="https://www.caib.es/eboibfront/ca/2024/11932/687093/informacio-publica-sobre-sol-licituds-d-autoritzac"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459/2022 relativa al Projecte de construcció d’un mur de contenció en el torrent de Son Boronat, polígon 15, parcel·la 50, TM Calvià </text:p>
          </table:table-cell>
          <table:table-cell table:style-name="ce21" office:value-type="string" calcext:value-type="string">
            <text:p><text:span text:style-name="T4"><text:a xlink:href="https://www.caib.es/eboibfront/ca/2024/11932/687057/informacio-publica-de-l-expedient-459-2022-relativ"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182E relativa al Projecte bàsic d’habitatge unifamiliar parcel·la 15.4, TM Sant Josep de sa Talaia </text:p>
          </table:table-cell>
          <table:table-cell table:style-name="ce21" office:value-type="string" calcext:value-type="string">
            <text:p><text:span text:style-name="T4"><text:a xlink:href="https://www.caib.es/eboibfront/ca/2024/11932/686164/informacio-publica-de-l-expedient-2023-00182e-rela"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1339E relativa al Projecte bàsic d’habitatge unifamiliar aïllat i piscina, C/Velázquez 10, TM Andratx </text:p>
          </table:table-cell>
          <table:table-cell table:style-name="ce21" office:value-type="string" calcext:value-type="string">
            <text:p><text:span text:style-name="T4"><text:a xlink:href="https://www.caib.es/eboibfront/ca/2024/11932/687323/informacio-publica-de-l-expedient-2022-01339e-rela"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7">
          <table:table-cell table:style-name="ce7" office:value-type="string" calcext:value-type="string">
            <text:p>Anunci del tràmit d'informació pública de projecte per a la construcció d’un centre de dia per a persones majors dependents al municipi de Maria de la Salut, d'acord amb l'article 8.4 del Decret llei 1/2018, de 19 de gener, de mesures urgents per a la millora i/o l’ampliació de la xarxa d’equipaments públics d’usos educatius, sanitaris o socials de la Comunitat Autònoma de les Illes Balears </text:p>
          </table:table-cell>
          <table:table-cell table:style-name="ce21" office:value-type="string" calcext:value-type="string">
            <text:p><text:span text:style-name="T4"><text:a xlink:href="https://www.caib.es/eboibfront/ca/2024/11932/687331/anunci-del-tramit-d-informacio-publica-de-projecte" xlink:type="simple">Núm. 076 - 06 / juny / 2024</text:a></text:span></text:p>
          </table:table-cell>
          <table:table-cell table:style-name="ce30" office:value-type="date" office:date-value="2024-06-07" calcext:value-type="date">
            <text:p>07/06/24</text:p>
          </table:table-cell>
          <table:table-cell table:style-name="ce30" office:value-type="date" office:date-value="2024-06-21" calcext:value-type="date">
            <text:p>21/06/24</text:p>
          </table:table-cell>
          <table:table-cell table:style-name="ce30" office:value-type="date" office:date-value="2024-06-06" calcext:value-type="date">
            <text:p>06/06/24</text:p>
          </table:table-cell>
          <table:table-cell table:style-name="ce30" office:value-type="date" office:date-value="2024-06-25" calcext:value-type="date">
            <text:p>25/06/24</text:p>
          </table:table-cell>
          <table:table-cell table:style-name="ce44" office:value-type="string" calcext:value-type="string">
            <text:p>Consorci de Recursos Sociosanitaris i Assistencials de les Illes Balears</text:p>
          </table:table-cell>
          <table:table-cell table:style-name="ce44" office:value-type="string" calcext:value-type="string">
            <text:p>Infraestructures Social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l'agrupació fotovoltaica CAS POBRE ubicada en el polígon 6 parcel·la 270 de Marratxí (RE047/23, RE048/23) </text:p>
          </table:table-cell>
          <table:table-cell table:style-name="ce21" office:value-type="string" calcext:value-type="string">
            <text:p><text:span text:style-name="T4"><text:a xlink:href="https://www.caib.es/eboibfront/ca/2024/11930/687088/anunci-de-la-conselleria-d-empresa-ocupacio-i-ener"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17" calcext:value-type="date">
            <text:p>17/07/24</text:p>
          </table:table-cell>
          <table:table-cell table:style-name="ce30" office:value-type="date" office:date-value="2024-06-04" calcext:value-type="date">
            <text:p>04/06/24</text:p>
          </table:table-cell>
          <table:table-cell table:style-name="ce30" office:value-type="date" office:date-value="2024-07-18" calcext:value-type="date">
            <text:p>18/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pan text:style-name="T1">Projecte per a instal·lacions temporals a Son Xoriguer a Ciutadella. Temporada 2024-2027 </text:span>(262/2023-IT) </text:p>
          </table:table-cell>
          <table:table-cell table:style-name="ce21" office:value-type="string" calcext:value-type="string">
            <text:p><text:span text:style-name="T4"><text:a xlink:href="https://www.caib.es/eboibfront/ca/2024/11930/686952/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Martina (s’Argamassa) a Santa Eulària des Riu. Temporada 2024-2027 </text:span>(260/2023-IT) </text:p>
          </table:table-cell>
          <table:table-cell table:style-name="ce21" office:value-type="string" calcext:value-type="string">
            <text:p><text:span text:style-name="T4"><text:a xlink:href="https://www.caib.es/eboibfront/ca/2024/11930/686954/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Magalluf i Cala Vinyes (Calvià) Temporada 2024-2027 </text:span>(021/2024-IT) </text:p>
          </table:table-cell>
          <table:table-cell table:style-name="ce21" office:value-type="string" calcext:value-type="string">
            <text:p><text:span text:style-name="T4"><text:a xlink:href="https://www.caib.es/eboibfront/ca/2024/11930/686956/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Mesquida (Maó) Temporada 2024-2027 </text:span>(254/2023-IT) </text:p>
          </table:table-cell>
          <table:table-cell table:style-name="ce21" office:value-type="string" calcext:value-type="string">
            <text:p><text:span text:style-name="T4"><text:a xlink:href="https://www.caib.es/eboibfront/ca/2024/11930/686959/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Platja de Palmanova (Calvià) Temporada 2024-2027 </text:span>(250/2023-IT) </text:p>
          </table:table-cell>
          <table:table-cell table:style-name="ce21" office:value-type="string" calcext:value-type="string">
            <text:p><text:span text:style-name="T4"><text:a xlink:href="https://www.caib.es/eboibfront/ca/2024/11930/686961/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unta Marroig, Son Matíes i Magaluf (Calvià) Temporada 2024-2027 </text:span>(026/2024-IT) </text:p>
          </table:table-cell>
          <table:table-cell table:style-name="ce21" office:value-type="string" calcext:value-type="string">
            <text:p><text:span text:style-name="T4"><text:a xlink:href="https://www.caib.es/eboibfront/ca/2024/11930/686966/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aprovació de les bases per a l’adjudicació dels habitatges de la promoció de 9 habitatges en el municipi d’Inca al carrer Marjades en règim de lloguer </text:p>
          </table:table-cell>
          <table:table-cell table:style-name="ce21" office:value-type="string" calcext:value-type="string">
            <text:p><text:span text:style-name="T4"><text:a xlink:href="https://www.caib.es/eboibfront/ca/2024/11930/687127/informacio-publica-de-l-aprovacio-de-les-bases-per" xlink:type="simple">Núm. 075 - 04 / juny / 2024</text:a></text:span></text:p>
          </table:table-cell>
          <table:table-cell table:style-name="ce30" office:value-type="date" office:date-value="2024-06-05" calcext:value-type="date">
            <text:p>05/06/24</text:p>
          </table:table-cell>
          <table:table-cell table:style-name="ce30" office:value-type="date" office:date-value="2024-06-18" calcext:value-type="date">
            <text:p>18/06/24</text:p>
          </table:table-cell>
          <table:table-cell table:style-name="ce30" office:value-type="date" office:date-value="2024-06-04" calcext:value-type="date">
            <text:p>04/06/24</text:p>
          </table:table-cell>
          <table:table-cell table:style-name="ce30" office:value-type="date" office:date-value="2024-06-19" calcext:value-type="date">
            <text:p>19/06/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1016"/>
        </table:table-row>
        <table:table-row table:style-name="ro3">
          <table:table-cell table:style-name="ce7" office:value-type="string" calcext:value-type="string">
            <text:p>Informació pública de l'aprovació de les bases per a l'adjudicació dels habitatges vacants de les Illes Balears en règim de lloguer </text:p>
          </table:table-cell>
          <table:table-cell table:style-name="ce21" office:value-type="string" calcext:value-type="string">
            <text:p><text:span text:style-name="T4"><text:a xlink:href="https://www.caib.es/eboibfront/ca/2024/11930/687149/informacio-publica-de-l-aprovacio-de-les-bases-per" xlink:type="simple">Núm. 075 - 04 / juny / 2024</text:a></text:span></text:p>
          </table:table-cell>
          <table:table-cell table:style-name="ce30" office:value-type="date" office:date-value="2024-06-05" calcext:value-type="date">
            <text:p>05/06/24</text:p>
          </table:table-cell>
          <table:table-cell table:style-name="ce30" office:value-type="date" office:date-value="2024-06-18" calcext:value-type="date">
            <text:p>18/06/24</text:p>
          </table:table-cell>
          <table:table-cell table:style-name="ce30" office:value-type="date" office:date-value="2024-06-04" calcext:value-type="date">
            <text:p>04/06/24</text:p>
          </table:table-cell>
          <table:table-cell table:style-name="ce30" office:value-type="date" office:date-value="2024-06-19" calcext:value-type="date">
            <text:p>19/06/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1016"/>
        </table:table-row>
        <table:table-row table:style-name="ro3">
          <table:table-cell table:style-name="ce7" office:value-type="string" calcext:value-type="string">
            <text:p><text:span text:style-name="T1">Projecte per a instal·lacions temporals a la platja de Torrenova (Calvià) Temporada 2024-2027 </text:span>(020/2024-IT) </text:p>
          </table:table-cell>
          <table:table-cell table:style-name="ce21" office:value-type="string" calcext:value-type="string">
            <text:p><text:span text:style-name="T4"><text:a xlink:href="https://www.caib.es/eboibfront/ca/2024/11929/687100/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l Port de Pollença (Pollença) Temporada 2024-2027 </text:span>(006/2023-IT) </text:p>
          </table:table-cell>
          <table:table-cell table:style-name="ce21" office:value-type="string" calcext:value-type="string">
            <text:p><text:span text:style-name="T4"><text:a xlink:href="https://www.caib.es/eboibfront/ca/2024/11929/687097/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platja de Talamanca (Eivissa) Temporada 2023-2026 </text:span>(167/2023-IT) </text:p>
          </table:table-cell>
          <table:table-cell table:style-name="ce21" office:value-type="string" calcext:value-type="string">
            <text:p><text:span text:style-name="T4"><text:a xlink:href="https://www.caib.es/eboibfront/ca/2024/11929/686981/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ort de Sant Miquel (Sant Joan de Labritja) Temporada 2024-2027 </text:span>(224/2023-IT) </text:p>
          </table:table-cell>
          <table:table-cell table:style-name="ce21" office:value-type="string" calcext:value-type="string">
            <text:p><text:span text:style-name="T4"><text:a xlink:href="https://www.caib.es/eboibfront/ca/2024/11929/686977/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i Cala Serpentona (Ferreries) Temporada 2024-2027 </text:span>(242/2023-IT) </text:p>
          </table:table-cell>
          <table:table-cell table:style-name="ce21" office:value-type="string" calcext:value-type="string">
            <text:p><text:span text:style-name="T4"><text:a xlink:href="https://www.caib.es/eboibfront/ca/2024/11929/686963/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ran (Santanyí) Temporada 2024-2027 </text:span>(222/2023-IT) </text:p>
          </table:table-cell>
          <table:table-cell table:style-name="ce21" office:value-type="string" calcext:value-type="string">
            <text:p><text:span text:style-name="T4"><text:a xlink:href="https://www.caib.es/eboibfront/ca/2024/11929/686224/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3/00390E relativa al Projecte bàsic modificat 01 Construcció d’habitatge unifamiliar aïllat de Pl. soterrani + Pl. primer pis, aljubs i piscina, polígon 20, parcel·les 132 i 124, TM Sant Josep de Sa Talaia </text:p>
          </table:table-cell>
          <table:table-cell table:style-name="ce21" office:value-type="string" calcext:value-type="string">
            <text:p><text:span text:style-name="T4"><text:a xlink:href="https://www.caib.es/eboibfront/ca/2024/11929/686978/informacio-publica-de-l-expedient-2023-00390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1/01308E relativa al projecte Sol·licitud llicencia urbanística per a tancament de la finca Son Bibiloni, amb la boga amb la carretera Palma-Sóller (Ma-11), TM Palma </text:p>
          </table:table-cell>
          <table:table-cell table:style-name="ce21" office:value-type="string" calcext:value-type="string">
            <text:p><text:span text:style-name="T4"><text:a xlink:href="https://www.caib.es/eboibfront/ca/2024/11929/686973/informacio-publica-de-l-expedient-2021-01308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8">
          <table:table-cell table:style-name="ce7" office:value-type="string" calcext:value-type="string">
            <text:p>Informació Pública de l’expedient 2022/05573E relativa al Projecte d'ampliació de xarxa de baixa tensió de nou CD per a l'electrificació d'una parcel·la i Projecte nova línia MT pública i nou centre de transformació a denominar Can Rafal des Jondal nº52314 per a subministrament elèctric d'una parcel·la, polígon 5, parcel·la 513, TM Sant Josep de Sa Talaia </text:p>
          </table:table-cell>
          <table:table-cell table:style-name="ce21" office:value-type="string" calcext:value-type="string">
            <text:p><text:span text:style-name="T4"><text:a xlink:href="https://www.caib.es/eboibfront/ca/2024/11929/685304/informacio-publica-de-l-expedient-2022-05573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197E relativa al Projecte legalització i instal·lació de pèrgoles per a estació de servei, polígon 54, parcel·la 35, TM Palma </text:p>
          </table:table-cell>
          <table:table-cell table:style-name="ce21" office:value-type="string" calcext:value-type="string">
            <text:p><text:span text:style-name="T4"><text:a xlink:href="https://www.caib.es/eboibfront/ca/2024/11929/686968/informacio-publica-de-l-expedient-2023-00197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ALTEN MALLORCA III ubicat en el polígon 5 parcel·la 171 de Maria de la Salut (RE026/23)</text:p>
          </table:table-cell>
          <table:table-cell table:style-name="ce21" office:value-type="string" calcext:value-type="string">
            <text:p><text:span text:style-name="T4"><text:a xlink:href="https://www.caib.es/eboibfront/ca/2024/11927/686997/anunci-de-la-conselleria-d-empresa-ocupacio-i-ener" xlink:type="simple">Núm. 072 - 30 / maig / 2024</text:a></text:span></text:p>
          </table:table-cell>
          <table:table-cell table:style-name="ce30" office:value-type="date" office:date-value="2024-05-31" calcext:value-type="date">
            <text:p>31/05/24</text:p>
          </table:table-cell>
          <table:table-cell table:style-name="ce30" office:value-type="date" office:date-value="2024-07-12" calcext:value-type="date">
            <text:p>12/07/24</text:p>
          </table:table-cell>
          <table:table-cell table:style-name="ce30" office:value-type="date" office:date-value="2024-05-30" calcext:value-type="date">
            <text:p>30/05/24</text:p>
          </table:table-cell>
          <table:table-cell table:style-name="ce30" office:value-type="date" office:date-value="2024-07-15" calcext:value-type="date">
            <text:p>15/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394E i 2023/00185E relativa al Projecte constructiu d'una xarxa de transport d'aigua des de la Font de Ses Artigues fins al nucli urbà d'Alaró i millora de xarxes de diversos carrers, TM Alaró </text:p>
          </table:table-cell>
          <table:table-cell table:style-name="ce21" office:value-type="string" calcext:value-type="string">
            <text:p><text:span text:style-name="T4"><text:a xlink:href="https://www.caib.es/eboibfront/ca/2024/11927/686960/informacio-publica-de-l-expedient-2023-00394e-i-20"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3181/2022, relatiu a la sol·licitud de concessió d’aigua dessalada de l’IDAM de Formentera, TM Formentera, per part de la Conselleria d’Agricultura, Pesca i Medi Natural </text:p>
          </table:table-cell>
          <table:table-cell table:style-name="ce21" office:value-type="string" calcext:value-type="string">
            <text:p><text:span text:style-name="T4"><text:a xlink:href="https://www.caib.es/eboibfront/ca/2024/11927/686965/informacio-publica-de-l-expedient-3181-2022-relati"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49E relativa al Projecte bàsic de conjunt de 5 habitatges amb piscina, C/ Tafona cantonada C/ Safareig, TM Marratxí </text:p>
          </table:table-cell>
          <table:table-cell table:style-name="ce21" office:value-type="string" calcext:value-type="string">
            <text:p><text:span text:style-name="T4"><text:a xlink:href="https://www.caib.es/eboibfront/ca/2024/11927/686971/informacio-publica-de-l-expedient-2023-00049e-rela"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0035E relativa al projecte bàsic Edifici de 67 habitatges, trasters, aparcaments i piscina, Camí de la Cabana 30, travessia de Cas Vicari, TM Marratxí </text:p>
          </table:table-cell>
          <table:table-cell table:style-name="ce21" office:value-type="string" calcext:value-type="string">
            <text:p><text:span text:style-name="T4"><text:a xlink:href="https://www.caib.es/eboibfront/ca/2024/11927/686975/informacio-publica-de-l-expedient-2022-00035e-rela"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5079E relativa al Projecte bàsic d’habitatge unifamiliar aïllat i piscina, C/Mossa 25A, TM Palma </text:p>
          </table:table-cell>
          <table:table-cell table:style-name="ce21" office:value-type="string" calcext:value-type="string">
            <text:p><text:span text:style-name="T4"><text:a xlink:href="https://www.caib.es/eboibfront/ca/2024/11927/683889/informacio-publica-de-l-expedient-2022-05079e-rela"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Es Grau, Illa d'en Colom, Arenal den Moro, Tamarells i Cala Tortuga (Maó) Temporada 2023-2026 (214/2023-IT)</text:span></text:p>
          </table:table-cell>
          <table:table-cell table:style-name="ce21" office:value-type="string" calcext:value-type="string">
            <text:p><text:span text:style-name="T4"><text:a xlink:href="https://www.caib.es/eboibfront/ca/2024/11927/686639/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e Sant Elm (Andratx) Temporada 2024-2027 (93/2024-D)</text:span></text:p>
          </table:table-cell>
          <table:table-cell table:style-name="ce21" office:value-type="string" calcext:value-type="string">
            <text:p><text:span text:style-name="T4"><text:a xlink:href="https://www.caib.es/eboibfront/ca/2024/11927/686958/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Aucanada (Alcúdia)</text:span> Temporada 2023-2026 (117/2023-IT) </text:p>
          </table:table-cell>
          <table:table-cell table:style-name="ce21" office:value-type="string" calcext:value-type="string">
            <text:p><text:span text:style-name="T4"><text:a xlink:href="https://www.caib.es/eboibfront/ca/2024/11927/68696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Es Figueral, Santa Eulària des Riu.</text:span> Temporada 2024-2027 (233/2023-IT) </text:p>
          </table:table-cell>
          <table:table-cell table:style-name="ce21" office:value-type="string" calcext:value-type="string">
            <text:p><text:span text:style-name="T4"><text:a xlink:href="https://www.caib.es/eboibfront/ca/2024/11927/686967/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l Port d’Alcúdia (Alcúdia)</text:span> Temporada 2024-2027 (232/2023-IT) </text:p>
          </table:table-cell>
          <table:table-cell table:style-name="ce21" office:value-type="string" calcext:value-type="string">
            <text:p><text:span text:style-name="T4"><text:a xlink:href="https://www.caib.es/eboibfront/ca/2024/11927/686969/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Ferreries)</text:span> Temporada 2024-2027 (227/2023-IT) </text:p>
          </table:table-cell>
          <table:table-cell table:style-name="ce21" office:value-type="string" calcext:value-type="string">
            <text:p><text:span text:style-name="T4"><text:a xlink:href="https://www.caib.es/eboibfront/ca/2024/11927/68697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Palmanova. (Calvià)</text:span> Temporada 2024-2027 (221/2023-IT) </text:p>
          </table:table-cell>
          <table:table-cell table:style-name="ce21" office:value-type="string" calcext:value-type="string">
            <text:p><text:span text:style-name="T4"><text:a xlink:href="https://www.caib.es/eboibfront/ca/2024/11927/686980/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mp de Mar, Port de Palmanova i Platja de Santa Ponça. (Andratx i Calvià)</text:span> Temporada 2024-2027 (251/2023-IT) </text:p>
          </table:table-cell>
          <table:table-cell table:style-name="ce21" office:value-type="string" calcext:value-type="string">
            <text:p><text:span text:style-name="T4"><text:a xlink:href="https://www.caib.es/eboibfront/ca/2024/11927/686221/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Desembocadura des Riu de Santa Eulària, Santa Eulària des Riu.</text:span> Temporada 2024-2027 (212/2023-IT) </text:p>
          </table:table-cell>
          <table:table-cell table:style-name="ce21" office:value-type="string" calcext:value-type="string">
            <text:p><text:span text:style-name="T4"><text:a xlink:href="https://www.caib.es/eboibfront/ca/2024/11927/686245/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Urb. Serpentona, Cala Galdana, Son Saura, Es Talaier, Cala'n Turqueta, Cala Macarella, Cala Mitjana, Cala Trebalúger, Cala Fustam i Cala Escorxada, (Ciutadella, Es Mercadal, Ferreries i Es Migjorn Gran).</text:span> Temporada 2024-2027 (217/2023-IT) </text:p>
          </table:table-cell>
          <table:table-cell table:style-name="ce21" office:value-type="string" calcext:value-type="string">
            <text:p><text:span text:style-name="T4"><text:a xlink:href="https://www.caib.es/eboibfront/ca/2024/11927/686583/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i Calan’n Bosch, Ferreries-Ciutadella.</text:span> Temporada 2024-2027 (215/2023-IT) </text:p>
          </table:table-cell>
          <table:table-cell table:style-name="ce21" office:value-type="string" calcext:value-type="string">
            <text:p><text:span text:style-name="T4"><text:a xlink:href="https://www.caib.es/eboibfront/ca/2024/11927/68658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Serpentona i Cala Galdana, Ciutadella.</text:span> Temporada 2024-2027 (241/2023-IT) </text:p>
          </table:table-cell>
          <table:table-cell table:style-name="ce21" office:value-type="string" calcext:value-type="string">
            <text:p><text:span text:style-name="T4"><text:a xlink:href="https://www.caib.es/eboibfront/ca/2024/11927/686588/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Ferreries.</text:span> Temporada 2024-2027 (279/2023-IT) </text:p>
          </table:table-cell>
          <table:table-cell table:style-name="ce21" office:value-type="string" calcext:value-type="string">
            <text:p><text:span text:style-name="T4"><text:a xlink:href="https://www.caib.es/eboibfront/ca/2024/11927/686632/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Ferreries-Ciutadella.</text:span> Temporada 2024-2027 (276/2023-IT) </text:p>
          </table:table-cell>
          <table:table-cell table:style-name="ce21" office:value-type="string" calcext:value-type="string">
            <text:p><text:span text:style-name="T4"><text:a xlink:href="https://www.caib.es/eboibfront/ca/2024/11927/686633/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Platja de Santa Eulària des Riu, Santa Eulària des Riu.</text:span> Temporada 2024-2027 (236/2023-IT) </text:p>
          </table:table-cell>
          <table:table-cell table:style-name="ce21" office:value-type="string" calcext:value-type="string">
            <text:p><text:span text:style-name="T4"><text:a xlink:href="https://www.caib.es/eboibfront/ca/2024/11927/68663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Santa Eulària des Riu. Temporada 2024-2027 (238/2023-IT) </text:p>
          </table:table-cell>
          <table:table-cell table:style-name="ce21" office:value-type="string" calcext:value-type="string">
            <text:p><text:span text:style-name="T4"><text:a xlink:href="https://www.caib.es/eboibfront/ca/2024/11927/686635/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Badia de Fornells, Es Mercadal. Temporada 2024-2027 (015-2024 IT) </text:p>
          </table:table-cell>
          <table:table-cell table:style-name="ce21" office:value-type="string" calcext:value-type="string">
            <text:p><text:span text:style-name="T4"><text:a xlink:href="https://www.caib.es/eboibfront/ca/2024/11927/686638/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Platja d’en Bossa, Sant Josep de Sa Talaia. Temporada 2024-2027 (274-2023 IT) </text:p>
          </table:table-cell>
          <table:table-cell table:style-name="ce21" office:value-type="string" calcext:value-type="string">
            <text:p><text:span text:style-name="T4"><text:a xlink:href="https://www.caib.es/eboibfront/ca/2024/11926/685905/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Platja d’en Bossa, Sant Josep de Sa Talaia. Temporada 2024-2027 (264-2023 IT) </text:p>
          </table:table-cell>
          <table:table-cell table:style-name="ce21" office:value-type="string" calcext:value-type="string">
            <text:p><text:span text:style-name="T4"><text:a xlink:href="https://www.caib.es/eboibfront/ca/2024/11926/685907/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Cala Tuent, Escorca. Temporada 2023-2026 (109/2023-IT) </text:p>
          </table:table-cell>
          <table:table-cell table:style-name="ce21" office:value-type="string" calcext:value-type="string">
            <text:p><text:span text:style-name="T4"><text:a xlink:href="https://www.caib.es/eboibfront/ca/2024/11926/686244/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Platja de Palma  (Can Pastilla) Palma. Temporada 2024-2027 (209/2023-IT) </text:p>
          </table:table-cell>
          <table:table-cell table:style-name="ce21" office:value-type="string" calcext:value-type="string">
            <text:p><text:span text:style-name="T4"><text:a xlink:href="https://www.caib.es/eboibfront/ca/2024/11926/686404/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Poncet,  (Alcanada) Alcúdia. Temporada 2024-2027 </text:span>(255/2023-IT) </text:p>
          </table:table-cell>
          <table:table-cell table:style-name="ce21" office:value-type="string" calcext:value-type="string">
            <text:p><text:span text:style-name="T4"><text:a xlink:href="https://www.caib.es/eboibfront/ca/2024/11926/686406/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Expedient 2022/01845E relativa al projecte «Construcció de piscina a zona de pati de vivenda entre mitgeres», C/ França 69, TM Andratx</text:p>
          </table:table-cell>
          <table:table-cell table:style-name="ce21" office:value-type="string" calcext:value-type="string">
            <text:p><text:span text:style-name="T4"><text:a xlink:href="https://www.caib.es/eboibfront/ca/2024/11926/686517/expedient-2022-01845e-relativa-al-projecte-constru"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4826E relativa al Projecte bàsic d’habitatge unifamiliar aïllat i piscina, C/Mossa 23, TM Palma </text:p>
          </table:table-cell>
          <table:table-cell table:style-name="ce21" office:value-type="string" calcext:value-type="string">
            <text:p><text:span text:style-name="T4"><text:a xlink:href="https://www.caib.es/eboibfront/ca/2024/11926/683890/informacio-publica-de-l-expedient-2022-04826e-rela"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relativa a l’atorgament de la concessió administrativa per ocupar i explotar el local destinat a cantina, a la zona de servei del port de Porto Cristo </text:p>
          </table:table-cell>
          <table:table-cell table:style-name="ce21" office:value-type="string" calcext:value-type="string">
            <text:p><text:span text:style-name="T4"><text:a xlink:href="https://www.caib.es/eboibfront/ca/2024/11925/686792/informacio-publica-relativa-a-l-atorgament-de-la-c" xlink:type="simple">Núm. 069 - 25 / maig / 2024</text:a></text:span></text:p>
          </table:table-cell>
          <table:table-cell table:style-name="ce30" office:value-type="date" office:date-value="2024-05-27" calcext:value-type="date">
            <text:p>27/05/24</text:p>
          </table:table-cell>
          <table:table-cell table:style-name="ce30" office:value-type="date" office:date-value="2024-06-21" calcext:value-type="date">
            <text:p>21/06/24</text:p>
          </table:table-cell>
          <table:table-cell table:style-name="ce30" office:value-type="date" office:date-value="2024-05-27" calcext:value-type="date">
            <text:p>27/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relativa al “Projecte de plataforma d’escar del Port de Ciutadella” </text:p>
          </table:table-cell>
          <table:table-cell table:style-name="ce21" office:value-type="string" calcext:value-type="string">
            <text:p><text:span text:style-name="T4"><text:a xlink:href="https://www.caib.es/eboibfront/ca/2024/11925/686768/informacio-publica-relativa-al-projecte-de-platafo" xlink:type="simple">Núm. 069 - 25 / maig / 2024</text:a></text:span></text:p>
          </table:table-cell>
          <table:table-cell table:style-name="ce30" office:value-type="date" office:date-value="2024-05-27" calcext:value-type="date">
            <text:p>27/05/24</text:p>
          </table:table-cell>
          <table:table-cell table:style-name="ce30" office:value-type="date" office:date-value="2024-07-08" calcext:value-type="date">
            <text:p>08/07/24</text:p>
          </table:table-cell>
          <table:table-cell table:style-name="ce30" office:value-type="date" office:date-value="2024-05-27" calcext:value-type="date">
            <text:p>27/05/24</text:p>
          </table:table-cell>
          <table:table-cell table:style-name="ce74"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15" office:value-type="string" calcext:value-type="string">
            <text:p>Projecte per a instal·lacions temporals a Es Canar (Eivissa). Temporades 2024-2027 (253-2023 IT)</text:p>
          </table:table-cell>
          <table:table-cell table:style-name="ce21" office:value-type="string" calcext:value-type="string">
            <text:p><text:span text:style-name="T4"><text:a xlink:href="https://www.caib.es/eboibfront/ca/2024/11925/686219/informacio-publica-sobre-sol-licituds-d-autoritzac" xlink:type="simple">Núm. 069 - 25 / maig / 2024</text:a></text:span></text:p>
          </table:table-cell>
          <table:table-cell table:style-name="ce30" office:value-type="date" office:date-value="2024-05-27" calcext:value-type="date">
            <text:p>27/05/24</text:p>
          </table:table-cell>
          <table:table-cell table:style-name="ce30" office:value-type="date" office:date-value="2024-06-21" calcext:value-type="date">
            <text:p>21/06/24</text:p>
          </table:table-cell>
          <table:table-cell table:style-name="ce30" office:value-type="date" office:date-value="2024-05-27" calcext:value-type="date">
            <text:p>27/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2/05381E relativa al «PFV-53-21 Projecte instal·lació fotovoltaica autoconsum habitatge unifamiliar aïllat», polígon 22, parcel·la 258, TM Santa Eulària des Riu </text:p>
          </table:table-cell>
          <table:table-cell table:style-name="ce21" office:value-type="string" calcext:value-type="string">
            <text:p><text:span text:style-name="T4"><text:a xlink:href="https://www.caib.es/eboibfront/ca/2024/11925/686582/anunci-de-la-conselleria-d-empresa-ocupacio-i-ener" xlink:type="simple">Núm. 069 - 25 / maig / 2024</text:a></text:span></text:p>
          </table:table-cell>
          <table:table-cell table:style-name="ce30" office:value-type="date" office:date-value="2024-05-27" calcext:value-type="date">
            <text:p>27/05/24</text:p>
          </table:table-cell>
          <table:table-cell table:style-name="ce30" office:value-type="date" office:date-value="2024-06-21" calcext:value-type="date">
            <text:p>21/06/24</text:p>
          </table:table-cell>
          <table:table-cell table:style-name="ce30" office:value-type="date" office:date-value="2024-05-27" calcext:value-type="date">
            <text:p>27/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el reconeixement d’utilitat pública a efectes de la declaració d’interès general del projecte de parc fotovoltaic PFV Son Juaneda ubicat en el polígon 3, parcel·la 206 de Ciutadella de Menorca (RE049/23) </text:p>
          </table:table-cell>
          <table:table-cell table:style-name="ce21" office:value-type="string" calcext:value-type="string">
            <text:p><text:span text:style-name="T4"><text:a xlink:href="https://www.caib.es/eboibfront/ca/2024/11925/686582/anunci-de-la-conselleria-d-empresa-ocupacio-i-ener" xlink:type="simple">Núm. 069 - 25 / maig / 2024</text:a></text:span></text:p>
          </table:table-cell>
          <table:table-cell table:style-name="ce30" office:value-type="date" office:date-value="2024-05-27" calcext:value-type="date">
            <text:p>27/05/24</text:p>
          </table:table-cell>
          <table:table-cell table:style-name="ce30" office:value-type="date" office:date-value="2024-07-08" calcext:value-type="date">
            <text:p>08/07/24</text:p>
          </table:table-cell>
          <table:table-cell table:style-name="ce30" office:value-type="date" office:date-value="2024-05-27" calcext:value-type="date">
            <text:p>27/05/24</text:p>
          </table:table-cell>
          <table:table-cell table:style-name="ce30" office:value-type="date" office:date-value="2024-07-09" calcext:value-type="date">
            <text:p>09/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027E relativa a la Legalització d’ampliacions de naus industrials i demolició de construccions no legalitzables, C/ Setze de Juliol 1 i 3, TM Palma </text:p>
          </table:table-cell>
          <table:table-cell table:style-name="ce21" office:value-type="string" calcext:value-type="string">
            <text:p><text:span text:style-name="T4"><text:a xlink:href="https://www.caib.es/eboibfront/ca/2024/11924/686519/informacio-publica-de-l-expedient-2023-00027e-rela" xlink:type="simple">Núm. 068 - 23 / maig / 2024</text:a></text:span></text:p>
          </table:table-cell>
          <table:table-cell table:style-name="ce30" office:value-type="date" office:date-value="2024-05-24" calcext:value-type="date">
            <text:p>24/05/24</text:p>
          </table:table-cell>
          <table:table-cell table:style-name="ce30" office:value-type="date" office:date-value="2024-06-20" calcext:value-type="date">
            <text:p>20/06/24</text:p>
          </table:table-cell>
          <table:table-cell table:style-name="ce30" office:value-type="date" office:date-value="2024-05-23" calcext:value-type="date">
            <text:p>23/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Conselleria d'Empresa, Ocupació i Energia, obertura del tràmit d'informació pública sobre l'autorització administrativa, declaració de projecte industrial estratègic amb tramitació ambiental ordinària del projecte de parc fotovoltaic PFV SANTANYÍ ubicat en Polígon 13, parcel·les 774 i 769, de Campos (RE007/23)</text:p>
          </table:table-cell>
          <table:table-cell table:style-name="ce21" office:value-type="string" calcext:value-type="string">
            <text:p><text:span text:style-name="T4"><text:a xlink:href="https://www.caib.es/eboibfront/ca/2024/11924/seccio-v-anuncis/475" xlink:type="simple">Núm. 068 - 23 / maig / 2024</text:a></text:span></text:p>
          </table:table-cell>
          <table:table-cell table:style-name="ce30" office:value-type="date" office:date-value="2024-05-24" calcext:value-type="date">
            <text:p>24/05/24</text:p>
          </table:table-cell>
          <table:table-cell table:style-name="ce30" office:value-type="date" office:date-value="2024-07-05" calcext:value-type="date">
            <text:p>05/07/24</text:p>
          </table:table-cell>
          <table:table-cell table:style-name="ce30" office:value-type="date" office:date-value="2024-05-23" calcext:value-type="date">
            <text:p>23/05/24</text:p>
          </table:table-cell>
          <table:table-cell table:style-name="ce30" office:value-type="date" office:date-value="2024-07-09" calcext:value-type="date">
            <text:p>09/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050E relativa al Projecte bàsic i d’execució d’habitatge unifamiliar aïllat i piscina, polígon 33, parcel·les 161 i 253, TM Sant Josep de sa Talaia </text:p>
          </table:table-cell>
          <table:table-cell table:style-name="ce21" office:value-type="string" calcext:value-type="string">
            <text:p><text:span text:style-name="T4"><text:a xlink:href="https://www.caib.es/eboibfront/ca/2024/11923/686518/informacio-publica-de-l-expedient-2023-00050e-rela"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Cala Torret i Platja de Binibèquer.</text:span> Temporades 2024-2027 (216-2023 IT)</text:p>
          </table:table-cell>
          <table:table-cell table:style-name="ce21" office:value-type="string" calcext:value-type="string">
            <text:p><text:span text:style-name="T4"><text:a xlink:href="https://www.caib.es/eboibfront/ca/2024/11923/686409/informacio-publica-sobre-sol-licituds-d-autoritzac"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Lliteras.</text:span> Temporades 2024-2027 (252-2023 IT)</text:p>
          </table:table-cell>
          <table:table-cell table:style-name="ce21" office:value-type="string" calcext:value-type="string">
            <text:p><text:span text:style-name="T4"><text:a xlink:href="https://www.caib.es/eboibfront/ca/2024/11923/686220/informacio-publica-sobre-sol-licituds-d-autoritzac"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977/2019 relativa al projecte de «Legalització porció edificacions agropecuàries i demolició de porció en zona servitud torrent», parcel·la 78, polígon 2, TM Banyalbufar </text:p>
          </table:table-cell>
          <table:table-cell table:style-name="ce21" office:value-type="string" calcext:value-type="string">
            <text:p><text:span text:style-name="T4"><text:a xlink:href="https://www.caib.es/eboibfront/ca/2024/11923/683945/informacio-publica-de-l-expedient-977-2019-relativ"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1/06338E relativa al Projecte de rehabilitació de locals agrícoles (Regularització actuacions realitzades), parcel·la 47, polígon 1, TM Alaró </text:p>
          </table:table-cell>
          <table:table-cell table:style-name="ce21" office:value-type="string" calcext:value-type="string">
            <text:p><text:span text:style-name="T4"><text:a xlink:href="https://www.caib.es/eboibfront/ca/2024/11921/680772/informacio-publica-de-l-expedient-2021-06338e-rela"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Platja de magalluf i Cala vinyes</text:span>. Temporades 2024-2027 (235-2023 IT)</text:p>
          </table:table-cell>
          <table:table-cell table:style-name="ce21" office:value-type="string" calcext:value-type="string">
            <text:p><text:span text:style-name="T4"><text:a xlink:href="https://www.caib.es/eboibfront/ca/2024/11921/686408/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Platja d'alcúdia</text:span>. Temporades 2023-2026 (211-2023 IT)</text:p>
          </table:table-cell>
          <table:table-cell table:style-name="ce21" office:value-type="string" calcext:value-type="string">
            <text:p><text:span text:style-name="T4"><text:a xlink:href="https://www.caib.es/eboibfront/ca/2024/11921/686403/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Platja De S'alga (Formentera</text:span>). Temporades 2023-2026 (213-2023 IT)</text:p>
          </table:table-cell>
          <table:table-cell table:style-name="ce21" office:value-type="string" calcext:value-type="string">
            <text:p><text:span text:style-name="T4"><text:a xlink:href="https://www.caib.es/eboibfront/ca/2024/11921/686402/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text:span>(Menorca). Temporades 2024-2027 (243-2023 IT)</text:p>
          </table:table-cell>
          <table:table-cell table:style-name="ce21" office:value-type="string" calcext:value-type="string">
            <text:p><text:span text:style-name="T4"><text:a xlink:href="https://www.caib.es/eboibfront/ca/2024/11921/686401/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text:span>Platja de Santo Tomás (Menorca). Temporades 2024-2027 (271/2023-IT) </text:p>
          </table:table-cell>
          <table:table-cell table:style-name="ce21" office:value-type="string" calcext:value-type="string">
            <text:p><text:span text:style-name="T4"><text:a xlink:href="https://www.caib.es/eboibfront/ca/2024/11921/686399/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2/04301E relativa al Projecte: habitatge unifamiliar aïllat i piscina, polígon 16, parcel·la 148, TM Son Servera </text:p>
          </table:table-cell>
          <table:table-cell table:style-name="ce21" office:value-type="string" calcext:value-type="string">
            <text:p><text:span text:style-name="T4"><text:a xlink:href="https://www.caib.es/eboibfront/ca/2024/11920/681072/informacio-publica-de-l-expedient-2022-04301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239E relativa al Projecte bàsic d’habitatge unifamiliar aïllat amb piscina, C/Sant Tomás 16, TM Calvià </text:p>
          </table:table-cell>
          <table:table-cell table:style-name="ce21" office:value-type="string" calcext:value-type="string">
            <text:p><text:span text:style-name="T4"><text:a xlink:href="https://www.caib.es/eboibfront/ca/2024/11920/686167/informacio-publica-de-l-expedient-2023-00239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237E relativa al Projecte bàsic d’habitatge unifamiliar aïllat amb piscina, C/Sant Tomás 12, TM Calvià</text:p>
          </table:table-cell>
          <table:table-cell table:style-name="ce21" office:value-type="string" calcext:value-type="string">
            <text:p><text:span text:style-name="T4"><text:a xlink:href="https://www.caib.es/eboibfront/ca/2024/11920/686166/informacio-publica-de-l-expedient-2023-00237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238E relativa al Projecte bàsic d’habitatge unifamiliar aïllat amb piscina, C/Sant Tomás 14, TM Calvià </text:p>
          </table:table-cell>
          <table:table-cell table:style-name="ce21" office:value-type="string" calcext:value-type="string">
            <text:p><text:span text:style-name="T4"><text:a xlink:href="https://www.caib.es/eboibfront/ca/2024/11920/686165/informacio-publica-de-l-expedient-2023-00238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Eivissa</text:span>. Temporades 2022-2025. Edicte 4583. (1 IB EIVISSA)</text:p>
          </table:table-cell>
          <table:table-cell table:style-name="ce21" office:value-type="string" calcext:value-type="string">
            <text:p><text:span text:style-name="T4"><text:a xlink:href="https://www.caib.es/eboibfront/ca/2024/11920/686410/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Platja d’en Bossa a Sant Josep de Sa Talaia (Eivissa)</text:span>. Temporades 2024-2027. Edicte 4397. (248/2023-IT)</text:p>
          </table:table-cell>
          <table:table-cell table:style-name="ce21" office:value-type="string" calcext:value-type="string">
            <text:p><text:span text:style-name="T4"><text:a xlink:href="https://www.caib.es/eboibfront/ca/2024/11920/686223/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a Ciutadella </text:span>(Menorca). Temporades 2024-2027. Edicte 4396. (249/2023-IT)</text:p>
          </table:table-cell>
          <table:table-cell table:style-name="ce21" office:value-type="string" calcext:value-type="string">
            <text:p><text:span text:style-name="T4"><text:a xlink:href="https://www.caib.es/eboibfront/ca/2024/11920/686222/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Platja d’en Bossa a Sant Josep de Sa Talaia</text:span> (Eivissa). Temporades 2024-2027. Edicte 4392. (266/2023-IT)</text:p>
          </table:table-cell>
          <table:table-cell table:style-name="ce21" office:value-type="string" calcext:value-type="string">
            <text:p><text:span text:style-name="T4"><text:a xlink:href="https://www.caib.es/eboibfront/ca/2024/11920/686218/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Deià a Deià</text:span> (Mallorca). Temporades 2024-2026. Edicte 4391. (267/2023-IT)</text:p>
          </table:table-cell>
          <table:table-cell table:style-name="ce21" office:value-type="string" calcext:value-type="string">
            <text:p><text:span text:style-name="T4"><text:a xlink:href="https://www.caib.es/eboibfront/ca/2024/11920/686217/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Molí a Sant Josep de Sa Talaia</text:span> (Eivissa). Temporades 2024-2027. Edicte 4390. (268/2023-IT)</text:p>
          </table:table-cell>
          <table:table-cell table:style-name="ce21" office:value-type="string" calcext:value-type="string">
            <text:p><text:span text:style-name="T4"><text:a xlink:href="https://www.caib.es/eboibfront/ca/2024/11920/686216/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Agulla a Capdepera</text:span> (Mallorca). Temporades 2024-2026. Edicte 3557.</text:p>
          </table:table-cell>
          <table:table-cell table:style-name="ce46" office:value-type="string" calcext:value-type="string">
            <text:p><text:span text:style-name="T4"><text:a xlink:href="https://www.caib.es/eboibfront/ca/2024/11920/685374/informacio-publica-sobre-sol-licituds-d-autoritzac" xlink:type="simple">Núm. 064 - 16 / maig / 2024</text:a></text:span><text:span text:style-name="T4"> Correcció d’errada                  </text:span><text:span text:style-name="T4"><text:a xlink:href="https://www.caib.es/eboibfront/ca/2024/11923/686640/correccio-d-errada-material-advertida-en-diversos-" xlink:type="simple">Núm. 067 - 21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Racó d’en Xic Cala Comte de Sant Josep de Sa Talaia</text:span> (Eivissa). Temporades 2024-2027. Edicte 3558.</text:p>
          </table:table-cell>
          <table:table-cell table:style-name="ce46" office:value-type="string" calcext:value-type="string">
            <text:p><text:span text:style-name="T4"><text:a xlink:href="https://www.caib.es/eboibfront/ca/2024/11919/685375/informacio-publica-sobre-sol-licituds-d-autoritzac" xlink:type="simple">Núm. 063 - 14 / maig / 2024</text:a></text:span><text:span text:style-name="T4"> Correcció d’errada                  </text:span><text:span text:style-name="T4"><text:a xlink:href="https://www.caib.es/eboibfront/ca/2024/11923/686640/correccio-d-errada-material-advertida-en-diversos-" xlink:type="simple">Núm. 067 - 21 / maig / 2024</text:a></text:span></text:p>
          </table:table-cell>
          <table:table-cell table:style-name="ce30" office:value-type="date" office:date-value="2024-05-15" calcext:value-type="date">
            <text:p>15/05/24</text:p>
          </table:table-cell>
          <table:table-cell table:style-name="ce30" office:value-type="date" office:date-value="2024-06-11" calcext:value-type="date">
            <text:p>11/06/24</text:p>
          </table:table-cell>
          <table:table-cell table:style-name="ce30" office:value-type="date" office:date-value="2024-05-14" calcext:value-type="date">
            <text:p>14/05/24</text:p>
          </table:table-cell>
          <table:table-cell table:style-name="ce30" office:value-type="date" office:date-value="2024-06-12" calcext:value-type="date">
            <text:p>12/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anta Ponça (Calvià). Temporades 2024-2026. Edicte 3566.</text:p>
          </table:table-cell>
          <table:table-cell table:style-name="ce46" office:value-type="string" calcext:value-type="string">
            <text:p><text:span text:style-name="T4"><text:a xlink:href="https://www.caib.es/eboibfront/ca/2024/11919/685383/informacio-publica-sobre-sol-licituds-d-autoritzac" xlink:type="simple">Núm. 063 - 14 / maig / 2024</text:a></text:span><text:span text:style-name="T4"> Correcció d’errada                  </text:span><text:span text:style-name="T4"><text:a xlink:href="https://www.caib.es/eboibfront/ca/2024/11923/686640/correccio-d-errada-material-advertida-en-diversos-" xlink:type="simple">Núm. 067 - 21 / maig / 2024</text:a></text:span></text:p>
          </table:table-cell>
          <table:table-cell table:style-name="ce30" office:value-type="date" office:date-value="2024-05-15" calcext:value-type="date">
            <text:p>15/05/24</text:p>
          </table:table-cell>
          <table:table-cell table:style-name="ce30" office:value-type="date" office:date-value="2024-06-11" calcext:value-type="date">
            <text:p>11/06/24</text:p>
          </table:table-cell>
          <table:table-cell table:style-name="ce30" office:value-type="date" office:date-value="2024-05-14" calcext:value-type="date">
            <text:p>14/05/24</text:p>
          </table:table-cell>
          <table:table-cell table:style-name="ce30" office:value-type="date" office:date-value="2024-06-12" calcext:value-type="date">
            <text:p>12/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2/01125E relativa al Projecte de legalització de les modificacions realitzades durant el transcurs de l’obra d’un habitatge unifamiliar i piscina per la unificació de les parcel·les 18-19 agregada del C/ d’El Cap Negret. Urbanització Vista Alegre. Illeta 35, TM Sant Josep de Sa Talaia </text:p>
          </table:table-cell>
          <table:table-cell table:style-name="ce21" office:value-type="string" calcext:value-type="string">
            <text:p><text:span text:style-name="T4"><text:a xlink:href="https://www.caib.es/eboibfront/ca/2024/11919/684604/informacio-publica-de-l-expedient-2022-01125e-rela" xlink:type="simple">Núm. 063 - 14 / maig / 2024</text:a></text:span></text:p>
          </table:table-cell>
          <table:table-cell table:style-name="ce30" office:value-type="date" office:date-value="2024-05-15" calcext:value-type="date">
            <text:p>15/05/24</text:p>
          </table:table-cell>
          <table:table-cell table:style-name="ce30" office:value-type="date" office:date-value="2024-06-11" calcext:value-type="date">
            <text:p>11/06/24</text:p>
          </table:table-cell>
          <table:table-cell table:style-name="ce30" office:value-type="date" office:date-value="2024-05-14" calcext:value-type="date">
            <text:p>14/05/24</text:p>
          </table:table-cell>
          <table:table-cell table:style-name="ce30" office:value-type="date" office:date-value="2024-06-12" calcext:value-type="date">
            <text:p>12/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86E relativa al Projecte bàsic de 16 habitatges unifamiliars adossades, avinguda Balanzat 12, TM Sant Joan de Labritja </text:p>
          </table:table-cell>
          <table:table-cell table:style-name="ce21" office:value-type="string" calcext:value-type="string">
            <text:p><text:span text:style-name="T4"><text:a xlink:href="https://www.caib.es/eboibfront/ca/2024/11918/686163/informacio-publica-de-l-expedient-2023-00086e-rela" xlink:type="simple">Núm. 062 - 11 / maig / 2024</text:a></text:span></text:p>
          </table:table-cell>
          <table:table-cell table:style-name="ce30" office:value-type="date" office:date-value="2024-05-13" calcext:value-type="date">
            <text:p>13/05/24</text:p>
          </table:table-cell>
          <table:table-cell table:style-name="ce30" office:value-type="date" office:date-value="2024-06-07" calcext:value-type="date">
            <text:p>07/06/24</text:p>
          </table:table-cell>
          <table:table-cell table:style-name="ce30" office:value-type="date" office:date-value="2024-05-13" calcext:value-type="date">
            <text:p>13/05/24</text:p>
          </table:table-cell>
          <table:table-cell table:style-name="ce30" office:value-type="date" office:date-value="2024-06-10" calcext:value-type="date">
            <text:p>10/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Projecte per a instal·lacions temporals a Port de Pollença. Temporades 2024-2027. Edicte 4085.</text:p>
          </table:table-cell>
          <table:table-cell table:style-name="ce21" office:value-type="string" calcext:value-type="string">
            <text:p><text:span text:style-name="T4"><text:a xlink:href="https://www.caib.es/eboibfront/ca/2024/11918/685911/informacio-publica-sobre-sol-licituds-d-autoritzac" xlink:type="simple">Núm. 062 - 11 / maig / 2024</text:a></text:span></text:p>
          </table:table-cell>
          <table:table-cell table:style-name="ce30" office:value-type="date" office:date-value="2024-05-13" calcext:value-type="date">
            <text:p>13/05/24</text:p>
          </table:table-cell>
          <table:table-cell table:style-name="ce30" office:value-type="date" office:date-value="2024-06-07" calcext:value-type="date">
            <text:p>07/06/24</text:p>
          </table:table-cell>
          <table:table-cell table:style-name="ce30" office:value-type="date" office:date-value="2024-05-13" calcext:value-type="date">
            <text:p>13/05/24</text:p>
          </table:table-cell>
          <table:table-cell table:style-name="ce30" office:value-type="date" office:date-value="2024-06-10" calcext:value-type="date">
            <text:p>10/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on Servera. Temporades 2023-2026. Edicte 3562.</text:p>
          </table:table-cell>
          <table:table-cell table:style-name="ce46" office:value-type="string" calcext:value-type="string">
            <text:p><text:span text:style-name="T4"><text:a xlink:href="https://www.caib.es/eboibfront/ca/2024/11918/685379/informacio-publica-sobre-sol-licituds-d-autoritzac" xlink:type="simple">Núm. 062 - 11 / maig / 2024</text:a></text:span><text:span text:style-name="T4">Correcció d’errada                  </text:span><text:span text:style-name="T4"><text:a xlink:href="https://www.caib.es/eboibfront/ca/2024/11923/686640/correccio-d-errada-material-advertida-en-diversos-" xlink:type="simple">Núm. 067 - 21 / maig / 2024</text:a></text:span><text:span text:style-name="T4"> </text:span></text:p>
          </table:table-cell>
          <table:table-cell table:style-name="ce30" office:value-type="date" office:date-value="2024-05-13" calcext:value-type="date">
            <text:p>13/05/24</text:p>
          </table:table-cell>
          <table:table-cell table:style-name="ce30" office:value-type="date" office:date-value="2024-06-07" calcext:value-type="date">
            <text:p>07/06/24</text:p>
          </table:table-cell>
          <table:table-cell table:style-name="ce30" office:value-type="date" office:date-value="2024-05-13" calcext:value-type="date">
            <text:p>13/05/24</text:p>
          </table:table-cell>
          <table:table-cell table:style-name="ce30" office:value-type="date" office:date-value="2024-06-10" calcext:value-type="date">
            <text:p>10/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5">
          <table:table-cell table:style-name="ce7" office:value-type="string" calcext:value-type="string">
            <text:p>Informació pública del tràmit de competència sobre la concessió de reutilització d'aigua depurada de l’EDAR de Felanitx </text:p>
          </table:table-cell>
          <table:table-cell table:style-name="ce21" office:value-type="string" calcext:value-type="string">
            <text:p><text:span text:style-name="T4"><text:a xlink:href="https://www.caib.es/eboibfront/ca/2024/11917/684722/informacio-publica-del-tramit-de-competencia-sobre"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10" calcext:value-type="date">
            <text:p>10/06/24</text:p>
          </table:table-cell>
          <table:table-cell table:style-name="ce30" office:value-type="date" office:date-value="2024-05-09" calcext:value-type="date">
            <text:p>09/05/24</text:p>
          </table:table-cell>
          <table:table-cell table:style-name="ce30" office:value-type="date" office:date-value="2024-06-11" calcext:value-type="date">
            <text:p>11/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9">
          <table:table-cell table:style-name="ce7" office:value-type="string" calcext:value-type="string">
            <text:p>Informació Pública de l’expedient 1237/2020 relatiu al «Projecte de xarxes de baixa tensió subterrànies per a subministrament elèctric a parcel·la amb habitatge unifamiliar situat en el polígon 25, parcel·la 89, TM Santa Eulària des Riu» i «Instal·lació d'una estació transformadora amb una potència de 250 KVA (L+P) tipus SF6, en edifici prefabricat tipus PFU-3, i xarxes subterrànies de mitjana tensió, per a subministrament elèctric a parcel·la amb habitatge unifamiliar situat en el polígon 25, parcel·la 82, TM Santa Eulària des Riu» </text:p>
          </table:table-cell>
          <table:table-cell table:style-name="ce21" office:value-type="string" calcext:value-type="string">
            <text:p><text:span text:style-name="T4"><text:a xlink:href="https://www.caib.es/eboibfront/ca/2024/11917/682513/informacio-publica-de-l-expedient-1237-2020-relati"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5">
          <table:table-cell table:style-name="ce7" office:value-type="string" calcext:value-type="string">
            <text:p>Informació pública de l’expedient 2474/2019 relativa al «Projecte bàsic de dos passos sobre Torrent Des Salt-Valldemossa», polígon 1, parcel·la 103, TM Valldemossa</text:p>
          </table:table-cell>
          <table:table-cell table:style-name="ce21" office:value-type="string" calcext:value-type="string">
            <text:p><text:span text:style-name="T4"><text:a xlink:href="https://www.caib.es/eboibfront/ca/2024/11917/685671/informacio-publica-de-l-expedient-2474-2019-relati"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5">
          <table:table-cell table:style-name="ce7" office:value-type="string" calcext:value-type="string">
            <text:p>Informació Pública de l’expedient 2023/00154E relativa al projecte de «Legalització de part de les edificacions i construccions de la Vaqueria s’Hort de Sant Martí», polígon 3, parcel·la 3, TM Villafranca de Bonany</text:p>
          </table:table-cell>
          <table:table-cell table:style-name="ce21" office:value-type="string" calcext:value-type="string">
            <text:p><text:span text:style-name="T4"><text:a xlink:href="https://www.caib.es/eboibfront/ca/2024/11917/685979/informacio-publica-de-l-expedient-2023-00154e-rela"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5">
          <table:table-cell table:style-name="ce7" office:value-type="string" calcext:value-type="string">
            <text:p>Informació Pública de l’expedient 2022/06052E relativa al Projecte bàsic i d’execució modificat en el transcurs de les obres de habitatge unifamiliar aïllat i annexo, polígon 22, parcel·la 251, TM Santa Eulària des Riu </text:p>
          </table:table-cell>
          <table:table-cell table:style-name="ce21" office:value-type="string" calcext:value-type="string">
            <text:p><text:span text:style-name="T4"><text:a xlink:href="https://www.caib.es/eboibfront/ca/2024/11917/686094/informacio-publica-de-l-expedient-2022-06052e-rela"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5">
          <table:table-cell table:style-name="ce7" office:value-type="string" calcext:value-type="string">
            <text:p>Anunci de la Conselleria d’Empresa, Ocupació i Energia per a l’obertura del tràmit d’informació pública sobre l’autorització administrativa, declaració de projecte industrial estratègic i tramitació ambiental ordinària del projecte d'agrupació fotovoltaica Junípero Serra ubicada en polígon 13, parcel·les 1 i 2 de Sa Pobla (RE032/22, RE040/23) </text:p>
          </table:table-cell>
          <table:table-cell table:style-name="ce21" office:value-type="string" calcext:value-type="string">
            <text:p><text:span text:style-name="T4"><text:a xlink:href="https://www.caib.es/eboibfront/ca/2024/11916/685940/anunci-de-la-conselleria-d-empresa-ocupacio-i-ener" xlink:type="simple">Núm. 060 - 07 / maig / 2024</text:a></text:span></text:p>
          </table:table-cell>
          <table:table-cell table:style-name="ce30" office:value-type="date" office:date-value="2024-05-08" calcext:value-type="date">
            <text:p>08/05/24</text:p>
          </table:table-cell>
          <table:table-cell table:style-name="ce30" office:value-type="date" office:date-value="2024-06-18" calcext:value-type="date">
            <text:p>18/06/24</text:p>
          </table:table-cell>
          <table:table-cell table:style-name="ce30" office:value-type="date" office:date-value="2024-05-07" calcext:value-type="date">
            <text:p>07/05/24</text:p>
          </table:table-cell>
          <table:table-cell table:style-name="ce30" office:value-type="date" office:date-value="2024-06-19" calcext:value-type="date">
            <text:p>19/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Projecte per a instal·lacions temporals a Santa Eulària des Riu (Eivissa). Temporades 2024-2027. Edicte 4083.</text:p>
          </table:table-cell>
          <table:table-cell table:style-name="ce21" office:value-type="string" calcext:value-type="string">
            <text:p><text:span text:style-name="T4"><text:a xlink:href="https://www.caib.es/eboibfront/ca/2024/11916/685909/informacio-publica-sobre-sol-licituds-d-autoritzac" xlink:type="simple">Núm. 060 - 07 / maig / 2024</text:a></text:span></text:p>
          </table:table-cell>
          <table:table-cell table:style-name="ce30" office:value-type="date" office:date-value="2024-05-08" calcext:value-type="date">
            <text:p>08/05/24</text:p>
          </table:table-cell>
          <table:table-cell table:style-name="ce30" office:value-type="date" office:date-value="2024-06-04" calcext:value-type="date">
            <text:p>04/06/24</text:p>
          </table:table-cell>
          <table:table-cell table:style-name="ce30" office:value-type="date" office:date-value="2024-05-07" calcext:value-type="date">
            <text:p>07/05/24</text:p>
          </table:table-cell>
          <table:table-cell table:style-name="ce30" office:value-type="date" office:date-value="2024-06-05" calcext:value-type="date">
            <text:p>05/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Es Grau de Maó (Menorca). Temporades 2024-2027. Edicte 4087.</text:p>
          </table:table-cell>
          <table:table-cell table:style-name="ce21" office:value-type="string" calcext:value-type="string">
            <text:p><text:span text:style-name="T4"><text:a xlink:href="https://www.caib.es/eboibfront/ca/2024/11915/685913/informacio-publica-sobre-sol-licituds-d-autoritzac" xlink:type="simple">Núm. 059 - 04 / maig / 2024</text:a></text:span></text:p>
          </table:table-cell>
          <table:table-cell table:style-name="ce30" office:value-type="date" office:date-value="2024-05-06" calcext:value-type="date">
            <text:p>06/05/24</text:p>
          </table:table-cell>
          <table:table-cell table:style-name="ce30" office:value-type="date" office:date-value="2024-05-31" calcext:value-type="date">
            <text:p>31/05/24</text:p>
          </table:table-cell>
          <table:table-cell table:style-name="ce30" office:value-type="date" office:date-value="2024-05-06" calcext:value-type="date">
            <text:p>06/05/24</text:p>
          </table:table-cell>
          <table:table-cell table:style-name="ce30" office:value-type="date" office:date-value="2024-06-03" calcext:value-type="date">
            <text:p>03/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Sa Punta des Molí de Sant Antoni de Portmany (Eivissa). Temporades 2024-2027. Edicte 3564.</text:p>
          </table:table-cell>
          <table:table-cell table:style-name="ce46" office:value-type="string" calcext:value-type="string">
            <text:p><text:span text:style-name="T4"><text:a xlink:href="https://www.caib.es/eboibfront/ca/2024/11914/685381/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Cala Salada de Sant Antoni de Portmany (Eivissa). Temporades 2024-2027. Edicte 3563.</text:p>
          </table:table-cell>
          <table:table-cell table:style-name="ce46" office:value-type="string" calcext:value-type="string">
            <text:p><text:span text:style-name="T4"><text:a xlink:href="https://www.caib.es/eboibfront/ca/2024/11914/685380/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Cala Bassa i Cala Comte de Sant Josep de sa Taiala (Eivissa). Temporades 2024-2027. Edicte 3561.</text:p>
          </table:table-cell>
          <table:table-cell table:style-name="ce46" office:value-type="string" calcext:value-type="string">
            <text:p><text:span text:style-name="T4"><text:a xlink:href="https://www.caib.es/eboibfront/ca/2024/11914/685378/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la Ses Figueretes (Eivissa). Temporades 2024-2027. Edicte 3560.</text:p>
          </table:table-cell>
          <table:table-cell table:style-name="ce46" office:value-type="string" calcext:value-type="string">
            <text:p><text:span text:style-name="T4"><text:a xlink:href="https://www.caib.es/eboibfront/ca/2024/11914/685377/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la Badia de Portmany (Eivissa). Temporades 2024-2027. Edicte 3559.</text:p>
          </table:table-cell>
          <table:table-cell table:style-name="ce46" office:value-type="string" calcext:value-type="string">
            <text:p><text:span text:style-name="T4"><text:a xlink:href="https://www.caib.es/eboibfront/ca/2024/11914/685376/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Platja de Son Matias i el Cap de Cala Figuera (Calvià). Temporades 2024-2027. Edicte 3556.</text:p>
          </table:table-cell>
          <table:table-cell table:style-name="ce46" office:value-type="string" calcext:value-type="string">
            <text:p><text:span text:style-name="T4"><text:a xlink:href="https://www.caib.es/eboibfront/ca/2024/11914/685373/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805/2019 relativa al Projecte bàsic d’habitatge unifamiliar aïllat i piscina, polígon 29, parcel·la 216, TM Santa Eulària des Riu </text:p>
          </table:table-cell>
          <table:table-cell table:style-name="ce21" office:value-type="string" calcext:value-type="string">
            <text:p><text:span text:style-name="T4"><text:a xlink:href="https://www.caib.es/eboibfront/ca/2024/11913/683896/informacio-publica-de-l-expedient-805-2019-relativ" xlink:type="simple">Núm. 057 - 30 / abril / 2024</text:a></text:span></text:p>
          </table:table-cell>
          <table:table-cell table:style-name="ce30" office:value-type="date" office:date-value="2024-05-02" calcext:value-type="date">
            <text:p>02/05/24</text:p>
          </table:table-cell>
          <table:table-cell table:style-name="ce30" office:value-type="date" office:date-value="2024-05-29" calcext:value-type="date">
            <text:p>29/05/24</text:p>
          </table:table-cell>
          <table:table-cell table:style-name="ce30" office:value-type="date" office:date-value="2024-04-30" calcext:value-type="date">
            <text:p>30/04/24</text:p>
          </table:table-cell>
          <table:table-cell table:style-name="ce30" office:value-type="date" office:date-value="2024-05-30" calcext:value-type="date">
            <text:p>3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32E relativa al Projecte bàsic habitatge unifamiliar, garatge i piscina en sòl rústic, polígon 34, parcel·la 1327, TM Manacor</text:p>
          </table:table-cell>
          <table:table-cell table:style-name="ce21" office:value-type="string" calcext:value-type="string">
            <text:p><text:span text:style-name="T4"><text:a xlink:href="https://www.caib.es/eboibfront/ca/2024/11913/685144/informacio-publica-de-l-expedient-2023-00032e-rela" xlink:type="simple">Núm. 057 - 30 / abril / 2024</text:a></text:span></text:p>
          </table:table-cell>
          <table:table-cell table:style-name="ce30" office:value-type="date" office:date-value="2024-05-02" calcext:value-type="date">
            <text:p>02/05/24</text:p>
          </table:table-cell>
          <table:table-cell table:style-name="ce30" office:value-type="date" office:date-value="2024-05-29" calcext:value-type="date">
            <text:p>29/05/24</text:p>
          </table:table-cell>
          <table:table-cell table:style-name="ce30" office:value-type="date" office:date-value="2024-04-30" calcext:value-type="date">
            <text:p>30/04/24</text:p>
          </table:table-cell>
          <table:table-cell table:style-name="ce30" office:value-type="date" office:date-value="2024-05-30" calcext:value-type="date">
            <text:p>3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0">
          <table:table-cell table:style-name="ce7" office:value-type="string" calcext:value-type="string">
            <text:p>Anunci de la Conselleria d’Empresa, Ocupació i Energia d’obertura de tràmit d’informació pública per a la sol·licitud de projecte d'interès estratègic industrial, autorització administrativa prèvia i de construcció i declaració d'impacte ambiental ordinària del projecte «BESS Baleares 3. Sistema de almacenamiento de baterías (BESS) stand-alone. Infraestructura de media tensión 30 KV» situat al carrer de l'Estornell 19, 21, 23, 25, 27 i 29 del i projecte d’infraestructures comunes «Subestación elevadora 30/66 KV GIS, línia de evacuación 66 KV y sistema de medida» situat al carrer de l'Estornell 1, 3 i 5, del polígon de Ca Na Lloreta, 07400, TM d'Alcúdia (Exp. BAT 2024/7776) </text:p>
          </table:table-cell>
          <table:table-cell table:style-name="ce21" office:value-type="string" calcext:value-type="string">
            <text:p><text:span text:style-name="T4"><text:a xlink:href="https://www.caib.es/eboibfront/ca/2024/11912/685160/anunci-de-la-conselleria-d-empresa-ocupacio-i-ener" xlink:type="simple">Núm. 056 - 27 / abril / 2024</text:a></text:span></text:p>
          </table:table-cell>
          <table:table-cell table:style-name="ce30" office:value-type="date" office:date-value="2024-04-29" calcext:value-type="date">
            <text:p>29/04/24</text:p>
          </table:table-cell>
          <table:table-cell table:style-name="ce30" office:value-type="date" office:date-value="2024-06-10" calcext:value-type="date">
            <text:p>10/06/24</text:p>
          </table:table-cell>
          <table:table-cell table:style-name="ce30" office:value-type="date" office:date-value="2024-04-29" calcext:value-type="date">
            <text:p>29/04/24</text:p>
          </table:table-cell>
          <table:table-cell table:style-name="ce30" office:value-type="date" office:date-value="2024-06-11" calcext:value-type="date">
            <text:p>11/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11">
          <table:table-cell table:style-name="ce7" office:value-type="string" calcext:value-type="string">
            <text:p>Anunci de la Conselleria d’Empresa, Ocupació i Energia per a l’obertura del tràmit d’informació pública sobre l’autorització administrativa, reconeixement d’utilitat pública a efectes de la declaració d’interès general i, avaluació d’impacte ambiental ordinària del projecte de parc fotovoltaic Cugulutx ubicat al polígon 41, parcel·la 143 de Llucmajor (RE024/22) </text:p>
          </table:table-cell>
          <table:table-cell table:style-name="ce21" office:value-type="string" calcext:value-type="string">
            <text:p><text:span text:style-name="T4"><text:a xlink:href="https://www.caib.es/eboibfront/ca/2024/11912/685269/anunci-de-la-conselleria-d-empres-ocupacio-i-energ" xlink:type="simple">Núm. 056 - 27 / abril / 2024</text:a></text:span></text:p>
          </table:table-cell>
          <table:table-cell table:style-name="ce30" office:value-type="date" office:date-value="2024-04-29" calcext:value-type="date">
            <text:p>29/04/24</text:p>
          </table:table-cell>
          <table:table-cell table:style-name="ce30" office:value-type="date" office:date-value="2024-06-10" calcext:value-type="date">
            <text:p>10/06/24</text:p>
          </table:table-cell>
          <table:table-cell table:style-name="ce30" office:value-type="date" office:date-value="2024-04-29" calcext:value-type="date">
            <text:p>29/04/24</text:p>
          </table:table-cell>
          <table:table-cell table:style-name="ce30" office:value-type="date" office:date-value="2024-06-11" calcext:value-type="date">
            <text:p>11/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1482/2019 relativa al Projecte bàsic modificat d’habitatge unifamiliar aïllat i piscina, polígon 15, parcel·la 327, Santa Eulària des Riu</text:p>
          </table:table-cell>
          <table:table-cell table:style-name="ce21" office:value-type="string" calcext:value-type="string">
            <text:p><text:span text:style-name="T4"><text:a xlink:href="https://www.caib.es/eboibfront/ca/2024/11912/684319/informacio-publica-de-l-expedient-1482-2019-relati" xlink:type="simple">Núm. 056 - 27 / abril / 2024</text:a></text:span></text:p>
          </table:table-cell>
          <table:table-cell table:style-name="ce30" office:value-type="date" office:date-value="2024-04-29" calcext:value-type="date">
            <text:p>29/04/24</text:p>
          </table:table-cell>
          <table:table-cell table:style-name="ce30" office:value-type="date" office:date-value="2024-05-27" calcext:value-type="date">
            <text:p>27/05/24</text:p>
          </table:table-cell>
          <table:table-cell table:style-name="ce30" office:value-type="date" office:date-value="2024-04-29" calcext:value-type="date">
            <text:p>29/04/24</text:p>
          </table:table-cell>
          <table:table-cell table:style-name="ce30" office:value-type="date" office:date-value="2024-05-28" calcext:value-type="date">
            <text:p>28/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i el reconeixement d’utilitat pública a efectes de la declaració d’interès general, del projecte de parc fotovoltaic Bassa Ariany de 770kW ubicat al polígon 3, parcel·la 425 d’Ariany (RE024/23)</text:p>
          </table:table-cell>
          <table:table-cell table:style-name="ce21" office:value-type="string" calcext:value-type="string">
            <text:p><text:span text:style-name="T4"><text:a xlink:href="https://www.caib.es/eboibfront/ca/2024/11911/685602/anunci-de-la-conselleria-d-empresa-ocupacio-i-ener"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6-07" calcext:value-type="date">
            <text:p>07/06/24</text:p>
          </table:table-cell>
          <table:table-cell table:style-name="ce30" office:value-type="date" office:date-value="2024-04-25" calcext:value-type="date">
            <text:p>25/04/24</text:p>
          </table:table-cell>
          <table:table-cell table:style-name="ce30" office:value-type="date" office:date-value="2024-06-10" calcext:value-type="date">
            <text:p>10/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2/03908E relativa al Projecte bàsic d'obra de pas en el Torrent de Bunyola sota un nou vial, TM Bunyola </text:p>
          </table:table-cell>
          <table:table-cell table:style-name="ce21" office:value-type="string" calcext:value-type="string">
            <text:p><text:span text:style-name="T4"><text:a xlink:href="https://www.caib.es/eboibfront/ca/2024/11911/685135/informacio-publica-de-l-expedient-2022-03908e-rela"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24" calcext:value-type="date">
            <text:p>24/05/24</text:p>
          </table:table-cell>
          <table:table-cell table:style-name="ce30" office:value-type="date" office:date-value="2024-04-25" calcext:value-type="date">
            <text:p>25/04/24</text:p>
          </table:table-cell>
          <table:table-cell table:style-name="ce30" office:value-type="date" office:date-value="2024-05-27" calcext:value-type="date">
            <text:p>2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Projecte per a instal·lacions temporals a l'Ajuntament d'Alcúdia (Platja d'Alcúdia). Temporades 2024-2025. Edicte 3779.</text:p>
          </table:table-cell>
          <table:table-cell table:style-name="ce21" office:value-type="string" calcext:value-type="string">
            <text:p><text:span text:style-name="T4"><text:a xlink:href="https://www.caib.es/eboibfront/ca/2024/11911/685596/informacio-publica-sobre-sol-licituds-d-autoritzac"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24" calcext:value-type="date">
            <text:p>24/05/24</text:p>
          </table:table-cell>
          <table:table-cell table:style-name="ce30" office:value-type="date" office:date-value="2024-04-25" calcext:value-type="date">
            <text:p>25/04/24</text:p>
          </table:table-cell>
          <table:table-cell table:style-name="ce30" office:value-type="date" office:date-value="2024-05-27" calcext:value-type="date">
            <text:p>27/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ràmit d’informació pública relatiu al projecte bàsic i d’execució per a l’ampliació amb un gimnàs del CEIP Can Misses, Eivissa </text:p>
          </table:table-cell>
          <table:table-cell table:style-name="ce21" office:value-type="string" calcext:value-type="string">
            <text:p><text:span text:style-name="T4"><text:a xlink:href="https://www.caib.es/eboibfront/ca/2024/11911/685560/tramit-d-informacio-publica-relatiu-al-projecte-ba"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17" calcext:value-type="date">
            <text:p>17/05/24</text:p>
          </table:table-cell>
          <table:table-cell table:style-name="ce30" office:value-type="date" office:date-value="2024-04-25" calcext:value-type="date">
            <text:p>25/04/24</text:p>
          </table:table-cell>
          <table:table-cell table:style-name="ce30" office:value-type="date" office:date-value="2024-05-20" calcext:value-type="date">
            <text:p>20/05/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Tràmit d’informació pública relatiu al projecte bàsic i d’execució del CIFP, a l’Antiga Estació Marítima, a Ciutadella </text:p>
          </table:table-cell>
          <table:table-cell table:style-name="ce21" office:value-type="string" calcext:value-type="string">
            <text:p><text:span text:style-name="T4"><text:a xlink:href="https://www.caib.es/eboibfront/ca/2024/11911/685628/tramit-d-informacio-publica-relatiu-al-projecte-ba"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17" calcext:value-type="date">
            <text:p>17/05/24</text:p>
          </table:table-cell>
          <table:table-cell table:style-name="ce30" office:value-type="date" office:date-value="2024-04-25" calcext:value-type="date">
            <text:p>25/04/24</text:p>
          </table:table-cell>
          <table:table-cell table:style-name="ce30" office:value-type="date" office:date-value="2024-05-20" calcext:value-type="date">
            <text:p>20/05/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Projecte per a instal·lacions temporals a Santa Ponça (Calvià). Temporades 2024-2027. Edicte 3565.</text:p>
          </table:table-cell>
          <table:table-cell table:style-name="ce46" office:value-type="string" calcext:value-type="string">
            <text:p><text:span text:style-name="T4"><text:a xlink:href="https://www.caib.es/eboibfront/ca/2024/11909/685382/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es Salines (Colònia de Sant Jordi). Temporades 2024-2027. Edicte 3555.</text:p>
          </table:table-cell>
          <table:table-cell table:style-name="ce46" office:value-type="string" calcext:value-type="string">
            <text:p><text:span text:style-name="T4"><text:a xlink:href="https://www.caib.es/eboibfront/ca/2024/11909/685372/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a Punta de Cap Martinet de Santa Eulària Des Riu (Eivissa). Temporades 2024-2027. Edicte 3554.</text:p>
          </table:table-cell>
          <table:table-cell table:style-name="ce46" office:value-type="string" calcext:value-type="string">
            <text:p><text:span text:style-name="T4"><text:a xlink:href="https://www.caib.es/eboibfront/ca/2024/11909/685371/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Es Cana de Santa Eulària Des Riu (Eivissa). Temporades 2024-2027. Edicte 3553.</text:p>
          </table:table-cell>
          <table:table-cell table:style-name="ce46" office:value-type="string" calcext:value-type="string">
            <text:p><text:span text:style-name="T4"><text:a xlink:href="https://www.caib.es/eboibfront/ca/2024/11909/685370/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es Eres Rotges de Santa Eulària Des Riu (Eivissa). Temporades 2024-2027. Edicte 3286.</text:p>
          </table:table-cell>
          <table:table-cell table:style-name="ce46" office:value-type="string" calcext:value-type="string">
            <text:p><text:span text:style-name="T4"><text:a xlink:href="https://www.caib.es/eboibfront/ca/2024/11909/685103/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2/05397E relativa al PFV-54-21 Projecte instal·lació fotovoltaica autoconsum habitatge unifamiliar aïllat, polígon 22, parcel·la 260, TM Santa Eulària des Riu</text:p>
          </table:table-cell>
          <table:table-cell table:style-name="ce46" office:value-type="string" calcext:value-type="string">
            <text:p><text:span text:style-name="T4"><text:a xlink:href="https://www.caib.es/eboibfront/ca/2024/11909/684602/informacio-publica-de-l-expedient-2022-05397e-rela" xlink:type="simple">Núm. 054 - 23 / abril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relativa a la concessió d'aigües subterrànies CAS_1979, localitzada al terme municipal d’Escorca</text:p>
          </table:table-cell>
          <table:table-cell table:style-name="ce21" office:value-type="string" calcext:value-type="string">
            <text:p><text:span text:style-name="T4"><text:a xlink:href="https://www.caib.es/eboibfront/ca/2024/11909/680936/informacio-publica-relativa-a-la-concessio-d-aig-e" xlink:type="simple">Núm. 054 - 23 / abril / 2024</text:a></text:span></text:p>
          </table:table-cell>
          <table:table-cell table:style-name="ce30" office:value-type="date" office:date-value="2024-04-24" calcext:value-type="date">
            <text:p>24/04/24</text:p>
          </table:table-cell>
          <table:table-cell table:style-name="ce30" office:value-type="date" office:date-value="2024-05-13" calcext:value-type="date">
            <text:p>13/05/24</text:p>
          </table:table-cell>
          <table:table-cell table:style-name="ce30" office:value-type="date" office:date-value="2024-04-23" calcext:value-type="date">
            <text:p>23/04/24</text:p>
          </table:table-cell>
          <table:table-cell table:style-name="ce30" office:value-type="date" office:date-value="2024-05-14" calcext:value-type="date">
            <text:p>14/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4160E relativa al Projecte bàsic habitatge unifamiliar aïllat amb piscina, polígon 6, parcel·la 152, TM Sant Antoni de Portmany </text:p>
          </table:table-cell>
          <table:table-cell table:style-name="ce21" office:value-type="string" calcext:value-type="string">
            <text:p><text:span text:style-name="T4"><text:a xlink:href="https://www.caib.es/eboibfront/ca/2024/11908/681248/informacio-publica-de-l-expedient-2022-04160e-rela" xlink:type="simple">Núm. 052 - 20 / abril / 2024</text:a></text:span></text:p>
          </table:table-cell>
          <table:table-cell table:style-name="ce30" office:value-type="date" office:date-value="2024-04-22" calcext:value-type="date">
            <text:p>22/04/24</text:p>
          </table:table-cell>
          <table:table-cell table:style-name="ce30" office:value-type="date" office:date-value="2024-05-20" calcext:value-type="date">
            <text:p>20/05/24</text:p>
          </table:table-cell>
          <table:table-cell table:style-name="ce30" office:value-type="date" office:date-value="2024-04-22" calcext:value-type="date">
            <text:p>22/04/24</text:p>
          </table:table-cell>
          <table:table-cell table:style-name="ce30" office:value-type="date" office:date-value="2024-05-21" calcext:value-type="date">
            <text:p>21/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2">
          <table:table-cell table:style-name="ce7" office:value-type="string" calcext:value-type="string">
            <text:p>Projecte per a la instal·lació de tres punts de fondeig ecològics a la Illa de Tagomago (Santa Eulàlia des Riu). Temporades 2023-2026. Edicte 2216.</text:p>
          </table:table-cell>
          <table:table-cell table:style-name="ce21" office:value-type="string" calcext:value-type="string">
            <text:p><text:span text:style-name="T4"><text:a xlink:href="https://www.caib.es/eboibfront/ca/2024/11908/684014/informacio-publica-sobre-sol-licituds-d-autoritzac" xlink:type="simple">Núm. 052 - 20 / abril / 2024</text:a></text:span></text:p>
          </table:table-cell>
          <table:table-cell table:style-name="ce30" office:value-type="date" office:date-value="2024-04-22" calcext:value-type="date">
            <text:p>22/04/24</text:p>
          </table:table-cell>
          <table:table-cell table:style-name="ce30" office:value-type="date" office:date-value="2024-05-20" calcext:value-type="date">
            <text:p>20/05/24</text:p>
          </table:table-cell>
          <table:table-cell table:style-name="ce30" office:value-type="date" office:date-value="2024-04-22" calcext:value-type="date">
            <text:p>22/04/24</text:p>
          </table:table-cell>
          <table:table-cell table:style-name="ce30" office:value-type="date" office:date-value="2024-05-21" calcext:value-type="date">
            <text:p>21/05/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1016"/>
        </table:table-row>
        <table:table-row table:style-name="ro13">
          <table:table-cell table:style-name="ce7" office:value-type="string" calcext:value-type="string">
            <text:p>Informació pública de les sol·licituds d'exclusió del règim del comerç de drets d'emissió de gasos d'efecte hivernacle d'instal·lacions de petita mida</text:p>
          </table:table-cell>
          <table:table-cell table:style-name="ce21" office:value-type="string" calcext:value-type="string">
            <text:p><text:span text:style-name="T4"><text:a xlink:href="https://www.caib.es/eboibfront/ca/2024/11908/685450/informacio-publica-de-les-sol-licituds-d-exclusio-" xlink:type="simple">Núm. 052 - 20 / abril / 2024</text:a></text:span></text:p>
          </table:table-cell>
          <table:table-cell table:style-name="ce30" office:value-type="date" office:date-value="2024-04-22" calcext:value-type="date">
            <text:p>22/04/24</text:p>
          </table:table-cell>
          <table:table-cell table:style-name="ce30" office:value-type="date" office:date-value="2024-07-22" calcext:value-type="date">
            <text:p>22/07/24</text:p>
          </table:table-cell>
          <table:table-cell table:style-name="ce30" office:value-type="date" office:date-value="2024-04-22" calcext:value-type="date">
            <text:p>22/04/24</text:p>
          </table:table-cell>
          <table:table-cell table:style-name="ce30" office:value-type="date" office:date-value="2024-07-23" calcext:value-type="date">
            <text:p>23/07/24</text:p>
          </table:table-cell>
          <table:table-cell table:style-name="ce44" office:value-type="string" calcext:value-type="string">
            <text:p>Empresa, Ocupació i Energia</text:p>
          </table:table-cell>
          <table:table-cell table:style-name="ce36" office:value-type="string" calcext:value-type="string">
            <text:p>Altres</text:p>
          </table:table-cell>
          <table:table-cell table:number-columns-repeated="1016"/>
        </table:table-row>
        <table:table-row table:style-name="ro3">
          <table:table-cell table:style-name="ce7" office:value-type="string" calcext:value-type="string">
            <text:p>Informació pública sobre l’Estudi d’impacte ambiental de la modificació del Pla de restauració de l’explotació minera Francisca II (núm. 504), que forma part del polígon 24, parcel·la 210 i part de la 209, del terme municipal de Santa Eulària del Riu </text:p>
          </table:table-cell>
          <table:table-cell table:style-name="ce21" office:value-type="string" calcext:value-type="string">
            <text:p><text:span text:style-name="T4"><text:a xlink:href="https://www.caib.es/eboibfront/ca/2024/11907/685179/informacio-publica-sobre-l-estudi-d-impacte-ambien"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31" calcext:value-type="date">
            <text:p>31/05/24</text:p>
          </table:table-cell>
          <table:table-cell table:style-name="ce30" office:value-type="date" office:date-value="2024-04-18" calcext:value-type="date">
            <text:p>18/04/24</text:p>
          </table:table-cell>
          <table:table-cell table:style-name="ce30" office:value-type="date" office:date-value="2024-06-03" calcext:value-type="date">
            <text:p>03/06/24</text:p>
          </table:table-cell>
          <table:table-cell table:style-name="ce44" office:value-type="string" calcext:value-type="string">
            <text:p>Empresa, Ocupació i Energia</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reconeixement d’utilitat pública a efectes de la declaració d’interès general i avaluació d’impacte ambiental ordinària del projecte de parc fotovoltaic SON POU NOU NORTE ubicat en polígon 27, parcel·la 127 de Manacor (RE029/23) </text:p>
          </table:table-cell>
          <table:table-cell table:style-name="ce21" office:value-type="string" calcext:value-type="string">
            <text:p><text:span text:style-name="T4"><text:a xlink:href="https://www.caib.es/eboibfront/ca/2024/11907/685267/anunci-de-la-conselleria-d-empresa-ocupacio-i-ener"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31" calcext:value-type="date">
            <text:p>31/05/24</text:p>
          </table:table-cell>
          <table:table-cell table:style-name="ce30" office:value-type="date" office:date-value="2024-04-18" calcext:value-type="date">
            <text:p>18/04/24</text:p>
          </table:table-cell>
          <table:table-cell table:style-name="ce30" office:value-type="date" office:date-value="2024-06-03" calcext:value-type="date">
            <text:p>03/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relativa a la sol·licitud de concessió d'aigües per reg, Expedient núm : CAS_2049 (A_S_13277) </text:p>
          </table:table-cell>
          <table:table-cell table:style-name="ce21" office:value-type="string" calcext:value-type="string">
            <text:p><text:span text:style-name="T4"><text:a xlink:href="https://www.caib.es/eboibfront/ca/2024/11907/685309/informacio-publica-relativa-a-la-sol-licitud-de-co"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17" calcext:value-type="date">
            <text:p>17/05/24</text:p>
          </table:table-cell>
          <table:table-cell table:style-name="ce30" office:value-type="date" office:date-value="2024-04-18" calcext:value-type="date">
            <text:p>18/04/24</text:p>
          </table:table-cell>
          <table:table-cell table:style-name="ce30" office:value-type="date" office:date-value="2024-05-20" calcext:value-type="date">
            <text:p>2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30E relativa al Projecte bàsic d’habitatge unifamiliar i piscina en Sant Joan de Labritja, polígon 10, parcel·la 117, TM Sant Joan de Labritja</text:p>
          </table:table-cell>
          <table:table-cell table:style-name="ce21" office:value-type="string" calcext:value-type="string">
            <text:p><text:span text:style-name="T4"><text:a xlink:href="https://www.caib.es/eboibfront/ca/2024/11907/685306/informacio-publica-de-l-expedient-2023-00030e-rela"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17" calcext:value-type="date">
            <text:p>17/05/24</text:p>
          </table:table-cell>
          <table:table-cell table:style-name="ce30" office:value-type="date" office:date-value="2024-04-18" calcext:value-type="date">
            <text:p>18/04/24</text:p>
          </table:table-cell>
          <table:table-cell table:style-name="ce30" office:value-type="date" office:date-value="2024-05-20" calcext:value-type="date">
            <text:p>2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
          <table:table-cell table:style-name="ce7" office:value-type="string" calcext:value-type="string">
            <text:p>Informació pública sobre l’Estudi d’impacte ambiental de l’actualització del Projecte d’Explotació i Pla de Restauració de la pedrera Ca Na Coloma (núm. 102), que forma part de les parcel·les 211, 214, 215 i 233 del polígon 15 del TM de Binissalem </text:p>
          </table:table-cell>
          <table:table-cell table:style-name="ce21" office:value-type="string" calcext:value-type="string">
            <text:p><text:span text:style-name="T4"><text:a xlink:href="https://www.caib.es/eboibfront/ca/2024/11906/684381/informacio-publica-sobre-l-estudi-d-impacte-ambien"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29" calcext:value-type="date">
            <text:p>29/05/24</text:p>
          </table:table-cell>
          <table:table-cell table:style-name="ce30" office:value-type="date" office:date-value="2024-04-16" calcext:value-type="date">
            <text:p>16/04/24</text:p>
          </table:table-cell>
          <table:table-cell table:style-name="ce30" office:value-type="date" office:date-value="2024-05-30" calcext:value-type="date">
            <text:p>30/05/24</text:p>
          </table:table-cell>
          <table:table-cell table:style-name="ce44" office:value-type="string" calcext:value-type="string">
            <text:p>Empresa, Ocupació i Energia</text:p>
          </table:table-cell>
          <table:table-cell table:style-name="ce44" office:value-type="string" calcext:value-type="string">
            <text:p>Estudi d’impacte ambiental </text:p>
          </table:table-cell>
          <table:table-cell table:number-columns-repeated="2"/>
          <table:table-cell table:style-name="ce45"/>
          <table:table-cell table:number-columns-repeated="1013"/>
        </table:table-row>
        <table:table-row table:style-name="ro14">
          <table:table-cell table:style-name="ce8" office:value-type="string" calcext:value-type="string">
            <text:p>Anunci de la Conselleria d’Empresa, Ocupació i Energia d’obertura de tràmit d’informació pública per a la sol·licitud de projecte d’interès estratègic industrial, declaració d’impacte ambiental, infraestructura de evacuació i autorització administrativa prèvia i de construcció del projecte «Baterías Puntiró HIVE» situat en el polígon 37, parcel·la 211 del terme municipal de Palma (Exp. BAT 2023/31700) </text:p>
          </table:table-cell>
          <table:table-cell table:style-name="ce21" office:value-type="string" calcext:value-type="string">
            <text:p><text:span text:style-name="T4"><text:a xlink:href="https://www.caib.es/eboibfront/ca/2024/11906/684794/anunci-de-la-conselleria-d-empresa-ocupacio-i-ener"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29" calcext:value-type="date">
            <text:p>29/05/24</text:p>
          </table:table-cell>
          <table:table-cell table:style-name="ce30" office:value-type="date" office:date-value="2024-04-16" calcext:value-type="date">
            <text:p>16/04/24</text:p>
          </table:table-cell>
          <table:table-cell table:style-name="ce30" office:value-type="date" office:date-value="2024-05-30" calcext:value-type="date">
            <text:p>30/05/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15">
          <table:table-cell table:style-name="ce8" office:value-type="string" calcext:value-type="string">
            <text:p>Anunci de la Conselleria d’Empresa, Ocupació i Energia d’obertura de tràmit d’informació pública per a la sol·licitud de projecte d'interès estratègic industrial, declaració d’impacte ambiental i autorització administrativa prèvia i de construcció del projecte «Sant Martí BESS. Sistema de almacenamiento de baterías (BESS) stand-alone. Infraestructura de media tensión» i projecte d’infraestructures comunes «Subestación elevadora 30/66 KV GIS, línia de evacuación 66 KV y sistema de medida» situat al carrer de l'Estornell 1, 3 i 5, del polígon de Ca Na Lloreta, 07400, TM d'Alcúdia (Exp. BAT 2024/4749) </text:p>
          </table:table-cell>
          <table:table-cell table:style-name="ce21" office:value-type="string" calcext:value-type="string">
            <text:p><text:span text:style-name="T4"><text:a xlink:href="https://www.caib.es/eboibfront/ca/2024/11906/684968/anunci-de-la-conselleria-d-empresa-ocupacio-i-ener"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29" calcext:value-type="date">
            <text:p>29/05/24</text:p>
          </table:table-cell>
          <table:table-cell table:style-name="ce30" office:value-type="date" office:date-value="2024-04-16" calcext:value-type="date">
            <text:p>16/04/24</text:p>
          </table:table-cell>
          <table:table-cell table:style-name="ce30" office:value-type="date" office:date-value="2024-05-30" calcext:value-type="date">
            <text:p>30/05/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3/00015E relativa al Projecte de subministrament aigua, parcel·la 94, polígon 2, TM Sant Llorenç des Cardassar i parcel·la 3, polígon 11, TM Manacor </text:p>
          </table:table-cell>
          <table:table-cell table:style-name="ce21" office:value-type="string" calcext:value-type="string">
            <text:p><text:span text:style-name="T4"><text:a xlink:href="https://www.caib.es/eboibfront/ca/2024/11906/685140/informacio-publica-de-l-expedient-2023-00015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3/00016E relativa al Projecte bàsic de E.P.E.M. de 6 habitatges i garatge, C/Cova des Càrritx 10, TM Ciutadella de Menorca</text:p>
          </table:table-cell>
          <table:table-cell table:style-name="ce21" office:value-type="string" calcext:value-type="string">
            <text:p><text:span text:style-name="T4"><text:a xlink:href="https://www.caib.es/eboibfront/ca/2024/11906/685143/informacio-publica-de-l-expedient-2023-00016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6433E relativa al projecte «Legalització parcial i projecte bàsic i d'execució de reforma integral d'habitatge unifamiliar aïllat» al c/ Dionís Bennàssar, 29 i 31, al T.M. de Pollença</text:p>
          </table:table-cell>
          <table:table-cell table:style-name="ce21" office:value-type="string" calcext:value-type="string">
            <text:p><text:span text:style-name="T4"><text:a xlink:href="https://www.caib.es/eboibfront/ca/2024/11906/677344/informacio-publica-de-l-expedient-2021-06433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5153E relativa al projecte d'un habitatge unifamiliar aïllat amb piscina i aljub per pluvials situat al polígon 5, parcel·la 84, al terme municipal de Santa Eulària des Riu </text:p>
          </table:table-cell>
          <table:table-cell table:style-name="ce21" office:value-type="string" calcext:value-type="string">
            <text:p><text:span text:style-name="T4"><text:a xlink:href="https://www.caib.es/eboibfront/ca/2024/11906/675316/informacio-publica-de-l-expedient-2021-05153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ext:s/>Informació pública relativa a la concessió d'aigües subterrànies CAS_687, localitzada al terme municipal d’Es Castell </text:p>
          </table:table-cell>
          <table:table-cell table:style-name="ce21" office:value-type="string" calcext:value-type="string">
            <text:p><text:span text:style-name="T4"><text:a xlink:href="https://www.caib.es/eboibfront/ca/2024/11905/684597/informacio-publica-relativa-a-la-concessio-d-aig-e" xlink:type="simple">Núm. 049 - 13 / abril / 2024</text:a></text:span></text:p>
          </table:table-cell>
          <table:table-cell table:style-name="ce30" office:value-type="date" office:date-value="2024-04-15" calcext:value-type="date">
            <text:p>15/04/24</text:p>
          </table:table-cell>
          <table:table-cell table:style-name="ce30" office:value-type="date" office:date-value="2024-05-06" calcext:value-type="date">
            <text:p>06/05/24</text:p>
          </table:table-cell>
          <table:table-cell table:style-name="ce30" office:value-type="date" office:date-value="2024-04-15" calcext:value-type="date">
            <text:p>15/04/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946/2019 relativa al «Projecte Bàsic d’habitatge unifamiliar aïllat», polígon 31, parcel·la 176, TM Sant Josep de sa Talaia</text:p>
          </table:table-cell>
          <table:table-cell table:style-name="ce21" office:value-type="string" calcext:value-type="string">
            <text:p><text:span text:style-name="T4"><text:a xlink:href="https://www.caib.es/eboibfront/ca/2024/11905/683886/informacio-publica-de-l-expedient-2022-05702e-rela" xlink:type="simple">Núm. 049 - 13 / abril / 2024</text:a></text:span></text:p>
          </table:table-cell>
          <table:table-cell table:style-name="ce30" office:value-type="date" office:date-value="2024-04-15" calcext:value-type="date">
            <text:p>15/04/24</text:p>
          </table:table-cell>
          <table:table-cell table:style-name="ce30" office:value-type="date" office:date-value="2024-05-13" calcext:value-type="date">
            <text:p>13/05/24</text:p>
          </table:table-cell>
          <table:table-cell table:style-name="ce30" office:value-type="date" office:date-value="2024-04-15" calcext:value-type="date">
            <text:p>15/04/24</text:p>
          </table:table-cell>
          <table:table-cell table:style-name="ce30" office:value-type="date" office:date-value="2024-05-14" calcext:value-type="date">
            <text:p>14/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702E relativa al Projecte bàsic d’habitatge unifamiliar entre mitgeres i piscina, C/ Vinyetes 26, TM Bunyola</text:p>
          </table:table-cell>
          <table:table-cell table:style-name="ce21" office:value-type="string" calcext:value-type="string">
            <text:p><text:span text:style-name="T4"><text:a xlink:href="https://www.caib.es/eboibfront/ca/2024/11905/683886/informacio-publica-de-l-expedient-2022-05702e-rela" xlink:type="simple">Núm. 049 - 13 / abril / 2024</text:a></text:span></text:p>
          </table:table-cell>
          <table:table-cell table:style-name="ce30" office:value-type="date" office:date-value="2024-04-15" calcext:value-type="date">
            <text:p>15/04/24</text:p>
          </table:table-cell>
          <table:table-cell table:style-name="ce30" office:value-type="date" office:date-value="2024-05-13" calcext:value-type="date">
            <text:p>13/05/24</text:p>
          </table:table-cell>
          <table:table-cell table:style-name="ce30" office:value-type="date" office:date-value="2024-04-15" calcext:value-type="date">
            <text:p>15/04/24</text:p>
          </table:table-cell>
          <table:table-cell table:style-name="ce30" office:value-type="date" office:date-value="2024-05-14" calcext:value-type="date">
            <text:p>14/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de temporada a la Platja de Cala En Porter (Ajuntament d'Alaior)</text:p>
          </table:table-cell>
          <table:table-cell table:style-name="ce21" office:value-type="string" calcext:value-type="string">
            <text:p><text:span text:style-name="T4"><text:a xlink:href="https://www.caib.es/eboibfront/ca/2024/11904/685091/informacio-publica-sobre-sol-licituds-d-autoritzac" xlink:type="simple">Núm. 048 - 11 / abril / 2024</text:a></text:span></text:p>
          </table:table-cell>
          <table:table-cell table:style-name="ce30" office:value-type="date" office:date-value="2024-04-12" calcext:value-type="date">
            <text:p>12/04/24</text:p>
          </table:table-cell>
          <table:table-cell table:style-name="ce30" office:value-type="date" office:date-value="2024-05-10" calcext:value-type="date">
            <text:p>10/05/24</text:p>
          </table:table-cell>
          <table:table-cell table:style-name="ce30" office:value-type="date" office:date-value="2024-04-11" calcext:value-type="date">
            <text:p>11/04/24</text:p>
          </table:table-cell>
          <table:table-cell table:style-name="ce30" office:value-type="date" office:date-value="2024-05-13" calcext:value-type="date">
            <text:p>13/05/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4/00028E relativa al «Projecte executiu per una instal·lació fotovoltaica en autoconsum col·lectiu per a l’aparcament del Parc Bit», TM Palma </text:p>
          </table:table-cell>
          <table:table-cell table:style-name="ce21" office:value-type="string" calcext:value-type="string">
            <text:p><text:span text:style-name="T4"><text:a xlink:href="https://www.caib.es/eboibfront/ca/2024/11904/685086/informacio-publica-de-l-expedient-2024-00028e-rela" xlink:type="simple">Núm. 048 - 11 / abril / 2024</text:a></text:span></text:p>
          </table:table-cell>
          <table:table-cell table:style-name="ce30" office:value-type="date" office:date-value="2024-04-12" calcext:value-type="date">
            <text:p>12/04/24</text:p>
          </table:table-cell>
          <table:table-cell table:style-name="ce30" office:value-type="date" office:date-value="2024-05-10" calcext:value-type="date">
            <text:p>10/05/24</text:p>
          </table:table-cell>
          <table:table-cell table:style-name="ce30" office:value-type="date" office:date-value="2024-04-11" calcext:value-type="date">
            <text:p>11/04/24</text:p>
          </table:table-cell>
          <table:table-cell table:style-name="ce30" office:value-type="date" office:date-value="2024-05-13" calcext:value-type="date">
            <text:p>13/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572E relativa al Projecte bàsic Restaurant El Viejo Gallo obres de millora, C/València 2, TM Sant Josep de sa Talaia </text:p>
          </table:table-cell>
          <table:table-cell table:style-name="ce21" office:value-type="string" calcext:value-type="string">
            <text:p><text:span text:style-name="T4"><text:a xlink:href="https://www.caib.es/eboibfront/ca/2024/11904/684600/informacio-publica-de-l-expedient-2022-05572e-rela" xlink:type="simple">Núm. 048 - 11 / abril / 2024</text:a></text:span></text:p>
          </table:table-cell>
          <table:table-cell table:style-name="ce30" office:value-type="date" office:date-value="2024-04-12" calcext:value-type="date">
            <text:p>12/04/24</text:p>
          </table:table-cell>
          <table:table-cell table:style-name="ce30" office:value-type="date" office:date-value="2024-05-10" calcext:value-type="date">
            <text:p>10/05/24</text:p>
          </table:table-cell>
          <table:table-cell table:style-name="ce30" office:value-type="date" office:date-value="2024-04-11" calcext:value-type="date">
            <text:p>11/04/24</text:p>
          </table:table-cell>
          <table:table-cell table:style-name="ce30" office:value-type="date" office:date-value="2024-05-13" calcext:value-type="date">
            <text:p>13/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diverses a l'Ajuntament de Calvià (Bombes recirculació)</text:p>
          </table:table-cell>
          <table:table-cell table:style-name="ce21" office:value-type="string" calcext:value-type="string">
            <text:p><text:span text:style-name="T4"><text:a xlink:href="https://www.caib.es/eboibfront/ca/2024/11903/685004/informacio-publica-sobre-sol-licituds-d-autoritzac" xlink:type="simple">Núm. 047 - 9 / abril / 2024</text:a></text:span></text:p>
          </table:table-cell>
          <table:table-cell table:style-name="ce30" office:value-type="date" office:date-value="2024-04-10" calcext:value-type="date">
            <text:p>10/04/24</text:p>
          </table:table-cell>
          <table:table-cell table:style-name="ce30" office:value-type="date" office:date-value="2024-05-08" calcext:value-type="date">
            <text:p>08/05/24</text:p>
          </table:table-cell>
          <table:table-cell table:style-name="ce30" office:value-type="date" office:date-value="2024-04-09" calcext:value-type="date">
            <text:p>09/04/24</text:p>
          </table:table-cell>
          <table:table-cell table:style-name="ce30" office:value-type="date" office:date-value="2024-05-09" calcext:value-type="date">
            <text:p>09/05/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16">
          <table:table-cell table:style-name="ce8" office:value-type="string" calcext:value-type="string">
            <text:p>Informació pública de la documentació corresponent a la revisió de l’autorització ambiental integrada de la Planta d’assecatge solar de llots de TIRME SA, vista la Decisió d’Execució 2018/1147, de 10 d’agost de 2018, per la que s’estableixen les conclusions sobre les MTD al sector del tractament de residus, d'acord a la Directiva 2010/75/UE del Parlament Europeu i del Consell </text:p>
          </table:table-cell>
          <table:table-cell table:style-name="ce21" office:value-type="string" calcext:value-type="string">
            <text:p><text:span text:style-name="T4"><text:a xlink:href="https://www.caib.es/eboibfront/ca/2024/11903/684991/informacio-publica-de-la-documentacio-corresponent" xlink:type="simple">Núm. 047 - 9 / abril / 2024</text:a></text:span></text:p>
          </table:table-cell>
          <table:table-cell table:style-name="ce30" office:value-type="date" office:date-value="2024-04-10" calcext:value-type="date">
            <text:p>10/04/24</text:p>
          </table:table-cell>
          <table:table-cell table:style-name="ce30" office:value-type="date" office:date-value="2024-04-30" calcext:value-type="date">
            <text:p>30/04/24</text:p>
          </table:table-cell>
          <table:table-cell table:style-name="ce30" office:value-type="date" office:date-value="2024-04-09" calcext:value-type="date">
            <text:p>09/04/24</text:p>
          </table:table-cell>
          <table:table-cell table:style-name="ce30" office:value-type="date" office:date-value="2024-05-02" calcext:value-type="date">
            <text:p>02/05/24</text:p>
          </table:table-cell>
          <table:table-cell table:style-name="ce44" office:value-type="string" calcext:value-type="string">
            <text:p>Habitatge, Territori i Mobilitat</text:p>
          </table:table-cell>
          <table:table-cell table:style-name="ce44" office:value-type="string" calcext:value-type="string">
            <text:p>Residus i Abocaments</text:p>
          </table:table-cell>
          <table:table-cell table:number-columns-repeated="2"/>
          <table:table-cell table:style-name="ce45"/>
          <table:table-cell table:number-columns-repeated="1013"/>
        </table:table-row>
        <table:table-row table:style-name="ro1">
          <table:table-cell table:style-name="ce8" office:value-type="string" calcext:value-type="string">
            <text:p><text:s/>Informació pública del Projecte d’Ampliació i millora de tractament de l’EDAR de Campos (T.M. Campos). </text:p>
          </table:table-cell>
          <table:table-cell table:style-name="ce21" office:value-type="string" calcext:value-type="string">
            <text:p><text:span text:style-name="T4"><text:a xlink:href="https://www.caib.es/eboibfront/ca/2024/11902/684867/informacio-publica-del-projecte-d-ampliacio-i-mill" xlink:type="simple">Núm. 046 - 6 / abril / 2024</text:a></text:span></text:p>
          </table:table-cell>
          <table:table-cell table:style-name="ce30" office:value-type="date" office:date-value="2024-04-08" calcext:value-type="date">
            <text:p>08/04/24</text:p>
          </table:table-cell>
          <table:table-cell table:style-name="ce30" office:value-type="date" office:date-value="2024-05-20" calcext:value-type="date">
            <text:p>20/05/24</text:p>
          </table:table-cell>
          <table:table-cell table:style-name="ce30" office:value-type="date" office:date-value="2024-04-08" calcext:value-type="date">
            <text:p>08/04/24</text:p>
          </table:table-cell>
          <table:table-cell table:style-name="ce30" office:value-type="date" office:date-value="2024-05-21" calcext:value-type="date">
            <text:p>21/05/24</text:p>
          </table:table-cell>
          <table:table-cell table:style-name="ce44" office:value-type="string" calcext:value-type="string">
            <text:p><text:s/>de la Mar i del Cicle de l'Aigua</text:p>
          </table:table-cell>
          <table:table-cell table:style-name="ce44" office:value-type="string" calcext:value-type="string">
            <text:p>Estudi d’impacte ambiental </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167E relativa al Projecte bàsic d’habitatge unifamiliar i piscina, polígon 1, parcel·la 692, TM Formentera </text:p>
          </table:table-cell>
          <table:table-cell table:style-name="ce21" office:value-type="string" calcext:value-type="string">
            <text:p><text:span text:style-name="T4"><text:a xlink:href="https://www.caib.es/eboibfront/ca/2024/11902/679930/informacio-publica-de-l-expedient-2022-03167e-rela" xlink:type="simple">Núm. 046 - 6 / abril / 2024</text:a></text:span></text:p>
          </table:table-cell>
          <table:table-cell table:style-name="ce30" office:value-type="date" office:date-value="2024-04-08" calcext:value-type="date">
            <text:p>08/04/24</text:p>
          </table:table-cell>
          <table:table-cell table:number-columns-repeated="2" table:style-name="ce30" office:value-type="date" office:date-value="2024-05-06" calcext:value-type="date">
            <text:p>06/05/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relativa a la concessió d'aigües subterrànies CAS_1266</text:p>
          </table:table-cell>
          <table:table-cell table:style-name="ce21" office:value-type="string" calcext:value-type="string">
            <text:p><text:span text:style-name="T4"><text:a xlink:href="https://www.caib.es/eboibfront/ca/2024/11902/684598/informacio-publica-relativa-a-la-concessio-d-aig-e" xlink:type="simple">Núm. 046 - 6 / abril / 2024</text:a></text:span></text:p>
          </table:table-cell>
          <table:table-cell table:style-name="ce30" office:value-type="date" office:date-value="2024-04-07" calcext:value-type="date">
            <text:p>07/04/24</text:p>
          </table:table-cell>
          <table:table-cell table:style-name="ce30" office:value-type="date" office:date-value="2024-04-26" calcext:value-type="date">
            <text:p>26/04/24</text:p>
          </table:table-cell>
          <table:table-cell table:style-name="ce30" office:value-type="date" office:date-value="2024-04-08" calcext:value-type="date">
            <text:p>08/04/24</text:p>
          </table:table-cell>
          <table:table-cell table:style-name="ce30" office:value-type="date" office:date-value="2024-04-29" calcext:value-type="date">
            <text:p>29/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305E relativa al Projecte d’instal·lació de generació elèctrica fotovoltaica per autoconsum connectada a la xarxa elèctrica, polígon 3, parcel·les 132,149,318 i 136, TM Alaró</text:p>
          </table:table-cell>
          <table:table-cell table:style-name="ce21" office:value-type="string" calcext:value-type="string">
            <text:p><text:span text:style-name="T4"><text:a xlink:href="https://www.caib.es/eboibfront/ca/2024/11902/683895/informacio-publica-de-l-expedient-2022-04305e-rela" xlink:type="simple">Núm. 046 - 6 / abril / 2024</text:a></text:span></text:p>
          </table:table-cell>
          <table:table-cell table:style-name="ce30" office:value-type="date" office:date-value="2024-04-08" calcext:value-type="date">
            <text:p>08/04/24</text:p>
          </table:table-cell>
          <table:table-cell table:number-columns-repeated="2" table:style-name="ce30" office:value-type="date" office:date-value="2024-05-06" calcext:value-type="date">
            <text:p>06/05/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359E relativa al Projecte bàsic d’habitatge unifamiliar aïllat amb piscina, polígon 19, parcel·la 192, TM Sant Antoni de Portmany</text:p>
          </table:table-cell>
          <table:table-cell table:style-name="ce21" office:value-type="string" calcext:value-type="string">
            <text:p><text:span text:style-name="T4"><text:a xlink:href="https://www.caib.es/eboibfront/ca/2024/11902/681897/informacio-publica-de-l-expedient-2022-01359e-rela" xlink:type="simple">Núm. 046 - 6 / abril / 2024</text:a></text:span></text:p>
          </table:table-cell>
          <table:table-cell table:style-name="ce30" office:value-type="date" office:date-value="2024-04-08" calcext:value-type="date">
            <text:p>08/04/24</text:p>
          </table:table-cell>
          <table:table-cell table:number-columns-repeated="2" table:style-name="ce30" office:value-type="date" office:date-value="2024-05-06" calcext:value-type="date">
            <text:p>06/05/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298E relativa al projecte Separata per a autorització per a encreuament del Torrent- Camí Salinar- Camp de Mar», TM Andratx </text:p>
          </table:table-cell>
          <table:table-cell table:style-name="ce21" office:value-type="string" calcext:value-type="string">
            <text:p><text:span text:style-name="T4"><text:a xlink:href="http://www.caib.es/eboibfront/ca/2024/11901/683738/informacio-publica-de-l-expedient-2022-04298e-rel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5-03" calcext:value-type="date">
            <text:p>03/05/24</text:p>
          </table:table-cell>
          <table:table-cell table:style-name="ce30" office:value-type="date" office:date-value="2024-04-04" calcext:value-type="date">
            <text:p>04/04/24</text:p>
          </table:table-cell>
          <table:table-cell table:style-name="ce30" office:value-type="date" office:date-value="2024-05-06" calcext:value-type="date">
            <text:p>0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3/00298E relativa al projecte de «Reconstrucció funcional d’un pont a Sant Antoni de Ruma», polígon 2, parcel·la 2, TM Ferreries </text:p>
          </table:table-cell>
          <table:table-cell table:style-name="ce21" office:value-type="string" calcext:value-type="string">
            <text:p><text:span text:style-name="T4"><text:a xlink:href="http://www.caib.es/eboibfront/ca/2024/11901/684724/informacio-publica-de-l-expedient-2023-00298e-rel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5-03" calcext:value-type="date">
            <text:p>03/05/24</text:p>
          </table:table-cell>
          <table:table-cell table:style-name="ce30" office:value-type="date" office:date-value="2024-04-04" calcext:value-type="date">
            <text:p>04/04/24</text:p>
          </table:table-cell>
          <table:table-cell table:style-name="ce30" office:value-type="date" office:date-value="2024-05-06" calcext:value-type="date">
            <text:p>0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relatiu al projecte bàsic i d’execució per a la substitució de lamel·les, fusteries exteriors i pintat de façanes a l’IES Xarc Santa Eulària des Riu </text:p>
          </table:table-cell>
          <table:table-cell table:style-name="ce21" office:value-type="string" calcext:value-type="string">
            <text:p><text:span text:style-name="T4"><text:a xlink:href="http://www.caib.es/eboibfront/ca/2024/11901/684764/tramit-d-informacio-publica-relatiu-al-projecte-b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4-19" calcext:value-type="date">
            <text:p>19/04/24</text:p>
          </table:table-cell>
          <table:table-cell table:style-name="ce30" office:value-type="date" office:date-value="2024-04-04" calcext:value-type="date">
            <text:p>04/04/24</text:p>
          </table:table-cell>
          <table:table-cell table:style-name="ce30" office:value-type="date" office:date-value="2024-04-22" calcext:value-type="date">
            <text:p>22/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relatiu al projecte bàsic i d’execució de millora de l’accessibilitat i evacuació del CEIP Marian Aguiló, Palma </text:p>
          </table:table-cell>
          <table:table-cell table:style-name="ce21" office:value-type="string" calcext:value-type="string">
            <text:p><text:span text:style-name="T4"><text:a xlink:href="http://www.caib.es/eboibfront/ca/2024/11901/684765/tramit-d-informacio-publica-relatiu-al-projecte-b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4-19" calcext:value-type="date">
            <text:p>19/04/24</text:p>
          </table:table-cell>
          <table:table-cell table:style-name="ce30" office:value-type="date" office:date-value="2024-04-04" calcext:value-type="date">
            <text:p>04/04/24</text:p>
          </table:table-cell>
          <table:table-cell table:style-name="ce30" office:value-type="date" office:date-value="2024-04-22" calcext:value-type="date">
            <text:p>22/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relatiu al projecte d’execució de construcció d’un gimnàs, reforma dels banys exteriors i d’una pista esportiva i millora de l’accessibilitat dels espais exteriors, al CEIP Ses Rotes Velles, Santa Ponça, TM de Calvià </text:p>
          </table:table-cell>
          <table:table-cell table:style-name="ce21" office:value-type="string" calcext:value-type="string">
            <text:p><text:span text:style-name="T4"><text:a xlink:href="http://www.caib.es/eboibfront/ca/2024/11901/684766/tramit-d-informacio-publica-relatiu-al-projecte-d-" xlink:type="simple">Núm. 045 - 4 / abril / 2024</text:a></text:span></text:p>
          </table:table-cell>
          <table:table-cell table:style-name="ce30" office:value-type="date" office:date-value="2024-04-05" calcext:value-type="date">
            <text:p>05/04/24</text:p>
          </table:table-cell>
          <table:table-cell table:style-name="ce30" office:value-type="date" office:date-value="2024-04-19" calcext:value-type="date">
            <text:p>19/04/24</text:p>
          </table:table-cell>
          <table:table-cell table:style-name="ce30" office:value-type="date" office:date-value="2024-04-04" calcext:value-type="date">
            <text:p>04/04/24</text:p>
          </table:table-cell>
          <table:table-cell table:style-name="ce30" office:value-type="date" office:date-value="2024-04-22" calcext:value-type="date">
            <text:p>22/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0434E relativa al Projecte de millora d’obra de drenatge transversal en el Torrent de S’Aigua sota el camí de Can Mendai, TM Sant Llorenç des Cardassar </text:p>
          </table:table-cell>
          <table:table-cell table:style-name="ce21" office:value-type="string" calcext:value-type="string">
            <text:p><text:span text:style-name="T4"><text:a xlink:href="http://www.caib.es/eboibfront/ca/2024/11900/684725/informacio-publica-de-l-expedient-2022-00434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081E relativa al Projecte bàsic d’habitatge unifamiliar aïllat i piscina, C/ Via de la Caleta 1, TM Calvià </text:p>
          </table:table-cell>
          <table:table-cell table:style-name="ce21" office:value-type="string" calcext:value-type="string">
            <text:p><text:span text:style-name="T4"><text:a xlink:href="http://www.caib.es/eboibfront/ca/2024/11900/684603/informacio-publica-de-l-expedient-2022-06081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958E relativa al Projecte bàsic: Construcció d’habitatge unifamiliar aïllat amb piscina i annex, polígon 19, parcel·la 405, TM Santa Eulària des Riu </text:p>
          </table:table-cell>
          <table:table-cell table:style-name="ce21" office:value-type="string" calcext:value-type="string">
            <text:p><text:span text:style-name="T4"><text:a xlink:href="http://www.caib.es/eboibfront/ca/2024/11900/683893/informacio-publica-de-l-expedient-2022-05958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160E relativa al Projecte bàsic habitatge aïllat i piscina, C/Olivera 12, TM Calvià </text:p>
          </table:table-cell>
          <table:table-cell table:style-name="ce21" office:value-type="string" calcext:value-type="string">
            <text:p><text:span text:style-name="T4"><text:a xlink:href="http://www.caib.es/eboibfront/ca/2024/11900/683456/informacio-publica-de-l-expedient-2022-06160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ext:s/>Informació Pública de l’expedient 2022/05084E relativa al Projecte bàsic d’habitatge unifamiliar aïllat i piscina, C/Mossa 25B, TM Palma </text:p>
          </table:table-cell>
          <table:table-cell table:style-name="ce21" office:value-type="string" calcext:value-type="string">
            <text:p><text:span text:style-name="T4"><text:a xlink:href="https://www.caib.es/eboibfront/ca/2024/11899/683742/informacio-publica-de-l-expedient-2022-05084e-rela" xlink:type="simple">Núm. 043 - 30 / març / 2024</text:a></text:span></text:p>
          </table:table-cell>
          <table:table-cell table:style-name="ce30" office:value-type="date" office:date-value="2024-04-02" calcext:value-type="date">
            <text:p>02/04/24</text:p>
          </table:table-cell>
          <table:table-cell table:style-name="ce30" office:value-type="date" office:date-value="2024-04-29" calcext:value-type="date">
            <text:p>29/04/24</text:p>
          </table:table-cell>
          <table:table-cell table:style-name="ce30" office:value-type="date" office:date-value="2024-04-02" calcext:value-type="date">
            <text:p>02/04/24</text:p>
          </table:table-cell>
          <table:table-cell table:style-name="ce30" office:value-type="date" office:date-value="2024-04-30" calcext:value-type="date">
            <text:p>30/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l Port d'Alcúdia</text:p>
          </table:table-cell>
          <table:table-cell table:style-name="ce21" office:value-type="string" calcext:value-type="string">
            <text:p><text:span text:style-name="T4"><text:a xlink:href="https://www.caib.es/eboibfront/ca/2024/11898/684011/informacio-publica-sobre-sol-licituds-d-autoritzac" xlink:type="simple">Núm. 042 - 28 / març / 2024</text:a></text:span></text:p>
          </table:table-cell>
          <table:table-cell table:style-name="ce30" office:value-type="date" office:date-value="2024-04-02" calcext:value-type="date">
            <text:p>02/04/24</text:p>
          </table:table-cell>
          <table:table-cell table:style-name="ce30" office:value-type="date" office:date-value="2024-04-29" calcext:value-type="date">
            <text:p>29/04/24</text:p>
          </table:table-cell>
          <table:table-cell table:style-name="ce30" office:value-type="date" office:date-value="2024-04-02" calcext:value-type="date">
            <text:p>02/04/24</text:p>
          </table:table-cell>
          <table:table-cell table:style-name="ce30" office:value-type="date" office:date-value="2024-04-30" calcext:value-type="date">
            <text:p>30/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900E relativa al Projecte bàsic d’obra nova d’habitatge unifamiliar entre mitgeres i piscina, C/Mateu Pujol 5, TM Andratx</text:p>
          </table:table-cell>
          <table:table-cell table:style-name="ce21" office:value-type="string" calcext:value-type="string">
            <text:p><text:span text:style-name="T4"><text:a xlink:href="https://www.caib.es/eboibfront/ca/2024/11898/683888/informacio-publica-de-l-expedient-2022-04900e-rela" xlink:type="simple">Núm. 042 - 28 / març / 2024</text:a></text:span></text:p>
          </table:table-cell>
          <table:table-cell table:style-name="ce30" office:value-type="date" office:date-value="2024-04-02" calcext:value-type="date">
            <text:p>02/04/24</text:p>
          </table:table-cell>
          <table:table-cell table:style-name="ce30" office:value-type="date" office:date-value="2024-04-29" calcext:value-type="date">
            <text:p>29/04/24</text:p>
          </table:table-cell>
          <table:table-cell table:style-name="ce30" office:value-type="date" office:date-value="2024-04-02" calcext:value-type="date">
            <text:p>02/04/24</text:p>
          </table:table-cell>
          <table:table-cell table:style-name="ce30" office:value-type="date" office:date-value="2024-04-30" calcext:value-type="date">
            <text:p>30/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 platges de Santa Eulàlia des Riu.</text:p>
          </table:table-cell>
          <table:table-cell table:style-name="ce21" office:value-type="string" calcext:value-type="string">
            <text:p><text:span text:style-name="T4"><text:a xlink:href="https://www.caib.es/eboibfront/ca/2024/11897/684588/informacio-publica-sobre-sol-licituds-d-autoritzac" xlink:type="simple">Núm. 041 - 26 / març / 2024</text:a></text:span></text:p>
          </table:table-cell>
          <table:table-cell table:style-name="ce30" office:value-type="date" office:date-value="2024-03-27" calcext:value-type="date">
            <text:p>27/03/24</text:p>
          </table:table-cell>
          <table:table-cell table:style-name="ce30" office:value-type="date" office:date-value="2024-04-26" calcext:value-type="date">
            <text:p>26/04/24</text:p>
          </table:table-cell>
          <table:table-cell table:style-name="ce30" office:value-type="date" office:date-value="2024-03-26" calcext:value-type="date">
            <text:p>26/03/24</text:p>
          </table:table-cell>
          <table:table-cell table:style-name="ce30" office:value-type="date" office:date-value="2024-04-29" calcext:value-type="date">
            <text:p>29/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213E relativa al Projecte bàsic d’habitatge unifamiliar aïllat amb annex, soterrani i piscina, polígon 13, parcel·les 29 i 31, TM Sant Joan de Labritja </text:p>
          </table:table-cell>
          <table:table-cell table:style-name="ce21" office:value-type="string" calcext:value-type="string">
            <text:p><text:span text:style-name="T4"><text:a xlink:href="https://www.caib.es/eboibfront/ca/2024/11896/683892/informacio-publica-de-l-expedient-2022-05213e-rela"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24" calcext:value-type="date">
            <text:p>24/04/24</text:p>
          </table:table-cell>
          <table:table-cell table:style-name="ce30" office:value-type="date" office:date-value="2024-03-25" calcext:value-type="date">
            <text:p>25/03/24</text:p>
          </table:table-cell>
          <table:table-cell table:style-name="ce30" office:value-type="date" office:date-value="2024-04-25" calcext:value-type="date">
            <text:p>2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287E relativa al Projecte bàsic i d’execució de reforma, ampliació i canvi d’ús a hotel d’interior, C/des Portal de Sa Font 41, TM Ciutadella </text:p>
          </table:table-cell>
          <table:table-cell table:style-name="ce21" office:value-type="string" calcext:value-type="string">
            <text:p><text:span text:style-name="T4"><text:a xlink:href="https://www.caib.es/eboibfront/ca/2024/11896/683891/informacio-publica-de-l-expedient-2022-06287e-rela"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24" calcext:value-type="date">
            <text:p>24/04/24</text:p>
          </table:table-cell>
          <table:table-cell table:style-name="ce30" office:value-type="date" office:date-value="2024-03-25" calcext:value-type="date">
            <text:p>25/03/24</text:p>
          </table:table-cell>
          <table:table-cell table:style-name="ce30" office:value-type="date" office:date-value="2024-04-25" calcext:value-type="date">
            <text:p>2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110E i 2022/01259E relativa al Projecte bàsic modificat i revisat per Ciotupha d’habitatge unifamiliar aïllat amb piscina i annex», polígono12, parcel·la 276, TM Sant Antoni de Portmany </text:p>
          </table:table-cell>
          <table:table-cell table:style-name="ce21" office:value-type="string" calcext:value-type="string">
            <text:p><text:span text:style-name="T4"><text:a xlink:href="https://www.caib.es/eboibfront/ca/2024/11896/683887/informacio-publica-de-l-expedient-2022-01110e-i-20"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24" calcext:value-type="date">
            <text:p>24/04/24</text:p>
          </table:table-cell>
          <table:table-cell table:style-name="ce30" office:value-type="date" office:date-value="2024-03-25" calcext:value-type="date">
            <text:p>25/03/24</text:p>
          </table:table-cell>
          <table:table-cell table:style-name="ce30" office:value-type="date" office:date-value="2024-04-25" calcext:value-type="date">
            <text:p>2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del projecte d’execució de les obres d’ampliació de l’IES La Ribera, de Palma </text:p>
          </table:table-cell>
          <table:table-cell table:style-name="ce21" office:value-type="string" calcext:value-type="string">
            <text:p><text:span text:style-name="T4"><text:a xlink:href="https://www.caib.es/eboibfront/ca/2024/11896/684473/tramit-d-informacio-publica-del-projecte-d-execuci"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17" calcext:value-type="date">
            <text:p>17/04/24</text:p>
          </table:table-cell>
          <table:table-cell table:style-name="ce30" office:value-type="date" office:date-value="2024-03-25" calcext:value-type="date">
            <text:p>25/03/24</text:p>
          </table:table-cell>
          <table:table-cell table:style-name="ce30" office:value-type="date" office:date-value="2024-04-18" calcext:value-type="date">
            <text:p>18/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699E relativa al Projecte bàsic. Reforma i ampliació d’habitatge unifamiliar amb piscina, C/de l’Estació 19, TM Sant Llorenç des Cardassar </text:p>
          </table:table-cell>
          <table:table-cell table:style-name="ce21" office:value-type="string" calcext:value-type="string">
            <text:p><text:span text:style-name="T4"><text:a xlink:href="https://www.caib.es/eboibfront/ca/2024/11895/683458/informacio-publica-de-l-expedient-2022-04699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907E relativa al projecte d’Ampliació nau magatzem de carburs metàl·lics, C/Celleters 8, TM Marratxí </text:p>
          </table:table-cell>
          <table:table-cell table:style-name="ce21" office:value-type="string" calcext:value-type="string">
            <text:p><text:span text:style-name="T4"><text:a xlink:href="https://www.caib.es/eboibfront/ca/2024/11895/683459/informacio-publica-de-l-expedient-2022-04907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420/2022 relativa al projecte de Legalització de canvi d’ús de magatzem a habitatge i legalització d’ampliació d’habitatge, polígon 5, parcel·la 180, TM Sant Antoni de Portmany </text:p>
          </table:table-cell>
          <table:table-cell table:style-name="ce21" office:value-type="string" calcext:value-type="string">
            <text:p><text:span text:style-name="T4"><text:a xlink:href="https://www.caib.es/eboibfront/ca/2024/11895/683618/informacio-publica-de-l-expedient-3420-2022-relati"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825E relativa al Projecte bàsic de reforma i ampliació d’habitatge unifamiliar aïllat i piscina, Avda Picasso 18, TM Palma </text:p>
          </table:table-cell>
          <table:table-cell table:style-name="ce21" office:value-type="string" calcext:value-type="string">
            <text:p><text:span text:style-name="T4"><text:a xlink:href="https://www.caib.es/eboibfront/ca/2024/11895/683737/informacio-publica-de-l-expedient-2022-05825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922E relativa al Projecte bàsic d’habitatge unifamiliar i piscina en S’Estanyol, polígon 21, parcel·la 138, TM Santa Eulària des Riu </text:p>
          </table:table-cell>
          <table:table-cell table:style-name="ce21" office:value-type="string" calcext:value-type="string">
            <text:p><text:span text:style-name="T4"><text:a xlink:href="https://www.caib.es/eboibfront/ca/2024/11895/679818/informacio-publica-de-l-expedient-2022-02922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7">
          <table:table-cell table:style-name="ce8" office:value-type="string" calcext:value-type="string">
            <text:p>Informació pública sobre l’Estudi d’impacte ambiental i actualització del Projecte d’explotació i del Pla de restauració per a l’explotació minera Can Negret (núm. 2169) que forma part dels termes municipals d’Alaró, Binissalem i Lloseta, la zona explotable de la qual forma part de la parcel·la 262 del polígon 3 d’Alaró </text:p>
          </table:table-cell>
          <table:table-cell table:style-name="ce21" office:value-type="string" calcext:value-type="string">
            <text:p><text:span text:style-name="T4"><text:a xlink:href="https://www.caib.es/eboibfront/ca/2024/11895/683916/informacio-publica-sobre-l-estudi-d-impacte-ambien"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5-08" calcext:value-type="date">
            <text:p>08/05/24</text:p>
          </table:table-cell>
          <table:table-cell table:style-name="ce30" office:value-type="date" office:date-value="2024-03-21" calcext:value-type="date">
            <text:p>21/03/24</text:p>
          </table:table-cell>
          <table:table-cell table:style-name="ce30" office:value-type="date" office:date-value="2024-05-09" calcext:value-type="date">
            <text:p>09/05/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2"/>
          <table:table-cell table:style-name="ce45"/>
          <table:table-cell table:number-columns-repeated="1013"/>
        </table:table-row>
        <table:table-row table:style-name="ro18">
          <table:table-cell table:style-name="ce8" office:value-type="string" calcext:value-type="string">
            <text:p>Anunci de la Conselleria d’Empresa, Ocupació i Energia per a l’obertura del tràmit d’informació pública sobre la sol·licitud de declaració de projecte industrial estratègic, autorització administrativa prèvia i avaluació d’impacte ambiental ordinària del parc fotovoltaic SON VERI I i II de 10.398 kW i 6.932 kW, ubicat al polígon 4 parcel·la 197 de Marratxí (RE033/23 i RE034/23) </text:p>
          </table:table-cell>
          <table:table-cell table:style-name="ce21" office:value-type="string" calcext:value-type="string">
            <text:p><text:span text:style-name="T4"><text:a xlink:href="http://www.caib.es/eboibfront/ca/2024/11894/683971/anunci-de-la-conselleria-d-empresa-ocupacio-i-ener" xlink:type="simple">Núm. 038 - 19 / març / 2024</text:a></text:span></text:p>
          </table:table-cell>
          <table:table-cell table:style-name="ce30" office:value-type="date" office:date-value="2024-03-20" calcext:value-type="date">
            <text:p>20/03/24</text:p>
          </table:table-cell>
          <table:table-cell table:style-name="ce30" office:value-type="date" office:date-value="2024-05-06" calcext:value-type="date">
            <text:p>06/05/24</text:p>
          </table:table-cell>
          <table:table-cell table:style-name="ce30" office:value-type="date" office:date-value="2024-03-19" calcext:value-type="date">
            <text:p>19/03/24</text:p>
          </table:table-cell>
          <table:table-cell table:style-name="ce30" office:value-type="date" office:date-value="2024-05-07" calcext:value-type="date">
            <text:p>07/05/24</text:p>
          </table:table-cell>
          <table:table-cell table:style-name="ce44" office:value-type="string" calcext:value-type="string">
            <text:p>Empresa, Ocupació i Energia</text:p>
          </table:table-cell>
          <table:table-cell table:style-name="ce36" office:value-type="string" calcext:value-type="string">
            <text:p>Energia</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 platges Es Castell - <text:s/>Menorca.</text:p>
          </table:table-cell>
          <table:table-cell table:style-name="ce22" office:value-type="string" calcext:value-type="string">
            <text:p><text:span text:style-name="T5"><text:a xlink:href="https://www.caib.es/eboibfront/ca/2024/11893/684239/informacio-publica-sobre-sol-licituds-d-autoritzac" xlink:type="simple">Núm. 037 - 16 / març / 2024</text:a></text:span></text:p>
          </table:table-cell>
          <table:table-cell table:style-name="ce30" office:value-type="date" office:date-value="2024-03-18" calcext:value-type="date">
            <text:p>18/03/24</text:p>
          </table:table-cell>
          <table:table-cell table:style-name="ce30" office:value-type="date" office:date-value="2024-04-17" calcext:value-type="date">
            <text:p>17/04/24</text:p>
          </table:table-cell>
          <table:table-cell table:style-name="ce30" office:value-type="date" office:date-value="2024-03-18" calcext:value-type="date">
            <text:p>18/03/24</text:p>
          </table:table-cell>
          <table:table-cell table:style-name="ce30" office:value-type="date" office:date-value="2024-04-18" calcext:value-type="date">
            <text:p>18/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style-name="ce50" table:number-columns-repeated="2"/>
          <table:table-cell table:style-name="ce54"/>
          <table:table-cell table:style-name="ce50" table:number-columns-repeated="1013"/>
        </table:table-row>
        <table:table-row table:style-name="ro1">
          <table:table-cell table:style-name="ce8" office:value-type="string" calcext:value-type="string">
            <text:p>Projecte per a instal·lacions temporals a Es Murtar - <text:s/>Sa Mesquida (Maó).</text:p>
          </table:table-cell>
          <table:table-cell table:style-name="ce21" office:value-type="string" calcext:value-type="string">
            <text:p><text:span text:style-name="T4"><text:a xlink:href="https://www.caib.es/eboibfront/ca/2024/11891/684012/informacio-publica-sobre-sol-licituds-d-autoritzac" xlink:type="simple">Núm. 035 - 12 / març / 2024</text:a></text:span></text:p>
          </table:table-cell>
          <table:table-cell table:style-name="ce30" office:value-type="date" office:date-value="2024-03-13" calcext:value-type="date">
            <text:p>13/03/24</text:p>
          </table:table-cell>
          <table:table-cell table:style-name="ce30" office:value-type="date" office:date-value="2024-04-12" calcext:value-type="date">
            <text:p>12/04/24</text:p>
          </table:table-cell>
          <table:table-cell table:style-name="ce30" office:value-type="date" office:date-value="2024-08-12" calcext:value-type="date">
            <text:p>12/08/24</text:p>
          </table:table-cell>
          <table:table-cell table:style-name="ce30" office:value-type="date" office:date-value="2024-04-15" calcext:value-type="date">
            <text:p>15/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921/2019 relativa al Projecte de consolidació del mur de contenció i del pàrquing Alberg de la Victòria, TM Alcúdia </text:p>
          </table:table-cell>
          <table:table-cell table:style-name="ce21" office:value-type="string" calcext:value-type="string">
            <text:p><text:span text:style-name="T4"><text:a xlink:href="http://www.caib.es/eboibfront/ca/2024/11890/683947/informacio-publica-de-l-expedient-921-2019-relativ" xlink:type="simple">Núm. 034 - 09 / març / 2024</text:a></text:span></text:p>
          </table:table-cell>
          <table:table-cell table:style-name="ce30" office:value-type="date" office:date-value="2024-03-11" calcext:value-type="date">
            <text:p>11/03/24</text:p>
          </table:table-cell>
          <table:table-cell table:style-name="ce30" office:value-type="date" office:date-value="2024-04-10" calcext:value-type="date">
            <text:p>10/04/24</text:p>
          </table:table-cell>
          <table:table-cell table:style-name="ce30" office:value-type="date" office:date-value="2024-03-11" calcext:value-type="date">
            <text:p>11/03/24</text:p>
          </table:table-cell>
          <table:table-cell table:style-name="ce30" office:value-type="date" office:date-value="2024-04-11" calcext:value-type="date">
            <text:p>11/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 platges a Pollença. T.M. de Pollença.</text:p>
          </table:table-cell>
          <table:table-cell table:style-name="ce21" office:value-type="string" calcext:value-type="string">
            <text:p><text:span text:style-name="T4"><text:a xlink:href="http://www.caib.es/eboibfront/ca/2024/11890/684013/informacio-publica-sobre-sol-licituds-d-autoritzac" xlink:type="simple">Núm. 034 - 09 / març / 2024</text:a></text:span></text:p>
          </table:table-cell>
          <table:table-cell table:style-name="ce30" office:value-type="date" office:date-value="2024-03-11" calcext:value-type="date">
            <text:p>11/03/24</text:p>
          </table:table-cell>
          <table:table-cell table:style-name="ce30" office:value-type="date" office:date-value="2024-04-10" calcext:value-type="date">
            <text:p>10/04/24</text:p>
          </table:table-cell>
          <table:table-cell table:style-name="ce30" office:value-type="date" office:date-value="2024-03-11" calcext:value-type="date">
            <text:p>11/03/24</text:p>
          </table:table-cell>
          <table:table-cell table:style-name="ce30" office:value-type="date" office:date-value="2024-04-11" calcext:value-type="date">
            <text:p>11/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16">
          <table:table-cell table:style-name="ce8" office:value-type="string" calcext:value-type="string">
            <text:p>Anunci de la Conselleria de Empresa, Ocupació i Energia per a l’obertura del tràmit d’informació pública sobre la sol·licitud d’autorització administrativa i reconeixement d'utilitat pública a efectes de la declaració d'interès general del projecte del parc fotovoltaic Bassa Consell de 714 kW ubicat al polígon 1, parcel·la 315 de Consell (RE025/23) </text:p>
          </table:table-cell>
          <table:table-cell table:style-name="ce21" office:value-type="string" calcext:value-type="string">
            <text:p><text:span text:style-name="T4"><text:a xlink:href="http://www.caib.es/eboibfront/ca/2024/11889/683917/anunci-de-la-conselleria-de-empresa-ocupacio-i-ene" xlink:type="simple">Núm. 033 - 07 / març / 2024</text:a></text:span></text:p>
          </table:table-cell>
          <table:table-cell table:style-name="ce30" office:value-type="date" office:date-value="2024-03-08" calcext:value-type="date">
            <text:p>08/03/24</text:p>
          </table:table-cell>
          <table:table-cell table:style-name="ce30" office:value-type="date" office:date-value="2024-04-23" calcext:value-type="date">
            <text:p>23/04/24</text:p>
          </table:table-cell>
          <table:table-cell table:style-name="ce30" office:value-type="date" office:date-value="2024-03-07" calcext:value-type="date">
            <text:p>07/03/24</text:p>
          </table:table-cell>
          <table:table-cell table:style-name="ce30" office:value-type="date" office:date-value="2024-04-24" calcext:value-type="date">
            <text:p>24/04/24</text:p>
          </table:table-cell>
          <table:table-cell table:style-name="ce44" office:value-type="string" calcext:value-type="string">
            <text:p>d’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del projecte d’execució de les obres d’ampliació del CEIP Pare Bartomeu Pou al terme municipal d’Algaida </text:p>
          </table:table-cell>
          <table:table-cell table:style-name="ce21" office:value-type="string" calcext:value-type="string">
            <text:p><text:span text:style-name="T4"><text:a xlink:href="http://www.caib.es/eboibfront/ca/2024/11889/683904/tramit-d-informacio-publica-del-projecte-d-execuci" xlink:type="simple">Núm. 033 - 07 / març / 2024</text:a></text:span></text:p>
          </table:table-cell>
          <table:table-cell table:style-name="ce30" office:value-type="date" office:date-value="2024-03-08" calcext:value-type="date">
            <text:p>08/03/24</text:p>
          </table:table-cell>
          <table:table-cell table:style-name="ce30" office:value-type="date" office:date-value="2024-04-02" calcext:value-type="date">
            <text:p>02/04/24</text:p>
          </table:table-cell>
          <table:table-cell table:style-name="ce30" office:value-type="date" office:date-value="2024-03-07" calcext:value-type="date">
            <text:p>07/03/24</text:p>
          </table:table-cell>
          <table:table-cell table:style-name="ce30" office:value-type="date" office:date-value="2024-04-04" calcext:value-type="date">
            <text:p>04/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ls expedients 2023/00054E i 2023/00157E relativa al «Projecte bàsic d’habitatge unifamiliar aïllat amb piscina», C/Plaça de ses Fotges 14, TM Muro </text:p>
          </table:table-cell>
          <table:table-cell table:style-name="ce21" office:value-type="string" calcext:value-type="string">
            <text:p><text:span text:style-name="T4"><text:a xlink:href="http://www.caib.es/eboibfront/ca/2024/11889/683741/informacio-publica-dels-expedients-2023-00054e-i-2" xlink:type="simple">Núm. 033 - 07 / març / 2024</text:a></text:span></text:p>
          </table:table-cell>
          <table:table-cell table:style-name="ce30" office:value-type="date" office:date-value="2024-03-08" calcext:value-type="date">
            <text:p>08/03/24</text:p>
          </table:table-cell>
          <table:table-cell table:style-name="ce30" office:value-type="date" office:date-value="2024-04-09" calcext:value-type="date">
            <text:p>09/04/24</text:p>
          </table:table-cell>
          <table:table-cell table:style-name="ce30" office:value-type="date" office:date-value="2024-03-07" calcext:value-type="date">
            <text:p>07/03/24</text:p>
          </table:table-cell>
          <table:table-cell table:style-name="ce30" office:value-type="date" office:date-value="2024-04-11" calcext:value-type="date">
            <text:p>11/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240E relativa al Projecte bàsic d’habitatge unifamiliar aïllat i piscina, C/País Basc núm. 11, TM Manacor</text:p>
          </table:table-cell>
          <table:table-cell table:style-name="ce23" office:value-type="string" calcext:value-type="string">
            <text:p><text:span text:style-name="T4"><text:a xlink:href="http://www.caib.es/eboibfront/ca/2024/11888/683457/informacio-publica-de-l-expedient-2022-06240e-rela" xlink:type="simple">Núm. 032 - 05 / març / 2024</text:a></text:span></text:p>
          </table:table-cell>
          <table:table-cell table:style-name="ce30" office:value-type="date" office:date-value="2024-03-06" calcext:value-type="date">
            <text:p>06/03/24</text:p>
          </table:table-cell>
          <table:table-cell table:style-name="ce30" office:value-type="date" office:date-value="2024-04-05" calcext:value-type="date">
            <text:p>05/04/24</text:p>
          </table:table-cell>
          <table:table-cell table:style-name="ce30" office:value-type="date" office:date-value="2024-03-05" calcext:value-type="date">
            <text:p>05/03/24</text:p>
          </table:table-cell>
          <table:table-cell table:style-name="ce30" office:value-type="date" office:date-value="2024-04-05" calcext:value-type="date">
            <text:p>0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style-name="ce50" table:number-columns-repeated="2"/>
          <table:table-cell table:style-name="ce54"/>
          <table:table-cell table:style-name="ce50" table:number-columns-repeated="1013"/>
        </table:table-row>
        <table:table-row table:style-name="ro1">
          <table:table-cell table:style-name="ce8" office:value-type="string" calcext:value-type="string">
            <text:p>Informació Pública de l’expedient 2021/04620E relativa al «Projecte bàsic d’habitatge aïllat amb piscina», C/Son Curt 3, TM Andratx </text:p>
          </table:table-cell>
          <table:table-cell table:style-name="ce21" office:value-type="string" calcext:value-type="string">
            <text:p><text:span text:style-name="T4"><text:a xlink:href="http://www.caib.es/eboibfront/ca/2024/11888/682896/informacio-publica-de-l-expedient-2021-04620e-rela" xlink:type="simple">Núm. 032 - 05 / març / 2024</text:a></text:span></text:p>
          </table:table-cell>
          <table:table-cell table:style-name="ce30" office:value-type="date" office:date-value="2024-03-06" calcext:value-type="date">
            <text:p>06/03/24</text:p>
          </table:table-cell>
          <table:table-cell table:style-name="ce30" office:value-type="date" office:date-value="2024-04-05" calcext:value-type="date">
            <text:p>05/04/24</text:p>
          </table:table-cell>
          <table:table-cell table:style-name="ce30" office:value-type="date" office:date-value="2024-03-05" calcext:value-type="date">
            <text:p>05/03/24</text:p>
          </table:table-cell>
          <table:table-cell table:style-name="ce30" office:value-type="date" office:date-value="2024-04-05" calcext:value-type="date">
            <text:p>0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293E relativa al «Projecte bàsic d’habitatge unifamiliar aïllat i piscina, Avda. de la Trapa 11, Andratx </text:p>
          </table:table-cell>
          <table:table-cell table:style-name="ce21" office:value-type="string" calcext:value-type="string">
            <text:p><text:span text:style-name="T4"><text:a xlink:href="http://www.caib.es/eboibfront/ca/2024/11887/683649/informacio-publica-de-l-expedient-2022-06293e-rela" xlink:type="simple">Núm. 031 - 02 / març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3-04" calcext:value-type="date">
            <text:p>04/03/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508/2019 relativa al projecte de soterrament parcial de la línia aèrea de BT C2 - L2 que pertany al Centre de Distribució nº 30339 "San Lorenzo", al terme municipal de Sant Joan de Labritja</text:p>
          </table:table-cell>
          <table:table-cell table:style-name="ce21" office:value-type="string" calcext:value-type="string">
            <text:p><text:span text:style-name="T4"><text:a xlink:href="http://www.caib.es/eboibfront/ca/2024/11886/671971/informacio-publica-de-l-expedient-3508-2019-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812/2019 relativa al projecte de construcció d'un habitatge unifamiliar aïllat amb piscina i projecte de legalització de nau agrícola, polígon 3, parcel·la 203, al terme municipal de Muro </text:p>
          </table:table-cell>
          <table:table-cell table:style-name="ce21" office:value-type="string" calcext:value-type="string">
            <text:p><text:span text:style-name="T4"><text:a xlink:href="http://www.caib.es/eboibfront/ca/2024/11886/671963/informacio-publica-de-l-expedient-812-2019-relativ"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e competència de projectes relatiu a la sol·licitud de concessió d'aigües subterrànies CAS_2000 titularitat de n’Antonio Maria Llinàs Nebot i na Catalina Llull Cabrer, per ús de reguiu i domèstic propi</text:p>
          </table:table-cell>
          <table:table-cell table:style-name="ce21" office:value-type="string" calcext:value-type="string">
            <text:p><text:span text:style-name="T4"><text:a xlink:href="http://www.caib.es/eboibfront/ca/2024/11886/680628/tramit-de-competencia-de-projectes-relatiu-a-la-so" xlink:type="simple">Núm. 030 - 29 / febrer / 2024</text:a></text:span></text:p>
          </table:table-cell>
          <table:table-cell table:style-name="ce30" office:value-type="date" office:date-value="2024-03-01" calcext:value-type="date">
            <text:p>01/03/24</text:p>
          </table:table-cell>
          <table:table-cell table:style-name="ce30" office:value-type="date" office:date-value="2024-04-02" calcext:value-type="date">
            <text:p>02/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449E relativa al Projecte bàsic habitatge aïllat i piscina, C/l'Olivera 14 TM Calvià</text:p>
          </table:table-cell>
          <table:table-cell table:style-name="ce21" office:value-type="string" calcext:value-type="string">
            <text:p><text:span text:style-name="T4"><text:a xlink:href="http://www.caib.es/eboibfront/ca/2024/11886/683645/informacio-publica-de-l-expedient-2022-06449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relativa al canvi de titularitat i modificació de condicions de la concessió d'aigües subterrànies CAS_1088, localitzada al terme municipal de Son Servera </text:p>
          </table:table-cell>
          <table:table-cell table:style-name="ce21" office:value-type="string" calcext:value-type="string">
            <text:p><text:span text:style-name="T4"><text:a xlink:href="http://www.caib.es/eboibfront/ca/2024/11886/683644/informacio-publica-relativa-al-canvi-de-titularita" xlink:type="simple">Núm. 030 - 29 / febrer / 2024</text:a></text:span></text:p>
          </table:table-cell>
          <table:table-cell table:style-name="ce30" office:value-type="date" office:date-value="2024-03-01" calcext:value-type="date">
            <text:p>01/03/24</text:p>
          </table:table-cell>
          <table:table-cell table:style-name="ce30" office:value-type="date" office:date-value="2024-03-20" calcext:value-type="date">
            <text:p>20/03/24</text:p>
          </table:table-cell>
          <table:table-cell table:style-name="ce30" office:value-type="date" office:date-value="2024-02-29" calcext:value-type="date">
            <text:p>29/02/24</text:p>
          </table:table-cell>
          <table:table-cell table:style-name="ce30" office:value-type="date" office:date-value="2024-03-21" calcext:value-type="date">
            <text:p>21/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 platges a Sant Joan de Llabritja. T.M. de Sant Joan de Llabritja.</text:p>
          </table:table-cell>
          <table:table-cell table:style-name="ce21" office:value-type="string" calcext:value-type="string">
            <text:p><text:span text:style-name="T4"><text:a xlink:href="http://www.caib.es/eboibfront/ca/2024/11886/683621/informacio-publica-sobre-sol-licituds-d-autoritzac"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589E relativa al Projecte de millora de l’accessibilitat i dels observatoris de les albuferes del les Illes Balears, en la part referida a l’albufera de Mallorca, TM Muro</text:p>
          </table:table-cell>
          <table:table-cell table:style-name="ce21" office:value-type="string" calcext:value-type="string">
            <text:p><text:span text:style-name="T4"><text:a xlink:href="http://www.caib.es/eboibfront/ca/2024/11886/683617/informacio-publica-de-l-expedient-2022-04589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754/2019 relativa al Projecte d’urbanització del polígon 1-17-1c de les NN.SS., TM Manacor</text:p>
          </table:table-cell>
          <table:table-cell table:style-name="ce21" office:value-type="string" calcext:value-type="string">
            <text:p><text:span text:style-name="T4"><text:a xlink:href="http://www.caib.es/eboibfront/ca/2024/11886/683616/informacio-publica-de-l-expedient-3754-2019-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417/2018 relativa al Projecte bàsic d’habitatge unifamiliar, parcel·la 28.11, Urbanització Vista Alegre, Es Cubells, TM Sant Josep de Sa Talaia</text:p>
          </table:table-cell>
          <table:table-cell table:style-name="ce21" office:value-type="string" calcext:value-type="string">
            <text:p><text:span text:style-name="T4"><text:a xlink:href="http://www.caib.es/eboibfront/ca/2024/11886/683464/informacio-publica-de-l-expedient-3417-2018-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4222/2018 relativa Projecte bàsic d’habitatge unifamiliar aïllat i piscina en sòl rústic, polígon 12, parcel·la 228-A, TM Campos </text:p>
          </table:table-cell>
          <table:table-cell table:style-name="ce21" office:value-type="string" calcext:value-type="string">
            <text:p><text:span text:style-name="T4"><text:a xlink:href="http://www.caib.es/eboibfront/ca/2024/11886/683462/informacio-publica-de-l-expedient-4222-2018-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0566E relativa al Projecte bàsic i d'Execució de tenda Lidl a la Avda. Unamuno 4», TM Calvià </text:p>
          </table:table-cell>
          <table:table-cell table:style-name="ce21" office:value-type="string" calcext:value-type="string">
            <text:p><text:span text:style-name="T4"><text:a xlink:href="http://www.caib.es/eboibfront/ca/2024/11886/682899/informacio-publica-de-l-expedient-2022-00566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36/2021 relativa al Projecte bàsic d’habitatge unifamiliar aïllat i piscina, polígon 20, parcel·la 97, TM Manacor </text:p>
          </table:table-cell>
          <table:table-cell table:style-name="ce21" office:value-type="string" calcext:value-type="string">
            <text:p><text:span text:style-name="T4"><text:a xlink:href="http://www.caib.es/eboibfront/ca/2024/11886/682893/informacio-publica-de-l-expedient-236-2021-relativ"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244E relativa al Projecte executiu de reforma d’habitatge unifamiliar aïllar per adequació a normativa, C/De la Perdiu 2, TM Alcúdia</text:p>
          </table:table-cell>
          <table:table-cell table:style-name="ce21" office:value-type="string" calcext:value-type="string">
            <text:p><text:span text:style-name="T4"><text:a xlink:href="http://www.caib.es/eboibfront/ca/2024/11886/682514/informacio-publica-de-l-expedient-2022-04244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528E relativa al Projecte bàsic de construcció de nou edifici annex a habitatge i piscina, Camí de Ses Penyes 5, TM Andratx </text:p>
          </table:table-cell>
          <table:table-cell table:style-name="ce21" office:value-type="string" calcext:value-type="string">
            <text:p><text:span text:style-name="T4"><text:a xlink:href="http://www.caib.es/eboibfront/ca/2024/11885/681245/informacio-publica-de-l-expedient-2022-03528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809E relativa al Projecte bàsic de nau agrícola, polígon 13, parcel·la 70, TM Selva </text:p>
          </table:table-cell>
          <table:table-cell table:style-name="ce21" office:value-type="string" calcext:value-type="string">
            <text:p><text:span text:style-name="T4"><text:a xlink:href="http://www.caib.es/eboibfront/ca/2024/11885/683461/informacio-publica-de-l-expedient-2022-04809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923E relativa al projecte de Memòria agronòmica, parcel·la 56, polígon 4, TM Ferreries </text:p>
          </table:table-cell>
          <table:table-cell table:style-name="ce21" office:value-type="string" calcext:value-type="string">
            <text:p><text:span text:style-name="T4"><text:a xlink:href="http://www.caib.es/eboibfront/ca/2024/11885/683125/informacio-publica-de-l-expedient-2022-04923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358E relativa al Projecte bàsic: Ampliació d’habitatge unifamiliar aïllat amb piscina, C/Tapies 23, Urb Mont Port, TM Andratx </text:p>
          </table:table-cell>
          <table:table-cell table:style-name="ce21" office:value-type="string" calcext:value-type="string">
            <text:p><text:span text:style-name="T4"><text:a xlink:href="http://www.caib.es/eboibfront/ca/2024/11885/683124/informacio-publica-de-l-expedient-2022-04358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0/05206E relativa al Projecte tècnic de regularització de l'emplaçament de radiocomunicacions Telxius Torres de España S.L.», C/ Licorers 1, TM Marratxí </text:p>
          </table:table-cell>
          <table:table-cell table:style-name="ce21" office:value-type="string" calcext:value-type="string">
            <text:p><text:span text:style-name="T4"><text:a xlink:href="http://www.caib.es/eboibfront/ca/2024/11883/679658/informacio-publica-de-l-expedient-2020-05206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448E relativa al Projecte bàsic refós habitatge aïllat i piscina, C/Olivera 10, TM Calvià </text:p>
          </table:table-cell>
          <table:table-cell table:style-name="ce21" office:value-type="string" calcext:value-type="string">
            <text:p><text:span text:style-name="T4"><text:a xlink:href="http://www.caib.es/eboibfront/ca/2024/11883/683454/informacio-publica-de-l-expedient-2022-06448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645E relativa al Projecte de reforma de línia aèria de mitjana tensió Carrió a 15 KV per a la connexió de nou parc solar fotovoltaic Rotes Noves, polígon 2, parcel·les 1, 407, 413, 557, TM Sant Llorenç des Cardassar </text:p>
          </table:table-cell>
          <table:table-cell table:style-name="ce21" office:value-type="string" calcext:value-type="string">
            <text:p><text:span text:style-name="T4"><text:a xlink:href="http://www.caib.es/eboibfront/ca/2024/11883/683453/informacio-publica-de-l-expedient-2022-02645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017E relativa al Projecte bàsic de reforma local comercial. (Canvi d’ús) passar de local a dos habitatges, C/Gessamí 29, C/Heura 39, TM Palma </text:p>
          </table:table-cell>
          <table:table-cell table:style-name="ce21" office:value-type="string" calcext:value-type="string">
            <text:p><text:span text:style-name="T4"><text:a xlink:href="http://www.caib.es/eboibfront/ca/2024/11883/683452/informacio-publica-de-l-expedient-2022-05017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0693E relativa al Projecte bàsic d’habitatge unifamiliar aïllat amb piscina, polígon 1, parcel·la 78, TM Consell </text:p>
          </table:table-cell>
          <table:table-cell table:style-name="ce21" office:value-type="string" calcext:value-type="string">
            <text:p><text:span text:style-name="T4"><text:a xlink:href="http://www.caib.es/eboibfront/ca/2024/11883/683451/informacio-publica-de-l-expedient-2022-00693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328/2020 relatiu al Projecte bàsic d’habitatge unifamiliar i piscina, C/Pare Joan Crespí 28, TM Palma </text:p>
          </table:table-cell>
          <table:table-cell table:style-name="ce21" office:value-type="string" calcext:value-type="string">
            <text:p><text:span text:style-name="T4"><text:a xlink:href="http://www.caib.es/eboibfront/ca/2024/11883/682123/informacio-publica-de-l-expedient-2328-2020-relati"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sobre el projecte i l’estudi d’impacte ambiental de l’autorització ambiental integrada de la granja de gallines ponedores Ses Cisternes, promoguda per Avícola Son Perot, al TM de Llucmajor </text:p>
          </table:table-cell>
          <table:table-cell table:style-name="ce21" office:value-type="string" calcext:value-type="string">
            <text:p><text:span text:style-name="T4"><text:a xlink:href="http://www.caib.es/eboibfront/ca/2024/11883/682726/informacio-publica-sobre-el-projecte-i-l-estudi-d-"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4-11" calcext:value-type="date">
            <text:p>11/04/24</text:p>
          </table:table-cell>
          <table:table-cell table:style-name="ce30" office:value-type="date" office:date-value="2024-02-26" calcext:value-type="date">
            <text:p>26/02/24</text:p>
          </table:table-cell>
          <table:table-cell table:style-name="ce30" office:value-type="date" office:date-value="2024-04-15" calcext:value-type="date">
            <text:p>15/04/24</text:p>
          </table:table-cell>
          <table:table-cell table:style-name="ce44" office:value-type="string" calcext:value-type="string">
            <text:p>d'Habitatge, Territori i Mobilitat,</text:p>
          </table:table-cell>
          <table:table-cell table:style-name="ce44" office:value-type="string" calcext:value-type="string">
            <text:p>Estudi d’impacte ambiental </text:p>
          </table:table-cell>
          <table:table-cell table:number-columns-repeated="2"/>
          <table:table-cell table:style-name="ce45"/>
          <table:table-cell table:number-columns-repeated="1013"/>
        </table:table-row>
        <table:table-row table:style-name="ro1">
          <table:table-cell table:style-name="ce8" office:value-type="string" calcext:value-type="string">
            <text:p><text:s/>Informació pública relativa al projecte bàsic del nou edifici multiusos al port de Cala Rajada (Expdt. 6163/2023) </text:p>
          </table:table-cell>
          <table:table-cell table:style-name="ce21" office:value-type="string" calcext:value-type="string">
            <text:p><text:span text:style-name="T4"><text:a xlink:href="http://www.caib.es/eboibfront/ca/2024/11882/683448/informacio-publica-relativa-al-projecte-basic-del-" xlink:type="simple">Núm. 026 - 22 / febrer / 2024</text:a></text:span></text:p>
          </table:table-cell>
          <table:table-cell table:style-name="ce30" office:value-type="date" office:date-value="2024-02-23" calcext:value-type="date">
            <text:p>23/02/24</text:p>
          </table:table-cell>
          <table:table-cell table:style-name="ce30" office:value-type="date" office:date-value="2024-04-10" calcext:value-type="date">
            <text:p>10/04/24</text:p>
          </table:table-cell>
          <table:table-cell table:style-name="ce30" office:value-type="date" office:date-value="2024-02-22" calcext:value-type="date">
            <text:p>22/02/24</text:p>
          </table:table-cell>
          <table:table-cell table:style-name="ce30" office:value-type="date" office:date-value="2024-04-11" calcext:value-type="date">
            <text:p>11/04/24</text:p>
          </table:table-cell>
          <table:table-cell table:number-columns-repeated="2" table:style-name="ce44" office:value-type="string" calcext:value-type="string">
            <text:p>Port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723E relativa al Projecte bàsic d’habitatge unifamiliar aïllat i piscina, parcel·les 720 i 716, polígon 8, TM Santanyí </text:p>
          </table:table-cell>
          <table:table-cell table:style-name="ce21" office:value-type="string" calcext:value-type="string">
            <text:p><text:span text:style-name="T4"><text:a xlink:href="http://www.caib.es/eboibfront/ca/2024/11882/682894/informacio-publica-de-l-expedient-571-2020-relativ" xlink:type="simple">Núm. 026 - 22 / febrer / 2024</text:a></text:span></text:p>
          </table:table-cell>
          <table:table-cell table:style-name="ce30" office:value-type="date" office:date-value="2024-02-23" calcext:value-type="date">
            <text:p>23/02/24</text:p>
          </table:table-cell>
          <table:table-cell table:style-name="ce30" office:value-type="date" office:date-value="2024-03-22" calcext:value-type="date">
            <text:p>22/03/24</text:p>
          </table:table-cell>
          <table:table-cell table:style-name="ce30" office:value-type="date" office:date-value="2024-02-22" calcext:value-type="date">
            <text:p>22/02/24</text:p>
          </table:table-cell>
          <table:table-cell table:style-name="ce30" office:value-type="date" office:date-value="2024-03-25" calcext:value-type="date">
            <text:p>25/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571/2020 relativa a la Modificació de projecte bàsic d’habitatge unifamiliar aïllat i piscina, parcel·la 182, polígon 25, TM Santa Eulària des Riu</text:p>
          </table:table-cell>
          <table:table-cell table:style-name="ce21" office:value-type="string" calcext:value-type="string">
            <text:p><text:span text:style-name="T4"><text:a xlink:href="http://www.caib.es/eboibfront/ca/2024/11882/682894/informacio-publica-de-l-expedient-571-2020-relativ" xlink:type="simple">Núm. 026 - 22 / febrer / 2024</text:a></text:span></text:p>
          </table:table-cell>
          <table:table-cell table:style-name="ce30" office:value-type="date" office:date-value="2024-02-23" calcext:value-type="date">
            <text:p>23/02/24</text:p>
          </table:table-cell>
          <table:table-cell table:style-name="ce30" office:value-type="date" office:date-value="2024-03-22" calcext:value-type="date">
            <text:p>22/03/24</text:p>
          </table:table-cell>
          <table:table-cell table:style-name="ce30" office:value-type="date" office:date-value="2024-02-22" calcext:value-type="date">
            <text:p>22/02/24</text:p>
          </table:table-cell>
          <table:table-cell table:style-name="ce30" office:value-type="date" office:date-value="2024-03-25" calcext:value-type="date">
            <text:p>25/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9">
          <table:table-cell table:style-name="ce8" office:value-type="string" calcext:value-type="string">
            <text:p>Informació Pública de l’expedient 2022/03932E relativa al projecte de «Legalització d’aparcament en planta baixa en habitatge entre mitgeres existent», C/Sa Muradeta 64, TM Ciutadella</text:p>
          </table:table-cell>
          <table:table-cell table:style-name="ce21" office:value-type="string" calcext:value-type="string">
            <text:p><text:span text:style-name="T4"><text:a xlink:href="https://www.caib.es/eboibfront/ca/2024/11879/683126/informacio-publica-de-l-expedient-2022-03932e-rela" xlink:type="simple">Núm. 023 - 17 / febrer / 2024</text:a></text:span></text:p>
          </table:table-cell>
          <table:table-cell table:style-name="ce30" office:value-type="date" office:date-value="2024-02-19" calcext:value-type="date">
            <text:p>19/02/24</text:p>
          </table:table-cell>
          <table:table-cell table:style-name="ce30" office:value-type="date" office:date-value="2024-03-18" calcext:value-type="date">
            <text:p>18/03/24</text:p>
          </table:table-cell>
          <table:table-cell table:style-name="ce30" office:value-type="date" office:date-value="2024-02-19" calcext:value-type="date">
            <text:p>19/02/24</text:p>
          </table:table-cell>
          <table:table-cell table:style-name="ce30" office:value-type="date" office:date-value="2024-03-19" calcext:value-type="date">
            <text:p>19/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
          <table:table-cell table:style-name="ce8" office:value-type="string" calcext:value-type="string">
            <text:p>Informació pública relativa al Projecte bàsic i d’execució de l’hangar al port esportiu de Can Pastilla (Club Marítim Sant Antoni de la Platja. 10585/2023) </text:p>
          </table:table-cell>
          <table:table-cell table:style-name="ce21" office:value-type="string" calcext:value-type="string">
            <text:p><text:span text:style-name="T4"><text:a xlink:href="http://www.caib.es/eboibfront/ca/2024/11878/683137/informacio-publica-relativa-al-projecte-basic-i-d-"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4-03" calcext:value-type="date">
            <text:p>03/04/24</text:p>
          </table:table-cell>
          <table:table-cell table:style-name="ce30" office:value-type="date" office:date-value="2024-02-15" calcext:value-type="date">
            <text:p>15/02/24</text:p>
          </table:table-cell>
          <table:table-cell table:style-name="ce30" office:value-type="date" office:date-value="2024-04-04" calcext:value-type="date">
            <text:p>04/04/24</text:p>
          </table:table-cell>
          <table:table-cell table:number-columns-repeated="2" table:style-name="ce44" office:value-type="string" calcext:value-type="string">
            <text:p>Ports</text:p>
          </table:table-cell>
          <table:table-cell table:number-columns-repeated="2"/>
          <table:table-cell table:style-name="ce45"/>
          <table:table-cell table:number-columns-repeated="1013"/>
        </table:table-row>
        <table:table-row table:style-name="ro20">
          <table:table-cell table:style-name="ce8" office:value-type="string" calcext:value-type="string">
            <text:p>Anunci del tràmit d'informació pública de projecte per a la construcció d’una residència per a persones majors dependents al municipi de Sant Llorenç des Cardassar, d'acord amb l'article 8.4 del Decret llei 1/2018, de 19 de gener, de mesures urgents per a la millora i/o l’ampliació de la xarxa d’equipaments públics d’usos educatius, sanitaris o socials de la Comunitat Autònoma de les Illes Balears </text:p>
          </table:table-cell>
          <table:table-cell table:style-name="ce21" office:value-type="string" calcext:value-type="string">
            <text:p><text:span text:style-name="T4"><text:a xlink:href="http://www.caib.es/eboibfront/ca/2024/11878/683138/anunci-del-tramit-d-informacio-publica-de-projecte"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04" calcext:value-type="date">
            <text:p>04/03/24</text:p>
          </table:table-cell>
          <table:table-cell table:style-name="ce30" office:value-type="date" office:date-value="2024-02-15" calcext:value-type="date">
            <text:p>15/02/24</text:p>
          </table:table-cell>
          <table:table-cell table:style-name="ce30" office:value-type="date" office:date-value="2024-03-05" calcext:value-type="date">
            <text:p>05/03/24</text:p>
          </table:table-cell>
          <table:table-cell table:style-name="ce44" office:value-type="string" calcext:value-type="string">
            <text:p>Consorci de Recursos Sociosanitaris i Assistencials de les Illes Balears</text:p>
          </table:table-cell>
          <table:table-cell table:style-name="ce44" office:value-type="string" calcext:value-type="string">
            <text:p>Infraestructures Social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1622/2019 relativa al projecte per a la interconnexió de la xarxa d'abastiment d'aigua potable de la Urbanització Vista Alegre amb l’artèria de transport municipal al TM de Sant Josep de sa Talaia </text:p>
          </table:table-cell>
          <table:table-cell table:style-name="ce21" office:value-type="string" calcext:value-type="string">
            <text:p><text:span text:style-name="T4"><text:a xlink:href="http://www.caib.es/eboibfront/ca/2024/11878/678794/informacio-publica-de-l-expedient-1622-2019-relati"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5808e relativa al «Projecte d'obres i instal·lació fotovoltaica aïllada per a autoconsum en baixa tensió en la finca “Biniparratxet”», al polígon 4, parcel·les 701 i 702, al T.M. de Sant Lluís </text:p>
          </table:table-cell>
          <table:table-cell table:style-name="ce21" office:value-type="string" calcext:value-type="string">
            <text:p><text:span text:style-name="T4"><text:a xlink:href="http://www.caib.es/eboibfront/ca/2024/11878/677324/informacio-publica-de-l-expedient-2021-05808e-rela"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951E relativa al Projecte de millora de l'accessibilitat i d'establiment d'observatoris en les albuferes de les Illes Balears, pel que respecta a l’albufera des Grau de Menorca, TM Maó </text:p>
          </table:table-cell>
          <table:table-cell table:style-name="ce21" office:value-type="string" calcext:value-type="string">
            <text:p><text:span text:style-name="T4"><text:a xlink:href="http://www.caib.es/eboibfront/ca/2024/11878/683127/informacio-publica-de-l-expedient-2022-04951e-rela"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749E relativa al Projecte bàsic de tres habitatges adossats amb piscines, C/ Acacies 5-7, TM Alcúdia </text:p>
          </table:table-cell>
          <table:table-cell table:style-name="ce21" office:value-type="string" calcext:value-type="string">
            <text:p><text:span text:style-name="T4"><text:a xlink:href="http://www.caib.es/eboibfront/ca/2024/11878/682898/informacio-publica-de-l-expedient-2022-03749e-rela"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2860E relativa al projecte de Legalització de terraplè de terres aportades en terreny urbà procedents de excavació» Avinguda San Telmo 2, TM Andratx </text:p>
          </table:table-cell>
          <table:table-cell table:style-name="ce21" office:value-type="string" calcext:value-type="string">
            <text:p><text:span text:style-name="T4"><text:a xlink:href="http://www.caib.es/eboibfront/ca/2024/11877/680635/informacio-publica-de-l-expedient-2021-02860e-rela" xlink:type="simple">Núm. 021 - 13 / febrer / 2024</text:a></text:span></text:p>
          </table:table-cell>
          <table:table-cell table:style-name="ce30" office:value-type="date" office:date-value="2024-02-14" calcext:value-type="date">
            <text:p>14/02/24</text:p>
          </table:table-cell>
          <table:table-cell table:style-name="ce30" office:value-type="date" office:date-value="2024-03-13" calcext:value-type="date">
            <text:p>13/03/24</text:p>
          </table:table-cell>
          <table:table-cell table:style-name="ce30" office:value-type="date" office:date-value="2024-02-13" calcext:value-type="date">
            <text:p>13/02/24</text:p>
          </table:table-cell>
          <table:table-cell table:style-name="ce30" office:value-type="date" office:date-value="2024-03-14" calcext:value-type="date">
            <text:p>1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5497E relativa al Projecte bàsic d’ampliació de piscina i sala de màquines en habitatge unifamiliar aïllat existent P.b+Pp», polígon 4, parcel·la 75, TM Santa Eulària des Riu </text:p>
          </table:table-cell>
          <table:table-cell table:style-name="ce21" office:value-type="string" calcext:value-type="string">
            <text:p><text:span text:style-name="T4"><text:a xlink:href="http://www.caib.es/eboibfront/ca/2024/11877/682516/informacio-publica-de-l-expedient-2021-05497e-rela" xlink:type="simple">Núm. 021 - 13 / febrer / 2024</text:a></text:span></text:p>
          </table:table-cell>
          <table:table-cell table:style-name="ce30" office:value-type="date" office:date-value="2024-02-14" calcext:value-type="date">
            <text:p>14/02/24</text:p>
          </table:table-cell>
          <table:table-cell table:style-name="ce30" office:value-type="date" office:date-value="2024-03-13" calcext:value-type="date">
            <text:p>13/03/24</text:p>
          </table:table-cell>
          <table:table-cell table:style-name="ce30" office:value-type="date" office:date-value="2024-02-13" calcext:value-type="date">
            <text:p>13/02/24</text:p>
          </table:table-cell>
          <table:table-cell table:style-name="ce30" office:value-type="date" office:date-value="2024-03-14" calcext:value-type="date">
            <text:p>1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711E relativa al projecte de Legalització d'una edificació agrícola i projecte bàsic de les obres necessàries, parcel·les 88 i 194, polígon 13, TM Manacor</text:p>
          </table:table-cell>
          <table:table-cell table:style-name="ce21" office:value-type="string" calcext:value-type="string">
            <text:p><text:span text:style-name="T4"><text:a xlink:href="http://www.caib.es/eboibfront/ca/2024/11877/682512/informacio-publica-de-l-expedient-2022-03711e-rela" xlink:type="simple">Núm. 021 - 13 / febrer / 2024</text:a></text:span></text:p>
          </table:table-cell>
          <table:table-cell table:style-name="ce30" office:value-type="date" office:date-value="2024-02-14" calcext:value-type="date">
            <text:p>14/02/24</text:p>
          </table:table-cell>
          <table:table-cell table:style-name="ce30" office:value-type="date" office:date-value="2024-03-13" calcext:value-type="date">
            <text:p>13/03/24</text:p>
          </table:table-cell>
          <table:table-cell table:style-name="ce30" office:value-type="date" office:date-value="2024-02-13" calcext:value-type="date">
            <text:p>13/02/24</text:p>
          </table:table-cell>
          <table:table-cell table:style-name="ce30" office:value-type="date" office:date-value="2024-03-14" calcext:value-type="date">
            <text:p>1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1527E relativa a la Modificació de projecte bàsic d’habitatge unifamiliar entre mitgeres 2, Camí de Cas Jurat 24 A3, TM Sóller </text:p>
          </table:table-cell>
          <table:table-cell table:style-name="ce21" office:value-type="string" calcext:value-type="string">
            <text:p><text:span text:style-name="T4"><text:a xlink:href="http://www.caib.es/eboibfront/ca/2024/11876/680164/informacio-publica-de-l-expedient-2021-01527e-rela"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1501E relativa a la Modificació de projecte bàsic d’habitatge unifamiliar entre mitgeres 4, Camí de Cas Jurat 24 A2, TM Sóller </text:p>
          </table:table-cell>
          <table:table-cell table:style-name="ce21" office:value-type="string" calcext:value-type="string">
            <text:p><text:span text:style-name="T4"><text:a xlink:href="http://www.caib.es/eboibfront/ca/2024/11876/680163/informacio-publica-de-l-expedient-2021-01501e-rela"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ext:span text:style-name="T2">Sol·licitud autorització de les instal·lacions temporals a les platges del terme municipal de </text:span><text:span text:style-name="T3">Calvià, Capdepera i Campos. </text:span>2024 – 2027</text:p>
          </table:table-cell>
          <table:table-cell table:style-name="ce21" office:value-type="string" calcext:value-type="string">
            <text:p><text:span text:style-name="T4"><text:a xlink:href="http://www.caib.es/eboibfront/ca/2024/11876/682966/informacio-publica-sobre-sol-licituds-d-autoritzac"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la renovació de la concessió (autorització instal·lacions de temporada) d'ocupació temporal del DPMT per a l'amarrament temporal en Cala Galdana. T.M. de Ciutadella</text:p>
          </table:table-cell>
          <table:table-cell table:style-name="ce21" office:value-type="string" calcext:value-type="string">
            <text:p><text:span text:style-name="T4"><text:a xlink:href="http://www.caib.es/eboibfront/ca/2024/11876/682965/informacio-publica-sobre-sol-licituds-d-autoritzac"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788E relativa al Projecte bàsic i d’execució d’ampliació d’habitatge unifamiliar entre mitgeres i nova piscina, C/Organista Reixac 21, TM Ciutadella de Menorca </text:p>
          </table:table-cell>
          <table:table-cell table:style-name="ce21" office:value-type="string" calcext:value-type="string">
            <text:p><text:span text:style-name="T4"><text:a xlink:href="http://www.caib.es/eboibfront/ca/2024/11876/682518/informacio-publica-de-l-expedient-2022-02788e-rela"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1">
          <table:table-cell table:style-name="ce8" office:value-type="string" calcext:value-type="string">
            <text:p>Anunci de la Conselleria de Empresa, Ocupació i Energia per a l’obertura del tràmit d’informació pública sobre la sol·licitud d’autorització administrativa i reconeixement d'utilitat pública a efectes de la declaració d'interès general del projecte del parc fotovoltaic Bassa Inca de 1.400 kW ubicat al polígon 12, parcel·la 173 d’Inca (RE023/23) </text:p>
          </table:table-cell>
          <table:table-cell table:style-name="ce21" office:value-type="string" calcext:value-type="string">
            <text:p><text:span text:style-name="T4"><text:a xlink:href="http://www.caib.es/eboibfront/ca/2024/11876/682971/anunci-de-la-conselleria-de-empresa-ocupacio-i-ene"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25" calcext:value-type="date">
            <text:p>25/03/24</text:p>
          </table:table-cell>
          <table:table-cell table:style-name="ce30" office:value-type="date" office:date-value="2024-02-12" calcext:value-type="date">
            <text:p>12/02/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 </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047/2016 relativa al Projecte de reparació de pont sobre canal de Salinera en camí d’Es Cavallet, TM Sant Josep de sa Talaia</text:p>
          </table:table-cell>
          <table:table-cell table:style-name="ce21" office:value-type="string" calcext:value-type="string">
            <text:p><text:span text:style-name="T4"><text:a xlink:href="https://www.caib.es/eboibfront/ca/2024/11875/682892/informacio-publica-de-l-expedient-3047-2016-relati" xlink:type="simple">Núm. 019 - 08 / febrer / 2024</text:a></text:span></text:p>
          </table:table-cell>
          <table:table-cell table:style-name="ce30" office:value-type="date" office:date-value="2024-02-09" calcext:value-type="date">
            <text:p>09/02/24</text:p>
          </table:table-cell>
          <table:table-cell table:style-name="ce30" office:value-type="date" office:date-value="2024-03-08" calcext:value-type="date">
            <text:p>08/03/24</text:p>
          </table:table-cell>
          <table:table-cell table:style-name="ce30" office:value-type="date" office:date-value="2024-02-08" calcext:value-type="date">
            <text:p>08/02/24</text:p>
          </table:table-cell>
          <table:table-cell table:style-name="ce30" office:value-type="date" office:date-value="2024-03-11" calcext:value-type="date">
            <text:p>11/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131E relativa al projecte bàsic per la ampliació d’una nau d’ús industrial, C/Josep Antoni de Cabanyes 18, TM Palma</text:p>
          </table:table-cell>
          <table:table-cell table:style-name="ce21" office:value-type="string" calcext:value-type="string">
            <text:p><text:span text:style-name="T4"><text:a xlink:href="https://www.caib.es/eboibfront/ca/2024/11875/682897/informacio-publica-de-l-expedient-2022-04131e-rela" xlink:type="simple">Núm. 019 - 08 / febrer / 2024</text:a></text:span></text:p>
          </table:table-cell>
          <table:table-cell table:style-name="ce30" office:value-type="date" office:date-value="2024-02-09" calcext:value-type="date">
            <text:p>09/02/24</text:p>
          </table:table-cell>
          <table:table-cell table:style-name="ce30" office:value-type="date" office:date-value="2024-03-08" calcext:value-type="date">
            <text:p>08/03/24</text:p>
          </table:table-cell>
          <table:table-cell table:style-name="ce30" office:value-type="date" office:date-value="2024-02-08" calcext:value-type="date">
            <text:p>08/02/24</text:p>
          </table:table-cell>
          <table:table-cell table:style-name="ce30" office:value-type="date" office:date-value="2024-03-11" calcext:value-type="date">
            <text:p>11/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a proposta de la nova normativa d’accés dels animals de companyia a les instal·lacions, trens i metros de Serveis Ferroviaris de Mallorca </text:p>
          </table:table-cell>
          <table:table-cell table:style-name="ce21" office:value-type="string" calcext:value-type="string">
            <text:p><text:span text:style-name="T4"><text:a xlink:href="https://www.caib.es/eboibfront/ca/2024/11875/682937/informacio-publica-de-la-proposta-de-la-nova-norma" xlink:type="simple">Núm. 019 - 08 / febrer / 2024</text:a></text:span></text:p>
          </table:table-cell>
          <table:table-cell table:style-name="ce30" office:value-type="date" office:date-value="2024-02-09" calcext:value-type="date">
            <text:p>09/02/24</text:p>
          </table:table-cell>
          <table:table-cell table:style-name="ce30" office:value-type="date" office:date-value="2024-03-08" calcext:value-type="date">
            <text:p>08/03/24</text:p>
          </table:table-cell>
          <table:table-cell table:style-name="ce30" office:value-type="date" office:date-value="2024-02-08" calcext:value-type="date">
            <text:p>08/02/24</text:p>
          </table:table-cell>
          <table:table-cell table:style-name="ce30" office:value-type="date" office:date-value="2024-03-11" calcext:value-type="date">
            <text:p>11/03/24</text:p>
          </table:table-cell>
          <table:table-cell table:style-name="ce44" office:value-type="string" calcext:value-type="string">
            <text:p>Serveis Ferroviaris de Mallorca (SFM)</text:p>
          </table:table-cell>
          <table:table-cell table:style-name="ce44" office:value-type="string" calcext:value-type="string">
            <text:p>Transports i Mobilitat</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studi d'impacte ambiental i del Projecte d’Ampliació d’activitat de valorització i transferència de residus i estudi d’impacte ambiental de l’Empresa Adalmo, S.L.</text:p>
          </table:table-cell>
          <table:table-cell table:style-name="ce21" office:value-type="string" calcext:value-type="string">
            <text:p><text:span text:style-name="T4"><text:a xlink:href="https://www.caib.es/eboibfront/ca/2024/11874/682851/informacio-publica-de-l-estudi-d-impacte-ambiental" xlink:type="simple">Núm. 018 - 06 / febrer / 2024</text:a></text:span></text:p>
          </table:table-cell>
          <table:table-cell table:style-name="ce30" office:value-type="date" office:date-value="22024-02-07" calcext:value-type="date">
            <text:p>07/02/24</text:p>
          </table:table-cell>
          <table:table-cell table:style-name="ce30" office:value-type="date" office:date-value="2024-03-20" calcext:value-type="date">
            <text:p>20/03/24</text:p>
          </table:table-cell>
          <table:table-cell table:style-name="ce30" office:value-type="date" office:date-value="2024-02-06" calcext:value-type="date">
            <text:p>06/02/24</text:p>
          </table:table-cell>
          <table:table-cell table:style-name="ce30" office:value-type="date" office:date-value="2024-03-21" calcext:value-type="date">
            <text:p>21/03/24</text:p>
          </table:table-cell>
          <table:table-cell table:style-name="ce44" office:value-type="string" calcext:value-type="string">
            <text:p>Empresa, Ocupació i Energia</text:p>
          </table:table-cell>
          <table:table-cell table:style-name="ce44" office:value-type="string" calcext:value-type="string">
            <text:p>Residus i Abocament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634E relativa al Projecte bàsic d’habitatge unifamiliar aïllat amb piscina, polígon 14, parcel·les 227, 180, 181, 184, 146 i 185, TM Sant Antoni de Portmany </text:p>
          </table:table-cell>
          <table:table-cell table:style-name="ce21" office:value-type="string" calcext:value-type="string">
            <text:p><text:span text:style-name="T4"><text:a xlink:href="https://www.caib.es/eboibfront/ca/2024/11874/682517/informacio-publica-de-l-expedient-2022-03634e-rela" xlink:type="simple">Núm. 018 - 06 / febrer / 2024</text:a></text:span></text:p>
          </table:table-cell>
          <table:table-cell table:style-name="ce30" office:value-type="date" office:date-value="22024-02-07" calcext:value-type="date">
            <text:p>07/02/24</text:p>
          </table:table-cell>
          <table:table-cell table:style-name="ce30" office:value-type="date" office:date-value="2024-03-06" calcext:value-type="date">
            <text:p>06/03/24</text:p>
          </table:table-cell>
          <table:table-cell table:style-name="ce30" office:value-type="date" office:date-value="2024-02-06" calcext:value-type="date">
            <text:p>06/02/24</text:p>
          </table:table-cell>
          <table:table-cell table:style-name="ce30" office:value-type="date" office:date-value="2024-03-07" calcext:value-type="date">
            <text:p>07/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6">
          <table:table-cell table:style-name="ce8" office:value-type="string" calcext:value-type="string">
            <text:p>Anunci del tràmit d'informació pública de projecte per a la construcció d’un centre de dia per a persones majors dependents al municipi d’Alaior, d'acord amb l'article 8.4 del Decret llei 1/2018, de 19 de gener, de mesures urgents per a la millora i/o l’ampliació de la xarxa d’equipaments públics d’usos educatius, sanitaris o socials de la Comunitat Autònoma de les Illes Balears </text:p>
          </table:table-cell>
          <table:table-cell table:style-name="ce21" office:value-type="string" calcext:value-type="string">
            <text:p><text:span text:style-name="T4"><text:a xlink:href="http://www.caib.es/eboibfront/ca/2024/11872/682735/anunci-del-tramit-d-informacio-publica-de-projecte" xlink:type="simple">Núm. 017 - 03 / febrer / 2024</text:a></text:span></text:p>
          </table:table-cell>
          <table:table-cell table:style-name="ce30" office:value-type="date" office:date-value="2024-02-04" calcext:value-type="date">
            <text:p>04/02/24</text:p>
          </table:table-cell>
          <table:table-cell table:style-name="ce30" office:value-type="date" office:date-value="2024-02-19" calcext:value-type="date">
            <text:p>19/02/24</text:p>
          </table:table-cell>
          <table:table-cell table:style-name="ce30" office:value-type="date" office:date-value="2024-02-05" calcext:value-type="date">
            <text:p>05/02/24</text:p>
          </table:table-cell>
          <table:table-cell table:style-name="ce30" office:value-type="date" office:date-value="2024-02-20" calcext:value-type="date">
            <text:p>20/02/24</text:p>
          </table:table-cell>
          <table:table-cell table:style-name="ce44" office:value-type="string" calcext:value-type="string">
            <text:p>Consorci de Recursos Sociosanitaris i Assistencials de les Illes Balears</text:p>
          </table:table-cell>
          <table:table-cell table:style-name="ce44" office:value-type="string" calcext:value-type="string">
            <text:p>Infraestructures Social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2444E relativa al projecte d'un habitatge unifamiliar aïllat i piscina situat al polígon 2, parcel·la 742, al terme municipal de Pollença </text:p>
          </table:table-cell>
          <table:table-cell table:style-name="ce21" office:value-type="string" calcext:value-type="string">
            <text:p><text:span text:style-name="T4"><text:a xlink:href="http://www.caib.es/eboibfront/ca/2024/11872/675315/informacio-publica-de-l-expedient-2021-02444e-rela"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1079/2020 relativa a la reforma i ampliació d'aparthotel 4* amb l'addició d'una piscina </text:p>
          </table:table-cell>
          <table:table-cell table:style-name="ce21" office:value-type="string" calcext:value-type="string">
            <text:p><text:span text:style-name="T4"><text:a xlink:href="http://www.caib.es/eboibfront/ca/2024/11872/674343/informacio-publica-de-l-expedient-1079-2020-relati"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736/202 relativa a la construcció d'un habitatge unifamiliar aïllat i piscina situat al polígon 8, parcel·la 43, al terme municipal de Sant Antoni de Portmany </text:p>
          </table:table-cell>
          <table:table-cell table:style-name="ce21" office:value-type="string" calcext:value-type="string">
            <text:p><text:span text:style-name="T4"><text:a xlink:href="http://www.caib.es/eboibfront/ca/2024/11872/671973/informacio-publica-de-l-expedient-3736-202-relativ"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5952/2019 relativa a l'ampliació d'habitatge i piscina amb terrassa al polígon 44 parcel·les 223 i 209 de Llucmajor </text:p>
          </table:table-cell>
          <table:table-cell table:style-name="ce21" office:value-type="string" calcext:value-type="string">
            <text:p><text:span text:style-name="T4"><text:a xlink:href="http://www.caib.es/eboibfront/ca/2024/11872/671458/informacio-publica-de-l-expedient-5952-2019-relati"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a sol·licitud d’autorització d’abocament al mar de les aigües pluvials procedents de les instal·lacions portuàries gestionades per Alcudiamar al port esportiu d’Alcúdia, t.m. d’Alcúdia (expedient 3/2022-Abocaments) </text:p>
          </table:table-cell>
          <table:table-cell table:style-name="ce21" office:value-type="string" calcext:value-type="string">
            <text:p><text:span text:style-name="T4"><text:a xlink:href="http://www.caib.es/eboibfront/ca/2024/11872/682821/informacio-publica-de-la-sol-licitud-d-autoritzaci"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text:s/>de la Mar i del Cicle de l'Aigua</text:p>
          </table:table-cell>
          <table:table-cell table:style-name="ce44" office:value-type="string" calcext:value-type="string">
            <text:p>Abocament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717E relativa al Projecte bàsic d’habitatge unifamiliar aïllat amb piscina, polígon 18, parcel·la 40, TM Manacor </text:p>
          </table:table-cell>
          <table:table-cell table:style-name="ce21" office:value-type="string" calcext:value-type="string">
            <text:p><text:span text:style-name="T4"><text:a xlink:href="https://www.caib.es/eboibfront/ca/2024/11871/679347/informacio-publica-de-l-expedient-2022-01717e-rela" xlink:type="simple">Núm. 016 - 01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718E relativa al projecte bàsic d'habitatge unifamiliar aïllat amb piscina, situat al polígon 18, parcel·la 388, en el TM Manacor </text:p>
          </table:table-cell>
          <table:table-cell table:style-name="ce21" office:value-type="string" calcext:value-type="string">
            <text:p><text:span text:style-name="T4"><text:a xlink:href="https://www.caib.es/eboibfront/ca/2024/11871/678785/informacio-publica-de-l-expedient-2022-01718e-rela" xlink:type="simple">Núm. 016 - 01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sobre sol·licituds de concessió administrativa de béns de domini públic marítim terrestre a diversos trams de costa de les Illes Balears </text:p>
          </table:table-cell>
          <table:table-cell table:style-name="ce46" office:value-type="string" calcext:value-type="string">
            <text:p><text:span text:style-name="T4"><text:a xlink:href="https://www.caib.es/eboibfront/ca/2024/11871/682698/informacio-publica-sobre-sol-licituds-de-concessio" xlink:type="simple">Núm. 016 - 01 / febrer / 2024</text:a></text:span><text:span text:style-name="T4"> Correcció d’errada</text:span><text:span text:style-name="T4"><text:a xlink:href="https://www.caib.es/eboibfront/ca/2024/11886/683620/correccio-d-errada-material-advertida-en-la-resolu" xlink:type="simple">Núm. 030 – 29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434E relativa al Projecte bàsic d’habitatge unifamiliar aïllada amb piscina, polígon 8, parcel·la 191, TM Llubí</text:p>
          </table:table-cell>
          <table:table-cell table:style-name="ce21" office:value-type="string" calcext:value-type="string">
            <text:p><text:span text:style-name="T4"><text:a xlink:href="https://www.caib.es/eboibfront/ca/2024/11871/682521/informacio-publica-de-l-expedient-2022-04434e-rela" xlink:type="simple">Núm. 016 - 01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680E relativa al Projecte d’habitatge unifamiliar aïllat i piscina, polígon 45, parcel·la 232, TM Palma</text:p>
          </table:table-cell>
          <table:table-cell table:style-name="ce21" office:value-type="string" calcext:value-type="string">
            <text:p><text:span text:style-name="T4"><text:a xlink:href="https://www.caib.es/eboibfront/ca/2024/11871/682520/informacio-publica-de-l-expedient-2022-02680e-rela" xlink:type="simple">Núm. 016 - 01 / febrer / 2024 </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467E relativa al Projecte bàsic: habitatge unifamiliar entre mitgeres, Travessia des Collet 2a, S’Arracó, TM Andratx </text:p>
          </table:table-cell>
          <table:table-cell table:style-name="ce21" office:value-type="string" calcext:value-type="string">
            <text:p><text:span text:style-name="T4"><text:a xlink:href="https://www.caib.es/eboibfront/ca/2024/11869/681067/informacio-publica-de-l-expedient-2022-03467e-rela"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2-27" calcext:value-type="date">
            <text:p>27/02/24</text:p>
          </table:table-cell>
          <table:table-cell table:style-name="ce30" office:value-type="date" office:date-value="2024-01-30" calcext:value-type="date">
            <text:p>30/01/24</text:p>
          </table:table-cell>
          <table:table-cell table:style-name="ce30" office:value-type="date" office:date-value="2024-02-27" calcext:value-type="date">
            <text:p>2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421E relativa al projecte d’habitatge unifamiliar aïllat i piscina, C/S’Olivera 21, TM Calvià </text:p>
          </table:table-cell>
          <table:table-cell table:style-name="ce21" office:value-type="string" calcext:value-type="string">
            <text:p><text:span text:style-name="T4"><text:a xlink:href="https://www.caib.es/eboibfront/ca/2024/11869/682522/informacio-publica-de-l-expedient-2022-04421e-rela"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2-27" calcext:value-type="date">
            <text:p>27/02/24</text:p>
          </table:table-cell>
          <table:table-cell table:style-name="ce30" office:value-type="date" office:date-value="2024-01-30" calcext:value-type="date">
            <text:p>30/01/24</text:p>
          </table:table-cell>
          <table:table-cell table:style-name="ce30" office:value-type="date" office:date-value="2024-02-27" calcext:value-type="date">
            <text:p>2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2871E relativa al Modificat de projecte bàsic i d’execució durant el transcurs de les obres d’habitatge unifamiliar i piscina en Ses Torres, polígon 21, parcel·la 471, TM Santa Eulària des Riu </text:p>
          </table:table-cell>
          <table:table-cell table:style-name="ce21" office:value-type="string" calcext:value-type="string">
            <text:p><text:span text:style-name="T4"><text:a xlink:href="https://www.caib.es/eboibfront/ca/2024/11869/682166/informacio-publica-de-l-expedient-2021-02871e-rela"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2-27" calcext:value-type="date">
            <text:p>27/02/24</text:p>
          </table:table-cell>
          <table:table-cell table:style-name="ce30" office:value-type="date" office:date-value="2024-01-30" calcext:value-type="date">
            <text:p>30/01/24</text:p>
          </table:table-cell>
          <table:table-cell table:style-name="ce30" office:value-type="date" office:date-value="2024-02-27" calcext:value-type="date">
            <text:p>2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6">
          <table:table-cell table:style-name="ce8" office:value-type="string" calcext:value-type="string">
            <text:p>Anunci de la Conselleria de Empresa, Ocupació i Energia per a l’obertura del tràmit d’informació pública sobre la sol·licitud d’autorització administrativa i reconeixement d' utilitat pública a efectes de la declaració d' interès general del projecte del parc fotovoltaic Bassa Santa Maria de 714 kW ubicat al polígon 5, parcel·la 92 de Santa Maria (RE022/23) </text:p>
          </table:table-cell>
          <table:table-cell table:style-name="ce21" office:value-type="string" calcext:value-type="string">
            <text:p><text:span text:style-name="T4"><text:a xlink:href="https://www.caib.es/eboibfront/ca/2024/11869/682621/anunci-de-la-conselleria-de-empresa-ocupacio-i-ene"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3-13" calcext:value-type="date">
            <text:p>13/03/24</text:p>
          </table:table-cell>
          <table:table-cell table:style-name="ce30" office:value-type="date" office:date-value="2024-01-30" calcext:value-type="date">
            <text:p>30/01/24</text:p>
          </table:table-cell>
          <table:table-cell table:style-name="ce30" office:value-type="date" office:date-value="2024-03-14" calcext:value-type="date">
            <text:p>14/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16">
          <table:table-cell table:style-name="ce8" office:value-type="string" calcext:value-type="string">
            <text:p>Anunci de la Conselleria de Empresa, Ocupació i Energia per a l’obertura del tràmit d’informació pública sobre la sol·licitud d’autorització administrativa i reconeixement d' utilitat pública a efectes de la declaració d' interès general del projecte del parc fotovoltaic Bassa Capdepera de 1.428 kW ubicat al polígon 5, parcel·la 73 de Capdepera (RE019/23) </text:p>
          </table:table-cell>
          <table:table-cell table:style-name="ce21" office:value-type="string" calcext:value-type="string">
            <text:p><text:span text:style-name="T4"><text:a xlink:href="https://www.caib.es/eboibfront/ca/2024/11869/682619/anunci-de-la-conselleria-de-empresa-ocupacio-i-ene"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3-13" calcext:value-type="date">
            <text:p>13/03/24</text:p>
          </table:table-cell>
          <table:table-cell table:style-name="ce30" office:value-type="date" office:date-value="2024-01-30" calcext:value-type="date">
            <text:p>30/01/24</text:p>
          </table:table-cell>
          <table:table-cell table:style-name="ce30" office:value-type="date" office:date-value="2024-03-14" calcext:value-type="date">
            <text:p>14/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14">
          <table:table-cell table:style-name="ce8" office:value-type="string" calcext:value-type="string">
            <text:p>Informació Pública de l’expedient 1398/2019 relativa al projecte bàsic d’habitatge unifamiliar i piscina a la parcel·la 20-21 agregada del carrer d’el Cap Negret. Urbanitzación Vista Alegre. Illeta 34. Sa Caixota de San José, al TM d’Eivissa </text:p>
          </table:table-cell>
          <table:table-cell table:style-name="ce21" office:value-type="string" calcext:value-type="string">
            <text:p><text:span text:style-name="T4"><text:a xlink:href="http://www.caib.es/eboibfront/ca/2024/11864/678961/informacio-publica-de-l-expedient-1398-2019-relati" xlink:type="simple">Núm. 013 - 27 / gener / 2024 </text:a></text:span></text:p>
          </table:table-cell>
          <table:table-cell table:style-name="ce30" office:value-type="date" office:date-value="2024-01-29" calcext:value-type="date">
            <text:p>29/01/24</text:p>
          </table:table-cell>
          <table:table-cell table:style-name="ce30" office:value-type="date" office:date-value="2024-02-23" calcext:value-type="date">
            <text:p>23/02/24</text:p>
          </table:table-cell>
          <table:table-cell table:style-name="ce30" office:value-type="date" office:date-value="2024-01-29" calcext:value-type="date">
            <text:p>29/01/24</text:p>
          </table:table-cell>
          <table:table-cell table:style-name="ce30" office:value-type="date" office:date-value="2024-02-26" calcext:value-type="date">
            <text:p>2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4">
          <table:table-cell table:style-name="ce8" office:value-type="string" calcext:value-type="string">
            <text:p>Informació Pública de l’expedient 2022/02838E relativa al projecte d’ Ordenació, millora i dotació de serveis i infraestructures de carrer Bartolomé Esteban Murillo, C/Bartolomé Esteban Murillo, 2 cantonada C/Cr Port de Pollença, 61, TM Alcúdia </text:p>
          </table:table-cell>
          <table:table-cell table:style-name="ce21" office:value-type="string" calcext:value-type="string">
            <text:p><text:span text:style-name="T4"><text:a xlink:href="http://www.caib.es/eboibfront/ca/2024/11864/682515/informacio-publica-de-l-expedient-2022-02838e-rela" xlink:type="simple">Núm. 013 - 27 / gener / 2024 </text:a></text:span></text:p>
          </table:table-cell>
          <table:table-cell table:style-name="ce30" office:value-type="date" office:date-value="2024-01-29" calcext:value-type="date">
            <text:p>29/01/24</text:p>
          </table:table-cell>
          <table:table-cell table:style-name="ce30" office:value-type="date" office:date-value="2024-02-23" calcext:value-type="date">
            <text:p>23/02/24</text:p>
          </table:table-cell>
          <table:table-cell table:style-name="ce30" office:value-type="date" office:date-value="2024-01-29" calcext:value-type="date">
            <text:p>29/01/24</text:p>
          </table:table-cell>
          <table:table-cell table:style-name="ce30" office:value-type="date" office:date-value="2024-02-26" calcext:value-type="date">
            <text:p>2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4">
          <table:table-cell table:style-name="ce8" office:value-type="string" calcext:value-type="string">
            <text:p>Anunci de la Conselleria d’Empresa, Ocupació i Energia d’obertura de tràmit d’informació pública per a la sol·licitud d’autorització administrativa prèvia i de construcció de l’ampliació de la Subestació Cala Millor 66 kV, situada al terme municipal de Sant Llorenç des Cardassar </text:p>
          </table:table-cell>
          <table:table-cell table:style-name="ce21" office:value-type="string" calcext:value-type="string">
            <text:p><text:span text:style-name="T4"><text:a xlink:href="http://www.caib.es/eboibfront/ca/2024/11864/682224/anunci-de-la-conselleria-d-empresa-ocupacio-i-ener" xlink:type="simple">Núm. 013 - 27 / gener / 2024 </text:a></text:span></text:p>
          </table:table-cell>
          <table:table-cell table:style-name="ce30" office:value-type="date" office:date-value="2024-01-29" calcext:value-type="date">
            <text:p>29/01/24</text:p>
          </table:table-cell>
          <table:table-cell table:style-name="ce30" office:value-type="date" office:date-value="2024-03-11" calcext:value-type="date">
            <text:p>11/03/24</text:p>
          </table:table-cell>
          <table:table-cell table:style-name="ce30" office:value-type="date" office:date-value="2024-01-29" calcext:value-type="date">
            <text:p>29/01/24</text:p>
          </table:table-cell>
          <table:table-cell table:style-name="ce30" office:value-type="date" office:date-value="2024-03-12" calcext:value-type="date">
            <text:p>12/03/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14">
          <table:table-cell table:style-name="ce8" office:value-type="string" calcext:value-type="string">
            <text:p>Anunci de la Conselleria d’Empresa, Ocupació i Energia per a l’obertura del tràmit d’informació pública sobre la sol·licitud d’autorització administrativa, reconeixement d' utilitat pública a efectes de la declaració d'interès general i avaluació d’impacte ambiental ordinària del projecte de parc fotovoltaic SON MALFERIT de 2.750 kW ubicat al polígon 38, parcel·la 5 de Palma (RE041/23)</text:p>
          </table:table-cell>
          <table:table-cell table:style-name="ce21" office:value-type="string" calcext:value-type="string">
            <text:p><text:a xlink:href="https://www.caib.es/eboibfront/ca/2024/11863/681645/anunci-de-la-conselleria-d-empresa-ocupacio-i-ener" xlink:type="simple">Núm. 012 - 25 / gener / 2024 </text:a></text:p>
          </table:table-cell>
          <table:table-cell table:style-name="ce30" office:value-type="date" office:date-value="2024-01-26" calcext:value-type="date">
            <text:p>26/01/24</text:p>
          </table:table-cell>
          <table:table-cell table:style-name="ce30" office:value-type="date" office:date-value="2024-03-08" calcext:value-type="date">
            <text:p>08/03/24</text:p>
          </table:table-cell>
          <table:table-cell table:style-name="ce30" office:value-type="date" office:date-value="2024-01-25" calcext:value-type="date">
            <text:p>25/01/24</text:p>
          </table:table-cell>
          <table:table-cell table:style-name="ce30" office:value-type="date" office:date-value="2024-03-11" calcext:value-type="date">
            <text:p>11/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7">
          <table:table-cell table:style-name="ce8" office:value-type="string" calcext:value-type="string">
            <text:p>Anunci de la Conselleria de Empresa, Ocupació i Energia per a l’obertura del tràmit d’informació pública sobre la sol•licitud d’autorització administrativa i reconeixement d' utilitat pública a efectes de la declaració d' interès general del projecte del parc fotovoltaic Santa Eugènica de 1.771 kW ubicat al polígon 2, parcel·les 3, 82 i 84 de Santa Eugènia (RE006/23) </text:p>
          </table:table-cell>
          <table:table-cell table:style-name="ce21" office:value-type="string" calcext:value-type="string">
            <text:p><text:a xlink:href="https://www.caib.es/eboibfront/ca/2024/11863/682421/anunci-de-la-conselleria-de-empresa-ocupacio-i-ene" xlink:type="simple">Núm. 012 - 25 / gener / 2024 </text:a></text:p>
          </table:table-cell>
          <table:table-cell table:style-name="ce30" office:value-type="date" office:date-value="2024-01-26" calcext:value-type="date">
            <text:p>26/01/24</text:p>
          </table:table-cell>
          <table:table-cell table:style-name="ce30" office:value-type="date" office:date-value="2024-03-08" calcext:value-type="date">
            <text:p>08/03/24</text:p>
          </table:table-cell>
          <table:table-cell table:style-name="ce30" office:value-type="date" office:date-value="2024-01-25" calcext:value-type="date">
            <text:p>25/01/24</text:p>
          </table:table-cell>
          <table:table-cell table:style-name="ce30" office:value-type="date" office:date-value="2024-03-11" calcext:value-type="date">
            <text:p>11/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6003E relativa al Projecte bàsic habitatge unifamiliar aïllat amb piscina en sòl rústic, polígon 8, parcel·la 186, TM Sant Josep de Sa Talaia</text:p>
          </table:table-cell>
          <table:table-cell table:style-name="ce21" office:value-type="string" calcext:value-type="string">
            <text:p><text:a xlink:href="https://www.caib.es/eboibfront/ca/2024/11863/682156/informacio-publica-de-l-expedient-2021-06003e-rela"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663E relativa al Projecte bàsic i d’execució d’ampliació, rehabilitació energètica i expedient de legalització d’ampliació d’habitatge unifamiliar aïllat, C/Coanegra 17, TM Marratxí </text:p>
          </table:table-cell>
          <table:table-cell table:style-name="ce21" office:value-type="string" calcext:value-type="string">
            <text:p><text:a xlink:href="https://www.caib.es/eboibfront/ca/2024/11863/682159/informacio-publica-de-l-expedient-2022-02663e-rela"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4295E relativa al «Projecte bàsic de reubicació d'edificacions expropiades per l'ampliació de la carretera C-733», al polígon 22, parcel·la 19, al T.M. de Santa Eulària des Riu</text:p>
          </table:table-cell>
          <table:table-cell table:style-name="ce21" office:value-type="string" calcext:value-type="string">
            <text:p><text:a xlink:href="https://www.caib.es/eboibfront/ca/2024/11863/677332/informacio-publica-de-l-expedient-2021-04295e-rela"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473-2020E relativa al Projecte de desplaçament xarxa aèria de baixa tensió Camí Vell de Bunyola Ma-2031 2-4Km CT 12669 «Can Bronquet» en el terme municipal de Palma</text:p>
          </table:table-cell>
          <table:table-cell table:style-name="ce21" office:value-type="string" calcext:value-type="string">
            <text:p><text:a xlink:href="https://www.caib.es/eboibfront/ca/2024/11863/678290/informacio-publica-de-l-expedient-2473-2020e-relat"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4437/2018 relativa al Projecte bàsic i d’activitat d’infraestructura d’aparcament i recàrrega de vehicles elèctrics – Electrolinera, polígon 21, parcel·la 545, TM Santa Eulària des Riu </text:p>
          </table:table-cell>
          <table:table-cell table:style-name="ce21" office:value-type="string" calcext:value-type="string">
            <text:p><text:a xlink:href="https://www.caib.es/eboibfront/ca/2024/11861/681064/informacio-publica-de-l-expedient-4437-2018-relati" xlink:type="simple">Núm. 011 - 23 / gener / 2024 </text:a></text:p>
          </table:table-cell>
          <table:table-cell table:style-name="ce30" office:value-type="date" office:date-value="2024-01-24" calcext:value-type="date">
            <text:p>24/01/24</text:p>
          </table:table-cell>
          <table:table-cell table:style-name="ce30" office:value-type="date" office:date-value="2024-02-20" calcext:value-type="date">
            <text:p>20/02/24</text:p>
          </table:table-cell>
          <table:table-cell table:style-name="ce30" office:value-type="date" office:date-value="2024-01-23" calcext:value-type="date">
            <text:p>23/01/24</text:p>
          </table:table-cell>
          <table:table-cell table:style-name="ce30" office:value-type="date" office:date-value="2024-02-21" calcext:value-type="date">
            <text:p>21/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sobre l’Estudi d’impacte ambiental, sol·licitud d’ampliació de les activitats extractives i planta de benefici de la pedrera Can Banyeta, amb núm. de registre miner de les Illes Balears 430, polígon 14, parcel·la 70, del TM de Campos </text:p>
          </table:table-cell>
          <table:table-cell table:style-name="ce21" office:value-type="string" calcext:value-type="string">
            <text:p><text:a xlink:href="https://www.caib.es/eboibfront/ca/2024/11862/681820/informacio-publica-sobre-l-estudi-d-impacte-ambien" xlink:type="simple">Núm. 010 - 20 / gener / 2024 </text:a></text:p>
          </table:table-cell>
          <table:table-cell table:style-name="ce30" office:value-type="date" office:date-value="2024-01-22" calcext:value-type="date">
            <text:p>22/01/24</text:p>
          </table:table-cell>
          <table:table-cell table:style-name="ce30" office:value-type="date" office:date-value="2024-03-04" calcext:value-type="date">
            <text:p>04/03/24</text:p>
          </table:table-cell>
          <table:table-cell table:style-name="ce30" office:value-type="date" office:date-value="2024-01-22" calcext:value-type="date">
            <text:p>22/01/24</text:p>
          </table:table-cell>
          <table:table-cell table:style-name="ce30" office:value-type="date" office:date-value="2024-03-05" calcext:value-type="date">
            <text:p>05/03/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189E relativa al Projecte bàsic d’un habitatge unifamiliar i piscina, polígon 4, parcel·les 223, 224, 225, 381 i 52, TM Formentera </text:p>
          </table:table-cell>
          <table:table-cell table:style-name="ce21" office:value-type="string" calcext:value-type="string">
            <text:p><text:a xlink:href="https://www.caib.es/eboibfront/ca/2024/11862/681246/informacio-publica-de-l-expedient-2022-04189e-rela" xlink:type="simple">Núm. 010 - 20 / gener / 2024 </text:a></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704E relativa al Projecte de demolició d’edificis fora d’ordenació, parcel·la 51, polígon 9, TM Selva </text:p>
          </table:table-cell>
          <table:table-cell table:style-name="ce21" office:value-type="string" calcext:value-type="string">
            <text:p><text:a xlink:href="https://www.caib.es/eboibfront/ca/2024/11862/682167/informacio-publica-de-l-expedient-2022-02704e-rela" xlink:type="simple">Núm. 010 - 20 / gener / 2024 </text:a></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632/2021 relativa al Projecte bàsic d’habitatge unifamiliar en sòl rústic Finca Cana Llorenceta, polígon 22, parcel·la 228, TM Sant Antoni de Portmany</text:p>
          </table:table-cell>
          <table:table-cell table:style-name="ce21" office:value-type="string" calcext:value-type="string">
            <text:p><text:a xlink:href="https://www.caib.es/eboibfront/ca/2024/11862/682125/informacio-publica-de-l-expedient-3632-2021-relati" xlink:type="simple">Núm. 010 - 20 / gener / 2024 </text:a></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2">
          <table:table-cell table:style-name="ce8" office:value-type="string" calcext:value-type="string">
            <text:p>Informació Pública de l’expedient 2021/01727E relativa al Projecte de línia aèria i subterrània de 15kV interconnexió LAMT Sur2 - C.T. 20286 y LAMT COSTANOVA – C.T. 21069», Camí Macarella, TM Ciutadella </text:p>
          </table:table-cell>
          <table:table-cell table:style-name="ce21" office:value-type="string" calcext:value-type="string">
            <text:p><text:a xlink:href="https://www.caib.es/eboibfront/ca/2024/11860/679430/informacio-publica-de-l-expedient-2021-01727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2">
          <table:table-cell table:style-name="ce8" office:value-type="string" calcext:value-type="string">
            <text:p>Informació Pública de l’expedient 4421/2020 relativa al projecte de dotació infraestructures a la Cala Sant Esteve, TM des Castell </text:p>
          </table:table-cell>
          <table:table-cell table:style-name="ce21" office:value-type="string" calcext:value-type="string">
            <text:p><text:a xlink:href="https://www.caib.es/eboibfront/ca/2024/11860/682165/informacio-publica-de-l-expedient-4421-2020-relati"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2">
          <table:table-cell table:style-name="ce8" office:value-type="string" calcext:value-type="string">
            <text:p>Informació Pública de l’expedient 2022/03734E relativa al Projecte bàsic d’habitatge unifamiliar entre mitgeres, c/Maria 6, TM Selva </text:p>
          </table:table-cell>
          <table:table-cell table:style-name="ce21" office:value-type="string" calcext:value-type="string">
            <text:p><text:a xlink:href="http://www.caib.es/eboibfront/ca/2024/11860/682158/informacio-publica-de-l-expedient-2022-03734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2">
          <table:table-cell table:style-name="ce8" office:value-type="string" calcext:value-type="string">
            <text:p>Informació Pública de l’expedient 2022/03747E relativa al Projecte bàsic d’habitatge unifamiliar aïllada i piscina, C/ Des Tenis, parcel·la 389A, TM Ciutadella de Menorca </text:p>
          </table:table-cell>
          <table:table-cell table:style-name="ce21" office:value-type="string" calcext:value-type="string">
            <text:p><text:a xlink:href="https://www.caib.es/eboibfront/ca/2024/11860/681895/informacio-publica-de-l-expedient-2022-03747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2">
          <table:table-cell table:style-name="ce8" office:value-type="string" calcext:value-type="string">
            <text:p>Informació Pública de l’expedient 2023/00284E relativa al Projecte d’execució d’habitatge unifamiliar aïllat amb piscina, C/Àustria 10, TM Valldemossa </text:p>
          </table:table-cell>
          <table:table-cell table:style-name="ce21" office:value-type="string" calcext:value-type="string">
            <text:p><text:a xlink:href="https://www.caib.es/eboibfront/ca/2024/11860/681892/informacio-publica-de-l-expedient-2023-00284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2">
          <table:table-cell table:style-name="ce8" office:value-type="string" calcext:value-type="string">
            <text:p>Resolució de la consellera de Salut per la qual se sotmeten a informació pública els projectes d’obres de diverses intervencions declarades inversions d’interès autonòmic en l’àmbit de l’atenció primària de Mallorca i en el municipi de Santa Eulària des Riu, a l’illa d’Eivissa</text:p>
          </table:table-cell>
          <table:table-cell table:style-name="ce21" office:value-type="string" calcext:value-type="string">
            <text:p><text:a xlink:href="https://www.caib.es/eboibfront/ca/2024/11859/682142/resolucio-de-la-consellera-de-salut-per-la-qual-se" xlink:type="simple">Núm. 008 - 16 / gener / 2024 </text:a></text:p>
          </table:table-cell>
          <table:table-cell table:style-name="ce30" office:value-type="date" office:date-value="2024-01-17" calcext:value-type="date">
            <text:p>17/01/24</text:p>
          </table:table-cell>
          <table:table-cell table:style-name="ce30" office:value-type="date" office:date-value="2024-01-31" calcext:value-type="date">
            <text:p>31/01/24</text:p>
          </table:table-cell>
          <table:table-cell table:style-name="ce30" office:value-type="date" office:date-value="2024-01-17" calcext:value-type="date">
            <text:p>17/01/24</text:p>
          </table:table-cell>
          <table:table-cell table:style-name="ce30" office:value-type="date" office:date-value="2024-02-01" calcext:value-type="date">
            <text:p>01/02/24</text:p>
          </table:table-cell>
          <table:table-cell table:style-name="ce44" office:value-type="string" calcext:value-type="string">
            <text:p>Salut</text:p>
          </table:table-cell>
          <table:table-cell table:style-name="ce44" office:value-type="string" calcext:value-type="string">
            <text:p>Infraestructures Sanitàri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aprovació de les bases per a l’adjudicació dels habitatges de la promoció de 9 habitatges del municipi d’Es Migjorn Gran en règim de lloguer </text:p>
          </table:table-cell>
          <table:table-cell table:style-name="ce21" office:value-type="string" calcext:value-type="string">
            <text:p><text:a xlink:href="http://www.caib.es/eboibfront/ca/2024/11859/681933/informacio-publica-de-l-aprovacio-de-les-bases-per" xlink:type="simple">Núm. 008 - 16 / gener / 2024 </text:a></text:p>
          </table:table-cell>
          <table:table-cell table:style-name="ce30" office:value-type="date" office:date-value="2024-01-17" calcext:value-type="date">
            <text:p>17/01/24</text:p>
          </table:table-cell>
          <table:table-cell table:style-name="ce30" office:value-type="date" office:date-value="2024-01-30" calcext:value-type="date">
            <text:p>30/01/24</text:p>
          </table:table-cell>
          <table:table-cell table:style-name="ce30" office:value-type="date" office:date-value="2024-01-16" calcext:value-type="date">
            <text:p>16/01/24</text:p>
          </table:table-cell>
          <table:table-cell table:style-name="ce30" office:value-type="date" office:date-value="2024-01-31" calcext:value-type="date">
            <text:p>31/01/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765E relativa al «Projecte bàsic de reforma i ampliació de l’edifici d’apartaments turístics Villa Real», Avinguda Gabriel Covas Alemany 10, TM Andratx </text:p>
          </table:table-cell>
          <table:table-cell table:style-name="ce21" office:value-type="string" calcext:value-type="string">
            <text:p><text:a xlink:href="http://www.caib.es/eboibfront/ca/2024/11859/680636/informacio-publica-de-l-expedient-2022-02765e-rela" xlink:type="simple">Núm. 008 - 16 / gener / 2024 </text:a></text:p>
          </table:table-cell>
          <table:table-cell table:style-name="ce30" office:value-type="date" office:date-value="2024-01-17" calcext:value-type="date">
            <text:p>17/01/24</text:p>
          </table:table-cell>
          <table:table-cell table:style-name="ce30" office:value-type="date" office:date-value="2024-02-13" calcext:value-type="date">
            <text:p>13/02/24</text:p>
          </table:table-cell>
          <table:table-cell table:style-name="ce30" office:value-type="date" office:date-value="2024-01-16" calcext:value-type="date">
            <text:p>16/01/24</text:p>
          </table:table-cell>
          <table:table-cell table:style-name="ce30" office:value-type="date" office:date-value="2024-02-14" calcext:value-type="date">
            <text:p>14/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a sol·licitud d’autorització d’abocament a la mar de les aigües pluvials del nou sistema de pluvials de Cala Sant Esteve t.m. Es Castell (expedient 7/23-Abocaments) </text:p>
          </table:table-cell>
          <table:table-cell table:style-name="ce21" office:value-type="string" calcext:value-type="string">
            <text:p><text:a xlink:href="http://www.caib.es/eboibfront/ca/2024/11859/682099/informacio-publica-de-la-sol-licitud-d-autoritzaci" xlink:type="simple">Núm. 008 - 16 / gener / 2024 </text:a></text:p>
          </table:table-cell>
          <table:table-cell table:style-name="ce30" office:value-type="date" office:date-value="2024-01-17" calcext:value-type="date">
            <text:p>17/01/24</text:p>
          </table:table-cell>
          <table:table-cell table:style-name="ce30" office:value-type="date" office:date-value="2024-02-13" calcext:value-type="date">
            <text:p>13/02/24</text:p>
          </table:table-cell>
          <table:table-cell table:style-name="ce30" office:value-type="date" office:date-value="2024-01-16" calcext:value-type="date">
            <text:p>16/01/24</text:p>
          </table:table-cell>
          <table:table-cell table:style-name="ce30" office:value-type="date" office:date-value="2024-02-14" calcext:value-type="date">
            <text:p>14/02/24</text:p>
          </table:table-cell>
          <table:table-cell table:style-name="ce44" office:value-type="string" calcext:value-type="string">
            <text:p><text:s/>de la Mar i del Cicle de l'Aigua</text:p>
          </table:table-cell>
          <table:table-cell table:style-name="ce44" office:value-type="string" calcext:value-type="string">
            <text:p>Residus i Abocament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181E relativa al Projecte bàsic. Habitatge unifamiliar aïllada i piscina, parcel·les 21 i 29, polígon 17, TM Artà </text:p>
          </table:table-cell>
          <table:table-cell table:style-name="ce21" office:value-type="string" calcext:value-type="string">
            <text:p><text:a xlink:href="http://www.caib.es/eboibfront/ca/2024/11859/681896/informacio-publica-de-l-expedient-2022-01181e-rela" xlink:type="simple">Núm. 008 - 16 / gener / 2024 </text:a></text:p>
          </table:table-cell>
          <table:table-cell table:style-name="ce30" office:value-type="date" office:date-value="2024-01-17" calcext:value-type="date">
            <text:p>17/01/24</text:p>
          </table:table-cell>
          <table:table-cell table:style-name="ce30" office:value-type="date" office:date-value="2024-02-13" calcext:value-type="date">
            <text:p>13/02/24</text:p>
          </table:table-cell>
          <table:table-cell table:style-name="ce30" office:value-type="date" office:date-value="2024-01-16" calcext:value-type="date">
            <text:p>16/01/24</text:p>
          </table:table-cell>
          <table:table-cell table:style-name="ce30" office:value-type="date" office:date-value="2024-02-14" calcext:value-type="date">
            <text:p>14/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sobre Projecte d’actualització del Pla de restauració, Projecte d’explotació i Estudi d’impacte ambiental de la pedrera Ses Praderes (núm. 461), que forma part de la parcel·la 7 del polígon 51 de Llucmajor </text:p>
          </table:table-cell>
          <table:table-cell table:style-name="ce21" office:value-type="string" calcext:value-type="string">
            <text:p><text:a xlink:href="https://www.caib.es/eboibfront/ca/2024/11858/682046/informacio-publica-sobre-projecte-d-actualitzacio-" xlink:type="simple">Núm. 007 - 13 / gener / 2024 </text:a></text:p>
          </table:table-cell>
          <table:table-cell table:style-name="ce30" office:value-type="date" office:date-value="2024-01-15" calcext:value-type="date">
            <text:p>15/01/24</text:p>
          </table:table-cell>
          <table:table-cell table:style-name="ce30" office:value-type="date" office:date-value="2024-02-23" calcext:value-type="date">
            <text:p>23/02/24</text:p>
          </table:table-cell>
          <table:table-cell table:style-name="ce30" office:value-type="date" office:date-value="2024-01-15" calcext:value-type="date">
            <text:p>15/01/24</text:p>
          </table:table-cell>
          <table:table-cell table:style-name="ce30" office:value-type="date" office:date-value="2024-02-26" calcext:value-type="date">
            <text:p>26/02/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6019E relativa al Projecte bàsic d’habitatge unifamiliar aïllat, polígon 23, parcel·la 82, TM Sant Josep de Sa Talaia</text:p>
          </table:table-cell>
          <table:table-cell table:style-name="ce21" office:value-type="string" calcext:value-type="string">
            <text:p><text:a xlink:href="https://www.caib.es/eboibfront/ca/2024/11858/681893/informacio-publica-de-l-expedient-2021-06019e-rela" xlink:type="simple">Núm. 007 - 13 / gener / 2024 </text:a></text:p>
          </table:table-cell>
          <table:table-cell table:style-name="ce30" office:value-type="date" office:date-value="2024-01-15" calcext:value-type="date">
            <text:p>15/01/24</text:p>
          </table:table-cell>
          <table:table-cell table:style-name="ce30" office:value-type="date" office:date-value="2024-02-09" calcext:value-type="date">
            <text:p>09/02/24</text:p>
          </table:table-cell>
          <table:table-cell table:style-name="ce30" office:value-type="date" office:date-value="2024-01-15" calcext:value-type="date">
            <text:p>15/01/24</text:p>
          </table:table-cell>
          <table:table-cell table:style-name="ce30" office:value-type="date" office:date-value="2024-02-12" calcext:value-type="date">
            <text:p>12/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ls expedients 2021-00559E i 3864-2019 relatius al projecte bàsic d’habitatge unifamiliar aïllat amb piscina polígon 7, parcel·les 907, 394 i 395, TM Petra</text:p>
          </table:table-cell>
          <table:table-cell table:style-name="ce21" office:value-type="string" calcext:value-type="string">
            <text:p><text:a xlink:href="https://www.caib.es/eboibfront/ca/2024/11857/679127/informacio-publica-dels-expedients-2021-00559e-i-3" xlink:type="simple">Núm. 006 - 11 / gener / 2024</text:a></text:p>
          </table:table-cell>
          <table:table-cell table:style-name="ce30" office:value-type="date" office:date-value="2024-01-12" calcext:value-type="date">
            <text:p>12/01/24</text:p>
          </table:table-cell>
          <table:table-cell table:style-name="ce30" office:value-type="date" office:date-value="2024-02-08" calcext:value-type="date">
            <text:p>08/02/24</text:p>
          </table:table-cell>
          <table:table-cell table:style-name="ce30" office:value-type="date" office:date-value="2024-01-11" calcext:value-type="date">
            <text:p>11/01/24</text:p>
          </table:table-cell>
          <table:table-cell table:style-name="ce30" office:value-type="date" office:date-value="2024-02-09" calcext:value-type="date">
            <text:p>09/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307E relativa al Projecte bàsic d’habitatge unifamiliar entre mitgeres amb piscina, C/Guadiana 20, TM Palma</text:p>
          </table:table-cell>
          <table:table-cell table:style-name="ce21" office:value-type="string" calcext:value-type="string">
            <text:p><text:a xlink:href="https://www.caib.es/eboibfront/ca/2024/11857/680356/informacio-publica-de-l-expedient-2022-03307e-rela" xlink:type="simple">Núm. 006 - 11 / gener / 2024</text:a></text:p>
          </table:table-cell>
          <table:table-cell table:style-name="ce30" office:value-type="date" office:date-value="2024-01-12" calcext:value-type="date">
            <text:p>12/01/24</text:p>
          </table:table-cell>
          <table:table-cell table:style-name="ce30" office:value-type="date" office:date-value="2024-02-08" calcext:value-type="date">
            <text:p>08/02/24</text:p>
          </table:table-cell>
          <table:table-cell table:style-name="ce30" office:value-type="date" office:date-value="2024-01-11" calcext:value-type="date">
            <text:p>11/01/24</text:p>
          </table:table-cell>
          <table:table-cell table:style-name="ce30" office:value-type="date" office:date-value="2024-02-09" calcext:value-type="date">
            <text:p>09/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664E relativa al projecte de Legalització de demolició de annexos a habitatge unifamiliar, C/Germà Andreu 26, TM Marratxí</text:p>
          </table:table-cell>
          <table:table-cell table:style-name="ce21" office:value-type="string" calcext:value-type="string">
            <text:p><text:a xlink:href="https://www.caib.es/eboibfront/ca/2024/11857/681244/informacio-publica-de-l-expedient-2022-02664e-rela" xlink:type="simple">Núm. 006 - 11 / gener / 2024</text:a></text:p>
          </table:table-cell>
          <table:table-cell table:style-name="ce30" office:value-type="date" office:date-value="2024-01-12" calcext:value-type="date">
            <text:p>12/01/24</text:p>
          </table:table-cell>
          <table:table-cell table:style-name="ce30" office:value-type="date" office:date-value="2024-02-08" calcext:value-type="date">
            <text:p>08/02/24</text:p>
          </table:table-cell>
          <table:table-cell table:style-name="ce30" office:value-type="date" office:date-value="2024-01-11" calcext:value-type="date">
            <text:p>11/01/24</text:p>
          </table:table-cell>
          <table:table-cell table:style-name="ce30" office:value-type="date" office:date-value="2024-02-09" calcext:value-type="date">
            <text:p>09/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136E relativa al Projecte bàsic habitatge unifamiliar aïllat i piscina, C/Poble Espanyol 62, TM Palma</text:p>
          </table:table-cell>
          <table:table-cell table:style-name="ce21" office:value-type="string" calcext:value-type="string">
            <text:p><text:a xlink:href="https://www.caib.es/eboibfront/ca/2024/11856/679929/informacio-publica-de-l-expedient-2022-03136e-rela" xlink:type="simple">Núm. 005 - 9 / gener / 2024</text:a></text:p>
          </table:table-cell>
          <table:table-cell table:style-name="ce30" office:value-type="date" office:date-value="2024-01-10" calcext:value-type="date">
            <text:p>10/01/24</text:p>
          </table:table-cell>
          <table:table-cell table:style-name="ce30" office:value-type="date" office:date-value="2024-02-06" calcext:value-type="date">
            <text:p>06/02/24</text:p>
          </table:table-cell>
          <table:table-cell table:style-name="ce30" office:value-type="date" office:date-value="2024-01-09" calcext:value-type="date">
            <text:p>09/01/24</text:p>
          </table:table-cell>
          <table:table-cell table:style-name="ce30" office:value-type="date" office:date-value="2024-02-07" calcext:value-type="date">
            <text:p>0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886E relativa al Projecte bàsic: d'ampliació d’habitatge unifamiliar aïllat i piscina, C/ Molí Des Compte nº67, TM Palma </text:p>
          </table:table-cell>
          <table:table-cell table:style-name="ce21" office:value-type="string" calcext:value-type="string">
            <text:p><text:a xlink:href="http://www.caib.es/eboibfront/ca/2024/11853/681247/informacio-publica-de-l-expedient-2022-02886e-rela" xlink:type="simple">Núm. 002 - 4 / gener / 2024</text:a></text:p>
          </table:table-cell>
          <table:table-cell table:style-name="ce30" office:value-type="date" office:date-value="2024-01-05" calcext:value-type="date">
            <text:p>05/01/24</text:p>
          </table:table-cell>
          <table:table-cell table:style-name="ce30" office:value-type="date" office:date-value="2024-02-01" calcext:value-type="date">
            <text:p>01/02/24</text:p>
          </table:table-cell>
          <table:table-cell table:style-name="ce30" office:value-type="date" office:date-value="2024-01-04" calcext:value-type="date">
            <text:p>04/01/24</text:p>
          </table:table-cell>
          <table:table-cell table:style-name="ce30" office:value-type="date" office:date-value="2024-02-02" calcext:value-type="date">
            <text:p>02/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1375/2014 relativa al projecte de «Legalització de canvi d’ús de magatzem agrícola a habitatge, i ampliacions», polígon 10, parcel·la 80, TM Selva </text:p>
          </table:table-cell>
          <table:table-cell table:style-name="ce21" office:value-type="string" calcext:value-type="string">
            <text:p><text:a xlink:href="http://www.caib.es/eboibfront/ca/2024/11853/680767/informacio-publica-de-l-expedient-1375-2014-relati" xlink:type="simple">Núm. 002 - 4 / gener / 2024</text:a></text:p>
          </table:table-cell>
          <table:table-cell table:style-name="ce30" office:value-type="date" office:date-value="2024-01-05" calcext:value-type="date">
            <text:p>05/01/24</text:p>
          </table:table-cell>
          <table:table-cell table:style-name="ce30" office:value-type="date" office:date-value="2024-02-01" calcext:value-type="date">
            <text:p>01/02/24</text:p>
          </table:table-cell>
          <table:table-cell table:style-name="ce30" office:value-type="date" office:date-value="2024-01-04" calcext:value-type="date">
            <text:p>04/01/24</text:p>
          </table:table-cell>
          <table:table-cell table:style-name="ce30" office:value-type="date" office:date-value="2024-02-02" calcext:value-type="date">
            <text:p>02/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Anunci referent a la informació pública i a l’expropiació relatives al Projecte constructiu per a la supressió del pas a nivell de Cas Coronel, terme municipal de Marratxí </text:p>
          </table:table-cell>
          <table:table-cell table:style-name="ce21" office:value-type="string" calcext:value-type="string">
            <text:p><text:a xlink:href="https://www.caib.es/eboibfront/ca/2024/11852/681619/anunci-referent-a-la-informacio-publica-i-a-l-expr" xlink:type="simple">Núm. 001 - 2 / gener / 2024</text:a></text:p>
          </table:table-cell>
          <table:table-cell table:style-name="ce30" office:value-type="date" office:date-value="2024-01-02" calcext:value-type="date">
            <text:p>02/01/24</text:p>
          </table:table-cell>
          <table:table-cell table:style-name="ce30" office:value-type="date" office:date-value="2024-02-12" calcext:value-type="date">
            <text:p>12/02/24</text:p>
          </table:table-cell>
          <table:table-cell table:style-name="ce30" office:value-type="date" office:date-value="2024-01-02" calcext:value-type="date">
            <text:p>02/01/24</text:p>
          </table:table-cell>
          <table:table-cell table:style-name="ce30" office:value-type="date" office:date-value="2024-03-13" calcext:value-type="date">
            <text:p>13/03/24</text:p>
          </table:table-cell>
          <table:table-cell table:style-name="ce44" office:value-type="string" calcext:value-type="string">
            <text:p>Habitatge, Territori i Mobilitat</text:p>
          </table:table-cell>
          <table:table-cell table:style-name="ce44" office:value-type="string" calcext:value-type="string">
            <text:p>Transports i Mobilitat</text:p>
          </table:table-cell>
          <table:table-cell table:number-columns-repeated="2"/>
          <table:table-cell table:style-name="ce45"/>
          <table:table-cell table:number-columns-repeated="1013"/>
        </table:table-row>
        <table:table-row table:style-name="ro23">
          <table:table-cell table:style-name="ce9"/>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3">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number-rows-repeated="2">
          <table:table-cell table:style-name="ce9"/>
          <table:table-cell table:style-name="ce24"/>
          <table:table-cell table:style-name="ce32" table:number-columns-repeated="4"/>
          <table:table-cell table:style-name="ce47"/>
          <table:table-cell table:style-name="ce45"/>
          <table:table-cell table:number-columns-repeated="2"/>
          <table:table-cell table:style-name="ce45"/>
          <table:table-cell table:number-columns-repeated="1013"/>
        </table:table-row>
        <table:table-row table:style-name="ro23" table:number-rows-repeated="2">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4">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number-rows-repeated="3">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3" table:number-rows-repeated="4">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number-rows-repeated="6">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3" table:number-rows-repeated="3">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3" table:number-rows-repeated="4">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3"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3"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3"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number-rows-repeated="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3">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3"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3"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3">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3"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3"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number-rows-repeated="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3" table:number-rows-repeated="10">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3"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3" table:number-rows-repeated="2">
          <table:table-cell table:style-name="ce10"/>
          <table:table-cell table:style-name="ce24"/>
          <table:table-cell table:style-name="ce32" table:number-columns-repeated="3"/>
          <table:table-cell table:style-name="ce38"/>
          <table:table-cell table:style-name="ce45" table:number-columns-repeated="2"/>
          <table:table-cell table:number-columns-repeated="2"/>
          <table:table-cell table:style-name="ce45"/>
          <table:table-cell table:number-columns-repeated="1013"/>
        </table:table-row>
        <table:table-row table:style-name="ro23"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number-rows-repeated="2">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number-rows-repeated="2">
          <table:table-cell table:style-name="ce9"/>
          <table:table-cell table:style-name="ce24"/>
          <table:table-cell table:style-name="ce32" table:number-columns-repeated="4"/>
          <table:table-cell table:style-name="ce47"/>
          <table:table-cell table:style-name="ce45"/>
          <table:table-cell table:number-columns-repeated="2"/>
          <table:table-cell table:style-name="ce45"/>
          <table:table-cell table:number-columns-repeated="1013"/>
        </table:table-row>
        <table:table-row table:style-name="ro23" table:number-rows-repeated="3">
          <table:table-cell table:style-name="ce9"/>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3">
          <table:table-cell table:style-name="ce9"/>
          <table:table-cell table:style-name="ce24"/>
          <table:table-cell table:style-name="ce32" table:number-columns-repeated="3"/>
          <table:table-cell table:style-name="ce38"/>
          <table:table-cell table:style-name="ce45" table:number-columns-repeated="2"/>
          <table:table-cell table:number-columns-repeated="2"/>
          <table:table-cell table:style-name="ce45"/>
          <table:table-cell table:number-columns-repeated="1013"/>
        </table:table-row>
        <table:table-row table:style-name="ro23">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table-cell table:style-name="ce10"/>
          <table:table-cell table:style-name="ce24"/>
          <table:table-cell table:style-name="ce32" table:number-columns-repeated="3"/>
          <table:table-cell table:style-name="ce37"/>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3" table:number-rows-repeated="1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3"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3"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3" table:number-rows-repeated="8">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number-rows-repeated="3">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3"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number-rows-repeated="2">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table-cell table:style-name="ce10"/>
          <table:table-cell table:style-name="ce24"/>
          <table:table-cell table:style-name="ce32" table:number-columns-repeated="4"/>
          <table:table-cell table:style-name="ce47"/>
          <table:table-cell table:style-name="ce45"/>
          <table:table-cell table:number-columns-repeated="2"/>
          <table:table-cell table:style-name="ce45"/>
          <table:table-cell table:number-columns-repeated="1013"/>
        </table:table-row>
        <table:table-row table:style-name="ro23"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3"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table-cell table:style-name="ce11"/>
          <table:table-cell table:style-name="ce25"/>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3">
          <table:table-cell table:style-name="ce11"/>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3" table:number-rows-repeated="7">
          <table:table-cell table:style-name="ce11"/>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table-cell table:style-name="ce11"/>
          <table:table-cell table:style-name="ce25"/>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number-rows-repeated="8">
          <table:table-cell table:style-name="ce11"/>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number-rows-repeated="4">
          <table:table-cell table:style-name="ce11"/>
          <table:table-cell table:style-name="ce24"/>
          <table:table-cell table:style-name="ce32" table:number-columns-repeated="4"/>
          <table:table-cell table:style-name="ce45" table:number-columns-repeated="2"/>
          <table:table-cell table:style-name="ce51" table:number-columns-repeated="5"/>
          <table:table-cell table:number-columns-repeated="1011"/>
        </table:table-row>
        <table:table-row table:style-name="ro23">
          <table:table-cell table:style-name="ce11"/>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number-rows-repeated="2">
          <table:table-cell table:style-name="ce12"/>
          <table:table-cell table:style-name="ce24"/>
          <table:table-cell table:style-name="ce32" table:number-columns-repeated="3"/>
          <table:table-cell table:style-name="ce39"/>
          <table:table-cell table:style-name="ce45" table:number-columns-repeated="2"/>
          <table:table-cell table:number-columns-repeated="2"/>
          <table:table-cell table:style-name="ce45"/>
          <table:table-cell table:number-columns-repeated="1013"/>
        </table:table-row>
        <table:table-row table:style-name="ro23">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3" table:number-rows-repeated="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number-rows-repeated="8">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5">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6">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8">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9">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3">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3" table:number-rows-repeated="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table-cell table:style-name="ce12"/>
          <table:table-cell table:style-name="ce24"/>
          <table:table-cell table:style-name="ce32" table:number-columns-repeated="4"/>
          <table:table-cell table:style-name="ce45" table:number-columns-repeated="2"/>
          <table:table-cell table:style-name="ce53" table:number-columns-repeated="1015"/>
          <table:table-cell/>
        </table:table-row>
        <table:table-row table:style-name="ro23">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8">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3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6">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0">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3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5">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3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 table:number-rows-repeated="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6">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5">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4">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8">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6">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4">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5">
          <table:table-cell table:style-name="ce13"/>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46">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7">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8">
          <table:table-cell table:style-name="ce13"/>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46">
          <table:table-cell table:style-name="ce13"/>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49" table:number-rows-repeated="2">
          <table:table-cell table:style-name="ce13"/>
          <table:table-cell table:style-name="ce24"/>
          <table:table-cell table:style-name="ce32" table:number-columns-repeated="4"/>
          <table:table-cell table:style-name="ce45" table:number-columns-repeated="2"/>
          <table:table-cell table:number-columns-repeated="1016"/>
        </table:table-row>
        <table:table-row table:style-name="ro23">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0">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1">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8">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2">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8">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number-rows-repeated="7">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3" table:number-rows-repeated="1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3" table:number-rows-repeated="1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number-rows-repeated="1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4" table:number-rows-repeated="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number-rows-repeated="1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3" table:number-rows-repeated="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6">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8" table:number-rows-repeated="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8" table:number-rows-repeated="2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8" table:number-rows-repeated="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8" table:number-rows-repeated="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8">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66">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8">
          <table:table-cell table:style-name="ce12"/>
          <table:table-cell table:style-name="ce26"/>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8" table:number-rows-repeated="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8">
          <table:table-cell table:style-name="ce12"/>
          <table:table-cell table:style-name="ce24"/>
          <table:table-cell table:style-name="ce32" table:number-columns-repeated="4"/>
          <table:table-cell table:style-name="ce45" table:number-columns-repeated="2"/>
          <table:table-cell table:number-columns-repeated="1016"/>
        </table:table-row>
        <table:table-row table:style-name="ro58" table:number-rows-repeated="1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8" table:number-rows-repeated="2">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4">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58" table:number-rows-repeated="3">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58">
          <table:table-cell table:style-name="ce12"/>
          <table:table-cell table:style-name="ce26"/>
          <table:table-cell table:style-name="ce33" table:number-columns-repeated="4"/>
          <table:table-cell table:style-name="ce45" table:number-columns-repeated="2"/>
          <table:table-cell table:number-columns-repeated="2"/>
          <table:table-cell table:style-name="ce45"/>
          <table:table-cell table:number-columns-repeated="1013"/>
        </table:table-row>
        <table:table-row table:style-name="ro58" table:number-rows-repeated="5">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7">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58">
          <table:table-cell table:style-name="ce12"/>
          <table:table-cell table:style-name="ce24"/>
          <table:table-cell table:style-name="ce33" table:number-columns-repeated="3"/>
          <table:table-cell table:style-name="ce32"/>
          <table:table-cell table:style-name="ce47"/>
          <table:table-cell table:style-name="ce45"/>
          <table:table-cell table:number-columns-repeated="2"/>
          <table:table-cell table:style-name="ce45"/>
          <table:table-cell table:number-columns-repeated="1013"/>
        </table:table-row>
        <table:table-row table:style-name="ro58">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58">
          <table:table-cell table:style-name="ce12"/>
          <table:table-cell table:style-name="ce26"/>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58" table:number-rows-repeated="7">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58" table:number-rows-repeated="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8">
          <table:table-cell table:style-name="ce14"/>
          <table:table-cell table:style-name="ce24"/>
          <table:table-cell table:style-name="ce33" table:number-columns-repeated="4"/>
          <table:table-cell table:style-name="ce47"/>
          <table:table-cell table:style-name="ce45"/>
          <table:table-cell table:number-columns-repeated="1016"/>
        </table:table-row>
        <table:table-row table:style-name="ro58" table:number-rows-repeated="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8">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8">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58">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58">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4">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8" table:number-rows-repeated="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8">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58" table:number-rows-repeated="5">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8">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58">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8">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58" table:number-rows-repeated="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4">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8">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27">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0">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58">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8">
          <table:table-cell table:style-name="ce12"/>
          <table:table-cell table:style-name="ce24"/>
          <table:table-cell table:style-name="ce32"/>
          <table:table-cell table:style-name="ce33" table:number-columns-repeated="3"/>
          <table:table-cell table:style-name="ce45" table:number-columns-repeated="2"/>
          <table:table-cell table:number-columns-repeated="1016"/>
        </table:table-row>
        <table:table-row table:style-name="ro69">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0">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1">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8">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5">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4">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75">
          <table:table-cell table:style-name="ce12"/>
          <table:table-cell table:style-name="ce27"/>
          <table:table-cell table:style-name="ce33" table:number-columns-repeated="4"/>
          <table:table-cell table:style-name="ce45" table:number-columns-repeated="2"/>
          <table:table-cell table:number-columns-repeated="1016"/>
        </table:table-row>
        <table:table-row table:style-name="ro58" table:number-rows-repeated="3">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76">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77">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58" table:number-rows-repeated="3">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78">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8" table:number-rows-repeated="5">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8">
          <table:table-cell table:style-name="ce12"/>
          <table:table-cell table:style-name="ce24"/>
          <table:table-cell table:style-name="ce33" table:number-columns-repeated="3"/>
          <table:table-cell table:style-name="ce41"/>
          <table:table-cell table:style-name="ce47" table:number-columns-repeated="2"/>
          <table:table-cell table:number-columns-repeated="1016"/>
        </table:table-row>
        <table:table-row table:style-name="ro58">
          <table:table-cell table:style-name="Default"/>
          <table:table-cell table:number-columns-repeated="1023"/>
        </table:table-row>
        <table:table-row table:style-name="ro79" table:number-rows-repeated="4">
          <table:table-cell table:style-name="ce12"/>
          <table:table-cell table:number-columns-repeated="1023"/>
        </table:table-row>
        <table:table-row table:style-name="ro80" table:number-rows-repeated="1047693">
          <table:table-cell table:number-columns-repeated="1024"/>
        </table:table-row>
        <table:table-row table:style-name="ro80">
          <table:table-cell table:number-columns-repeated="1024"/>
        </table:table-row>
      </table:table>
      <table:named-expressions/>
      <table:database-ranges>
        <table:database-range table:name="__Anonymous_Sheet_DB__0" table:target-range-address="'Expedients sotmesos a informació pública 2024 cat'.G3:'Expedients sotmesos a informació pública 2024 cat'.H39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08">00/00/0000</text:date>, <text:time style:data-style-name="N2" text:time-value="09:06:40.325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4-08-08T09:23:48.108000000</dc:date>
    <meta:editing-duration>P1DT13H7M46S</meta:editing-duration>
    <meta:editing-cycles>809</meta:editing-cycles>
    <meta:generator>LibreOffice/6.1.5.2$Windows_x86 LibreOffice_project/90f8dcf33c87b3705e78202e3df5142b201bd805</meta:generator>
    <meta:document-statistic meta:table-count="1" meta:cell-count="3072" meta:object-count="0"/>
  </office:meta>
</office:document-meta>
</file>