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2000000C6125CEE4D9A10A56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egacySanITC-Bold" svg:font-family="LegacySanITC-Bold" style:font-family-generic="roman" style:font-pitch="variable"/>
    <style:font-face style:name="LegacySanITC-BoldItal" svg:font-family="LegacySanITC-BoldItal" style:font-family-generic="roman" style:font-pitch="variable"/>
    <style:font-face style:name="LegacySanITC-Book" svg:font-family="LegacySanITC-Book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officeooo:paragraph-rsid="0016225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LegacySanITCBo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LegacySanITCBoo"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LegacySanITCBoo" fo:font-size="12pt" fo:font-style="italic" fo:font-weight="bold" style:font-size-asian="12pt" style:font-style-asian="italic" style:font-weight-asian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LegacySanITCBoo" fo:font-size="12pt" style:font-size-asian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LegacySanITCBoo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LegacySanITCBoo" officeooo:paragraph-rsid="0016225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LegacySanITCBoo" fo:font-size="16pt" style:font-size-asian="16pt" style:font-size-complex="16pt"/>
    </style:style>
    <style:style style:name="T1" style:family="text">
      <style:text-properties fo:color="#000000" fo:font-size="12pt" fo:font-style="italic" fo:font-weight="bold" style:font-size-asian="12pt" style:font-style-asian="italic" style:font-weight-asian="bold"/>
    </style:style>
    <style:style style:name="T2" style:family="text">
      <style:text-properties fo:color="#000000" fo:font-size="12pt" style:font-size-asian="12pt"/>
    </style:style>
    <style:style style:name="T3" style:family="text">
      <style:text-properties fo:color="#000000" fo:font-size="12pt" fo:font-weight="bold" style:font-size-asian="12pt" style:font-weight-asian="bold"/>
    </style:style>
    <style:style style:name="T4" style:family="text">
      <style:text-properties fo:color="#000000" fo:font-size="12pt" fo:font-weight="normal" style:font-size-asian="12pt" style:font-weight-asian="normal" style:font-weight-complex="normal"/>
    </style:style>
    <style:style style:name="T5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5">Homogeneïtzació de formats en les codificacions de RIPEA.</text:span></text:p>
      <text:p text:style-name="P4"/>
      <text:p text:style-name="P7"><text:span text:style-name="T2">Considerem necessari fixar un estàndard que homogeneïtzi una mica les nomenclatures de tipologies i roles, atenent al fets:</text:span></text:p>
      <text:p text:style-name="P6"/>
      <text:p text:style-name="P7"><text:span text:style-name="T2">- Que el codi de tipologia d'expedient és el que donarà lloc al nom de l'aplicació en l'inventari de la DGDT.</text:span></text:p>
      <text:p text:style-name="P6"/>
      <text:p text:style-name="P7"><text:span text:style-name="T2">- Que el nom dels grups d'usuaris a què s'assignen els roles interns de RIPEA han de coincidir amb els "roles" definits en el SEYCON i per tant han de seguir la nomenclatura fixada pels mateixos en els estàndards de la DGDT.</text:span></text:p>
      <text:p text:style-name="P6"/>
      <text:p text:style-name="P7"><text:span text:style-name="T2">Per les tipologies noves que es vulguin desplegar a PREproducció i a PROducció </text:span><text:span text:style-name="T3">serà necessari que tots els codis vagin en MAJÚSCULA</text:span><text:span text:style-name="T2">, amb </text:span><text:span text:style-name="T3">grups de caràcters separats per GUIONS BAIXOS</text:span><text:span text:style-name="T2">.</text:span></text:p>
      <text:p text:style-name="P6"/>
      <text:p text:style-name="P7"><text:span text:style-name="T1">I.- RIPEA (Distribució)</text:span></text:p>
      <text:p text:style-name="P5"/>
      <text:p text:style-name="P7"><text:span text:style-name="T2">Pel codi dels grups d'usuaris (o "roles" que s'hauran de definir en el sistema SEYCON) es seguirà la següent estuctura: Codi "IPA_DIS" (indicador del mòdul RIPEA - Distribució), seguit d'un màxim de 30 caràcters indicatius de l'òrgan gestor d'aquesta/es bústia/es. </text:span></text:p>
      <text:p text:style-name="P6"/>
      <text:p text:style-name="P7"><text:span text:style-name="T2">Per exemple:</text:span></text:p>
      <text:p text:style-name="P6"/>
      <text:p text:style-name="P7"><text:span text:style-name="T2">IPA_DIS_TURISMEINNOVACIO</text:span></text:p>
      <text:p text:style-name="P6"/>
      <text:p text:style-name="P7"><text:span text:style-name="T1">II.- RIPEA (Gestió)</text:span></text:p>
      <text:p text:style-name="P5"/>
      <text:p text:style-name="P7"><text:span text:style-name="T2">Es seguiran els següents criteris de format:</text:span></text:p>
      <text:p text:style-name="P6"/>
      <text:p text:style-name="P8"><text:span text:style-name="T2">- Pel codi del tipus d'expedient (codi d'aplicació en l'inventari de la DGIDT): </text:span><text:span text:style-name="T4">Prefixe de 3 caràcters indicatiu de l'òrgan gestor, seguit del codi "IPA_GES" (indicatiu de RIPEA - Gestió) seguit d'un màxim de 15 caràcters indicatius de l'objecte d'aquests expedients</text:span><text:span text:style-name="T2">.</text:span></text:p>
      <text:p text:style-name="P8"><text:span text:style-name="T2"/></text:p>
      <text:p text:style-name="P8"><text:span text:style-name="T2">Per exemple:</text:span></text:p>
      <text:p text:style-name="P6"/>
      <text:p text:style-name="P7"><text:span text:style-name="T2">SFS_IPAGES_INVALIDESA (Entorn Salut, Família i Serveis Socials, expedients de seguiment d'ajudes a la invalidesa).</text:span></text:p>
      <text:p text:style-name="P7"><text:span text:style-name="T2">EDU_IPAGES_ACCGEN (Entorn Educació, Personal Docent, Universitats i Recerca, expedients de </text:span><text:soft-page-break/><text:span text:style-name="T2">seguiment d'accions generals).</text:span></text:p>
      <text:p text:style-name="P6"/>
      <text:p text:style-name="P7"><text:span text:style-name="T2">- Pel codi dels grups d'usuaris (o "roles" que s'hauran de definir en el sistema SEYCON): El formaran el codi del tipus d'expedient definit amb el criteri anterior (abreviant en lo possible els caràcters que indiquen l'objecte de l'expedient) seguit d'un màxim de </text:span><text:span text:style-name="T3">10 caràcters indicatius de la significació genèrica d'aquest "role" o funcions </text:span><text:span text:style-name="T2">del grup d'usuaris adscrits.</text:span></text:p>
      <text:p text:style-name="P7"><text:span text:style-name="T2"/></text:p>
      <text:p text:style-name="P7"><text:span text:style-name="T2">Per exemple:</text:span></text:p>
      <text:p text:style-name="P6"/>
      <text:p text:style-name="P7"><text:span text:style-name="T2">SFS_IPA_GES_INVALIDESA_INSP ("Role" o grup d'inspectors dels expedients de seguiment d'ajudes a la invalidesa del entorn Salut, Família i Serveis Socials, que podria tenir assignats els roles interns de RIPEA (CREACIÓ, CONSULTA, MODIFICACIÓ, ELIMINACIÓ).</text:span></text:p>
      <text:p text:style-name="P6"/>
      <text:p text:style-name="P7"><text:span text:style-name="T2">EDU_IPA_GES_ACCGEN_AVAL ("Role" o grup d'avaluadors expedients de seguiment d'accions generals de l'entorn Educació, Personal Docent, Universitats i Recerca, a què podrien assignar-se els roles interns de RIPEA (CREACIÓ, CONSULTA, MODIFICACIÓ, ELIMINACIÓ).</text:span></text:p>
      <text:p text:style-name="P6"/>
      <text:p text:style-name="P7"><text:span text:style-name="T2">EDU_RGE_ACCGEN_ADMIN ("Role" o grup d'administradors expedients de seguiment d'accions generals Educació, Personal Docent, Universitats i Recerca, a què podrien assignar-se els roles interns de RIPEA (CREACIÓ, CONSULTA, MODIFICACIÓ, ELIMINACIÓ).</text:span></text:p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egacySanITC-Bold" svg:font-family="LegacySanITC-Bold" style:font-family-generic="roman" style:font-pitch="variable"/>
    <style:font-face style:name="LegacySanITC-BoldItal" svg:font-family="LegacySanITC-BoldItal" style:font-family-generic="roman" style:font-pitch="variable"/>
    <style:font-face style:name="LegacySanITC-Book" svg:font-family="LegacySanITC-Book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16225e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1" text:anchor-type="paragraph" svg:x="0.055cm" svg:y="0.048cm" svg:width="3.556cm" svg:height="3.353cm" draw:z-index="0"><draw:image xlink:href="Pictures/10000201000000D2000000C6125CEE4D9A10A561.png" xlink:type="simple" xlink:show="embed" xlink:actuate="onLoad"/></draw:frame></text:p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MP1"/>
      </style:header>
      <style:footer>
        <text:p text:style-name="MP2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14S</meta:editing-duration>
    <meta:editing-cycles>3</meta:editing-cycles>
    <meta:generator>LibreOffice/5.3.7.2$Windows_x86 LibreOffice_project/6b8ed514a9f8b44d37a1b96673cbbdd077e24059</meta:generator>
    <dc:date>2018-03-16T14:11:02.274000000</dc:date>
    <meta:document-statistic meta:table-count="0" meta:image-count="1" meta:object-count="0" meta:page-count="2" meta:paragraph-count="21" meta:word-count="399" meta:character-count="2736" meta:non-whitespace-character-count="2357"/>
    <meta:user-defined meta:name="Info 1"/>
    <meta:user-defined meta:name="Info 2"/>
    <meta:user-defined meta:name="Info 3"/>
    <meta:user-defined meta:name="Info 4"/>
  </office:meta>
</office:document-meta>
</file>