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3500000030902B7597F29D536C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fault Sans Serif1" svg:font-family="'Default Sans Serif'"/>
    <style:font-face style:name="Default Sans Serif" svg:font-family="'Default Sans Serif', Verdana, Arial, Helvetica, sans-serif"/>
    <style:font-face style:name="Mangal1" svg:font-family="Mangal"/>
    <style:font-face style:name="roboto condensedbold" svg:font-family="'roboto condensedbold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UIBsans Regular" svg:font-family="'UIBsans Regular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adornments="Bold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language="es" fo:country="ES"/>
    </style:style>
    <style:style style:name="P2" style:family="paragraph" style:parent-style-name="Footer">
      <style:text-properties style:font-name="Noto Sans" fo:language="es" fo:country="ES" style:font-name-complex="Noto Sans2"/>
    </style:style>
    <style:style style:name="P3" style:family="paragraph" style:parent-style-name="Footer">
      <style:paragraph-properties fo:text-align="center" style:justify-single-word="false"/>
      <style:text-properties style:font-name="Noto Sans" fo:language="es" fo:country="ES" style:font-name-complex="Noto Sans2"/>
    </style:style>
    <style:style style:name="P4" style:family="paragraph" style:parent-style-name="Footer">
      <style:text-properties fo:color="#c30045" style:font-name="Noto Sans" fo:language="es" fo:country="ES" style:font-name-complex="Noto Sans2"/>
    </style:style>
    <style:style style:name="P5" style:family="paragraph" style:parent-style-name="Footer">
      <style:text-properties fo:font-size="7.5pt" fo:language="es" fo:country="ES" style:font-size-asian="7.5pt" style:font-name-complex="Noto Sans2" style:font-size-complex="7.5pt"/>
    </style:style>
    <style:style style:name="P6" style:family="paragraph" style:parent-style-name="Número_20_de_20_pàgina">
      <style:text-properties style:font-name="Noto Sans" fo:language="es" fo:country="ES" style:font-name-complex="Noto Sans2"/>
    </style:style>
    <style:style style:name="P7" style:family="paragraph" style:parent-style-name="Header">
      <style:paragraph-properties fo:margin-top="0cm" fo:margin-bottom="8.184cm" loext:contextual-spacing="false"/>
      <style:text-properties fo:language="es" fo:country="ES"/>
    </style:style>
    <style:style style:name="P8" style:family="paragraph" style:parent-style-name="Text_20_body">
      <style:paragraph-properties fo:margin-top="0.3cm" fo:margin-bottom="0cm" loext:contextual-spacing="false" fo:text-align="start" style:justify-single-word="false"/>
      <style:text-properties fo:font-variant="normal" fo:text-transform="none" fo:color="#000000" style:font-name="Noto Sans1" fo:font-size="11pt" fo:letter-spacing="normal" fo:language="es" fo:country="ES" fo:font-style="normal" fo:font-weight="bold" officeooo:rsid="0094fb15" officeooo:paragraph-rsid="0094fb15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Text_20_body">
      <style:paragraph-properties fo:margin-top="0.3cm" fo:margin-bottom="0cm" loext:contextual-spacing="false" fo:text-align="start" style:justify-single-word="false"/>
      <style:text-properties fo:font-variant="normal" fo:text-transform="none" fo:color="#000000" style:font-name="roboto condensedbold" fo:font-size="13.5pt" fo:letter-spacing="normal" fo:language="es" fo:country="ES" fo:font-style="normal" fo:font-weight="bold" officeooo:rsid="0094fb15" officeooo:paragraph-rsid="0094fb15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margin-top="0.101cm" fo:margin-bottom="0cm" loext:contextual-spacing="false" fo:text-align="start" style:justify-single-word="false"/>
      <style:text-properties style:use-window-font-color="true" fo:language="es" fo:country="ES" officeooo:paragraph-rsid="0094fb15"/>
    </style:style>
    <style:style style:name="P11" style:family="paragraph" style:parent-style-name="Standard" style:master-page-name="First_20_Page">
      <style:paragraph-properties fo:margin-top="0.101cm" fo:margin-bottom="0cm" loext:contextual-spacing="false" fo:text-align="start" style:justify-single-word="false" style:page-number="auto"/>
      <style:text-properties fo:font-variant="normal" fo:text-transform="none" style:use-window-font-color="true" style:font-name="Default Sans Serif1" fo:font-size="12pt" fo:letter-spacing="normal" fo:language="es" fo:country="ES" fo:font-style="normal" fo:font-weight="normal" officeooo:paragraph-rsid="0094fb15"/>
    </style:style>
    <style:style style:name="P12" style:family="paragraph" style:parent-style-name="Standard">
      <style:paragraph-properties fo:margin-top="0.101cm" fo:margin-bottom="0cm" loext:contextual-spacing="false" fo:text-align="start" style:justify-single-word="false"/>
      <style:text-properties fo:font-variant="normal" fo:text-transform="none" style:use-window-font-color="true" style:font-name="Default Sans Serif1" fo:font-size="12pt" fo:letter-spacing="normal" fo:language="es" fo:country="ES" fo:font-style="normal" fo:font-weight="normal" officeooo:paragraph-rsid="0094fb15"/>
    </style:style>
    <style:style style:name="T1" style:family="text">
      <style:text-properties fo:font-variant="normal" fo:text-transform="none" style:font-name="Default Sans Serif1" fo:font-size="12pt" fo:letter-spacing="normal" fo:font-style="normal" fo:font-weight="normal"/>
    </style:style>
    <style:style style:name="T2" style:family="text">
      <style:text-properties fo:font-variant="normal" fo:text-transform="none" style:font-name="Default Sans Serif1" fo:font-size="12pt" fo:letter-spacing="normal" fo:font-style="normal" fo:font-weight="normal" officeooo:rsid="009bacc2"/>
    </style:style>
    <style:style style:name="T3" style:family="text">
      <style:text-properties fo:font-variant="normal" fo:text-transform="none" style:font-name="Default Sans Serif1" fo:font-size="12pt" fo:letter-spacing="normal" fo:font-style="normal" fo:font-weight="normal" officeooo:rsid="009c9e1c"/>
    </style:style>
    <style:style style:name="T4" style:family="text">
      <style:text-properties fo:font-variant="normal" fo:text-transform="none" style:font-name="Default Sans Serif1" fo:font-size="12pt" fo:letter-spacing="normal" fo:font-style="italic" fo:font-weight="normal" style:font-style-asian="italic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Buenos días,</text:p>
      <text:p text:style-name="P10"><text:span text:style-name="T1">El Servicio de Sanidad Forestal de la Conse</text:span><text:span text:style-name="T2">j</text:span><text:span text:style-name="T1">ería de Medio Ambiente y Territorio, organiza el martes </text:span><text:span text:style-name="T3">6</text:span><text:span text:style-name="T1"> de octubre a las 10.00 h (de 10 a 12) una sesión informativa mediante video-conferencia a raíz de la situación de la procesionaria del pino en Ibiza y de las actuaciones de control a realizar, entre las que </text:span><text:span text:style-name="T2">encuentra</text:span><text:span text:style-name="T1"> el tratamientos aéreo; esta última se realizará en el mes de octubre en la isla de </text:span><text:span text:style-name="T3">Formentera</text:span><text:span text:style-name="T1"> para combatir el foco incipiente de plaga de la procesionaria del pino (</text:span><text:span text:style-name="T4">Thaumetopea pityocampa</text:span><text:span text:style-name="T1">).</text:span></text:p>
      <text:p text:style-name="P12"/>
      <text:p text:style-name="P12">Las personas interesadas tienen que enviar un correo electrónico confirmando asistencia a nuestra dirección del servicio:sanitatforestal@caib.es.</text:p>
      <text:p text:style-name="P12"/>
      <text:p text:style-name="P10"><text:span text:style-name="T1">El día </text:span><text:span text:style-name="T3">5</text:span><text:span text:style-name="T1"> de octubre, antes de iniciar la sesión informativa, se os enviará un enlace para poder adheriros, </text:span><text:span text:style-name="T2">sin coste alguno</text:span><text:span text:style-name="T1"> y </text:span><text:span text:style-name="T2">sin necesidad de</text:span><text:span text:style-name="T1"> descargar ninguna aplicación.</text:span></text:p>
      <text:p text:style-name="P12"/>
      <text:p text:style-name="P12">Rogamos hagan difusión del acontecimiento. Muchas gracias.</text:p>
      <text:p text:style-name="P12"/>
      <text:p text:style-name="P12">Esperamos vuestra presencia.</text:p>
      <text:p text:style-name="P12"/>
      <text:p text:style-name="P12">Saludos,</text:p>
      <text:p text:style-name="P12"/>
      <text:p text:style-name="P12">Luis Núñez Vázquez</text:p>
      <text:p text:style-name="P10"><text:span text:style-name="T2">Jefe</text:span><text:span text:style-name="T1"> de</text:span><text:span text:style-name="T2">l</text:span><text:span text:style-name="T1"> Serv</text:span><text:span text:style-name="T2">icio</text:span><text:span text:style-name="T1"> de Sanidad Forestal</text:span></text:p>
      <text:p text:style-name="P12">Dirección general de Espacios Naturales y Biodiversida del Gobierno Balear</text:p>
      <text:p text:style-name="P12">http://sanitatforestal.caib.es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fault Sans Serif1" svg:font-family="'Default Sans Serif'"/>
    <style:font-face style:name="Default Sans Serif" svg:font-family="'Default Sans Serif', Verdana, Arial, Helvetica, sans-serif"/>
    <style:font-face style:name="Mangal1" svg:font-family="Mangal"/>
    <style:font-face style:name="roboto condensedbold" svg:font-family="'roboto condensedbold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UIBsans Regular" svg:font-family="'UIBsans Regular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adornments="Bold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fo:color="#ffffff" style:font-name="Calibri" fo:font-family="Calibri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es" style:country-asian="E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/>
      <style:text-properties fo:color="#ffffff" style:font-name="Calibri" fo:font-family="Calibri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es" style:country-asian="E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 fo:orphans="2" fo:widows="2" style:vertical-align="auto"/>
      <style:text-properties style:font-name="UIBsans Regular" fo:font-family="'UIBsans Regular'" style:font-family-generic="roman" style:font-pitch="variable" fo:font-size="12pt" style:font-size-asian="12pt" style:language-asian="es" style:country-asian="ES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Grid_20_Table_20_Light" style:display-name="Grid Table Light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Cambria" fo:font-family="Cambria" style:font-family-generic="roman" style:font-pitch="variable" fo:font-size="11pt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Noto Sans" fo:font-family="'Noto Sans'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Noto Sans2" style:font-family-complex="'Noto Sans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" text:bullet-char="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3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Header">
      <style:text-properties fo:language="es" fo:country="ES"/>
    </style:style>
    <style:style style:name="MP2" style:family="paragraph" style:parent-style-name="Footer">
      <style:text-properties style:font-name="Noto Sans" fo:language="es" fo:country="ES" style:font-name-complex="Noto Sans2"/>
    </style:style>
    <style:style style:name="MP3" style:family="paragraph" style:parent-style-name="Footer">
      <style:text-properties fo:color="#c30045" style:font-name="Noto Sans" fo:language="es" fo:country="ES" style:font-name-complex="Noto Sans2"/>
    </style:style>
    <style:style style:name="MP4" style:family="paragraph" style:parent-style-name="Footer">
      <style:paragraph-properties fo:text-align="center" style:justify-single-word="false"/>
      <style:text-properties style:font-name="Noto Sans" fo:language="es" fo:country="ES" style:font-name-complex="Noto Sans2"/>
    </style:style>
    <style:style style:name="MP5" style:family="paragraph" style:parent-style-name="Número_20_de_20_pàgina">
      <style:text-properties style:font-name="Noto Sans" fo:language="es" fo:country="ES" style:font-name-complex="Noto Sans2"/>
    </style:style>
    <style:style style:name="MP6" style:family="paragraph" style:parent-style-name="Footer">
      <style:text-properties fo:font-size="7.5pt" fo:language="es" fo:country="ES" style:font-size-asian="7.5pt" style:font-name-complex="Noto Sans2" style:font-size-complex="7.5pt"/>
    </style:style>
    <style:style style:name="MP7" style:family="paragraph" style:parent-style-name="Header">
      <style:paragraph-properties fo:margin-top="0cm" fo:margin-bottom="8.184cm" loext:contextual-spacing="false"/>
      <style:text-properties fo:language="es" fo:country="ES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2 Imagen" text:anchor-type="char" svg:x="-3.205cm" svg:y="-0.377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2">C/ del Gremi de Corredors, 10</text:p>
              <text:p text:style-name="MP2">(Polígon de Son Rossinyol)</text:p>
              <text:p text:style-name="MP2">07009 Palma </text:p>
              <text:p text:style-name="MP2">Tel. 971 17 66 66</text:p>
              <text:p text:style-name="MP3">maap.caib.es</text:p>
            </table:table-cell>
            <table:table-cell table:style-name="Taula1.B1" office:value-type="string">
              <text:p text:style-name="MP4"/>
            </table:table-cell>
            <table:table-cell table:style-name="Taula1.A1" office:value-type="string">
              <text:p text:style-name="MP5"><text:page-number text:select-page="current">0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7"><draw:frame draw:style-name="Mfr2" draw:name="Imatge1" text:anchor-type="char" svg:x="-3.074cm" svg:y="-0.048cm" svg:width="4.085cm" svg:height="3.743cm" draw:z-index="0"><draw:image xlink:href="Pictures/10000201000003500000030902B7597F29D536C8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2">C/ del Gremi de Corredors, 10</text:p>
              <text:p text:style-name="MP2">(Polígon de Son Rossinyol)</text:p>
              <text:p text:style-name="MP2">07009 Palma </text:p>
              <text:p text:style-name="MP2">Tel. 971 17 66 66</text:p>
              <text:p text:style-name="MP3">maap.caib.es</text:p>
            </table:table-cell>
            <table:table-cell table:style-name="Taula2.B1" office:value-type="string">
              <text:p text:style-name="MP4"/>
            </table:table-cell>
            <table:table-cell table:style-name="Taula2.C1" office:value-type="string">
              <text:p text:style-name="MP2"/>
            </table:table-cell>
          </table:table-row>
        </table:table>
        <text:p text:style-name="MP6"/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55</meta:editing-cycles>
    <meta:creation-date>2021-03-11T13:58:00</meta:creation-date>
    <meta:editing-duration>P1DT4H36M50S</meta:editing-duration>
    <meta:generator>LibreOffice/6.1.5.2$Windows_x86 LibreOffice_project/90f8dcf33c87b3705e78202e3df5142b201bd805</meta:generator>
    <dc:date>2021-09-27T13:06:56.214000000</dc:date>
    <meta:print-date>2021-02-11T08:41:39.345000000</meta:print-date>
    <dc:title>NOTIFICACIÓN ORGANISMOS NOCIVOS</dc:title>
    <meta:initial-creator>TRAGSATEC</meta:initial-creator>
    <meta:document-statistic meta:table-count="2" meta:image-count="2" meta:object-count="0" meta:page-count="1" meta:paragraph-count="22" meta:word-count="202" meta:character-count="1284" meta:non-whitespace-character-count="1102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