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00000030902B7597F29D536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language="ca" fo:country="ES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P8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ca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roboto condensedbold" fo:font-size="13.5pt" fo:letter-spacing="normal" fo:language="ca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fo:letter-spacing="normal" fo:language="ca" fo:country="ES"/>
    </style:style>
    <style:style style:name="P14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1" fo:font-size="10pt" fo:letter-spacing="normal" fo:language="ca" fo:country="ES" fo:font-style="normal" fo:font-weight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f2f2f" style:font-name="Default Sans Serif1" fo:font-size="12pt" fo:letter-spacing="normal" fo:language="ca" fo:country="ES" fo:font-style="normal" fo:font-weight="normal"/>
    </style:style>
    <style:style style:name="P16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style:font-name="Default Sans Serif1" fo:font-size="10pt" fo:language="ca" fo:country="ES"/>
    </style:style>
    <style:style style:name="P18" style:family="paragraph" style:parent-style-name="Standard">
      <style:paragraph-properties fo:margin-left="0cm" fo:margin-right="0cm" fo:margin-top="0.3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19" style:family="paragraph" style:parent-style-name="Standard">
      <style:paragraph-properties fo:margin-top="0.101cm" fo:margin-bottom="0cm" loext:contextual-spacing="false" fo:orphans="2" fo:widows="2"/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P20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/>
      <style:text-properties fo:font-variant="normal" fo:text-transform="none" fo:color="#222222" style:font-name="Default Sans Serif" fo:font-size="12pt" fo:letter-spacing="normal" fo:language="ca" fo:country="ES" fo:font-style="normal" fo:font-weight="normal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Default Sans Serif1"/>
    </style:style>
    <style:style style:name="T2" style:family="text">
      <style:text-properties style:font-name="Default Sans Serif1" officeooo:rsid="009a3ed6"/>
    </style:style>
    <style:style style:name="T3" style:family="text">
      <style:text-properties fo:color="#2f2f2f" style:font-name="Default Sans Serif1"/>
    </style:style>
    <style:style style:name="T4" style:family="text">
      <style:text-properties fo:color="#2f2f2f" style:font-name="Default Sans Serif1" fo:font-style="italic"/>
    </style:style>
    <style:style style:name="T5" style:family="text">
      <style:text-properties fo:color="#2f2f2f" fo:font-size="12pt"/>
    </style:style>
    <style:style style:name="T6" style:family="text"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T7" style:family="text">
      <style:text-properties fo:font-variant="normal" fo:text-transform="none" fo:color="#222222" style:font-name="Default Sans Serif1" fo:font-size="12pt" fo:letter-spacing="normal" fo:language="ca" fo:country="ES" fo:font-style="normal" fo:font-weight="normal" officeooo:rsid="009a3ed6"/>
    </style:style>
    <style:style style:name="T8" style:family="text">
      <style:text-properties fo:font-variant="normal" fo:text-transform="none" fo:color="#1155cc" style:font-name="Default Sans Serif1" fo:font-size="12pt" fo:letter-spacing="normal" fo:language="ca" fo:country="ES" fo:font-style="normal" fo:font-weight="normal"/>
    </style:style>
    <style:style style:name="T9" style:family="text">
      <style:text-properties fo:font-variant="normal" fo:text-transform="none" fo:color="#0000ff" style:font-name="Default Sans Serif1" fo:font-size="12pt" fo:letter-spacing="normal" fo:language="ca" fo:country="ES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Bon dia</text:span>,</text:p>
      <text:p text:style-name="P18"><text:span text:style-name="T1">El Servei de Sanitat Forestal de la Conselleria de Medi Ambient i Territori, organitza el dimarts </text:span><text:span text:style-name="T2">6</text:span><text:span text:style-name="T1"> de octubre a les 10.00 h (de 10 a 12) una sessió informativa mitjançant vídeo-conferència arran de la situació de la processionària del pi a </text:span><text:span text:style-name="T2">Formentera</text:span><text:span text:style-name="T1"> i de les actuacions de control a realitzar, entre les que hi son el tractaments aeri; aquesta darrera es realitzarà en el mes d'octubre a l'illa d</text:span><text:span text:style-name="T2">e Formentera</text:span><text:span text:style-name="T3"> per combatre el focus incipient de plaga de la processionària del pi (</text:span><text:span text:style-name="T4">Thaumetopea pityocampa</text:span><text:span text:style-name="T3">).</text:span></text:p>
      <text:p text:style-name="P13"/>
      <text:p text:style-name="P16"><text:span text:style-name="T6">Les persones interessades han d'enviar un correu electrònic confirmant assistència a la nostra adreça del servei:</text:span><text:a xlink:type="simple" xlink:href="mailto:sanitatforestal@caib.es" office:target-frame-name="_blank" xlink:show="new" text:style-name="Internet_20_link" text:visited-style-name="Visited_20_Internet_20_Link"><text:span text:style-name="T9">sanitatforestal@caib.es</text:span></text:a><text:span text:style-name="T6">.<text:line-break/><text:line-break/>El dia </text:span><text:span text:style-name="T7">5</text:span><text:span text:style-name="T6"> d'octubre, abans d'iniciar la sessió informativa, se us enviarà un enllaç per poder adherir-vos, no té cap cost i no s'ha de descarregar cap aplicació.</text:span></text:p>
      <text:p text:style-name="P12"><text:line-break/><text:span text:style-name="T3">Preguem facin difusió de l'esdeveniment. Moltes gràcies.</text:span></text:p>
      <text:p text:style-name="P15"/>
      <text:p text:style-name="P14"><text:span text:style-name="T5">Esperem la vostra presència</text:span>.</text:p>
      <text:p text:style-name="P17"/>
      <text:p text:style-name="P19">Salutacions,</text:p>
      <text:p text:style-name="P10"><text:line-break/><text:span text:style-name="T1">Luis Núñez Vázquez</text:span><text:line-break/><text:span text:style-name="T1">Cap de Servei de Sanitat Forestal</text:span><text:line-break/><text:span text:style-name="T1">Direcció general d'Espais Naturals i Biodiversitat</text:span> <text:span text:style-name="T1">del Govern Balear</text:span></text:p>
      <text:p text:style-name="P11"><text:a xlink:type="simple" xlink:href="http://sanitatforestal.caib.es/" office:target-frame-name="_blank" xlink:show="new" text:style-name="Internet_20_link" text:visited-style-name="Visited_20_Internet_20_Link"><text:span text:style-name="T8">http://sanitatforestal.caib.es</text:span></text:a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UIBsans Regular" fo:font-family="'UIBsans Regular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Grid_20_Table_20_Light" style:display-name="Grid Table Light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74cm" svg:y="-0.048cm" svg:width="4.085cm" svg:height="3.743cm" draw:z-index="0"><draw:image xlink:href="Pictures/10000201000003500000030902B7597F29D536C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4</meta:editing-cycles>
    <meta:creation-date>2021-03-11T13:58:00</meta:creation-date>
    <meta:editing-duration>P1DT6H47M30S</meta:editing-duration>
    <meta:generator>LibreOffice/6.1.5.2$Windows_x86 LibreOffice_project/90f8dcf33c87b3705e78202e3df5142b201bd805</meta:generator>
    <dc:date>2021-09-27T12:56:39.647000000</dc:date>
    <meta:print-date>2021-02-11T08:41:39.345000000</meta:print-date>
    <dc:title>NOTIFICACIÓN ORGANISMOS NOCIVOS</dc:title>
    <meta:initial-creator>TRAGSATEC</meta:initial-creator>
    <meta:document-statistic meta:table-count="2" meta:image-count="2" meta:object-count="0" meta:page-count="1" meta:paragraph-count="19" meta:word-count="199" meta:character-count="1254" meta:non-whitespace-character-count="106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