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56.8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30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31" style:family="table-cell" style:parent-style-name="Default">
      <style:text-properties style:font-name="Noto Sans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Noto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ffffff" fo:border-top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ffffff" fo:border-top="0.06pt solid #ffffff"/>
      <style:paragraph-properties fo:text-align="center" fo:margin-left="0mm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ffffff" fo:border-top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ffffff" fo:border-top="0.06pt solid #ffffff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ffffff"/>
      <style:paragraph-properties fo:text-align="center" fo:margin-left="0mm"/>
      <style:text-properties style:font-name="Noto Sans"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Noto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4" table:number-columns-repeated="1012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Llei 8/2019, de 19 de febrer, de residus i sòls contaminats de les Illes Balears</text:p>
          </table:table-cell>
          <table:covered-table-cell table:number-columns-repeated="2" table:style-name="ce8"/>
          <table:covered-table-cell table:style-name="ce1"/>
          <table:covered-table-cell table:number-columns-repeated="8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ANNEX 7</text:p>
          </table:table-cell>
          <table:covered-table-cell table:number-columns-repeated="2" table:style-name="ce8"/>
          <table:covered-table-cell table:style-name="ce1"/>
          <table:covered-table-cell table:number-columns-repeated="8" table:style-name="ce8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2">
            <text:p>DECLARACIÓ DE DADES RELATIVES ALS RESIDUS MUNICIPALS</text:p>
          </table:table-cell>
          <table:covered-table-cell table:number-columns-repeated="2" table:style-name="ce8"/>
          <table:covered-table-cell table:style-name="ce1"/>
          <table:covered-table-cell table:number-columns-repeated="8" table:style-name="ce8"/>
          <table:table-cell table:number-columns-repeated="1012"/>
        </table:table-row>
        <table:table-row table:style-name="ro2">
          <table:covered-table-cell table:style-name="ce1"/>
          <table:covered-table-cell table:number-columns-repeated="2" table:style-name="ce8"/>
          <table:covered-table-cell table:style-name="ce1"/>
          <table:covered-table-cell table:number-columns-repeated="8" table:style-name="ce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2" table:style-name="ce9"/>
          <table:covered-table-cell table:style-name="ce2"/>
          <table:covered-table-cell table:number-columns-repeated="8" table:style-name="ce9"/>
          <table:table-cell table:number-columns-repeated="1012"/>
        </table:table-row>
        <table:table-row table:style-name="ro2">
          <table:table-cell table:style-name="ce2" table:number-columns-spanned="3" table:number-rows-spanned="1"/>
          <table:covered-table-cell table:style-name="ce9" office:value-type="string" calcext:value-type="string">
            <text:p>20.01.34 20.01.33*</text:p>
          </table:covered-table-cell>
          <table:covered-table-cell table:style-name="ce9"/>
          <table:table-cell table:style-name="ce2" office:value-type="string" calcext:value-type="string" table:number-columns-spanned="9" table:number-rows-spanned="1">
            <text:p>DESTÍ</text:p>
          </table:table-cell>
          <table:covered-table-cell table:number-columns-repeated="8" table:style-name="ce9"/>
          <table:table-cell table:number-columns-repeated="1012"/>
        </table:table-row>
        <table:table-row table:style-name="ro2">
          <table:table-cell table:style-name="ce34" office:value-type="string" calcext:value-type="string">
            <text:p>TIPUS DE RECOLLIDA</text:p>
          </table:table-cell>
          <table:table-cell table:style-name="ce34" office:value-type="string" calcext:value-type="string">
            <text:p>RESIDUS </text:p>
          </table:table-cell>
          <table:table-cell table:style-name="ce34" office:value-type="string" calcext:value-type="string">
            <text:p>Tn RECOLLIDES</text:p>
          </table:table-cell>
          <table:table-cell table:style-name="ce34" office:value-type="string" calcext:value-type="string">
            <text:p>CLASSIFICACIÓ</text:p>
          </table:table-cell>
          <table:table-cell table:style-name="ce34" office:value-type="string" calcext:value-type="string">
            <text:p>TRIATGE</text:p>
          </table:table-cell>
          <table:table-cell table:style-name="ce34" office:value-type="string" calcext:value-type="string">
            <text:p>COMPOSTATGE</text:p>
          </table:table-cell>
          <table:table-cell table:style-name="ce34" office:value-type="string" calcext:value-type="string">
            <text:p>COMPOSTATGE FORM</text:p>
          </table:table-cell>
          <table:table-cell table:style-name="ce34" office:value-type="string" calcext:value-type="string">
            <text:p>BIOMETANITZACIÓ</text:p>
          </table:table-cell>
          <table:table-cell table:style-name="ce34" office:value-type="string" calcext:value-type="string">
            <text:p>BIOMETANITZACIÓ FORM</text:p>
          </table:table-cell>
          <table:table-cell table:style-name="ce34" office:value-type="string" calcext:value-type="string">
            <text:p>INCINERACIÓ</text:p>
          </table:table-cell>
          <table:table-cell table:style-name="ce34" office:value-type="string" calcext:value-type="string">
            <text:p>COINCINERACIÓ</text:p>
          </table:table-cell>
          <table:table-cell table:style-name="ce34" office:value-type="string" calcext:value-type="string">
            <text:p>ABOCADO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12">
            <text:p>RECOLLIDA SELECTIVA</text:p>
          </table:table-cell>
          <table:table-cell table:style-name="ce35" office:value-type="string" calcext:value-type="string">
            <text:p>Paper/Cartró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4"/>
          <table:table-cell table:style-name="ce36" office:value-type="string" calcext:value-type="string">
            <text:p>15.01.01 20.01.01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7" office:value-type="string" calcext:value-type="string">
            <text:p>Envasos de vidre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38" office:value-type="string" calcext:value-type="string">
            <text:p>15.01.07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7" office:value-type="string" calcext:value-type="string">
            <text:p>Envasos mescl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36" office:value-type="string" calcext:value-type="string">
            <text:p>15.01.06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covered-table-cell table:style-name="ce30"/>
          <table:table-cell table:style-name="ce37" office:value-type="string" calcext:value-type="string">
            <text:p>Residus biodegradables de cuines i restaurants (LLA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36" office:value-type="string" calcext:value-type="string">
            <text:p>20.01.08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7" office:value-type="string" calcext:value-type="string">
            <text:p>Piles (Bateries i acumulado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36" office:value-type="string" calcext:value-type="string">
            <text:p>20.01.34 20.01.33*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7" office:value-type="string" calcext:value-type="string">
            <text:p>Teixits/Roba/Envasos tèxtil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36" office:value-type="string" calcext:value-type="string">
            <text:p>20.01.10 20.01.11 15.01.09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RECOLLIDA MESCLA</text:p>
          </table:table-cell>
          <table:table-cell table:style-name="ce39" office:value-type="string" calcext:value-type="string">
            <text:p>Residus mesclats (Mescla de residus municipals)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3.01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8">
            <text:p>RESIDUS DE NETEJA MUNICIPAL</text:p>
          </table:table-cell>
          <table:table-cell table:style-name="ce39" office:value-type="string" calcext:value-type="string">
            <text:p>Residus de neteja viaria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4"/>
          <table:table-cell table:style-name="ce40" office:value-type="string" calcext:value-type="string">
            <text:p>20.03.03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covered-table-cell table:style-name="ce30"/>
          <table:table-cell table:style-name="ce39" office:value-type="string" calcext:value-type="string">
            <text:p>Llots de fosses sèptiques/Neteja de clavegueram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<text:s/>20.03.04 20.03.06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covered-table-cell table:style-name="ce30"/>
          <table:table-cell table:style-name="ce16" office:value-type="string" calcext:value-type="string">
            <text:p>Residus biodegradables de parcs i jardin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17" office:value-type="string" calcext:value-type="string">
            <text:p>20.02.01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covered-table-cell table:style-name="ce30"/>
          <table:table-cell table:style-name="ce39" office:value-type="string" calcext:value-type="string">
            <text:p>Residus no biodegradables de parcs i jardin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2.02 20.02.03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9">
            <text:p>RESIDUS RECOLLITS A DEIXALLERIES</text:p>
          </table:table-cell>
          <table:table-cell table:style-name="ce39" office:value-type="string" calcext:value-type="string">
            <text:p>N.º de deixalleries</text:p>
          </table:table-cell>
          <table:table-cell table:style-name="ce2" table:number-columns-repeated="10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Paper/Cartró <text:s/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01 15.01.04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Envasos mescl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15.01.06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Metall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40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Plàstic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39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Vidre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02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Fusta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37* 20.01.38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7" office:value-type="string" calcext:value-type="string">
            <text:p>Teixits/Roba/Envasos tèxtil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10 20.01.11 15.01.09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Olis i greixo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<text:s/>20.01.25 20.01.26*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Residus químic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5">
          <table:covered-table-cell table:style-name="ce30"/>
          <table:table-cell table:style-name="ce40" office:value-type="string" calcext:value-type="string">
            <text:p>20.01.13* 20.01.14* 20.01.15* 20.01.17* 20.01.19* 20.01.27* 20.01.28 20.01.29* 20.01.30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RAEE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40" office:value-type="string" calcext:value-type="string">
            <text:p>20.01.21* 20.01.23* 20.01.35* 20.01.36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Piles (Bateries i acumulado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1.34 20.01.33*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Voluminoso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3.07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Runes obres menor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Capítol 17 LER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Altre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(Indicar cod. LER)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8">
            <text:p>ALTRES RECOLLIDES DIFERENCIADES</text:p>
          </table:table-cell>
          <table:table-cell table:style-name="ce39" office:value-type="string" calcext:value-type="string">
            <text:p>Residus de merc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4"/>
          <table:table-cell table:style-name="ce40" office:value-type="string" calcext:value-type="string">
            <text:p>20.03.02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covered-table-cell table:style-name="ce30"/>
          <table:table-cell table:style-name="ce39" office:value-type="string" calcext:value-type="string">
            <text:p>Residus biodegradables de cuines i restaurants (HORECA)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<text:s/>20.01.08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Residus voluminoso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20.03.07</text:p>
          </table:table-cell>
          <table:covered-table-cell table:number-columns-repeated="10" table:style-name="ce9"/>
          <table:table-cell table:number-columns-repeated="1012"/>
        </table:table-row>
        <table:table-row table:style-name="ro3">
          <table:covered-table-cell table:style-name="ce30"/>
          <table:table-cell table:style-name="ce39" office:value-type="string" calcext:value-type="string">
            <text:p>Altre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40" office:value-type="string" calcext:value-type="string">
            <text:p>(Indicar cod. LER) 20.03.99</text:p>
          </table:table-cell>
          <table:covered-table-cell table:number-columns-repeated="10" table:style-name="ce9"/>
          <table:table-cell table:number-columns-repeated="1012"/>
        </table:table-row>
        <table:table-row table:style-name="ro2">
          <table:table-cell table:style-name="ce31"/>
          <table:table-cell table:style-name="ce18" office:value-type="string" calcext:value-type="string">
            <text:p>TOTAL</text:p>
          </table:table-cell>
          <table:table-cell table:style-name="ce9" table:number-columns-repeated="10"/>
          <table:table-cell table:number-columns-repeated="101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3:03:25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23:32.956000000</meta:creation-date>
    <dc:date>2023-09-05T13:18:59.113000000</dc:date>
    <meta:editing-duration>PT1H11M32S</meta:editing-duration>
    <meta:editing-cycles>6</meta:editing-cycles>
    <meta:generator>LibreOffice/6.1.5.2$Windows_x86 LibreOffice_project/90f8dcf33c87b3705e78202e3df5142b201bd805</meta:generator>
    <meta:document-statistic meta:table-count="1" meta:cell-count="82" meta:object-count="0"/>
  </office:meta>
</office:document-meta>
</file>