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7AE0CFA060157F79.png" manifest:media-type="image/png"/>
  <manifest:file-entry manifest:full-path="Pictures/100000000000012900000048B460337B086493B6.jpg" manifest:media-type="image/jpe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b5945"/>
    </style:style>
    <style:style style:name="P5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8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337b77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P18" style:family="paragraph" style:parent-style-name="Default" style:master-page-name="First_20_Page">
      <style:paragraph-properties fo:text-align="center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6f5da" officeooo:paragraph-rsid="0046f5da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0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2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3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c4c1f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84200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b5945" fo:background-color="transparent" loext:char-shading-value="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3ef7dd" fo:background-color="transparent" loext:char-shading-value="0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484200" fo:background-color="transparent" loext:char-shading-value="0" style:font-style-asian="normal"/>
    </style:style>
    <style:style style:name="T10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1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37b77" style:font-size-asian="11pt" style:font-style-asian="normal" style:font-weight-asian="bold" style:font-size-complex="11pt" style:font-weight-complex="bold"/>
    </style:style>
    <style:style style:name="T12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1d5bbf" style:font-size-asian="11pt" style:font-style-asian="normal" style:font-size-complex="11pt"/>
    </style:style>
    <style:style style:name="T13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a349a" style:font-size-asian="11pt" style:font-style-asian="normal" style:font-size-complex="11pt"/>
    </style:style>
    <style:style style:name="T14" style:family="text">
      <style:text-properties officeooo:rsid="0026ff88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officeooo:rsid="002d8dbe" style:font-style-asian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a349a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ac595" fo:background-color="transparent" loext:char-shading-value="0"/>
    </style:style>
    <style:style style:name="T21" style:family="text">
      <style:text-properties officeooo:rsid="002b825a"/>
    </style:style>
    <style:style style:name="T22" style:family="text">
      <style:text-properties officeooo:rsid="002d4a9d"/>
    </style:style>
    <style:style style:name="T23" style:family="text">
      <style:text-properties officeooo:rsid="002ebe23"/>
    </style:style>
    <style:style style:name="T24" style:family="text">
      <style:text-properties officeooo:rsid="002f2547"/>
    </style:style>
    <style:style style:name="T25" style:family="text">
      <style:text-properties officeooo:rsid="00312ed9"/>
    </style:style>
    <style:style style:name="T26" style:family="text">
      <style:text-properties officeooo:rsid="003cfedb"/>
    </style:style>
    <style:style style:name="T27" style:family="text">
      <style:text-properties fo:language="en" fo:country="GB" fo:font-style="italic" style:font-style-asian="italic"/>
    </style:style>
    <style:style style:name="T28" style:family="text">
      <style:text-properties fo:language="en" fo:country="GB" fo:font-style="italic" fo:background-color="transparent" loext:char-shading-value="0" style:font-style-asian="italic"/>
    </style:style>
    <style:style style:name="T29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30" style:family="text">
      <style:text-properties officeooo:rsid="002ac595"/>
    </style:style>
    <style:style style:name="T31" style:family="text">
      <style:text-properties style:font-name="Noto Sans1" fo:font-size="11pt" fo:language="ca" fo:country="ES" fo:font-style="normal" style:font-size-asian="11pt" style:font-style-asian="normal" style:font-size-complex="11pt"/>
    </style:style>
    <style:style style:name="T32" style:family="text">
      <style:text-properties style:font-name="Noto Sans1" fo:font-size="11pt" fo:language="ca" fo:country="ES" fo:font-style="normal" officeooo:rsid="002a349a" style:font-size-asian="11pt" style:font-style-asian="normal" style:font-size-complex="11pt"/>
    </style:style>
    <style:style style:name="T33" style:family="text">
      <style:text-properties style:font-name="Noto Sans1" fo:font-size="11pt" fo:language="ca" fo:country="ES" style:font-size-asian="11pt" style:font-size-complex="11pt"/>
    </style:style>
    <style:style style:name="T34" style:family="text">
      <style:text-properties style:font-name="Noto Sans1" fo:font-size="11pt" fo:language="ca" fo:country="ES" officeooo:rsid="002a349a" style:font-size-asian="11pt" style:font-size-complex="11pt"/>
    </style:style>
    <style:style style:name="T35" style:family="text">
      <style:text-properties officeooo:rsid="0038dd3c"/>
    </style:style>
    <style:style style:name="T36" style:family="text">
      <style:text-properties officeooo:rsid="00484200"/>
    </style:style>
    <style:style style:name="T37" style:family="text">
      <style:text-properties officeooo:rsid="00496c62"/>
    </style:style>
    <style:style style:name="T38" style:family="text">
      <style:text-properties officeooo:rsid="004b4ef4"/>
    </style:style>
    <style:style style:name="T39" style:family="text">
      <style:text-properties officeooo:rsid="004b7147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 47.<text:span text:style-name="T36">1</text:span></text:p>
      <text:p text:style-name="P12">Model de declaració de cessió i tractament de dades, <text:span text:style-name="T26">i de declaració de compromís </text:span>en relació amb l'execució d'actuacions del <text:span text:style-name="T18">P</text:span>la de <text:span text:style-name="T18">R</text:span>ecuperació, <text:span text:style-name="T18">T</text:span>ransformació i <text:span text:style-name="T18">R</text:span>esiliència (PRTR) <text:span text:style-name="T38">per a empreses </text:span><text:s/><text:span text:style-name="T39">2022-2023</text:span></text:p>
      <text:p text:style-name="P7"/>
      <text:p text:style-name="P5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</text:span><text:span text:style-name="T6">representant</text:span><text:span text:style-name="T8"> </text:span><text:span text:style-name="T7">de l’</text:span><text:span text:style-name="T9">empresa</text:span><text:span text:style-name="T1"> ............................................................................. benefici</text:span><text:span text:style-name="T5">a</text:span><text:span text:style-name="T1">ri </text:span><text:span text:style-name="T3">de fons</text:span><text:span text:style-name="T1"> finança</text:span><text:span text:style-name="T5">t</text:span><text:span text:style-name="T1"> amb recursos provinents del PRTR / que participa <text:s/>en el desenvolupament d'actuacions necessàries per a la consecució dels objectius definits en el Component </text:span><text:span text:style-name="T4">21</text:span><text:span text:style-name="T1"> «</text:span><text:span text:style-name="T4">Modernització i digitalització del sistema educatiu, inclosa l’educació primerenca de 0 a 3 anys</text:span><text:span text:style-name="T1">», </text:span></text:p>
      <text:p text:style-name="P6"/>
      <text:list xml:id="list2164260992" text:style-name="L1">
        <text:list-item>
          <text:p text:style-name="P15"><text:span text:style-name="T11">DECLARA</text:span><text:span text:style-name="T12"> conèixer la normativa que és aplicable, en particular </text:span><text:span text:style-name="T13">els</text:span><text:span text:style-name="T12"> apartats </text:span><text:span text:style-name="T13">següents </text:span><text:span text:style-name="T31">de l'art</text:span><text:span text:style-name="T32">i</text:span><text:span text:style-name="T33">cl</text:span><text:span text:style-name="T34">e</text:span><text:span text:style-name="T33"> 22, del Reglament (UE) 2021/241 del Parlament Europeu i del Consell, de 12 de febrer de 2021, pel qual s'estableix el Mecanisme de Recuperació i Resiliència:</text:span></text:p>
          <text:p text:style-name="P16"/>
          <text:p text:style-name="P23">1. La lletra <text:span text:style-name="T17">d)</text:span> de l'apartat 2: «<text:span text:style-name="T25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9"/>
          <text:p text:style-name="P20">i<text:span text:style-name="T14">)</text:span> <text:span text:style-name="T21">el</text:span> nom del perceptor final dels fons;</text:p>
          <text:p text:style-name="P20"/>
          <text:p text:style-name="P20">ii<text:span text:style-name="T14">)</text:span> el nom del contractista i del subcontractista, quan el perceptor final dels fons sigui un poder adjudicador de conformitat amb el Dret de la Unió o nacional en matèria de contractació pública;</text:p>
          <text:p text:style-name="P20"/>
          <text:p text:style-name="P20">iii<text:span text:style-name="T14">)</text:span> els noms, cognoms i dates de naixement dels titulars reals del perceptor dels fons o del contractista, segons es defineix en l'article 3, punt 6, de la Directiva (UE) 2015/849 del Parlament Europeu i del Consell (26);</text:p>
          <text:p text:style-name="P20"/>
          <text:p text:style-name="P20">iv<text:span text:style-name="T14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19"> la Unió».</text:span></text:p>
          <text:p text:style-name="P20"/>
          <text:p text:style-name="P21">2. Apartat 3: «Les dades personals esmentades en l'apartat 2, lletra <text:span text:style-name="T17">d)</text:span>, <text:s/><text:soft-page-break/><text:span text:style-name="T22">d’aquest</text:span> article només seran tractats pels Estats membres i per la Comissió <text:span text:style-name="T22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5">».</text:span></text:p>
          <text:p text:style-name="P22"/>
          <text:p text:style-name="P20">Conforme al marc jurídic exposat, manifest accedir a la cessió i tractament de les dades amb les finalitats expressament <text:span text:style-name="T23">indicades</text:span> en els articles <text:span text:style-name="T24">esmentats</text:span>.</text:p>
        </text:list-item>
      </text:list>
      <text:p text:style-name="P8"/>
      <text:list xml:id="list132522550470077" text:continue-numbering="true" text:style-name="L1">
        <text:list-header>
          <text:p text:style-name="P20"/>
        </text:list-header>
        <text:list-item>
          <text:p text:style-name="P17"><text:span text:style-name="T10">MANIFESTA</text:span><text:span text:style-name="T1"> el compromís de la persona / entitat que representa amb els estàndards més exigents en relació amb el compliment de les normes jurídiques, ètiques i morals, adoptant les mesures necessàries per prevenir i </text:span><text:span text:style-name="T15">detectar el frau, la corrupci</text:span>ó i els conflictes <text:span text:style-name="T30">d’interessos</text:span>, comunican<text:span text:style-name="T19">t els incompliments observat, si </text:span><text:span text:style-name="T20">s’</text:span><text:span text:style-name="T19">escau, </text:span>a les autoritats que procedeixi.</text:p>
          <text:p text:style-name="P17"/>
          <text:p text:style-name="P21">Addicionalment, atenent al contingut del PRTR, es compromet a respectar els principis d'economia circular i evitar impactes negatius significatius en el medi ambient («DNSH» per les seves sigles en anglès <text:span text:style-name="T27">do n</text:span><text:span text:style-name="T28">o</text:span><text:span text:style-name="T29">t</text:span><text:span text:style-name="T28"> si</text:span><text:span text:style-name="T27">gnificant harm</text:span><text:span text:style-name="T15">) en l'execució de les actuacions dutes a terme en el marc d'aquest Pla, i manifesta que no incorre en doble finançament i que, si </text:span><text:span text:style-name="T16">s’</text:span><text:span text:style-name="T15">escau, no li consta risc d'incompatibilitat amb el règim d'ajudes d'Estat.</text:span></text:p>
        </text:list-item>
      </text:list>
      <text:p text:style-name="P13"/>
      <text:p text:style-name="P14"/>
      <text:p text:style-name="P10">……………………………..., ..... de …………….... de 202..</text:p>
      <text:p text:style-name="P10"/>
      <text:p text:style-name="P10"><text:span text:style-name="T35">Nom complet:</text:span> …………………………………………….........................</text:p>
      <text:p text:style-name="P9">DNI: ……………………………………………...</text:p>
      <text:p text:style-name="P11">Càrrec: ………………………………………….</text:p>
      <text:p text:style-name="P11"/>
      <text:p text:style-name="P11"/>
      <text:p text:style-name="P11"/>
      <text:p text:style-name="P11"/>
      <text:p text:style-name="P11"/>
      <text:p text:style-name="P9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20.108cm" fo:margin-left="-2.743cm" table:align="left" style:writing-mode="lr-tb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5.604cm"/>
    </style:style>
    <style:style style:name="Taula1.C" style:family="table-column">
      <style:table-column-properties style:column-width="4.787cm"/>
    </style:style>
    <style:style style:name="Taula1.D" style:family="table-column">
      <style:table-column-properties style:column-width="6.013cm"/>
    </style:style>
    <style:style style:name="Taula1.1" style:family="table-row">
      <style:table-row-properties style:min-row-height="3.5cm"/>
    </style:style>
    <style:style style:name="Tau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b5945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2"><draw:frame draw:style-name="Mfr1" draw:name="Imatge5" text:anchor-type="as-char" svg:width="3.769cm" svg:height="3.5cm" draw:z-index="0"><draw:image xlink:href="Pictures/100002010000027E000002517AE0CFA060157F79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2" draw:name="Imatge6" text:anchor-type="as-char" svg:width="5.41cm" svg:height="1.311cm" draw:z-index="1"><draw:image xlink:href="Pictures/100000000000012900000048B460337B086493B6.jpg" xlink:type="simple" xlink:show="embed" xlink:actuate="onLoad" loext:mime-type="image/jpeg"/></draw:frame></text:p>
            </table:table-cell>
            <table:table-cell table:style-name="Taula1.A1" office:value-type="string">
              <text:p text:style-name="MP2"><draw:frame draw:style-name="Mfr3" draw:name="Imatge7" text:anchor-type="as-char" svg:width="4.593cm" svg:height="2.582cm" draw:z-index="2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8" text:anchor-type="as-char" svg:width="5.745cm" svg:height="1.685cm" draw:z-index="3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9</meta:editing-cycles>
    <meta:creation-date>2021-09-29T21:08:00</meta:creation-date>
    <meta:editing-duration>PT2H37M6S</meta:editing-duration>
    <meta:generator>LibreOffice/6.1.5.2$Windows_x86 LibreOffice_project/90f8dcf33c87b3705e78202e3df5142b201bd805</meta:generator>
    <dc:date>2023-05-05T13:25:21.464000000</dc:date>
    <meta:print-date>2023-04-24T09:45:34.301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2" meta:paragraph-count="33" meta:word-count="631" meta:character-count="3972" meta:non-whitespace-character-count="337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