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210000010D8EF3599C1FCDB3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normal">
      <style:paragraph-properties fo:text-align="start" style:justify-single-word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b7b7b7"/>
    </style:style>
    <style:style style:name="P3" style:family="paragraph" style:parent-style-name="normal">
      <style:paragraph-properties fo:text-align="start" style:justify-single-word="false" fo:padding="1.094cm" fo:border="none">
        <style:tab-stops>
          <style:tab-stop style:position="15cm"/>
        </style:tab-stops>
      </style:paragraph-properties>
      <style:text-properties fo:color="#b7b7b7"/>
    </style:style>
    <style:style style:name="P4" style:family="paragraph" style:parent-style-name="normal">
      <style:paragraph-properties fo:text-align="start" style:justify-single-word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normal">
      <style:paragraph-properties fo:text-align="center" style:justify-single-word="false" fo:orphans="0" fo:widows="0"/>
      <style:text-properties style:font-name="Noto Sans" fo:font-size="12pt" fo:font-style="italic" style:font-name-asian="Noto Sans" style:font-size-asian="12pt" style:font-style-asian="italic" style:font-name-complex="Noto Sans" style:font-size-complex="12pt"/>
    </style:style>
    <style:style style:name="P6" style:family="paragraph" style:parent-style-name="normal" style:master-page-name="Standard">
      <style:paragraph-properties fo:margin-left="-0.75cm" fo:margin-right="0cm" fo:text-indent="0cm" style:auto-text-indent="false" style:page-number="1"/>
    </style:style>
    <style:style style:name="T1" style:family="text">
      <style:text-properties fo:color="#b7b7b7"/>
    </style:style>
    <style:style style:name="T2" style:family="text">
      <style:text-properties fo:color="#000000"/>
    </style:style>
    <style:style style:name="T3" style:family="text">
      <style:text-properties officeooo:rsid="000ca0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WW-normal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normal">
      <style:paragraph-properties fo:text-align="start" style:justify-single-word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b7b7b7"/>
    </style:style>
    <style:style style:name="MP3" style:family="paragraph" style:parent-style-name="normal">
      <style:paragraph-properties fo:text-align="start" style:justify-single-word="false" fo:padding="1.094cm" fo:border="none">
        <style:tab-stops>
          <style:tab-stop style:position="15cm"/>
        </style:tab-stops>
      </style:paragraph-properties>
      <style:text-properties fo:color="#b7b7b7"/>
    </style:style>
    <style:style style:name="MP4" style:family="paragraph" style:parent-style-name="normal">
      <style:paragraph-properties fo:text-align="start" style:justify-single-word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orphans="0" fo:widows="0"/>
      <style:text-properties style:font-name="Noto Sans" fo:font-size="12pt" fo:font-style="italic" style:font-name-asian="Noto Sans" style:font-size-asian="12pt" style:font-style-asian="italic" style:font-name-complex="Noto Sans" style:font-size-complex="12pt"/>
    </style:style>
    <style:style style:name="MT1" style:family="text">
      <style:text-properties fo:color="#b7b7b7"/>
    </style:style>
    <style:style style:name="MT2" style:family="text">
      <style:text-properties fo:color="#000000"/>
    </style:style>
    <style:style style:name="MT3" style:family="text">
      <style:text-properties officeooo:rsid="000ca04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75cm" fo:margin-right="2.0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Imagen1" text:anchor-type="paragraph" svg:x="1.953cm" svg:y="0cm" svg:width="15.277cm" svg:height="2.618cm" draw:z-index="0"><draw:image xlink:href="Pictures/10000201000006210000010D8EF3599C1FCDB38E.png" xlink:type="simple" xlink:show="embed" xlink:actuate="onLoad" loext:mime-type="image/png"/></draw:frame>LOGO </text:p>
        <text:p text:style-name="MP3"><text:s text:c="2"/>DEL<text:tab/></text:p>
        <text:p text:style-name="MP4"><text:span text:style-name="MT1">CENTRE</text:span><text:span text:style-name="MT2"> <text:s text:c="2"/></text:span></text:p>
      </loext:header-first>
      <style:footer>
        <text:p text:style-name="MP1"/>
      </style:footer>
      <loext:footer-first>
        <text:p text:style-name="normal"/>
        <text:p text:style-name="MP5">Programa finançat pel Ministeri d'Educació, Formació Professional <text:span text:style-name="MT3">i Esports</text:span> i per la Unió Europea-NextGenerationEU, en el marc del Mecanisme del Pla de Recuperació, Transformació i Resiliència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iam Coll Torres</meta:initial-creator>
    <meta:creation-date>2022-05-03T10:57:00</meta:creation-date>
    <dc:creator>Verónica </dc:creator>
    <dc:date>2024-03-13T12:11:56.926000000</dc:date>
    <meta:editing-cycles>6</meta:editing-cycles>
    <meta:editing-duration>PT4M4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4" meta:word-count="29" meta:character-count="212" meta:non-whitespace-character-count="180"/>
  </office:meta>
</office:document-meta>
</file>