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54E000001563C9FDC0D05C7A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4.97cm" fo:margin-left="0.009cm" fo:margin-top="0cm" fo:margin-bottom="0cm" table:align="left" style:writing-mode="lr-tb"/>
    </style:style>
    <style:style style:name="Taula1.A" style:family="table-column">
      <style:table-column-properties style:column-width="3.493cm"/>
    </style:style>
    <style:style style:name="Taula1.B" style:family="table-column">
      <style:table-column-properties style:column-width="11.47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4.744cm" fo:margin-left="0.009cm" fo:margin-top="0cm" fo:margin-bottom="0cm" table:align="left" style:writing-mode="lr-tb"/>
    </style:style>
    <style:style style:name="Taula2.A" style:family="table-column">
      <style:table-column-properties style:column-width="5.491cm"/>
    </style:style>
    <style:style style:name="Taula2.B" style:family="table-column">
      <style:table-column-properties style:column-width="9.25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fo:language="ca" fo:country="ES" style:font-size-asian="7.5pt" style:font-name-complex="Noto Sans3" style:font-size-complex="7.5pt"/>
    </style:style>
    <style:style style:name="P2" style:family="paragraph" style:parent-style-name="Footer">
      <style:paragraph-properties fo:text-align="start" style:justify-single-word="false"/>
      <style:text-properties style:font-name="Noto Sans" fo:font-size="7.5pt" fo:language="ca" fo:country="ES" style:font-size-asian="7.5pt" style:font-name-complex="Noto Sans3" style:font-size-complex="7.5pt"/>
    </style:style>
    <style:style style:name="P3" style:family="paragraph" style:parent-style-name="Footer">
      <style:paragraph-properties fo:text-align="start" style:justify-single-word="false"/>
      <style:text-properties fo:font-size="7.5pt" style:font-size-asian="7.5pt" style:font-size-complex="7.5pt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style:font-size-asian="7.5pt" style:font-name-complex="Noto Sans3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ca" fo:country="ES" style:font-size-asian="11pt" style:font-name-complex="Noto Sans3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ca" fo:country="ES" officeooo:paragraph-rsid="005a23d8" style:font-size-asian="11pt" style:font-name-complex="Noto Sans3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ca" fo:country="ES" officeooo:paragraph-rsid="005ba282" style:font-size-asian="11pt" style:font-name-complex="Noto Sans3" style:font-size-complex="11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  <style:text-properties style:font-name="Noto Sans" fo:font-size="11pt" fo:language="ca" fo:country="ES" style:font-size-asian="11pt" style:font-name-complex="Noto Sans3" style:font-size-complex="11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  <style:text-properties style:font-name="Noto Sans" fo:font-size="11pt" fo:language="ca" fo:country="ES" style:font-size-asian="11pt" style:font-name-complex="Noto Sans3" style:font-size-complex="11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  <style:text-properties fo:color="#9c9898" style:font-name="Noto Sans" fo:font-size="10pt" fo:language="ca" fo:country="ES" officeooo:rsid="005087eb" officeooo:paragraph-rsid="005087eb" style:font-size-asian="10pt" style:font-name-complex="Noto Sans3" style:font-size-complex="10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/>
      <style:text-properties fo:color="#9c9898" style:font-name="Noto Sans" fo:font-size="10pt" fo:language="ca" fo:country="ES" officeooo:rsid="005087eb" officeooo:paragraph-rsid="005087eb" style:font-size-asian="10pt" style:font-name-complex="Noto Sans3" style:font-size-complex="10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Noto Sans" fo:font-size="11pt" fo:language="ca" fo:country="ES" style:font-size-asian="11pt" style:font-name-complex="Noto Sans3" style:font-size-complex="11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fo:color="#808080" style:font-name="Noto Sans" fo:font-size="11pt" fo:language="ca" fo:country="ES" officeooo:rsid="004dd713" officeooo:paragraph-rsid="004dd713" style:font-size-asian="11pt" style:font-name-complex="Noto Sans3" style:font-size-complex="11pt"/>
    </style:style>
    <style:style style:name="P18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9" style:family="paragraph" style:parent-style-name="Standard">
      <style:text-properties officeooo:paragraph-rsid="003539eb"/>
    </style:style>
    <style:style style:name="P2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2cm" fo:margin-right="0cm" fo:margin-top="0cm" fo:margin-bottom="0.212cm" loext:contextual-spacing="false" fo:text-indent="-0.75cm" style:auto-text-indent="false" style:writing-mode="lr-tb"/>
      <style:text-properties style:font-name="Noto Sans" fo:font-size="11pt" fo:language="ca" fo:country="ES" style:font-size-asian="11pt" style:font-name-complex="Noto Sans3" style:font-size-complex="11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Noto Sans" fo:font-size="11pt" fo:language="ca" fo:country="ES" fo:font-style="normal" fo:font-weight="bold" officeooo:rsid="001d5bbf" officeooo:paragraph-rsid="001d5bbf" style:font-size-asian="11pt" style:font-style-asian="normal" style:font-weight-asian="bold" style:font-name-complex="Noto Sans3" style:font-size-complex="11pt" style:font-style-complex="normal" style:font-weight-complex="bold"/>
    </style:style>
    <style:style style:name="P24" style:family="paragraph" style:parent-style-name="western" style:list-style-name="WWNum3">
      <style:paragraph-properties fo:margin-left="2.529cm" fo:margin-right="0cm" fo:margin-top="0cm" fo:margin-bottom="0.212cm" loext:contextual-spacing="true" fo:text-indent="-0.63cm" style:auto-text-indent="false" style:writing-mode="lr-tb">
        <style:tab-stops>
          <style:tab-stop style:position="2.54cm"/>
        </style:tab-stops>
      </style:paragraph-properties>
      <style:text-properties fo:font-size="11pt" fo:language="ca" fo:country="ES" style:font-size-asian="11pt" style:font-size-complex="11pt"/>
    </style:style>
    <style:style style:name="P25" style:family="paragraph" style:parent-style-name="western" style:list-style-name="WWNum3">
      <style:paragraph-properties fo:margin-left="2.529cm" fo:margin-right="0cm" fo:margin-top="0cm" fo:margin-bottom="0.212cm" loext:contextual-spacing="true" fo:text-indent="-0.63cm" style:auto-text-indent="false" style:writing-mode="lr-tb">
        <style:tab-stops>
          <style:tab-stop style:position="2.54cm"/>
        </style:tab-stops>
      </style:paragraph-properties>
      <style:text-properties fo:color="#000000" fo:font-size="11pt" fo:language="ca" fo:country="ES" style:font-size-asian="11pt" style:font-size-complex="11pt"/>
    </style:style>
    <style:style style:name="P26" style:family="paragraph" style:parent-style-name="List_20_Paragraph" style:list-style-name="WWNum1">
      <style:paragraph-properties fo:margin-left="1.27cm" fo:margin-right="0cm" fo:margin-top="0.212cm" fo:margin-bottom="0.212cm" loext:contextual-spacing="true" fo:text-indent="-0.635cm" style:auto-text-indent="false" style:writing-mode="lr-tb"/>
      <style:text-properties style:font-name="Noto Sans" fo:font-size="11pt" fo:language="ca" fo:country="ES" style:font-size-asian="11pt" style:font-name-complex="Noto Sans3" style:font-size-complex="11pt"/>
    </style:style>
    <style:style style:name="P27" style:family="paragraph" style:parent-style-name="List_20_Paragraph" style:list-style-name="WWNum2">
      <style:paragraph-properties fo:margin-left="2cm" fo:margin-right="0cm" fo:margin-top="0cm" fo:margin-bottom="0.212cm" loext:contextual-spacing="true" fo:text-indent="-0.75cm" style:auto-text-indent="false" style:writing-mode="lr-tb"/>
      <style:text-properties style:font-name="Noto Sans" fo:font-size="11pt" fo:language="ca" fo:country="ES" style:font-size-asian="11pt" style:font-name-complex="Noto Sans3" style:font-size-complex="11pt"/>
    </style:style>
    <style:style style:name="T1" style:family="text">
      <style:text-properties fo:color="#c30045" style:font-name="Noto Sans" fo:language="ca" fo:country="ES" style:font-name-complex="Noto Sans3"/>
    </style:style>
    <style:style style:name="T2" style:family="text">
      <style:text-properties style:font-name-complex="Noto Sans3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T4" style:family="text">
      <style:text-properties style:font-name="Noto Sans" fo:font-size="11pt" fo:language="ca" fo:country="ES" fo:font-weight="bold" officeooo:rsid="00565ae6" style:font-size-asian="11pt" style:font-weight-asian="bold" style:font-name-complex="Noto Sans3" style:font-size-complex="11pt" style:font-weight-complex="bold"/>
    </style:style>
    <style:style style:name="T5" style:family="text">
      <style:text-properties fo:color="#808080" style:font-name="Noto Sans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T6" style:family="text">
      <style:text-properties officeooo:rsid="004b1470"/>
    </style:style>
    <style:style style:name="T7" style:family="text">
      <style:text-properties officeooo:rsid="004f282b"/>
    </style:style>
    <style:style style:name="T8" style:family="text">
      <style:text-properties officeooo:rsid="00565ae6"/>
    </style:style>
    <style:style style:name="T9" style:family="text">
      <style:text-properties officeooo:rsid="00573353"/>
    </style:style>
    <style:style style:name="T10" style:family="text">
      <style:text-properties officeooo:rsid="005837d2"/>
    </style:style>
    <style:style style:name="T11" style:family="text">
      <style:text-properties officeooo:rsid="005b74d0"/>
    </style:style>
    <style:style style:name="T12" style:family="text">
      <style:text-properties fo:color="#9c9898" fo:font-size="10pt" officeooo:rsid="005087eb" style:font-size-asian="10pt" style:font-size-complex="10pt"/>
    </style:style>
    <style:style style:name="T13" style:family="text">
      <style:text-properties fo:color="#9c9898" fo:font-size="10pt" officeooo:rsid="005ba282" style:font-size-asian="10pt" style:font-size-complex="10pt"/>
    </style:style>
    <style:style style:name="T14" style:family="text">
      <style:text-properties fo:color="#9c9898" fo:font-size="10pt" officeooo:rsid="00573353" fo:background-color="transparent" loext:char-shading-value="0" style:font-size-asian="10pt" style:font-size-complex="10pt"/>
    </style:style>
    <style:style style:name="T15" style:family="text">
      <style:text-properties fo:color="#dee7e5" officeooo:rsid="00573353" fo:background-color="transparent" loext:char-shading-value="0"/>
    </style:style>
    <style:style style:name="T16" style:family="text">
      <style:text-properties officeooo:rsid="005cba1d"/>
    </style:style>
    <style:style style:name="T17" style:family="text">
      <style:text-properties officeooo:rsid="005d050a"/>
    </style:style>
    <style:style style:name="T18" style:family="text">
      <style:text-properties officeooo:rsid="005d19b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ANNEX 48.1 </text:span>Declaració d'Absència de Conflicte d'Interès (Ordre HFP/55/2023)</text:p>
      <text:p text:style-name="P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Component 2<text:span text:style-name="T7">1</text:span></text:p>
          </table:table-cell>
          <table:table-cell table:style-name="Taula1.A1" office:value-type="string">
            <text:p text:style-name="P12">Modernització i digitalització del sistema educatiu, inclosa l’educació primerenca de 0-3 anys</text:p>
          </table:table-cell>
        </table:table-row>
        <table:table-row table:style-name="Taula1.1">
          <table:table-cell table:style-name="Taula1.A1" office:value-type="string">
            <text:p text:style-name="P11">Inversió 2</text:p>
          </table:table-cell>
          <table:table-cell table:style-name="Taula1.A1" office:value-type="string">
            <text:p text:style-name="P11">Programa d’Orientació, Avanç i Enriquiment Educatiu en centres d’especial complexitat educativa (Programa PROA+)</text:p>
          </table:table-cell>
        </table:table-row>
        <table:table-row table:style-name="Taula1.1">
          <table:table-cell table:style-name="Taula1.A1" office:value-type="string">
            <text:p text:style-name="P11">Actuació</text:p>
          </table:table-cell>
          <table:table-cell table:style-name="Taula1.A1" office:value-type="string">
            <text:p text:style-name="P11">PROA+</text:p>
          </table:table-cell>
        </table:table-row>
        <table:table-row table:style-name="Taula1.1">
          <table:table-cell table:style-name="Taula1.A1" office:value-type="string">
            <text:p text:style-name="P11">Contracte</text:p>
          </table:table-cell>
          <table:table-cell table:style-name="Taula1.A1" office:value-type="string">
            <text:p text:style-name="P14">(Especificar el concepte objecte de contractació <text:span text:style-name="T8">i l’activitat palanca</text:span>)</text:p>
            <text:p text:style-name="P13"/>
          </table:table-cell>
        </table:table-row>
      </table:table>
      <text:p text:style-name="P8"/>
      <text:p text:style-name="P10">A fi de garantir la imparcialitat en el procediment de contractació/subvenció abans referenciada, el sotasigna<text:span text:style-name="T11">n</text:span>t, com a participant en el procés de <text:span text:style-name="T9">tria dels pressupostos presentats per dur a terme la contractació per part del centre</text:span><text:span text:style-name="T12"> </text:span><text:span text:style-name="T13">(nom del centre)</text:span></text:p>
      <text:p text:style-name="P9"><text:span text:style-name="T9">per a l’activitat palanca </text:span><text:span text:style-name="T14">(nombre i nom de l’activitat palanca)</text:span><text:span text:style-name="T15"> </text:span><text:span text:style-name="T9">del curs 2023-2024</text:span>, declar<text:span text:style-name="T9">a</text:span>:</text:p>
      <text:p text:style-name="P8"/>
      <text:p text:style-name="P16">Primer </text:p>
      <text:p text:style-name="P15">Estar informat del següent:</text:p>
      <text:list xml:id="list1622367848" text:style-name="WWNum1">
        <text:list-item>
          <text:p text:style-name="P26">Que l'article 61.3 «Conflicte d'interessos», del Reglament (UE, Euratom) 2018/1046 del Parlament Europeu i del Consell, de 18 de juliol (Reglament financer de la UE) estableix que «existirà conflicte d'interessos quan l'exercici imparcial i objectiu de les funcions es vegi compromès per raons familiars, afectives, d'afinitat pública o nacional, d'interès econòmic o per qualsevol motiu directe o indirecte d'interès personal».</text:p>
        </text:list-item>
        <text:list-item>
          <text:p text:style-name="P26">Que l'article 64 «Lluita contra la corrupció i prevenció dels conflictes d'interessos» de la Llei 9/2017, de 8 de novembre, de contractes del sector públic, per la qual es traslladen a l'ordenament jurídic espanyol les Directives del Parlament Europeu i del Consell 2014/23/UE i 2014/24/UE, de 26 de febrer de 2014, defineix el conflicte d'interès com «qualsevol situació en la qual el personal al servei de l'òrgan de contractació, que a més participi en el desenvolupament del procediment de licitació o pugui influir en el resultat d’aquest, tingui directament o indirectament un interès financer, econòmic o personal que pugui semblar que compromet la seva imparcialitat i independència en el context del procediment de licitació».</text:p>
        </text:list-item>
        <text:list-item>
          <text:p text:style-name="P26"><text:soft-page-break/>Que l'apartat 3 de la disposició addicional cent<text:span text:style-name="T16">èsim</text:span>a d<text:span text:style-name="T16">ècim</text:span>a segona de la Llei 31/2022, de 23 de desembre, de pressupostos generals de l'Estat per a 2023, estableix que «L'anàlisi sistemàtica i automatitzada del risc de conflicte d'interès resulta d'aplicació als empleats públics i resta de personal al servei d'entitats decisores, executores i instrumentals que participin, de forma individual o mitjançant la seva pertinença a òrgans col·legiats, en els procediments descrits d'adjudicació de contractes o de concessió de subvencions».</text:p>
        </text:list-item>
        <text:list-item>
          <text:p text:style-name="P26">Que l'apartat 4 de l’esmentada disposició addicional cent<text:span text:style-name="T16">èsim</text:span>a d<text:span text:style-name="T16">ècim</text:span>a segona estableix que:</text:p>
        </text:list-item>
      </text:list>
      <text:p text:style-name="P22">— <text:s text:c="2"/>«A través de l'eina informàtica s'analitzaran les possibles relacions familiars o vinculacions societàries, directes o indirectes, en les quals es pugui donar un interès personal o econòmic susceptible de provocar un conflicte d'interès, entre les persones a les quals es refereix l'apartat anterior i els participants en cada procediment».</text:p>
      <text:list xml:id="list2907318968" text:style-name="WWNum2">
        <text:list-item>
          <text:p text:style-name="P27">«Per a la identificació de les relacions o vinculacions l'eina contindrà, entre d’altres, les dades de titularitat real de les persones jurídiques a les quals es refereix l'article 22.2.d) iii) del Reglament (UE) 241/2021, de 12 de febrer, que consten en les bases de dades de l'Agència Estatal d'Administració Tributària i els obtinguts a través dels convenis subscrits amb els Col·legis de Notaris i Registradors».</text:p>
        </text:list-item>
      </text:list>
      <text:list xml:id="list95011252555524" text:continue-list="list1622367848" text:style-name="WWNum1">
        <text:list-item>
          <text:p text:style-name="P26">Que l'article 23 «Abstenció», de la Llei 40/2015, d'1 octubre, de règim jurídic del sector públic, estableix que hauran d'abstenir-se d'intervenir en el procediment «les autoritats i el personal al servei de les Administracions en els qu<text:span text:style-name="T17">als</text:span> es donin algunes de les circumstàncies assenyalades en l'apartat següent», les quals són:</text:p>
        </text:list-item>
      </text:list>
      <text:list xml:id="list1614767604" text:style-name="WWNum3">
        <text:list-item>
          <text:list>
            <text:list-item>
              <text:p text:style-name="P24">Tenir interès personal en l’afer de què es tracti o en un altre <text:span text:style-name="T17">en </text:span>la resolució del qual pugui influir la d’aquell; ser administrador de societat o entitat interessada, o tenir qüestió litigiosa pendent amb algun interessat.</text:p>
            </text:list-item>
            <text:list-item>
              <text:p text:style-name="P24">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p>
            </text:list-item>
            <text:list-item>
              <text:p text:style-name="P24">Tenir amistat íntima o enemistat manifesta amb alguna de les persones esmentades a l’apartat anterior.</text:p>
            </text:list-item>
            <text:list-item>
              <text:p text:style-name="P24">Haver intervingut com a pèrit o com a testimoni en el procediment de<text:span text:style-name="T17">l</text:span> qu<text:span text:style-name="T17">al</text:span> es tracti.</text:p>
            </text:list-item>
            <text:list-item>
              <text:p text:style-name="P25">Tenir relació de servei amb una persona natural o jurídica interessada directament en l’afer, o haver-li prestat en els dos últims anys serveis professionals de qualsevol tipus i en qualsevol circumstància o lloc».</text:p>
            </text:list-item>
          </text:list>
        </text:list-item>
      </text:list>
      <text:p text:style-name="P16"><text:soft-page-break/>Segon</text:p>
      <text:p text:style-name="P15">Que en el moment de la signatura d'aquesta declaració i a la llum de la informació que consta en el seu poder, no est<text:span text:style-name="T10">à</text:span> incurs en cap situació que pugui qualificar-se de conflicte d'interès, en els termes previstos a l'apartat quatre de la disposició addicional cent<text:span text:style-name="T18">èsim</text:span>a d<text:span text:style-name="T18">ècim</text:span>a segona, que pugui afectar al procediment de licitació/concessió de subvencions.</text:p>
      <text:p text:style-name="P15"/>
      <text:p text:style-name="P16">Tercer</text:p>
      <text:p text:style-name="P15">Que es compromet a posar en coneixement de l'òrgan de contractació/comissió d'avaluació, sense dilació, qualsevol situació de conflicte d'interès que pugui conèixer i produir-se en qualsevol moment del procediment en curs.</text:p>
      <text:p text:style-name="P15"/>
      <text:p text:style-name="P16">Quart</text:p>
      <text:p text:style-name="P15">Que coneix que una declaració d'absència de conflicte d'interès que es demostri que sigui falsa, implicarà les conseqüències disciplinàries, administratives i judicials que estableixi la normativa d'aplicació.</text:p>
      <text:p text:style-name="P15"/>
      <text:p text:style-name="P15">Palma, a la data de la signatura electrònica</text:p>
      <text:p text:style-name="P17">(en cas de rúbrica, indicar lloc i data de signatura)</text:p>
      <text:p text:style-name="P15"/>
      <text:p text:style-name="P15">Nom complet, <text:span text:style-name="T18">càrrec</text:span> i DNI</text:p>
      <text:p text:style-name="P18"><text:span text:style-name="T3">RELACIÓ DE </text:span><text:span text:style-name="T4">TOTES LES EMPRESES O PERSONES FÍSIQUES </text:span><text:span text:style-name="T3">PARTICIPANTS EN EL PROCEDIMENT DE CONTRACTACIÓ/SUBVENCIÓ</text:span><text:span text:style-name="T5"> </text:span><text:span text:style-name="T3">RESPECTE DELS QUALS S’EFECTUA LA DECLARACIÓ</text:span></text:p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NIF</text:p>
          </table:table-cell>
          <table:table-cell table:style-name="Taula2.A1" office:value-type="string">
            <text:p text:style-name="P7">DENOMINACIÓ</text:p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</table:table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s" fo:country="ES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s" fo:country="ES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font-name-asian="Calibri1" style:font-family-asian="Calibri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Noto San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Noto Sans" fo:font-size="7.5pt" fo:language="ca" fo:country="ES" style:font-size-asian="7.5pt" style:font-name-complex="Noto Sans3" style:font-size-complex="7.5pt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style:font-size-asian="7.5pt" style:font-name-complex="Noto Sans3" style:font-size-complex="7.5pt"/>
    </style:style>
    <style:style style:name="MP3" style:family="paragraph" style:parent-style-name="Footer">
      <style:paragraph-properties fo:text-align="start" style:justify-single-word="false"/>
      <style:text-properties fo:font-size="7.5pt" style:font-size-asian="7.5pt" style:font-size-complex="7.5pt"/>
    </style:style>
    <style:style style:name="MP4" style:family="paragraph" style:parent-style-name="Standard">
      <style:text-properties officeooo:paragraph-rsid="003539eb"/>
    </style:style>
    <style:style style:name="MP5" style:family="paragraph" style:parent-style-name="Footer">
      <style:text-properties style:font-name="Noto Sans" fo:font-size="7.5pt" fo:language="ca" fo:country="ES" style:font-size-asian="7.5pt" style:font-name-complex="Noto Sans3" style:font-size-complex="7.5pt"/>
    </style:style>
    <style:style style:name="M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7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T1" style:family="text">
      <style:text-properties fo:color="#c30045" style:font-name="Noto Sans" fo:language="ca" fo:country="ES" style:font-name-complex="Noto Sans3"/>
    </style:style>
    <style:style style:name="MT2" style:family="text">
      <style:text-properties style:font-name-complex="Noto Sans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5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2.133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1">C. del Ter, 16</text:p>
        <text:p text:style-name="MP2">07009 Palma</text:p>
        <text:p text:style-name="MP2">Tel. 971 17 77 79</text:p>
        <text:p text:style-name="MP3"><text:span text:style-name="MT1">dgpice.caib.es <text:tab/><text:tab/><text:tab/><text:tab/><text:tab/><text:tab/><text:tab/><text:tab/><text:tab/><text:tab/><text:tab/>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gen1" text:anchor-type="paragraph" svg:width="16.3cm" svg:height="4.105cm" draw:z-index="3"><draw:image xlink:href="Pictures/100000000000054E000001563C9FDC0D05C7A10A.png" xlink:type="simple" xlink:show="embed" xlink:actuate="onLoad" loext:mime-type="image/png"/></draw:frame></text:p>
      </style:header>
      <style:footer>
        <text:p text:style-name="MP5">C. del Ter, 16</text:p>
        <text:p text:style-name="MP6">07009 Palma</text:p>
        <text:p text:style-name="MP6">Tel. 971 17 77 79</text:p>
        <text:p text:style-name="MP7">dgpic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creation-date>2015-10-26T10:33:00</meta:creation-date>
    <meta:editing-duration>PT4H14M51S</meta:editing-duration>
    <meta:generator>LibreOffice/6.1.5.2$Windows_x86 LibreOffice_project/90f8dcf33c87b3705e78202e3df5142b201bd805</meta:generator>
    <dc:date>2024-01-12T09:50:10.150000000</dc: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dc:creator>Verónica </dc:creator>
    <meta:document-statistic meta:table-count="2" meta:image-count="2" meta:object-count="0" meta:page-count="4" meta:paragraph-count="45" meta:word-count="904" meta:character-count="5973" meta:non-whitespace-character-count="511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