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A000000BAC76C8D09C35C2C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Noto Sans" fo:font-size="11pt" fo:language="ca" fo:country="ES" fo:font-style="italic" style:font-size-asian="11pt" style:font-style-asian="italic" style:font-size-complex="11pt"/>
    </style:style>
    <style:style style:name="P5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6" style:family="paragraph" style:parent-style-name="Default">
      <style:text-properties style:font-name="Noto Sans" fo:font-size="9pt" fo:language="ca" fo:country="ES" style:font-size-asian="9pt" style:font-size-complex="9pt"/>
    </style:style>
    <style:style style:name="P7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8" style:family="paragraph" style:parent-style-name="Standard">
      <style:text-properties officeooo:paragraph-rsid="0010d05e"/>
    </style:style>
    <style:style style:name="P9" style:family="paragraph" style:parent-style-name="Standard" style:list-style-name="L1"/>
    <style:style style:name="P10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8pt" style:font-size-asian="8pt" style:font-name-complex="Noto Sans" style:font-size-complex="8pt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size-complex="11pt" style:font-style-complex="italic"/>
    </style:style>
    <style:style style:name="T5" style:family="text">
      <style:text-properties style:font-name="Noto Sans" fo:font-size="11pt" fo:language="en" fo:country="GB" fo:font-style="italic" style:font-size-asian="11pt" style:font-style-asian="italic" style:font-size-complex="11pt"/>
    </style:style>
    <style:style style:name="T6" style:family="text">
      <style:text-properties fo:color="#c30045" style:font-name="Noto Sans" fo:font-size="7pt" style:font-size-asian="7pt" style:font-name-complex="Noto Sans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05e"/>
    </style:style>
    <style:style style:name="T10" style:family="text">
      <style:text-properties officeooo:rsid="0014b35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 47</text:p>
      <text:p text:style-name="P3">Model de declaració de cessió i tractament de dades, i de declaració de compromís en relació amb l'execució d'actuacions del Pla de Recuperació, Transformació i Resiliència (PRTR) 202<text:span text:style-name="T10">1</text:span>-202<text:span text:style-name="T10">2</text:span></text:p>
      <text:p text:style-name="P4"/>
      <text:p text:style-name="P8">El Sr. / La Sra. ……………………………………………………, amb DNI …………………….., com a <text:span text:style-name="T9">(triar una opció) </text:span>director/a <text:s/>/ docent / ponent del centre <text:span text:style-name="T9"><text:s/></text:span>.................................................. beneficiari de fons finançat amb recursos provinents del PRTR / que participa <text:s/>en el desenvolupament d'actuacions necessàries per a la consecució dels objectius definits en el Component 21 «Modernització i digitalització del sistema educatiu, inclosa l’educació primerenca de 0 a 3 anys»,</text:p>
      <text:p text:style-name="Standard"/>
      <text:list xml:id="list2042052004" text:style-name="L1">
        <text:list-item>
          <text:p text:style-name="P9"><text:span text:style-name="Fuente_20_de_20_párrafo_20_predeter."><text:span text:style-name="T8">DECLARA</text:span></text:span> conèixer la normativa que és aplicable, en particular els apartats següents de l'article 22, del Reglament (UE) 2021/241 del Parlament Europeu i del Consell, de 12 de febrer de 2021, pel qual s'estableix el Mecanisme de Recuperació i Resiliència:</text:p>
        </text:list-item>
      </text:list>
      <text:p text:style-name="Standard"/>
      <text:p text:style-name="Default"><text:span text:style-name="Fuente_20_de_20_párrafo_20_predeter."><text:span text:style-name="T3">1. La lletra </text:span></text:span><text:span text:style-name="Fuente_20_de_20_párrafo_20_predeter."><text:span text:style-name="T4">d)</text:span></text:span><text:span text:style-name="Fuente_20_de_20_párrafo_20_predeter."><text:span text:style-name="T3"> de l'apartat 2: «recaptar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span></text:p>
      <text:p text:style-name="P5"/>
      <text:p text:style-name="P5">i) el nom del perceptor final dels fons;</text:p>
      <text:p text:style-name="P5"/>
      <text:p text:style-name="P5">ii) el nom del contractista i del subcontractista, quan el perceptor final dels fons sigui un poder adjudicador de conformitat amb el Dret de la Unió o nacional en matèria de contractació pública;</text:p>
      <text:p text:style-name="P5"/>
      <text:p text:style-name="P5">iii) els noms, cognoms i dates de naixement dels titulars reals del perceptor dels fons o del contractista, segons es defineix en l'article 3, punt 6, de la Directiva (UE) 2015/849 del Parlament Europeu i del Consell (26);</text:p>
      <text:p text:style-name="P5"/>
      <text:p text:style-name="P5">iv)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 la Unió».</text:p>
      <text:p text:style-name="P5"/>
      <text:p text:style-name="Default"><text:span text:style-name="Fuente_20_de_20_párrafo_20_predeter."><text:span text:style-name="T3">2. Apartat 3: «Les dades personals esmentades en l'apartat 2, lletra </text:span></text:span><text:span text:style-name="Fuente_20_de_20_párrafo_20_predeter."><text:span text:style-name="T4">d)</text:span></text:span><text:span text:style-name="Fuente_20_de_20_párrafo_20_predeter."><text:span text:style-name="T3">, <text:s/>d’aquest article només seran tractats pels Estats membres i per la Comissió a l’efecte i durada de la </text:span></text:span><text:soft-page-break/><text:span text:style-name="Fuente_20_de_20_párrafo_20_predeter."><text:span text:style-name="T3">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».</text:span></text:span></text:p>
      <text:p text:style-name="P6"/>
      <text:p text:style-name="P5">Conforme al marc jurídic exposat, manifest accedir a la cessió i tractament de les dades amb les finalitats expressament indicades en els articles esmentats.</text:p>
      <text:p text:style-name="P5"/>
      <text:p text:style-name="P5"/>
      <text:list xml:id="list132755613735956" text:continue-numbering="true" text:style-name="L1">
        <text:list-item>
          <text:p text:style-name="P9"><text:span text:style-name="Fuente_20_de_20_párrafo_20_predeter."><text:span text:style-name="T8">MANIFESTA</text:span></text:span> el compromís de la persona / entitat que representa amb els estàndards més exigents en relació amb el compliment de les normes jurídiques, ètiques i morals, adoptant les mesures necessàries per prevenir i detectar el frau, la corrupció i els conflictes d’interessos, comunicant els incompliments observat, si s’escau, a les autoritats que procedeixi.</text:p>
        </text:list-item>
      </text:list>
      <text:p text:style-name="Standard"/>
      <text:p text:style-name="Default"><text:span text:style-name="Fuente_20_de_20_párrafo_20_predeter."><text:span text:style-name="T3">Addicionalment, atenent al contingut del PRTR, es compromet a respectar els principis d'economia circular i evitar impactes negatius significatius en el medi ambient («DNSH» per les seves sigles en anglès </text:span></text:span><text:span text:style-name="Fuente_20_de_20_párrafo_20_predeter."><text:span text:style-name="T5">do not significant harm</text:span></text:span><text:span text:style-name="Fuente_20_de_20_párrafo_20_predeter."><text:span text:style-name="T3">) en l'execució de les actuacions dutes a terme en el marc d'aquest Pla, i manifesta que no incorre en doble finançament i que, si s’escau, no li consta risc d'incompatibilitat amb el règim d'ajudes d'Estat.</text:span></text:span></text:p>
      <text:p text:style-name="P5"/>
      <text:p text:style-name="P7"/>
      <text:p text:style-name="P5">……………………………..., ..... de …………….... de 202...</text:p>
      <text:p text:style-name="P5"/>
      <text:p text:style-name="P5">Nom complet: …………………………………………….........................</text:p>
      <text:p text:style-name="P5">DNI: ……………………………………………...</text:p>
      <text:p text:style-name="P5">Càrrec / <text:span text:style-name="T9">AP a la qual intervé</text:span>: ………………………………………….</text:p>
      <text:p text:style-name="P5"/>
      <text:p text:style-name="P5"/>
      <text:p text:style-name="P5"/>
      <text:p text:style-name="P5"/>
      <text:p text:style-name="P5"/>
      <text:p text:style-name="Default"><text:span text:style-name="Fuente_20_de_20_párrafo_20_predeter."><text:span text:style-name="T3">(Sig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size-asian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Pie_20_de_20_página_20_Car5" style:display-name="Pie de página Car5" style:family="text" style:parent-style-name="Fuente_20_de_20_párrafo_20_predeter.">
      <style:text-properties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font-size="8pt" style:font-size-asian="8pt" style:font-name-complex="Noto Sans" style:font-size-complex="8pt"/>
    </style:style>
    <style:style style:name="MT3" style:family="text">
      <style:text-properties fo:color="#c30045" style:font-name="Noto Sans" fo:font-size="7pt" style:font-size-asian="7pt" style:font-name-complex="Noto Sans" style:font-size-complex="7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006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4 Imagen" text:anchor-type="paragraph" svg:x="-2.365cm" svg:y="-0.034cm" svg:width="1.455cm" style:rel-width="scale" svg:height="4.26cm" style:rel-height="scale" draw:z-index="0"><draw:image xlink:href="Pictures/1000020100000208000005E87A63FCA3DA781494.png" xlink:type="simple" xlink:show="embed" xlink:actuate="onLoad" loext:mime-type="image/png"/><svg:desc>GOIB vertical.png</svg:desc></draw:frame><text:span text:style-name="Fuente_20_de_20_párrafo_20_predeter."><text:span text:style-name="MT1"/></text:span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Standard"><draw:frame draw:style-name="Mfr2" draw:name="Imagen1" text:anchor-type="paragraph" svg:x="0cm" svg:y="0cm" svg:width="15.7cm" svg:height="3.468cm" draw:z-index="1"><draw:image xlink:href="Pictures/100000000000034A000000BAC76C8D09C35C2C1E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4-03-22T13:27:54.471000000</dc:date>
    <meta:print-date>2022-06-21T14:45:00Z</meta:print-date>
    <meta:editing-cycles>7</meta:editing-cycles>
    <meta:editing-duration>PT2H9M31S</meta:editing-duration>
    <dc:creator>Verónica </dc:creator>
    <meta:document-statistic meta:table-count="0" meta:image-count="2" meta:object-count="0" meta:page-count="2" meta:paragraph-count="28" meta:word-count="648" meta:character-count="4081" meta:non-whitespace-character-count="34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