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F0" style:family="paragraph">
      <style:paragraph-properties fo:break-before="page"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42" style:parent-style-name="Standarduser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43" style:parent-style-name="Standarduser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44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45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46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47" style:parent-style-name="Standarduser" style:list-style-name="LFO25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48" style:parent-style-name="Standarduser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49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50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51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2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3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4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5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6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7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8" style:parent-style-name="Standarduser" style:list-style-name="WWNum9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9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TableColumn61" style:family="table-column">
      <style:table-column-properties style:column-width="6.3805in" style:use-optimal-column-width="false"/>
    </style:style>
    <style:style style:name="Table60" style:family="table">
      <style:table-properties style:width="6.3805in" fo:margin-left="0.645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64" style:parent-style-name="Standarduser" style:family="paragraph">
      <style:paragraph-properties fo:text-align="justify"/>
      <style:text-properties style:font-name="Noto Sans" style:font-name-complex="Noto Sans" fo:font-size="11pt" style:font-size-asian="11pt" style:font-size-complex="11pt" fo:language="ca" fo:country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67" style:parent-style-name="Standarduser" style:list-style-name="WWNum21" style:family="paragraph">
      <style:paragraph-properties fo:text-align="justify"/>
    </style:style>
    <style:style style:name="T68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9" style:parent-style-name="Fuentedepárrafopredeter." style:family="text">
      <style:text-properties style:font-name="Noto Sans" fo:font-size="11pt" style:font-size-asian="11pt" style:font-size-complex="11pt"/>
    </style:style>
    <style:style style:name="T70" style:parent-style-name="Fuentedepárrafopredeter." style:family="text">
      <style:text-properties style:font-name="Noto Sans" fo:font-size="11pt" style:font-size-asian="11pt" style:font-size-complex="11pt"/>
    </style:style>
    <style:style style:name="T71" style:parent-style-name="Fuentedepárrafopredeter." style:family="text">
      <style:text-properties style:font-name="Noto Sans" fo:font-size="11pt" style:font-size-asian="11pt" style:font-size-complex="11pt"/>
    </style:style>
    <style:style style:name="T72" style:parent-style-name="Fuentedepárrafopredeter." style:family="text">
      <style:text-properties style:font-name="Noto Sans" fo:font-size="11pt" style:font-size-asian="11pt" style:font-size-complex="11pt"/>
    </style:style>
    <style:style style:name="T73" style:parent-style-name="Fuentedepárrafopredeter." style:family="text">
      <style:text-properties style:font-name="Noto Sans" fo:font-size="11pt" style:font-size-asian="11pt" style:font-size-complex="11pt"/>
    </style:style>
    <style:style style:name="T74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75" style:parent-style-name="Standarduser" style:list-style-name="WWNum21" style:family="paragraph">
      <style:paragraph-properties fo:text-align="justify"/>
    </style:style>
    <style:style style:name="T76" style:parent-style-name="Fuentedepárrafopredeter." style:family="text">
      <style:text-properties style:font-name="Noto Sans" fo:font-size="11pt" style:font-size-asian="11pt" style:font-size-complex="11pt"/>
    </style:style>
    <style:style style:name="T77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78" style:parent-style-name="Standarduser" style:family="paragraph">
      <style:paragraph-properties fo:text-align="justify"/>
      <style:text-properties style:font-name="Noto Sans" style:font-name-complex="Noto Sans" fo:font-size="11pt" style:font-size-asian="11pt" style:font-size-complex="11pt" fo:language="ca" fo:country="ES"/>
    </style:style>
    <style:style style:name="P79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80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81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82" style:parent-style-name="Standarduser" style:list-style-name="WWNum10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83" style:parent-style-name="Standarduser" style:list-style-name="WWNum10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84" style:parent-style-name="Standarduser" style:list-style-name="WWNum10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85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86" style:parent-style-name="Standarduser" style:family="paragraph">
      <style:paragraph-properties fo:text-align="justify" fo:margin-left="0.3937in">
        <style:tab-stops/>
      </style:paragraph-properties>
    </style:style>
    <style:style style:name="T87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/>
    </style:style>
    <style:style style:name="P88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89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TableColumn91" style:family="table-column">
      <style:table-column-properties style:column-width="0.9465in" style:use-optimal-column-width="false"/>
    </style:style>
    <style:style style:name="TableColumn92" style:family="table-column">
      <style:table-column-properties style:column-width="1.3972in" style:use-optimal-column-width="false"/>
    </style:style>
    <style:style style:name="TableColumn93" style:family="table-column">
      <style:table-column-properties style:column-width="0.9895in" style:use-optimal-column-width="false"/>
    </style:style>
    <style:style style:name="TableColumn94" style:family="table-column">
      <style:table-column-properties style:column-width="1.259in" style:use-optimal-column-width="false"/>
    </style:style>
    <style:style style:name="TableColumn95" style:family="table-column">
      <style:table-column-properties style:column-width="1.8833in" style:use-optimal-column-width="false"/>
    </style:style>
    <style:style style:name="Table90" style:family="table">
      <style:table-properties style:width="6.4756in" fo:margin-left="0.445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Noto Sans" fo:font-weight="bold" style:font-weight-asian="bold" style:font-weight-complex="bold" fo:font-size="10pt" style:font-size-asian="10pt" style:font-size-complex="10pt" fo:language="ca" fo:country="ES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Noto Sans" fo:font-weight="bold" style:font-weight-asian="bold" style:font-weight-complex="bold" fo:font-size="10pt" style:font-size-asian="10pt" style:font-size-complex="10pt" fo:language="ca" fo:country="ES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Noto Sans" fo:font-weight="bold" style:font-weight-asian="bold" style:font-weight-complex="bold" fo:font-size="10pt" style:font-size-asian="10pt" style:font-size-complex="10pt" fo:language="ca" fo:country="ES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Noto Sans" fo:font-weight="bold" style:font-weight-asian="bold" style:font-weight-complex="bold" fo:font-size="10pt" style:font-size-asian="10pt" style:font-size-complex="10pt" fo:language="ca" fo:country="ES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Noto Sans" fo:font-weight="bold" style:font-weight-asian="bold" style:font-weight-complex="bold" fo:font-size="10pt" style:font-size-asian="10pt" style:font-size-complex="10pt" fo:language="ca" fo:country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Noto Sans" fo:font-size="10pt" style:font-size-asian="10pt" style:font-size-complex="10pt" fo:language="ca" fo:country="ES"/>
    </style:style>
    <style:style style:name="P151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152" style:parent-style-name="Standarduser" style:family="paragraph">
      <style:paragraph-properties fo:text-align="justify" fo:margin-left="0.3937in">
        <style:tab-stops/>
      </style:paragraph-properties>
    </style:style>
    <style:style style:name="T153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154" style:parent-style-name="Standarduser" style:family="paragraph">
      <style:paragraph-properties fo:text-align="justify" fo:margin-left="1in">
        <style:tab-stops/>
      </style:paragraph-properties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155" style:parent-style-name="Standarduser" style:family="paragraph">
      <style:paragraph-properties fo:text-align="justify" fo:margin-left="1in">
        <style:tab-stops/>
      </style:paragraph-properties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156" style:parent-style-name="Standarduser" style:family="paragraph">
      <style:paragraph-properties fo:text-align="justify" fo:margin-left="1in">
        <style:tab-stops/>
      </style:paragraph-properties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157" style:parent-style-name="Standarduser" style:list-style-name="LFO25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158" style:parent-style-name="Standarduser" style:family="paragraph">
      <style:paragraph-properties fo:text-align="justify"/>
      <style:text-properties style:font-name="Noto Sans" fo:font-weight="bold" style:font-weight-asian="bold" fo:font-size="11pt" style:font-size-asian="11pt" style:font-size-complex="11pt" fo:language="ca" fo:country="ES"/>
    </style:style>
    <style:style style:name="P159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160" style:parent-style-name="Standarduser" style:family="paragraph">
      <style:paragraph-properties fo:text-align="justify"/>
      <style:text-properties style:font-name="Noto Sans" fo:font-size="11pt" style:font-size-asian="11pt" style:font-size-complex="11pt"/>
    </style:style>
    <style:style style:name="P161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2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3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4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5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6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7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8" style:parent-style-name="Standarduser" style:list-style-name="WWNum11" style:family="paragraph">
      <style:paragraph-properties fo:text-align="justify" fo:margin-left="0.6298in" fo:text-indent="-0.236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69" style:parent-style-name="Standarduser" style:family="paragraph">
      <style:paragraph-properties fo:text-align="justify"/>
    </style:style>
    <style:style style:name="T170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171" style:parent-style-name="Fuentedepárrafopredeter." style:family="text">
      <style:text-properties style:font-name="Noto Sans" fo:color="#FF0000" fo:font-size="11pt" style:font-size-asian="11pt" style:font-size-complex="11pt" fo:language="ca" fo:country="ES"/>
    </style:style>
    <style:style style:name="TableColumn173" style:family="table-column">
      <style:table-column-properties style:column-width="6.3979in" style:use-optimal-column-width="false"/>
    </style:style>
    <style:style style:name="Table172" style:family="table">
      <style:table-properties style:width="6.3979in" fo:margin-left="0.627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76" style:parent-style-name="Standarduser" style:family="paragraph">
      <style:paragraph-properties fo:text-align="justify"/>
      <style:text-properties style:font-name="Noto Sans" style:font-name-complex="Noto Sans" fo:font-size="11pt" style:font-size-asian="11pt" style:font-size-complex="11pt" fo:language="ca" fo:country="E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79" style:parent-style-name="Standarduser" style:list-style-name="WWNum22" style:family="paragraph">
      <style:paragraph-properties fo:text-align="justify"/>
    </style:style>
    <style:style style:name="T180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181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P182" style:parent-style-name="Standarduser" style:list-style-name="WWNum22" style:family="paragraph">
      <style:paragraph-properties fo:text-align="justify"/>
    </style:style>
    <style:style style:name="T183" style:parent-style-name="Fuentedepárrafopredeter." style:family="text">
      <style:text-properties style:font-name="Noto Sans" fo:font-size="11pt" style:font-size-asian="11pt" style:font-size-complex="11pt"/>
    </style:style>
    <style:style style:name="T184" style:parent-style-name="Fuentedepárrafopredeter." style:family="text">
      <style:text-properties style:font-name="Noto Sans" fo:font-size="11pt" style:font-size-asian="11pt" style:font-size-complex="11pt"/>
    </style:style>
    <style:style style:name="T185" style:parent-style-name="Fuentedepárrafopredeter." style:family="text">
      <style:text-properties style:font-name="Noto Sans" fo:font-size="11pt" style:font-size-asian="11pt" style:font-size-complex="11pt"/>
    </style:style>
    <style:style style:name="T186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187" style:parent-style-name="Standarduser" style:family="paragraph">
      <style:paragraph-properties fo:text-align="justify"/>
    </style:style>
    <style:style style:name="T188" style:parent-style-name="Fuentedepárrafopredeter." style:family="text">
      <style:text-properties style:font-name="Noto Sans" fo:color="#FF0000" fo:font-size="11pt" style:font-size-asian="11pt" style:font-size-complex="11pt" fo:language="ca" fo:country="ES"/>
    </style:style>
    <style:style style:name="T189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P190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191" style:parent-style-name="Standarduser" style:family="paragraph">
      <style:paragraph-properties fo:text-align="justify"/>
      <style:text-properties style:font-name="Noto Sans" fo:font-weight="bold" style:font-weight-asian="bold" fo:font-size="11pt" style:font-size-asian="11pt" style:font-size-complex="11pt"/>
    </style:style>
    <style:style style:name="P192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3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4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5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6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7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8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99" style:parent-style-name="Standarduser" style:list-style-name="WWNum12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0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201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02" style:parent-style-name="Standarduser" style:family="paragraph">
      <style:paragraph-properties fo:text-align="justify" fo:margin-left="1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03" style:parent-style-name="Standarduser" style:list-style-name="WWNum13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4" style:parent-style-name="Standarduser" style:list-style-name="WWNum13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5" style:parent-style-name="Standarduser" style:list-style-name="WWNum13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6" style:parent-style-name="Standarduser" style:list-style-name="WWNum13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7" style:parent-style-name="Standarduser" style:list-style-name="WWNum13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8" style:parent-style-name="Standarduser" style:family="paragraph">
      <style:paragraph-properties fo:text-align="justify" fo:margin-left="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09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10" style:parent-style-name="Standarduser" style:family="paragraph">
      <style:paragraph-properties fo:text-align="justify"/>
      <style:text-properties style:font-name="Noto Sans" fo:font-size="11pt" style:font-size-asian="11pt" style:font-size-complex="11pt"/>
    </style:style>
    <style:style style:name="P211" style:parent-style-name="Standarduser" style:list-style-name="WWNum14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12" style:parent-style-name="Standarduser" style:list-style-name="WWNum14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13" style:parent-style-name="Standarduser" style:list-style-name="WWNum14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14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215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16" style:parent-style-name="Standarduser" style:family="paragraph">
      <style:paragraph-properties fo:text-align="justify"/>
      <style:text-properties style:font-name="Noto Sans" fo:font-size="11pt" style:font-size-asian="11pt" style:font-size-complex="11pt"/>
    </style:style>
    <style:style style:name="P217" style:parent-style-name="Standarduser" style:list-style-name="WWNum15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18" style:parent-style-name="Standarduser" style:list-style-name="WWNum15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19" style:parent-style-name="Standarduser" style:list-style-name="WWNum15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20" style:parent-style-name="Standarduser" style:list-style-name="WWNum15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21" style:parent-style-name="Standarduser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22" style:parent-style-name="Standarduser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23" style:parent-style-name="Standarduser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24" style:parent-style-name="Standarduser" style:list-style-name="LFO25" style:family="paragraph">
      <style:paragraph-properties fo:text-align="justify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25" style:parent-style-name="Standarduser" style:family="paragraph">
      <style:paragraph-properties fo:text-align="justify" fo:margin-left="0.5in">
        <style:tab-stops/>
      </style:paragraph-properties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26" style:parent-style-name="Standarduser" style:family="paragraph">
      <style:paragraph-properties fo:text-align="justify" fo:margin-left="0.3937in">
        <style:tab-stops/>
      </style:paragraph-properties>
    </style:style>
    <style:style style:name="T227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/>
    </style:style>
    <style:style style:name="P228" style:parent-style-name="Standarduser" style:family="paragraph">
      <style:paragraph-properties fo:text-align="justify"/>
      <style:text-properties style:font-name="Noto Sans" fo:font-weight="bold" style:font-weight-asian="bold" fo:font-size="11pt" style:font-size-asian="11pt" style:font-size-complex="11pt"/>
    </style:style>
    <style:style style:name="P229" style:parent-style-name="Standarduser" style:list-style-name="WWNum16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30" style:parent-style-name="Standarduser" style:list-style-name="WWNum16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31" style:parent-style-name="Standarduser" style:family="paragraph">
      <style:paragraph-properties fo:text-align="justify" fo:margin-left="0.4923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32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33" style:parent-style-name="Standarduser" style:family="paragraph">
      <style:paragraph-properties fo:text-align="justify"/>
      <style:text-properties style:font-name="Noto Sans" fo:font-weight="bold" style:font-weight-asian="bold" fo:font-size="11pt" style:font-size-asian="11pt" style:font-size-complex="11pt"/>
    </style:style>
    <style:style style:name="P234" style:parent-style-name="Standarduser" style:list-style-name="WWNum19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35" style:parent-style-name="Standarduser" style:list-style-name="WWNum19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36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237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38" style:parent-style-name="Standarduser" style:family="paragraph">
      <style:paragraph-properties fo:text-align="justify" fo:text-indent="0.5in"/>
      <style:text-properties style:font-name="Noto Sans" fo:font-size="11pt" style:font-size-asian="11pt" style:font-size-complex="11pt"/>
    </style:style>
    <style:style style:name="P239" style:parent-style-name="Standarduser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0" style:parent-style-name="Standarduser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1" style:parent-style-name="Standarduser" style:family="paragraph">
      <style:paragraph-properties fo:text-align="justify" fo:margin-left="0.6895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2" style:parent-style-name="Standarduser" style:family="paragraph">
      <style:paragraph-properties fo:text-align="justify" fo:margin-left="0.3937in">
        <style:tab-stops/>
      </style:paragraph-properties>
      <style:text-properties style:font-name="Noto Sans" fo:font-weight="bold" style:font-weight-asian="bold" fo:font-size="11pt" style:font-size-asian="11pt" style:font-size-complex="11pt" fo:language="ca" fo:country="ES"/>
    </style:style>
    <style:style style:name="P243" style:parent-style-name="Standarduser" style:family="paragraph">
      <style:paragraph-properties fo:text-align="justify"/>
      <style:text-properties style:font-name="Noto Sans" fo:font-weight="bold" style:font-weight-asian="bold" fo:font-size="11pt" style:font-size-asian="11pt" style:font-size-complex="11pt"/>
    </style:style>
    <style:style style:name="P244" style:parent-style-name="Standarduser" style:list-style-name="WWNum20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5" style:parent-style-name="Standarduser" style:list-style-name="WWNum20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6" style:parent-style-name="Standarduser" style:list-style-name="WWNum20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7" style:parent-style-name="Standarduser" style:list-style-name="WWNum20" style:family="paragraph">
      <style:paragraph-properties fo:text-align="justify" fo:margin-left="0.5902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48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TableColumn250" style:family="table-column">
      <style:table-column-properties style:column-width="6.3888in" style:use-optimal-column-width="false"/>
    </style:style>
    <style:style style:name="Table249" style:family="table">
      <style:table-properties style:width="6.3888in" fo:margin-left="0.636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53" style:parent-style-name="Standarduser" style:family="paragraph">
      <style:paragraph-properties fo:text-align="justify"/>
      <style:text-properties style:font-name="Noto Sans" style:font-name-complex="Noto Sans" fo:font-size="11pt" style:font-size-asian="11pt" style:font-size-complex="11pt" fo:language="ca" fo:country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56" style:parent-style-name="Standarduser" style:list-style-name="WWNum23" style:family="paragraph">
      <style:paragraph-properties fo:text-align="justify"/>
    </style:style>
    <style:style style:name="T257" style:parent-style-name="Fuentedepárrafopredeter." style:family="text">
      <style:text-properties style:font-name="Noto Sans" fo:font-size="11pt" style:font-size-asian="11pt" style:font-size-complex="11pt"/>
    </style:style>
    <style:style style:name="T258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P259" style:parent-style-name="Standarduser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P260" style:parent-style-name="Standarduser" style:family="paragraph">
      <style:paragraph-properties fo:text-align="justify"/>
      <style:text-properties style:font-name="Noto Sans" fo:font-size="11pt" style:font-size-asian="11pt" style:font-size-complex="11pt"/>
    </style:style>
  </office:automatic-styles>
  <office:body>
    <office:text text:use-soft-page-breaks="true">
      <text:p text:style-name="P1"/>
      <text:p text:style-name="P42"/>
      <text:p text:style-name="P43">MODEL DEL PLA D’ACOLLIDA DEL PROFESSORAT PER A L’ACTIVITAT PALANCA A550 PLA D’ACOLLIDA DEL PROFESSORAT 2024-2025</text:p>
      <text:p text:style-name="P44"/>
      <text:p text:style-name="P45"/>
      <text:p text:style-name="P46"/>
      <text:list text:style-name="LFO25" text:continue-numbering="true">
        <text:list-item>
          <text:p text:style-name="P47">CENTRE</text:p>
        </text:list-item>
      </text:list>
      <text:p text:style-name="P48"/>
      <text:p text:style-name="P49">1.1. Informació general</text:p>
      <text:p text:style-name="P50"/>
      <text:list text:style-name="WWNum9">
        <text:list-item text:start-value="1">
          <text:p text:style-name="P51">Adreça.</text:p>
        </text:list-item>
        <text:list-item>
          <text:p text:style-name="P52">CIF.</text:p>
        </text:list-item>
        <text:list-item>
          <text:p text:style-name="P53">Contacte: Telèfon, fax i correu electrònic.</text:p>
        </text:list-item>
        <text:list-item>
          <text:p text:style-name="P54">Web i xarxes socials.</text:p>
        </text:list-item>
        <text:list-item>
          <text:p text:style-name="P55">Oferta<text:s/>educativa: EI / EP /ESO / FP Bàsica/ UEECO / Certificats professionalitat, etc.</text:p>
        </text:list-item>
        <text:list-item>
          <text:p text:style-name="P56">Documents de centre (enllaç a la web/GESTIB, internet, etc.): Projecte de Direcció, PGA, ROF, Concrecions curriculars, etc.</text:p>
        </text:list-item>
        <text:list-item>
          <text:p text:style-name="P57">Programes en què es participa (enllaç a la web).</text:p>
        </text:list-item>
        <text:list-item>
          <text:p text:style-name="P58">Metodologies.</text:p>
        </text:list-item>
      </text:list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ormativa dels empleats públics (per als centres públics)</text:p>
          </table:table-cell>
        </table:table-row>
        <table:table-row table:style-name="TableRow65">
          <table:table-cell table:style-name="TableCell66">
            <text:list text:style-name="WWNum21">
              <text:list-item text:start-value="0">
                <text:p text:style-name="P67"><text:a xlink:href="https://www.boe.es/boe_catalan/dias/2015/10/31/pdfs/BOE-A-2015-11719-C.pdf" office:target-frame-name="_top" xlink:show="replace"><text:span text:style-name="T68">Reial Decret Legislatiu 5/2015, de 30 d</text:span></text:a><text:a xlink:href="https://www.boe.es/boe_catalan/dias/2015/10/31/pdfs/BOE-A-2015-11719-C.pdf" office:target-frame-name="_top" xlink:show="replace"><text:span text:style-name="T69">’octubre, pel qual s’aprova e</text:span></text:a><text:a xlink:href="https://www.boe.es/boe_catalan/dias/2015/10/31/pdfs/BOE-A-2015-11719-C.pdf" office:target-frame-name="_top" xlink:show="replace"><text:span text:style-name="T70">l<text:s/></text:span></text:a><text:a xlink:href="https://www.boe.es/boe_catalan/dias/2015/10/31/pdfs/BOE-A-2015-11719-C.pdf" office:target-frame-name="_top" xlink:show="replace"><text:span text:style-name="T71">text refós de la Llei de l’Esta</text:span></text:a><text:a xlink:href="https://www.boe.es/boe_catalan/dias/2015/10/31/pdfs/BOE-A-2015-11719-C.pdf" office:target-frame-name="_top" xlink:show="replace"><text:span text:style-name="T72">t</text:span></text:a><text:a xlink:href="https://www.boe.es/boe_catalan/dias/2015/10/31/pdfs/BOE-A-2015-11719-C.pdf" office:target-frame-name="_top" xlink:show="replace"><text:span text:style-name="T73">ut Bàsic de l’Empleat Públic (EBEP)</text:span></text:a><text:span text:style-name="T74">: Títol III, Capítol I, articles 14 i 15 i Capítol VI, articles 52, 53 i 54</text:span></text:p>
              </text:list-item>
              <text:list-item>
                <text:p text:style-name="P75"><text:a xlink:href="https://www.caib.es/sites/institutestudisautonomics/ca/n/llei_32007_de_27_de_marc_de_la_funcio_publica_de_la_comunitat_autonoma_de_les_illes_balears_-58639/" office:target-frame-name="_top" xlink:show="replace"><text:span text:style-name="T76">Llei 3/2007, de 27 de març, de la funció pública de la Comunitat Autònoma de les Illes Balears</text:span></text:a><text:span text:style-name="T77">: Títol IX, Capítol I, article 115 i Títol IX, Capítol III, article 124.</text:span></text:p>
              </text:list-item>
            </text:list>
            <text:p text:style-name="P78"/>
          </table:table-cell>
        </table:table-row>
      </table:table>
      <text:p text:style-name="P79"><text:tab/></text:p>
      <text:p text:style-name="P80">1.2. Horaris i espais</text:p>
      <text:p text:style-name="P81"><text:tab/><text:tab/></text:p>
      <text:list text:style-name="WWNum10">
        <text:list-item text:start-value="1">
          <text:p text:style-name="P82">Centre, secretaria i consergeria.</text:p>
        </text:list-item>
        <text:list-item>
          <text:p text:style-name="P83">Reunions.</text:p>
        </text:list-item>
        <text:list-item>
          <text:p text:style-name="P84">Plànol del<text:s/>centre (aules, pati, etc.).</text:p>
        </text:list-item>
      </text:list>
      <text:p text:style-name="P85"/>
      <text:soft-page-break/>
      <text:p text:style-name="P86"><text:span text:style-name="T87">1.3. Calendari escolar i cronograma</text:span></text:p>
      <text:p text:style-name="P88"><text:tab/><text:line-break/>Exemple de cronograma per enregistrar les principals tasques al llarg del curs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ctivitat</text:p>
          </table:table-cell>
          <table:table-cell table:style-name="TableCell99">
            <text:p text:style-name="P100">Responsable</text:p>
          </table:table-cell>
          <table:table-cell table:style-name="TableCell101">
            <text:p text:style-name="P102">A qui va adreçada</text:p>
          </table:table-cell>
          <table:table-cell table:style-name="TableCell103">
            <text:p text:style-name="P104">Lloc / Moment</text:p>
          </table:table-cell>
          <table:table-cell table:style-name="TableCell105">
            <text:p text:style-name="P106">Explicació</text:p>
          </table:table-cell>
        </table:table-row>
        <table:table-row table:style-name="TableRow107">
          <table:table-cell table:style-name="TableCell108">
            <text:p text:style-name="P109">Acollida nouvinguts</text:p>
          </table:table-cell>
          <table:table-cell table:style-name="TableCell110">
            <text:p text:style-name="P111">Un membre de<text:s/>l’Equip directiu</text:p>
          </table:table-cell>
          <table:table-cell table:style-name="TableCell112">
            <text:p text:style-name="P113">Nous docents</text:p>
          </table:table-cell>
          <table:table-cell table:style-name="TableCell114">
            <text:p text:style-name="P115">1r dia</text:p>
          </table:table-cell>
          <table:table-cell table:style-name="TableCell116">
            <text:p text:style-name="P117">Dossier, visita al centre, presentació al claustre, etc.</text:p>
          </table:table-cell>
        </table:table-row>
        <table:table-row table:style-name="TableRow118">
          <table:table-cell table:style-name="TableCell119">
            <text:p text:style-name="P120">Acompanyament</text:p>
          </table:table-cell>
          <table:table-cell table:style-name="TableCell121">
            <text:p text:style-name="P122">Un membre del mateix cicle/departament amb experiència al centre.</text:p>
          </table:table-cell>
          <table:table-cell table:style-name="TableCell123">
            <text:p text:style-name="P124">Nous docents al centre</text:p>
          </table:table-cell>
          <table:table-cell table:style-name="TableCell125">
            <text:p text:style-name="P126">Mínim primer trimestre</text:p>
          </table:table-cell>
          <table:table-cell table:style-name="TableCell127">
            <text:p text:style-name="P128">Persona de referència a qui<text:s/>demanar dubtes sobre funcionament i organització del centre.</text:p>
          </table:table-cell>
        </table:table-row>
        <table:table-row table:style-name="TableRow129">
          <table:table-cell table:style-name="TableCell130">
            <text:p text:style-name="P131">Dades personals</text:p>
          </table:table-cell>
          <table:table-cell table:style-name="TableCell132">
            <text:p text:style-name="P133">Secretari/a</text:p>
          </table:table-cell>
          <table:table-cell table:style-name="TableCell134">
            <text:p text:style-name="P135">Nous docents</text:p>
          </table:table-cell>
          <table:table-cell table:style-name="TableCell136">
            <text:p text:style-name="P137">1r dia</text:p>
          </table:table-cell>
          <table:table-cell table:style-name="TableCell138">
            <text:p text:style-name="P139">...</text:p>
          </table:table-cell>
        </table:table-row>
        <table:table-row table:style-name="TableRow140">
          <table:table-cell table:style-name="TableCell141">
            <text:p text:style-name="P142">...</text:p>
          </table:table-cell>
          <table:table-cell table:style-name="TableCell143">
            <text:p text:style-name="P144">...</text:p>
          </table:table-cell>
          <table:table-cell table:style-name="TableCell145">
            <text:p text:style-name="P146">...</text:p>
          </table:table-cell>
          <table:table-cell table:style-name="TableCell147">
            <text:p text:style-name="P148">...</text:p>
          </table:table-cell>
          <table:table-cell table:style-name="TableCell149">
            <text:p text:style-name="P150">...</text:p>
          </table:table-cell>
        </table:table-row>
      </table:table>
      <text:p text:style-name="P151"/>
      <text:p text:style-name="P152"><text:span text:style-name="T153">1.4. Pla d’emergència</text:span></text:p>
      <text:p text:style-name="P154"/>
      <text:p text:style-name="P155"/>
      <text:p text:style-name="P156"/>
      <text:list text:style-name="LFO25" text:continue-numbering="true">
        <text:list-item>
          <text:p text:style-name="P157">PROFESSORAT</text:p>
        </text:list-item>
      </text:list>
      <text:p text:style-name="P158"/>
      <text:p text:style-name="P159">2.1. Càrrecs i funcions</text:p>
      <text:p text:style-name="P160"/>
      <text:list text:style-name="WWNum11">
        <text:list-item text:start-value="1">
          <text:p text:style-name="P161">Equip directiu (nom, llinatges i correu<text:s/>electrònic).</text:p>
        </text:list-item>
        <text:list-item>
          <text:p text:style-name="P162">Caps de departament, coordinadors, especialistes, etc.</text:p>
        </text:list-item>
        <text:list-item>
          <text:p text:style-name="P163">Equips docents.</text:p>
        </text:list-item>
        <text:list-item>
          <text:p text:style-name="P164">Tutories.</text:p>
        </text:list-item>
        <text:list-item>
          <text:p text:style-name="P165">Comissions.</text:p>
        </text:list-item>
        <text:list-item>
          <text:p text:style-name="P166">Representants de l’alumnat.</text:p>
        </text:list-item>
        <text:list-item>
          <text:p text:style-name="P167">Consell Escolar.</text:p>
        </text:list-item>
        <text:list-item>
          <text:p text:style-name="P168">PAS (no docents): administratius, neteja, etc.</text:p>
        </text:list-item>
      </text:list>
      <text:p text:style-name="P169"><text:span text:style-name="T170"><text:s text:c="7"/></text:span><text:span text:style-name="T171"><text:s/>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Normativa <text:s/></text:p>
          </table:table-cell>
        </table:table-row>
        <table:table-row table:style-name="TableRow177">
          <table:table-cell table:style-name="TableCell178">
            <text:list text:style-name="WWNum22">
              <text:list-item text:start-value="0">
                <text:p text:style-name="P179"><text:a xlink:href="https://www.caib.es/sites/institutestudisautonomics/ca/n/llei_12022_de_8_de_mara_daeducacia_de_les_illes_balears/" office:target-frame-name="_top" xlink:show="replace"><text:span text:style-name="T180">Llei 1/2022, de 8 de març, d'educació de les Illes Balears</text:span></text:a><text:span text:style-name="T181">. Article 60. Funcions del <text:s text:c="3"/>personal docent.</text:span></text:p>
              </text:list-item>
              <text:list-item>
                <text:p text:style-name="P182"><text:a xlink:href="https://www.caib.es/sites/transparenciaperconselleria/ca/n/decreto_42023_de_13_de_febrero_por_el_cual_se_aprueba_el_reglamento_organico_de_las_escuelas_infantiles_pablicas_los_colegios_de_educacian_primaria_los_colegios_de_educacian_infantil_y_primaria_los_colegios_de_educacian_infantil_y_primaria_integrados_con_enseaanzas_elementales_de_masica_los_colegios_de_educacian_infantil_y_primaria_integrados_con_educacian_secundaria_y_los_institutos_de_educacian_secundaria_de_la_comunidad_autanoma_de_las_illes_balears_/" office:target-frame-name="_top" xlink:show="replace"><text:span text:style-name="T183">Decret 4/2023 de 13 de febrer, pel qual s’aprova el Reglament orgànic de les escoles infantils públiques, els col·legis d’educació primària, els col·legis d’educació infantil i<text:s/></text:span></text:a><text:a xlink:href="https://www.caib.es/sites/transparenciaperconselleria/ca/n/decreto_42023_de_13_de_febrero_por_el_cual_se_aprueba_el_reglamento_organico_de_las_escuelas_infantiles_pablicas_los_colegios_de_educacian_primaria_los_colegios_de_educacian_infantil_y_primaria_los_colegios_de_educacian_infantil_y_primaria_integrados_con_enseaanzas_elementales_de_masica_los_colegios_de_educacian_infantil_y_primaria_integrados_con_educacian_secundaria_y_los_institutos_de_educacian_secundaria_de_la_comunidad_autanoma_de_las_illes_balears_/" office:target-frame-name="_top" xlink:show="replace"><text:span text:style-name="T184">primària, els col·legis d’educació infantil i primària integrats<text:s/></text:span></text:a><text:a xlink:href="https://www.caib.es/sites/transparenciaperconselleria/ca/n/decreto_42023_de_13_de_febrero_por_el_cual_se_aprueba_el_reglamento_organico_de_las_escuelas_infantiles_pablicas_los_colegios_de_educacian_primaria_los_colegios_de_educacian_infantil_y_primaria_los_colegios_de_educacian_infantil_y_primaria_integrados_con_enseaanzas_elementales_de_masica_los_colegios_de_educacian_infantil_y_primaria_integrados_con_educacian_secundaria_y_los_institutos_de_educacian_secundaria_de_la_comunidad_autanoma_de_las_illes_balears_/" office:target-frame-name="_top" xlink:show="replace"><text:span text:style-name="T185">amb ensenyaments elementals de música, els col·legis d’educació infantil i primària integrats amb educació secundària i els instituts d’educació secundària de la Comunitat Autònoma de les Illes Balears</text:span></text:a><text:span text:style-name="T186">. Títol III. Organització dels centres docents.</text:span></text:p>
              </text:list-item>
            </text:list>
          </table:table-cell>
        </table:table-row>
      </table:table>
      <text:p text:style-name="P187"><text:span text:style-name="T188"><text:s text:c="18"/></text:span><text:span text:style-name="T189"><text:s text:c="9"/></text:span></text:p>
      <text:p text:style-name="P190">2.2. Serveis i materials</text:p>
      <text:p text:style-name="P191"/>
      <text:list text:style-name="WWNum12">
        <text:list-item text:start-value="1">
          <text:p text:style-name="P192">Consergeria /<text:s/>Secretaria (horaris, personal i responsabilitats).</text:p>
        </text:list-item>
        <text:list-item>
          <text:p text:style-name="P193">Claus.</text:p>
        </text:list-item>
        <text:list-item>
          <text:p text:style-name="P194">Aparcament.</text:p>
        </text:list-item>
        <text:list-item>
          <text:p text:style-name="P195">Fotocòpies.</text:p>
        </text:list-item>
        <text:list-item>
          <text:p text:style-name="P196">Compres.</text:p>
        </text:list-item>
        <text:list-item>
          <text:p text:style-name="P197">Material d’aula / cicle / departament.</text:p>
        </text:list-item>
        <text:list-item>
          <text:p text:style-name="P198">Organització / reserva d’aules i espais comuns.</text:p>
        </text:list-item>
        <text:list-item>
          <text:p text:style-name="P199">Incidències: manteniment i equips informàtics.</text:p>
        </text:list-item>
      </text:list>
      <text:p text:style-name="P200"/>
      <text:p text:style-name="P201">2.3. Eines digitals</text:p>
      <text:p text:style-name="P202"/>
      <text:list text:style-name="WWNum13">
        <text:list-item text:start-value="1">
          <text:p text:style-name="P203">Accés al WIFI.</text:p>
        </text:list-item>
        <text:list-item>
          <text:p text:style-name="P204">Correu corporatiu del centre (comunicacions internes / intranet).</text:p>
        </text:list-item>
        <text:list-item>
          <text:p text:style-name="P205">Ordinadors d’aula / sala de professors/aula d’informàtica (usuaris i contrasenyes). GESTIB: accés i ús (passar llista, etc.).</text:p>
        </text:list-item>
        <text:list-item>
          <text:p text:style-name="P206">Chromebooks.</text:p>
        </text:list-item>
        <text:list-item>
          <text:p text:style-name="P207">WEB i xarxes socials (normes d’ús, política de privacitat, etc.).</text:p>
        </text:list-item>
      </text:list>
      <text:p text:style-name="P208"><text:tab/><text:tab/></text:p>
      <text:p text:style-name="P209">2.4. Guàrdies</text:p>
      <text:p text:style-name="P210"/>
      <text:list text:style-name="WWNum14">
        <text:list-item text:start-value="1">
          <text:p text:style-name="P211">Ordinàries.</text:p>
        </text:list-item>
        <text:list-item>
          <text:p text:style-name="P212">Substitucions.</text:p>
        </text:list-item>
        <text:list-item>
          <text:p text:style-name="P213">Plànol del pati i de les zones de vigilància.</text:p>
        </text:list-item>
      </text:list>
      <text:p text:style-name="P214"/>
      <text:p text:style-name="P215">2.5. Control horari, absències i permisos</text:p>
      <text:p text:style-name="P216"/>
      <text:list text:style-name="WWNum15">
        <text:list-item text:start-value="1">
          <text:p text:style-name="P217">Control horari.</text:p>
        </text:list-item>
        <text:list-item>
          <text:p text:style-name="P218">Justificació de les faltes d’assistència (registre de les<text:s/>incidències més freqüents a nivell de centre).</text:p>
        </text:list-item>
        <text:list-item>
          <text:p text:style-name="P219">Sol·licitud de permisos i llicències (enllaç a la web de Conselleria / GESTIB).</text:p>
        </text:list-item>
        <text:list-item>
          <text:p text:style-name="P220">Riscos laborals (embarassos, accions preventives de situacions personals a tenir en compte, etc.).</text:p>
        </text:list-item>
      </text:list>
      <text:p text:style-name="P221"/>
      <text:p text:style-name="P222"/>
      <text:p text:style-name="P223"/>
      <text:list text:style-name="LFO25" text:continue-numbering="true">
        <text:list-item>
          <text:p text:style-name="P224">ALUMNAT</text:p>
        </text:list-item>
      </text:list>
      <text:p text:style-name="P225"/>
      <text:p text:style-name="P226"><text:span text:style-name="T227">3.1. Tutoria</text:span></text:p>
      <text:p text:style-name="P228"/>
      <text:list text:style-name="WWNum16">
        <text:list-item text:start-value="1">
          <text:p text:style-name="P229">Expedient: autoritzacions, dades sensibles de les situacions personals com ara ordres d’allunyament, pàtria potestat, etc.</text:p>
        </text:list-item>
        <text:list-item>
          <text:p text:style-name="P230">PAT, sociogrames, etc.</text:p>
        </text:list-item>
      </text:list>
      <text:p text:style-name="P231"/>
      <text:p text:style-name="P232">3.2. Assistència</text:p>
      <text:p text:style-name="P233"/>
      <text:list text:style-name="WWNum19">
        <text:list-item text:start-value="1">
          <text:p text:style-name="P234">Faltes i protocol d’absentisme.</text:p>
        </text:list-item>
        <text:list-item>
          <text:p text:style-name="P235">Indisposicions.</text:p>
        </text:list-item>
      </text:list>
      <text:p text:style-name="P236"/>
      <text:p text:style-name="P237">3.3. Indisposicions i accidents<text:s/>escolars</text:p>
      <text:p text:style-name="P238"/>
      <text:p text:style-name="P239">a) Notificacions, cures, etc.</text:p>
      <text:p text:style-name="P240">b) Al·lèrgies, medicacions, etc.</text:p>
      <text:p text:style-name="P241"/>
      <text:p text:style-name="P242">3.4. Convivència</text:p>
      <text:p text:style-name="P243"/>
      <text:list text:style-name="WWNum20">
        <text:list-item text:start-value="1">
          <text:p text:style-name="P244">Normes de centre: entrades/sortides, canvis d’aula, escales, etc.</text:p>
        </text:list-item>
        <text:list-item>
          <text:p text:style-name="P245">Normes generals d’aula.</text:p>
        </text:list-item>
        <text:list-item>
          <text:p text:style-name="P246">Aparells electrònics: ús i restriccions (mòbil, correu electrònic de centre, ordinadors de l’aula d’informàtica, Chromebooks, Lazarus, etc.).</text:p>
        </text:list-item>
        <text:list-item>
          <text:p text:style-name="P247">Amonestacions i sancions.</text:p>
        </text:list-item>
      </text:list>
      <text:p text:style-name="P248"><text:s text:c="6"/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Normativa <text:s/></text:p>
          </table:table-cell>
        </table:table-row>
        <table:table-row table:style-name="TableRow254">
          <table:table-cell table:style-name="TableCell255">
            <text:list text:style-name="WWNum23">
              <text:list-item text:start-value="0">
                <text:p text:style-name="P256"><text:a xlink:href="https://intranet.caib.es/sites/institutestudisautonomics/ca/n/decret_1212010_de_10_de_desembre_pel_qual_sestableixen_els_drets_i_els_deures_dels_alumnes_i_les_normes_de_convivencia_als_centres_docents_no_universitaris_sostinguts_amb_fons_publics_d" office:target-frame-name="_top" xlink:show="replace"><text:span text:style-name="T257">Decret 121/2010, de 10 de desembre, pel qual s'estableixen els drets i els deures dels alumnes i les normes de convivència als centres docents no universitaris sostinguts amb fons públics de les Illes Balears.<text:s/></text:span></text:a><text:span text:style-name="T258"><text:s text:c="22"/></text:span></text:p>
              </text:list-item>
            </text:list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WW-Peudepàgina" style:display-name="WW-Peu de pàgina" style:family="paragraph" style:parent-style-name="Standard">
      <style:paragraph-properties fo:widows="0" fo:orphans="0" style:vertical-align="auto" style:line-height-at-least="0.1527in"/>
      <style:text-properties style:font-name="Calibri" style:font-name-asian="Times New Roman" style:font-name-complex="Bariol Regular" style:letter-kerning="false" fo:font-size="7.5pt" style:font-size-asian="7.5pt" style:font-size-complex="7.5pt" fo:language="ca" fo:country="ES" style:language-complex="ar" style:country-complex="SA" fo:hyphenate="false"/>
    </style:style>
    <style:style style:name="NumberingSymbols" style:display-name="Numbering Symbols" style:family="text">
      <style:text-properties style:font-name="Noto Sans" style:font-name-asian="Noto Sans" style:font-name-complex="Noto Sans" fo:font-weight="bold" style:font-weight-asian="bold" style:font-weight-complex="bold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ListLabel27" style:display-name="ListLabel 27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5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2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3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4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5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6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7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8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WW_CharLFO25LVL9" style:family="text">
      <style:text-properties style:font-name="Noto Sans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WW-Peudepàgina" style:family="paragraph">
      <style:paragraph-properties style:snap-to-layout-grid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3.5243in" style:use-optimal-column-width="false"/>
    </style:style>
    <style:style style:name="TableColumn6" style:family="table-column">
      <style:table-column-properties style:column-width="2.3437in" style:use-optimal-column-width="false"/>
    </style:style>
    <style:style style:name="Table3" style:family="table">
      <style:table-properties style:width="7.0486in" fo:margin-left="-0.0145in" table:align="left"/>
    </style:style>
    <style:style style:name="TableRow7" style:family="table-row">
      <style:table-row-properties style:min-row-height="0.6458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10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" style:family="table-row">
      <style:table-row-properties style:min-row-height="0.6458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5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6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17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8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19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20" style:parent-style-name="Standard" style:family="paragraph">
      <style:paragraph-properties fo:text-align="end" fo:margin-top="0.1944in" fo:line-height="115%"/>
    </style:style>
    <style:style style:name="T21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name="P22" style:parent-style-name="WW-Peudepàgina" style:family="paragraph">
      <style:paragraph-properties style:snap-to-layout-grid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3.5243in" style:use-optimal-column-width="false"/>
    </style:style>
    <style:style style:name="TableColumn26" style:family="table-column">
      <style:table-column-properties style:column-width="2.3437in" style:use-optimal-column-width="false"/>
    </style:style>
    <style:style style:name="Table23" style:family="table">
      <style:table-properties style:width="7.0486in" fo:margin-left="-0.0145in" table:align="left"/>
    </style:style>
    <style:style style:name="TableRow27" style:family="table-row">
      <style:table-row-properties style:min-row-height="0.6458in" style:use-optimal-row-height="false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30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" style:family="table-row">
      <style:table-row-properties style:min-row-height="0.6458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5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6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37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38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39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40" style:parent-style-name="Standard" style:family="paragraph">
      <style:paragraph-properties fo:text-align="end" fo:margin-top="0.1944in" fo:line-height="115%"/>
    </style:style>
    <style:style style:name="T41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0 Imagen" text:anchor-type="paragraph" svg:x="-0.6311in" svg:y="-0.19724in" svg:width="0.56457in" svg:height="0.8in" style:rel-width="scale" style:rel-height="scale"><draw:image xlink:href="media/image1.png" xlink:type="simple" xlink:show="embed" xlink:actuate="onLoad"/><svg:title/><svg:desc>LOGO SENZILL.png</svg:desc></draw:frame></text:p>
      </style:header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3">
              <text:p text:style-name="P9">Programa cofinançat pel Ministeri d'Educació, Formació Professional i Esports i pel Fons Social Europeu Plus (FSE+)</text:p>
              <text:p text:style-name="P10"/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C. del Ter, 16</text:p>
              <text:p text:style-name="P14">07009 Palma</text:p>
              <text:p text:style-name="P15">Tel.971 17 77 81</text:p>
              <text:p text:style-name="P16">dgpiadme.caib.es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<text:page-number text:fixed="false">4</text:page-number></text:span></text:p>
            </table:table-cell>
          </table:table-row>
        </table:table>
        <text:p text:style-name="Standard"/>
      </style:footer>
      <style:header-first>
        <text:p text:style-name="Encabezado"><draw:frame draw:z-index="251661312" draw:style-name="a1" draw:name="Imagen1" text:anchor-type="paragraph" svg:x="0in" svg:y="0.01736in" svg:width="6.9252in" svg:height="0.51181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>Programa cofinançat pel Ministeri d'Educació, Formació Professional i Esports i pel Fons Social Europeu Plus (FSE+)</text:p>
              <text:p text:style-name="P30"/>
            </table:table-cell>
            <table:covered-table-cell/>
            <table:covered-table-cell/>
          </table:table-row>
          <table:table-row table:style-name="TableRow31">
            <table:table-cell table:style-name="TableCell32">
              <text:p text:style-name="P33">C. del Ter, 16</text:p>
              <text:p text:style-name="P34">07009 Palma</text:p>
              <text:p text:style-name="P35">Tel.971 17 77 81</text:p>
              <text:p text:style-name="P36">dgpiadme.caib.es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1</text:page-number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iam Coll Torres</meta:initial-creator>
    <dc:creator>Verónica Cano Riera</dc:creator>
    <meta:creation-date>2023-10-03T08:24:00Z</meta:creation-date>
    <dc:date>2024-11-05T13:09:00Z</dc:date>
    <meta:print-date>2024-11-05T13:08:00Z</meta:print-date>
    <meta:template xlink:href="Normal" xlink:type="simple"/>
    <meta:editing-cycles>13</meta:editing-cycles>
    <meta:editing-duration>PT270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79" meta:character-count="7220" meta:row-count="51" meta:non-whitespace-character-count="6155"/>
  </office:meta>
</office:document-meta>
</file>