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5EC00000553B8D733E680FCF9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9.179cm" fo:margin-left="-0.123cm" fo:margin-top="0cm" fo:margin-bottom="0cm" table:align="left"/>
    </style:style>
    <style:style style:name="Table1.A" style:family="table-column">
      <style:table-column-properties style:column-width="19.1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9.02cm" fo:margin-left="-0.123cm" fo:margin-top="0cm" fo:margin-bottom="0cm" table:align="left"/>
    </style:style>
    <style:style style:name="Table2.A" style:family="table-column">
      <style:table-column-properties style:column-width="19.02cm"/>
    </style:style>
    <style:style style:name="Table2.1" style:family="table-row">
      <style:table-row-properties style:min-row-height="1.78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19.145cm" fo:margin-left="-0.123cm" fo:margin-top="0cm" fo:margin-bottom="0cm" table:align="left"/>
    </style:style>
    <style:style style:name="Table3.A" style:family="table-column">
      <style:table-column-properties style:column-width="9.432cm"/>
    </style:style>
    <style:style style:name="Table3.B" style:family="table-column">
      <style:table-column-properties style:column-width="9.71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9.076cm" fo:margin-left="-0.123cm" fo:margin-top="0cm" fo:margin-bottom="0cm" table:align="left"/>
    </style:style>
    <style:style style:name="Table4.A" style:family="table-column">
      <style:table-column-properties style:column-width="6.509cm"/>
    </style:style>
    <style:style style:name="Table4.B" style:family="table-column">
      <style:table-column-properties style:column-width="5.184cm"/>
    </style:style>
    <style:style style:name="Table4.C" style:family="table-column">
      <style:table-column-properties style:column-width="7.38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41cm" fo:keep-together="auto"/>
    </style:style>
    <style:style style:name="Table4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4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5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6" style:family="table-row">
      <style:table-row-properties style:min-row-height="1.492cm" fo:keep-together="auto"/>
    </style:style>
    <style:style style:name="Table4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7" style:family="table-row">
      <style:table-row-properties style:min-row-height="0.945cm" fo:keep-together="auto"/>
    </style:style>
    <style:style style:name="Table4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9" style:family="table-row">
      <style:table-row-properties style:min-row-height="0.728cm" fo:keep-together="auto"/>
    </style:style>
    <style:style style:name="Table4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C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0" style:family="table-row">
      <style:table-row-properties style:min-row-height="0.727cm" fo:keep-together="auto"/>
    </style:style>
    <style:style style:name="Table4.A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3" style:family="table-row">
      <style:table-row-properties style:min-row-height="1.032cm" fo:keep-together="auto"/>
    </style:style>
    <style:style style:name="Table4.A13" style:family="table-cell">
      <style:table-cell-properties style:vertical-align="" fo:padding-left="0.191cm" fo:padding-right="0.191cm" fo:padding-top="0cm" fo:padding-bottom="0cm" fo:border="0.5pt solid #000000"/>
    </style:style>
    <style:style style:name="Table4.14" style:family="table-row">
      <style:table-row-properties style:min-row-height="0.582cm" fo:keep-together="auto"/>
    </style:style>
    <style:style style:name="Table4.A15" style:family="table-cell">
      <style:table-cell-properties style:vertical-align="" fo:padding-left="0.191cm" fo:padding-right="0.191cm" fo:padding-top="0cm" fo:padding-bottom="0cm" fo:border="0.5pt solid #000000"/>
    </style:style>
    <style:style style:name="Table4.A17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4.A19" style:family="table-cell">
      <style:table-cell-properties style:vertical-align="" fo:padding-left="0.191cm" fo:padding-right="0.191cm" fo:padding-top="0cm" fo:padding-bottom="0cm" fo:border="0.5pt solid #000000"/>
    </style:style>
    <style:style style:name="Table4.A21" style:family="table-cell">
      <style:table-cell-properties style:vertical-align="" fo:padding-left="0.191cm" fo:padding-right="0.191cm" fo:padding-top="0cm" fo:padding-bottom="0cm" fo:border="0.5pt solid #000000"/>
    </style:style>
    <style:style style:name="Table4.A23" style:family="table-cell">
      <style:table-cell-properties style:vertical-align="" fo:padding-left="0.191cm" fo:padding-right="0.191cm" fo:padding-top="0cm" fo:padding-bottom="0cm" fo:border="0.5pt solid #000000"/>
    </style:style>
    <style:style style:name="Table5" style:family="table">
      <style:table-properties style:width="19.02cm" fo:margin-left="-0.123cm" fo:margin-top="0cm" fo:margin-bottom="0cm" table:align="left"/>
    </style:style>
    <style:style style:name="Table5.A" style:family="table-column">
      <style:table-column-properties style:column-width="19.02cm"/>
    </style:style>
    <style:style style:name="Table5.1" style:family="table-row">
      <style:table-row-properties style:min-row-height="1.78cm" fo:keep-together="auto"/>
    </style:style>
    <style:style style:name="Table5.A1" style:family="table-cell">
      <style:table-cell-properties style:vertical-align=""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9.001cm" fo:margin-left="0cm" fo:margin-top="0cm" fo:margin-bottom="0cm" fo:break-before="auto" fo:break-after="auto" table:align="left"/>
    </style:style>
    <style:style style:name="Table6.A" style:family="table-column">
      <style:table-column-properties style:column-width="19.00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ula1" style:family="table">
      <style:table-properties style:width="19.02cm" fo:margin-left="-0.123cm" fo:margin-top="0cm" fo:margin-bottom="0cm" table:align="left"/>
    </style:style>
    <style:style style:name="Taula1.A" style:family="table-column">
      <style:table-column-properties style:column-width="19.02cm"/>
    </style:style>
    <style:style style:name="Taula1.1" style:family="table-row">
      <style:table-row-properties style:min-row-height="1.296cm" fo:keep-together="auto"/>
    </style:style>
    <style:style style:name="Taula1.A1" style:family="table-cell">
      <style:table-cell-properties style:vertical-align=""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fo:background-color="#8e7cc3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text-properties style:text-position="0% 100%" style:font-name="LegacySanITCBoo" style:font-name-asian="LegacySanITCBoo1" style:font-name-complex="LegacySanITCBoo1"/>
    </style:style>
    <style:style style:name="P14" style:family="paragraph" style:parent-style-name="Standard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6" style:family="paragraph" style:parent-style-name="Standard">
      <style:paragraph-properties fo:line-height="10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7" style:family="paragraph" style:parent-style-name="Standard">
      <style:paragraph-properties fo:line-height="15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8" style:family="paragraph" style:parent-style-name="Standard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5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27" style:family="paragraph" style:parent-style-name="Standard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9" style:family="paragraph" style:parent-style-name="Standard">
      <style:paragraph-properties fo:line-height="100%"/>
      <style:text-properties style:font-name="LegacySanITCBoo" fo:font-size="8pt" style:font-name-asian="LegacySanITCBoo1" style:font-size-asian="8pt" style:font-name-complex="LegacySanITCBoo1" style:font-size-complex="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32" style:family="paragraph" style:parent-style-name="Standard">
      <style:paragraph-properties fo:line-height="100%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ans" style:font-name-asian="Noto Sans1" style:font-name-complex="Noto Sans1"/>
    </style:style>
    <style:style style:name="P34" style:family="paragraph" style:parent-style-name="Standard">
      <style:paragraph-properties fo:text-align="justify" style:justify-single-word="false"/>
      <style:text-properties style:font-name="Noto Sans" style:font-name-asian="Noto Sans1" style:font-name-complex="Noto Sans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ans" fo:font-weight="bold" style:font-name-asian="Noto Sans1" style:font-weight-asian="bold" style:font-name-complex="Noto Sans1"/>
    </style:style>
    <style:style style:name="P36" style:family="paragraph" style:parent-style-name="Standard">
      <style:paragraph-properties fo:margin-left="0cm" fo:margin-right="0.508cm" fo:margin-top="0.176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>
      <style:paragraph-properties fo:margin-left="0cm" fo:margin-right="0.508cm" fo:margin-top="0.176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8.5pt" style:font-name-asian="Noto Sans1" style:font-size-asian="8.5pt" style:font-name-complex="Noto Sans1" style:font-size-complex="8.5pt"/>
    </style:style>
    <style:style style:name="P38" style:family="paragraph" style:parent-style-name="Standard">
      <style:paragraph-properties fo:margin-top="0.353cm" fo:margin-bottom="0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.353cm" fo:margin-bottom="0cm" loext:contextual-spacing="false" fo:line-height="200%"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40" style:family="paragraph" style:parent-style-name="Standard">
      <style:paragraph-properties fo:margin-top="0.353cm" fo:margin-bottom="0cm" loext:contextual-spacing="false" fo:line-height="200%"/>
      <style:text-properties style:font-name="Arial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2" style:family="paragraph" style:parent-style-name="Standard">
      <style:paragraph-properties fo:margin-left="0.998cm" fo:margin-right="0cm" fo:text-indent="0cm" style:auto-text-indent="false"/>
    </style:style>
    <style:style style:name="P43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45" style:family="paragraph" style:parent-style-name="Standard">
      <style:paragraph-properties fo:margin-left="0.998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left="0.998cm" fo:margin-right="0cm" fo:text-indent="0cm" style:auto-text-indent="false"/>
      <style:text-properties style:font-name="Arial" fo:font-size="12pt" fo:font-weight="bold" fo:background-color="#8e7cc3" style:font-name-asian="Arial1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left="0.998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text-position="0% 100%"/>
    </style:style>
    <style:style style:name="P52" style:family="paragraph" style:parent-style-name="Standard">
      <style:paragraph-properties fo:margin-top="0.353cm" fo:margin-bottom="0.423cm" loext:contextual-spacing="false" fo:line-height="100%" fo:text-align="justify" style:justify-single-word="false"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5" style:family="paragraph" style:parent-style-name="Standard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56" style:family="paragraph" style:parent-style-name="Standard">
      <style:text-properties style:font-name="LegacySanITCBoo" fo:font-size="11pt" officeooo:paragraph-rsid="001100fb" style:font-name-asian="LegacySanITCBoo1" style:font-size-asian="11pt" style:font-name-complex="LegacySanITCBoo1" style:font-size-complex="11pt"/>
    </style:style>
    <style:style style:name="P57" style:family="paragraph" style:parent-style-name="Standard">
      <style:text-properties officeooo:paragraph-rsid="001100fb"/>
    </style:style>
    <style:style style:name="P5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5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6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6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62" style:family="paragraph" style:parent-style-name="Standard" style:list-style-name="WWNum1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63" style:family="paragraph" style:parent-style-name="Standard" style:master-page-name="First_20_Page">
      <style:paragraph-properties fo:margin-left="0cm" fo:margin-right="0cm" fo:line-height="150%" fo:text-indent="1.249cm" style:auto-text-indent="false" style:page-number="1"/>
      <style:text-properties style:text-position="0% 100%" style:font-name="Comic Sans MS" fo:font-size="9pt" style:font-name-asian="Comic Sans MS1" style:font-size-asian="9pt" style:font-name-complex="Comic Sans MS1" style:font-size-complex="9pt"/>
    </style:style>
    <style:style style:name="P64" style:family="paragraph" style:parent-style-name="Standard" style:master-page-name="Converted1">
      <style:paragraph-properties style:page-number="auto"/>
    </style:style>
    <style:style style:name="P65" style:family="paragraph" style:parent-style-name="Standard">
      <style:paragraph-properties fo:margin-left="0cm" fo:margin-right="0.508cm" fo:margin-top="0.176cm" fo:margin-bottom="0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LegacySanITCBoo" fo:font-size="9pt" officeooo:paragraph-rsid="001100fb" style:font-name-asian="LegacySanITCBoo1" style:font-size-asian="9pt" style:font-name-complex="LegacySanITCBoo1" style:font-size-complex="9pt"/>
    </style:style>
    <style:style style:name="P66" style:family="paragraph" style:parent-style-name="Fram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P68" style:family="paragraph">
      <style:paragraph-properties fo:text-align="star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3" style:family="text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T4" style:family="text">
      <style:text-properties style:text-position="0% 100%"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5" style:family="text">
      <style:text-properties style:text-position="0% 100%" style:font-name="LegacySanITCBoo" fo:font-size="8pt" style:font-name-asian="LegacySanITCBoo1" style:font-size-asian="8pt" style:font-name-complex="LegacySanITCBoo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egacySanITCBoo" fo:font-size="14pt" fo:font-style="normal" fo:font-weight="normal" style:font-name-asian="LegacySanITCBoo1" style:font-size-asian="14pt" style:font-style-asian="normal" style:font-weight-asian="normal" style:font-name-complex="LegacySanITCBoo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normal" style:font-name-asian="LegacySanITCBoo1" style:font-size-asian="10.5pt" style:font-style-asian="normal" style:font-weight-asian="normal" style:font-name-complex="LegacySanITCBoo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normal" style:text-underline-style="none" fo:font-weight="bold" style:font-name-asian="LegacySanITCBoo1" style:font-size-asian="10.5pt" style:font-style-asian="normal" style:font-weight-asian="bold" style:font-name-complex="LegacySanITCBoo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egacySanITCBoo" fo:font-size="10.5pt" fo:font-style="italic" style:text-underline-style="none" fo:font-weight="normal" style:font-name-asian="LegacySanITCBoo1" style:font-size-asian="10.5pt" style:font-style-asian="italic" style:font-weight-asian="normal" style:font-name-complex="LegacySanITCBoo1" style:font-size-complex="10.5pt"/>
    </style:style>
    <style:style style:name="T11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12" style:family="text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T13" style:family="text">
      <style:text-properties style:font-name="LegacySanITCBoo" fo:font-size="10.5pt" style:font-name-asian="LegacySanITCBoo1" style:font-size-asian="10.5pt" style:font-name-complex="LegacySanITCBoo1" style:font-size-complex="10.5pt"/>
    </style:style>
    <style:style style:name="T14" style:family="text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T15" style:family="text"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19" style:family="text">
      <style:text-properties style:font-name="Noto Sans" fo:font-style="italic" style:font-name-asian="Noto Sans1" style:font-style-asian="italic" style:font-name-complex="Noto Sans1"/>
    </style:style>
    <style:style style:name="T20" style:family="text">
      <style:text-properties style:font-name="Noto Sans" style:font-name-asian="Noto Sans1" style:font-name-complex="Noto Sans1"/>
    </style:style>
    <style:style style:name="T21" style:family="text">
      <style:text-properties style:font-name="Noto Sans" fo:font-weight="bold" style:font-name-asian="Noto Sans1" style:font-weight-asian="bold" style:font-name-complex="Noto Sans1"/>
    </style:style>
    <style:style style:name="T22" style:family="text">
      <style:text-properties style:font-name="Arial" fo:font-size="12pt" style:font-name-asian="Arial1" style:font-size-asian="12pt" style:font-name-complex="Arial1" style:font-size-complex="12pt"/>
    </style:style>
    <style:style style:name="T2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4" style:family="text">
      <style:text-properties style:text-position="super 58%" style:font-name="Noto Sans" fo:font-weight="bold" style:font-name-asian="Noto Sans1" style:font-weight-asian="bold" style:font-name-complex="Noto Sans1"/>
    </style:style>
    <style:style style:name="T25" style:family="text">
      <style:text-properties officeooo:rsid="001066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7.0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 auditiva"/>
            <form:item form:label="ODiscapacitat  visual"/>
          </form:combobox>
          <form:combobox form:name="Combo Box 2" form:control-implementation="ooo:com.sun.star.form.component.ComboBox" xml:id="control2" form:id="control2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Motriu"/>
            <form:item form:label="Dificultats Motrius (0-5)"/>
          </form:combobox>
          <form:combobox form:name="Combo Box 3" form:control-implementation="ooo:com.sun.star.form.component.ComboBox" xml:id="control3" form:id="control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"/>
            <form:item form:label="Dificultats cognitives greus"/>
            <form:item form:label="Pluridiscapacitat"/>
          </form:combobox>
          <form:combobox form:name="Combo Box 4" form:control-implementation="ooo:com.sun.star.form.component.ComboBox" xml:id="control4" form:id="control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s greus de conducta"/>
            <form:item form:label="Trastorns emocionals greus"/>
            <form:item form:label="Dificultats greus en la regulació emocional o de conducta"/>
          </form:combobox>
          <form:combobox form:name="Combo Box 5" form:control-implementation="ooo:com.sun.star.form.component.ComboBox" xml:id="control5" form:id="control5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greus de comunicació i llenguatge"/>
            <form:item form:label="Dificultats greus de la comunicació social (0-3)ió"/>
            <form:item form:label=" "/>
          </form:combobox>
          <form:combobox form:name="Combo Box 6" form:control-implementation="ooo:com.sun.star.form.component.ComboBox" xml:id="control6" form:id="control6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IT"/>
            <form:item form:label="Desconeixement Greu d'una o dues llengües"/>
            <form:item form:label="Situació Vulnerabilitat socioeducativa"/>
          </form:combobox>
          <form:combobox form:name="Combo Box 7" form:control-implementation="ooo:com.sun.star.form.component.ComboBox" xml:id="control7" form:id="control7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v del llenguatge i comunicació"/>
            <form:item form:label="TDA/H"/>
            <form:item form:label="Dif Específiques Aprenentatge lectura o escriptura"/>
            <form:item form:label="Dif Específiques Aprenentatge matemàtiques"/>
          </form:combobox>
          <form:combobox form:name="Combo Box 8" form:control-implementation="ooo:com.sun.star.form.component.ComboBox" xml:id="control8" form:id="control8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9" form:control-implementation="ooo:com.sun.star.form.component.ComboBox" xml:id="control9" form:id="control9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0" form:control-implementation="ooo:com.sun.star.form.component.ComboBox" xml:id="control10" form:id="control10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Per Salut física o emocional"/>
            <form:item form:label="Amb discapacitat que no requereix mesures intensives de suport"/>
            <form:item form:label="TEA que no requereix mesures intensives de suport"/>
          </form:combobox>
          <form:combobox form:name="Combo Box 11" form:control-implementation="ooo:com.sun.star.form.component.ComboBox" xml:id="control11" form:id="control1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Superdotació"/>
            <form:item form:label="Talent"/>
            <form:item form:label="Precocitat"/>
            <form:item form:label="Doble/Triple excepcionalitat"/>
          </form:combobox>
          <form:combobox form:name="Combo Box 12" form:control-implementation="ooo:com.sun.star.form.component.ComboBox" xml:id="control12" form:id="control12" form:dropdown="true" form:current-value="centre ordinari" form:value="centre ordinar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entre ordinari"/>
            <form:item form:label="UEECO/CEE/ASCE"/>
            <form:item form:label="escolarització combinada"/>
          </form:combobox>
          <form:combobox form:name="Combo Box 13" form:control-implementation="ooo:com.sun.star.form.component.ComboBox" xml:id="control13" form:id="control1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  <form:combobox form:name="Combo Box 14" form:control-implementation="ooo:com.sun.star.form.component.ComboBox" xml:id="control14" form:id="control1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re"/>
            <form:item form:label="mare"/>
            <form:item form:label="representant legal"/>
            <form:item form:label=" 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custom-shape text:anchor-type="paragraph" draw:z-index="4" draw:name="Image1" draw:style-name="gr1" draw:text-style-name="P67" svg:width="7.534cm" svg:height="1.033cm" svg:x="10.125cm" svg:y="-1.799cm"><text:p text:style-name="P66"><text:span text:style-name="T6">INFORMACIÓ CONFIDENCI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text:tab/> <text:s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37371628" text:style-name="WWNum1">
              <text:list-item>
                <text:list>
                  <text:list-item>
                    <text:p text:style-name="P58"><text:span text:style-name="T7">INFORME </text:span><text:span text:style-name="T11">D’AVALUACIÓ PSICOPEDAGÒGICA I/O SOCIAL</text:span></text:p>
                  </text:list-item>
                </text:list>
              </text:list-item>
            </text:list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<text:span text:style-name="T8">Els professionals que, per raó del seu càrrec, hagin de conèixer el contingut d’aquest informe </text:span><text:span text:style-name="T9">N’HAN DE GARANTIR LA CONFIDENCIALITAT</text:span><text:span text:style-name="T13"> </text:span><text:span text:style-name="T8">i seran responsables de la seva guarda i custòdia les unitats administratives en les quals es d</text:span><text:span text:style-name="T13">e</text:span><text:span text:style-name="T8">positi l’expedient </text:span><text:span text:style-name="T10">(Llei Orgànica 3/2018, de 5 de desembre, de Protecció de Dades Personals i garantia dels drets digitals.)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CURS ESCOLAR:</text:p>
          </table:table-cell>
          <table:table-cell table:style-name="Table3.B1" office:value-type="string">
            <text:p text:style-name="P18">Data informe:</text:p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list xml:id="list130630654101048" text:continue-numbering="true" text:style-name="WWNum1">
              <text:list-item>
                <text:p text:style-name="P59">1. DADES DE L’ALUMNE/A:</text:p>
              </text:list-item>
            </text:list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17">Alumne/a: <text:s text:c="40"/></text:p>
          </table:table-cell>
          <table:covered-table-cell/>
          <table:table-cell table:style-name="Table4.C2" office:value-type="string">
            <text:p text:style-name="P17">Data naixement: </text:p>
          </table:table-cell>
        </table:table-row>
        <table:table-row table:style-name="Table4.2">
          <table:table-cell table:style-name="Table4.A3" table:number-columns-spanned="2" office:value-type="string">
            <text:p text:style-name="P20"><text:span text:style-name="T3">Centre: </text:span><text:span text:style-name="T2"><text:s text:c="2"/></text:span></text:p>
          </table:table-cell>
          <table:covered-table-cell/>
          <table:table-cell table:style-name="Table4.C3" office:value-type="string">
            <text:p text:style-name="P20"><text:span text:style-name="T12">Curs i grup</text:span><text:span text:style-name="T3">: <text:s text:c="7"/></text:span></text:p>
          </table:table-cell>
        </table:table-row>
        <table:table-row table:style-name="Table4.2">
          <table:table-cell table:style-name="Table4.A4" table:number-columns-spanned="3" office:value-type="string">
            <text:p text:style-name="P17">Tutor/a: </text:p>
          </table:table-cell>
          <table:covered-table-cell/>
          <table:covered-table-cell/>
        </table:table-row>
        <table:table-row table:style-name="Table4.1">
          <table:table-cell table:style-name="Table4.A5" table:number-columns-spanned="3" office:value-type="string">
            <text:list xml:id="list130630566410135" text:continue-numbering="true" text:style-name="WWNum1">
              <text:list-item>
                <text:p text:style-name="P61"><text:span text:style-name="T7"><text:s/>2. <text:s text:c="2"/>MOTIU DE L</text:span><text:span text:style-name="T11">’INFORME</text:span></text:p>
              </text:list-item>
            </text:list>
          </table:table-cell>
          <table:covered-table-cell/>
          <table:covered-table-cell/>
        </table:table-row>
        <table:table-row table:style-name="Table4.6">
          <table:table-cell table:style-name="Table4.A6" table:number-columns-spanned="3" office:value-type="string">
            <text:p text:style-name="P38"><text:span text:style-name="T16">☐ </text:span><text:span text:style-name="T14">Nova demanda * que prové de: <text:s text:c="52"/></text:span></text:p>
            <text:p text:style-name="P41"><text:bookmark text:name="_gjdgxs"/><text:span text:style-name="T16"><text:s text:c="7"/>☐</text:span><text:span text:style-name="T14"> Equip docent <text:s text:c="2"/></text:span><text:span text:style-name="T16">☐</text:span><text:span text:style-name="T14"> Família <text:s text:c="4"/></text:span><text:span text:style-name="T16">☐</text:span><text:span text:style-name="T14"> Altres Serveis: 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22"><text:bookmark text:name="_40sp8x3jzlwe"/><text:span text:style-name="T16">☐ </text:span><text:span text:style-name="T14">Acreditació provisional NESE</text:span></text:p>
          </table:table-cell>
          <table:table-cell table:style-name="Table4.B7" office:value-type="string">
            <text:p text:style-name="P23"><text:span text:style-name="T16">☐</text:span><text:span text:style-name="T14"> Canvi de tipologia NESE</text:span></text:p>
          </table:table-cell>
          <table:table-cell table:style-name="Table4.C7" office:value-type="string">
            <text:p text:style-name="P23"><text:span text:style-name="T16">☐</text:span><text:span text:style-name="T14"> Intervenció/valoració PTSC</text:span></text:p>
          </table:table-cell>
        </table:table-row>
        <table:table-row table:style-name="Table4.7">
          <table:table-cell table:style-name="Table4.A8" office:value-type="string">
            <text:p text:style-name="P23"><text:span text:style-name="T16">☐</text:span><text:span text:style-name="T14"> Revisió NESE</text:span></text:p>
            <text:p text:style-name="P24">Indicar la NESE actual:</text:p>
            <text:p text:style-name="P24"/>
          </table:table-cell>
          <table:table-cell table:style-name="Table4.B8" office:value-type="string">
            <text:p text:style-name="P23"><text:span text:style-name="T16">☐</text:span><text:span text:style-name="T14"> Revisió per canvi d’etapa (NEE)</text:span></text:p>
          </table:table-cell>
          <table:table-cell table:style-name="Table4.C8" office:value-type="string">
            <text:p text:style-name="P22"><text:span text:style-name="T14">☐ Revisió</text:span><text:span text:style-name="T16"> </text:span><text:span text:style-name="T14"><text:s/>Altes capacitats Intel·lectuals</text:span></text:p>
            <text:p text:style-name="P24">(&gt;13 anys) <text:s text:c="2"/></text:p>
          </table:table-cell>
        </table:table-row>
        <table:table-row table:style-name="Table4.9">
          <table:table-cell table:style-name="Table4.A9" office:value-type="string">
            <text:p text:style-name="P22"><text:bookmark text:name="_nctfmn2kt6q0"/><text:span text:style-name="T16">☐ </text:span><text:span text:style-name="T14">Per adjuntar al <text:s/>Dictamen per modalitat d’escolarització diferent a la ordinària o per canvi de modalitat d'escolarització</text:span></text:p>
          </table:table-cell>
          <table:table-cell table:style-name="Table4.B9" office:value-type="string">
            <text:p text:style-name="P22"><text:span text:style-name="T16">☐ </text:span><text:span text:style-name="T14"><text:s/>Per proposta de permanència (alumnat NEE) </text:span></text:p>
          </table:table-cell>
          <table:table-cell table:style-name="Table4.C9" office:value-type="string">
            <text:p text:style-name="P22"><text:span text:style-name="T16">☐ </text:span><text:span text:style-name="T14"><text:s/>Per proposta flexibilització (alumnat ACI) </text:span></text:p>
          </table:table-cell>
        </table:table-row>
        <table:table-row table:style-name="Table4.10">
          <table:table-cell table:style-name="Table4.A10" table:number-columns-spanned="3" office:value-type="string">
            <text:p text:style-name="P8"><text:span text:style-name="T18">* </text:span><text:span text:style-name="T19">La demanda d’intervenció es durà a terme quan es valori que les mesures educatives adoptades no han estat suficients per garantir el benestar personal, social i emocional de l’alumne i es precisa de la intervenció més específica de l’EOSA per a la millora de la seva atenció educativa</text:span><text:span text:style-name="T20">. </text:span></text:p>
          </table:table-cell>
          <table:covered-table-cell/>
          <table:covered-table-cell/>
        </table:table-row>
        <table:table-row table:style-name="Table4.10">
          <table:table-cell table:style-name="Table4.A11" table:number-columns-spanned="3" office:value-type="string">
            <text:p text:style-name="P39"><text:bookmark text:name="_30j0zll"/>Data recepció nova demanda o acreditació provisional NESE:</text:p>
          </table:table-cell>
          <table:covered-table-cell/>
          <table:covered-table-cell/>
        </table:table-row>
        <table:table-row table:style-name="Table4.1">
          <table:table-cell table:style-name="Table4.A5" table:number-columns-spanned="3" office:value-type="string">
            <text:list xml:id="list130629673913596" text:continue-numbering="true" text:style-name="WWNum1">
              <text:list-item>
                <text:list>
                  <text:list-item>
                    <text:list>
                      <text:list-item>
                        <text:p text:style-name="P61"><text:span text:style-name="T7">3. ACTUACIONS </text:span><text:span text:style-name="T11">I/O INTERVENCIONS</text:span><text:span text:style-name="T7"> REALITZADE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3">
          <table:table-cell table:style-name="Table4.A13" table:number-columns-spanned="3" office:value-type="string">
            <text:p text:style-name="P7"><text:span text:style-name="T15">P</text:span><text:span text:style-name="T4">roves administrades</text:span><text:span text:style-name="T15">,</text:span><text:span text:style-name="T17"> </text:span><text:span text:style-name="T15">e</text:span><text:span text:style-name="T4">ntrevistes</text:span><text:span text:style-name="T17">, <text:s/></text:span><text:span text:style-name="T15">o</text:span><text:span text:style-name="T4">bservacions,</text:span><text:span text:style-name="T17"> </text:span><text:span text:style-name="T15">c</text:span><text:span text:style-name="T4">oordinacions amb serveis externs</text:span><text:span text:style-name="T15">, revisió de </text:span><text:span text:style-name="T4">materials i produccions escolars,</text:span><text:span text:style-name="T15"> etc. </text:span></text:p>
            <text:p text:style-name="P9"/>
            <text:p text:style-name="P9"/>
          </table:table-cell>
          <table:covered-table-cell/>
          <table:covered-table-cell/>
        </table:table-row>
        <table:table-row table:style-name="Table4.14">
          <table:table-cell table:style-name="Table4.A5" table:number-columns-spanned="3" office:value-type="string">
            <text:list xml:id="list130631429158191" text:continue-numbering="true" text:style-name="WWNum1">
              <text:list-item>
                <text:list>
                  <text:list-item>
                    <text:list>
                      <text:list-item>
                        <text:p text:style-name="P62">4. VALORACIÓ I RESULTATS RELLEVANTS DE LA INTERVENCIÓ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15" table:number-columns-spanned="3" office:value-type="string">
            <text:p text:style-name="Standard"><text:span text:style-name="T15">Valoració i resultats de les proves administrades (capacitats cognitives, comunicatives, motrius, etc…),</text:span><text:span text:style-name="T17"> </text:span><text:span text:style-name="T15">entrevistes</text:span><text:span text:style-name="T17">, <text:s/></text:span><text:span text:style-name="T15">observacions,</text:span><text:span text:style-name="T17"> </text:span><text:span text:style-name="T15">coordinacions amb serveis externs, anàlisi de materials i produccions escolars, barreres detectades del context que interfereixen en la seva capacitat d’aprendre i que limiten el seu accés, presència i participació en les situacions d’aprenentatge, fortaleses de l’alumne/a, modalitat d’aprenentatge més eficaç, intensitat de suport que requereix, història escolar, expedient acadèmic, condicions personals, estructura familiar, contexte escolar, etc </text:span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list xml:id="list130629698346343" text:continue-numbering="true" text:style-name="WWNum1">
              <text:list-item>
                <text:list>
                  <text:list-item>
                    <text:list>
                      <text:list-item>
                        <text:p text:style-name="P62">5. CONCLUSIONS 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17" table:number-columns-spanned="3" office:value-type="string">
            <text:p text:style-name="P25"/>
            <text:p text:style-name="P14">Un cop analitzada la informació obtinguda en relació a l’alumne/a __________________________</text:p>
            <text:p text:style-name="Standard"><text:span text:style-name="T12">______________________________________</text:span><text:span text:style-name="T3"> aquest</text:span><text:span text:style-name="T12"> Equip d’Orientació i Suport a l'Aprenentatge (EOSA) </text:span><text:span text:style-name="T3">conclou que, actualment:</text:span></text:p>
            <text:p text:style-name="P15"><text:bookmark text:name="_1fob9te"/><text:soft-page-break/></text:p>
            <text:p text:style-name="P30"><text:span text:style-name="T1">☐ <text:s/></text:span><text:span text:style-name="T2">NO presenta Necessitats Específiques de Suport Educatiu</text:span></text:p>
            <text:p text:style-name="P19"><text:bookmark text:name="_3znysh7"/></text:p>
            <text:p text:style-name="P30"><text:span text:style-name="T1">☐ </text:span><text:span text:style-name="T2">Presenta Necessitats Específiques de Suport Educatiu associades a:</text:span></text:p>
            <text:p text:style-name="P19"/>
            <text:p text:style-name="P43"><text:bookmark text:name="_2et92p0"/><text:span text:style-name="T22">☐ </text:span><text:span text:style-name="T11">Necessitats Educatives Especials</text:span><text:span text:style-name="T2"> </text:span><text:span text:style-name="T11">associades a</text:span><text:span text:style-name="T3">:</text:span></text:p>
            <text:p text:style-name="P44"><text:bookmark text:name="_7m5o0r2m87gm"/></text:p>
            <text:p text:style-name="P43"><text:bookmark text:name="_s35ak7onwftn"/><text:span text:style-name="T23">☐</text:span><text:span text:style-name="T12"> <text:s/>Àrea Sensorial <text:s text:c="32"/></text:span><draw:control text:anchor-type="as-char" draw:z-index="5" draw:style-name="gr2" draw:text-style-name="P68" svg:width="3.622cm" svg:height="0.526cm" draw:control="control1"/></text:p>
            <text:p text:style-name="P43"><text:span text:style-name="T23">☐ </text:span><text:span text:style-name="T22"><text:s/>Àrea Motriu <text:s text:c="37"/></text:span><draw:control text:anchor-type="as-char" draw:z-index="6" draw:style-name="gr2" draw:text-style-name="P68" svg:width="3.913cm" svg:height="0.526cm" draw:control="control2"/></text:p>
            <text:p text:style-name="P43"><text:span text:style-name="T23">☐ <text:s/></text:span><text:span text:style-name="T22">Àrea Cognitiva <text:s text:c="32"/></text:span><draw:control text:anchor-type="as-char" draw:z-index="7" draw:style-name="gr2" draw:text-style-name="P68" svg:width="4.414cm" svg:height="0.526cm" draw:control="control3"/></text:p>
            <text:p text:style-name="P43"><text:span text:style-name="T23">☐</text:span><text:span text:style-name="T22"> <text:s/>Àrea Socioemocional <text:s text:c="22"/></text:span><draw:control text:anchor-type="as-char" draw:z-index="8" draw:style-name="gr2" draw:text-style-name="P68" svg:width="8.676cm" svg:height="0.526cm" draw:control="control4"/></text:p>
            <text:p text:style-name="P43"><text:span text:style-name="T22">☐ <text:s/>Àrea de Comunicació i Llenguatge <text:s/></text:span><draw:control text:anchor-type="as-char" draw:z-index="9" draw:style-name="gr2" draw:text-style-name="P68" svg:width="7.432cm" svg:height="0.526cm" draw:control="control5"/></text:p>
            <text:p text:style-name="P49">☐ <text:s/>Trastorn de l’Espectre Autista <text:s text:c="12"/></text:p>
            <text:p text:style-name="P46"/>
            <text:p text:style-name="P42"><text:span text:style-name="T22">☐</text:span><text:span text:style-name="T23"> Retard Maduratiu</text:span></text:p>
            <text:p text:style-name="P45"/>
            <text:p text:style-name="P43"><text:span text:style-name="T23">☐ </text:span><text:span text:style-name="T11">Necessitats d’inclusió social </text:span></text:p>
            <text:p text:style-name="P43"><draw:control text:anchor-type="as-char" draw:z-index="10" draw:style-name="gr2" draw:text-style-name="P68" svg:width="6.771cm" svg:height="0.526cm" draw:control="control6"/></text:p>
            <text:p text:style-name="P45">☐ Trastorns del desenvolupament del llenguatge i comunicació, d’atenció o aprenentatge</text:p>
            <text:p text:style-name="P42"><draw:control text:anchor-type="as-char" draw:z-index="11" draw:style-name="gr2" draw:text-style-name="P68" svg:width="7.697cm" svg:height="0.526cm" draw:control="control7"/><text:span text:style-name="T23"><text:s text:c="47"/></text:span></text:p>
            <text:p text:style-name="P42"><draw:control text:anchor-type="as-char" draw:z-index="12" draw:style-name="gr2" draw:text-style-name="P68" svg:width="8.967cm" svg:height="0.526cm" draw:control="control8"/></text:p>
            <text:p text:style-name="P42"><draw:control text:anchor-type="as-char" draw:z-index="13" draw:style-name="gr2" draw:text-style-name="P68" svg:width="8.967cm" svg:height="0.526cm" draw:control="control9"/></text:p>
            <text:p text:style-name="P45">☐ Condicions Personals/Història Escolar</text:p>
            <text:p text:style-name="P42"><draw:control text:anchor-type="as-char" draw:z-index="14" draw:style-name="gr2" draw:text-style-name="P68" svg:width="9.681cm" svg:height="0.526cm" draw:control="control10"/><text:span text:style-name="T23"><text:s text:c="42"/></text:span></text:p>
            <text:p text:style-name="P45"/>
            <text:p text:style-name="P45"/>
            <text:p text:style-name="P48">Especificar:</text:p>
            <text:p text:style-name="P45"/>
            <text:p text:style-name="P45">☐ Altes Capacitats Intel·lectuals </text:p>
            <text:p text:style-name="P42"><draw:control text:anchor-type="as-char" draw:z-index="15" draw:style-name="gr2" draw:text-style-name="P68" svg:width="4.548cm" svg:height="0.526cm" draw:control="control11"/></text:p>
            <text:p text:style-name="P45"/>
            <text:p text:style-name="P45"><text:s/></text:p>
            <text:p text:style-name="P10"/>
            <text:p text:style-name="P47"/>
            <text:p text:style-name="P48">Observacions:</text:p>
            <text:p text:style-name="P45"/>
            <text:p text:style-name="P11"/>
            <text:p text:style-name="P11"/>
            <text:p text:style-name="P45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5">6. PROPOSTA MODALITAT D’ESCOLARITZACIÓ</text:p>
          </table:table-cell>
          <table:covered-table-cell/>
          <table:covered-table-cell/>
        </table:table-row>
        <table:table-row table:style-name="Table4.1">
          <table:table-cell table:style-name="Table4.A19" table:number-columns-spanned="3" office:value-type="string">
            <text:p text:style-name="P40">D'acord amb aquesta valoració s'efectua la següent proposta de modalitat d'escolarització a: </text:p>
            <text:p text:style-name="P7"><draw:control text:anchor-type="as-char" draw:z-index="16" draw:style-name="gr2" draw:text-style-name="P68" svg:width="4.151cm" svg:height="0.526cm" draw:control="control12"/></text:p>
            <text:p text:style-name="P50"/>
            <text:p text:style-name="P5"/>
          </table:table-cell>
          <table:covered-table-cell/>
          <table:covered-table-cell/>
        </table:table-row>
        <text:soft-page-break/>
        <table:table-row table:style-name="Table4.1">
          <table:table-cell table:style-name="Table4.A1" table:number-columns-spanned="3" office:value-type="string">
            <text:list xml:id="list130630851136764" text:continue-numbering="true" text:style-name="WWNum1">
              <text:list-item>
                <text:p text:style-name="P61"><text:span text:style-name="T11">7</text:span><text:span text:style-name="T7">. </text:span><text:span text:style-name="T11">MESURES PER L’ATENCIÓ EDUCATIVA </text:span>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21" table:number-columns-spanned="3" office:value-type="string">
            <text:p text:style-name="P52">Mesures necessàries per atendre les necessitats educatives: aspectes organitzatius, metodològics, ajustos curriculars, programes específics, recursos personals i/o materials que necessita, aspectes a potenciar, tipus de suport educatiu que requereix (addicional o intensiu), orientacions per la família, seguiment i coordinacions amb altres serveis, etc…</text:p>
            <text:p text:style-name="P52"/>
            <text:p text:style-name="P51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4"><text:span text:style-name="T11">8. </text:span><text:span text:style-name="T7"><text:s/>LLOC, DATA I SIGNATURA</text:span></text:p>
          </table:table-cell>
          <table:covered-table-cell/>
          <table:covered-table-cell/>
        </table:table-row>
        <table:table-row table:style-name="Table4.1">
          <table:table-cell table:style-name="Table4.A23" table:number-columns-spanned="3" office:value-type="string">
            <text:list xml:id="list130631373028363" text:continue-numbering="true" text:style-name="WWNum1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  <text:list-item>
                        <text:p text:style-name="P60">_______________, ____ de _____________ de 20___</text:p>
                      </text:list-item>
                    </text:list>
                  </text:list-item>
                </text:list>
              </text:list-item>
            </text:list>
            <text:p text:style-name="P16"/>
            <text:p text:style-name="P16">Signat: </text:p>
            <text:p text:style-name="P29"/>
            <text:p text:style-name="P29"/>
            <text:p text:style-name="P29"/>
            <text:p text:style-name="P29"/>
            <text:p text:style-name="P32"><text:span text:style-name="T5">Nom i llinatges</text:span><text:span text:style-name="T3"> <text:s text:c="65"/></text:span><text:span text:style-name="T5">Nom i llinatges</text:span></text:p>
            <text:p text:style-name="P29"/>
            <text:p text:style-name="P16">PTSC EOEP/centre.............. <text:s text:c="30"/>Orientador/a centre .................</text:p>
          </table:table-cell>
          <table:covered-table-cell/>
          <table:covered-table-cell/>
        </table:table-row>
      </table:table>
      <text:p text:style-name="P13"/>
      <text:p text:style-name="P27"/>
      <text:p text:style-name="Standard"><text:span text:style-name="T2">Recepció de l’informe</text:span><text:span text:style-name="T3"> per part de l’Equip Directiu del centre </text:span></text:p>
      <text:p text:style-name="P12"/>
      <text:p text:style-name="P31">Signatura i segell</text:p>
      <text:p text:style-name="P31"/>
      <text:p text:style-name="P31"/>
      <text:p text:style-name="P31"/>
      <text:p text:style-name="P31"/>
      <text:p text:style-name="P54">Nom i llinatges:</text:p>
      <text:p text:style-name="P54">Càrrec:</text:p>
      <text:p text:style-name="P54">Centre educatiu:</text:p>
      <text:p text:style-name="P54">Data:</text:p>
      <text:p text:style-name="Standard"/>
      <text:p text:style-name="P5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7">Les valoracions realitzades en el present informe són confidencials, no podran ser utilitzades fora del context per les quals han estat recopilades i no podran emprar-se en contra dels legítims interessos de l’alumne/a i/o de la família. </text:p>
            <text:p text:style-name="P37">La gestió de les dades contingudes en aquest document es farà d’acord amb la normativa vigent en matèria de protecció de dades, i en particular, amb el Reglament UE 2016/679 del Parlament Europeu i del Consell de 27 d'abril de 2016 relatiu a la protecció de les persones físiques pel que fa al tractament de dades personals i la lliure circulació d'aquestes dades i pel que es deroga la Directiva 95/46/CE (Reglament general de protecció de dades).</text:p>
          </table:table-cell>
        </table:table-row>
      </table:table>
      <text:p text:style-name="Standard"/>
      <text:p text:style-name="P5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5">El present document té la condició de dictamen als efectes previstos a l'Article 15.8 del Decret 30/2022, d’1 d'agost, pel qual s’estableix el currículum i l'avaluació de l'educació infantil a les Illes Balears <text:s/>i <text:s text:c="2"/>l’Article 27.5 del Decret 32/2022, d’1 d’agost, pel qual s’estableix el currículum de l’educació secundària obligatòria a les Illes Balears.</text:p>
          </table:table-cell>
        </table:table-row>
      </table:table>
      <text:p text:style-name="P57"/>
      <text:p text:style-name="P5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INFORMACIÓ AL PARE, MARE O ELS REPRESENTANTS LEGALS SOBRE EL CONTINGUT DE L’INFORME D’AVALUACIÓ PSICOPEDAGÒGIC <text:span text:style-name="T25">I SOCIAL</text:span></text:p>
          </table:table-cell>
        </table:table-row>
      </table:table>
      <text:p text:style-name="P28"/>
      <text:p text:style-name="P26"/>
      <text:p text:style-name="P26"/>
      <text:p text:style-name="P21"><text:span text:style-name="T20">D./Dª…………………………………………………………………………….., amb D.N.I………………… i en qualitat de </text:span><draw:control text:anchor-type="as-char" draw:z-index="17" draw:style-name="gr2" draw:text-style-name="P68" svg:width="3.04cm" svg:height="0.526cm" draw:control="control13"/></text:p>
      <text:p text:style-name="P21"><text:span text:style-name="T20">D./Dª…………………………………………………………………………….., amb D.N.I………………… i en qualitat de </text:span><draw:control text:anchor-type="as-char" draw:z-index="18" draw:style-name="gr2" draw:text-style-name="P68" svg:width="3.04cm" svg:height="0.526cm" draw:control="control14"/></text:p>
      <text:p text:style-name="P33">de l'alumne/a <text:s/>………………………………………………………………………………., manifesta haver estat informat/da del contingut de l’ Informe d’ avaluació psicopedagògic i/o social realitzada al meu fill/a</text:p>
      <text:p text:style-name="P33"/>
      <text:p text:style-name="P33"/>
      <text:p text:style-name="P35">Observacions:</text:p>
      <text:p text:style-name="P35"/>
      <text:p text:style-name="P35"/>
      <text:p text:style-name="P35"/>
      <text:p text:style-name="P35"/>
      <text:p text:style-name="P35"/>
      <text:p text:style-name="P21"><text:span text:style-name="T21"><text:tab/><text:tab/><text:tab/><text:tab/><text:tab/></text:span><text:span text:style-name="T20">A ……………………………………… , a ………. de ………………………… de 202….</text:span></text:p>
      <text:p text:style-name="P33"/>
      <text:p text:style-name="P33"/>
      <text:p text:style-name="P33"/>
      <text:p text:style-name="P21"><text:span text:style-name="T21">Firma del Pare/Mare/Representant legal</text:span><text:span text:style-name="T24"><text:note text:id="ftn1" text:note-class="footnote"><text:note-citation>1</text:note-citation><text:note-body><text:p text:style-name="P64">És necessària la signatura dels dos progenitors. Si el document només és signat per un dels dos tutors legals, s'haurà d’adjuntar obligatòriament una declaració jurada on constarà el compromís d'informar a l'altre tutor legal d'aquesta informació..</text:p><text:p text:style-name="Standard"/></text:note-body></text:note></text:span></text:p>
      <text:p text:style-name="P35"/>
      <text:p text:style-name="P35"/>
      <text:p text:style-name="P35"/>
      <text:p text:style-name="P35"/>
      <text:p text:style-name="P35"/>
      <text:p text:style-name="P33">Signat: <text:tab/><text:tab/><text:tab/><text:tab/><text:tab/><text:tab/><text:tab/><text:tab/><text:tab/>Signat:</text:p>
      <text:p text:style-name="P33"><text:s text:c="9"/>(Pare/Mare/Representant Legal)<text:tab/><text:tab/><text:tab/><text:tab/><text:tab/> <text:s text:c="8"/>(Pare/Mare/Representant Legal)</text:p>
      <text:p text:style-name="P34"/>
      <text:p text:style-name="P3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 style:font-name="Comic Sans MS" fo:font-family="'Comic Sans MS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 style:font-name="Comic Sans MS" fo:font-family="'Comic Sans MS'" style:font-family-generic="roman" style:font-pitch="variable" fo:font-size="10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cm" svg:y="-1.118cm" svg:width="1.326cm" svg:height="3.902cm" draw:z-index="3"><draw:image xlink:href="Pictures/1000020100000208000005E842584A836B8F1847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Footer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1"><draw:frame draw:style-name="Mfr2" draw:name="image5.png" text:anchor-type="char" svg:x="0.582cm" svg:y="-0.27cm" svg:width="3.829cm" svg:height="3.425cm" draw:z-index="0"><draw:image xlink:href="Pictures/10000201000005EC00000553B8D733E680FCF977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Standard"/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0-10T13:06:28.936000000</dc:date>
    <meta:editing-duration>PT9M4S</meta:editing-duration>
    <meta:editing-cycles>3</meta:editing-cycles>
    <meta:document-statistic meta:table-count="7" meta:image-count="2" meta:object-count="0" meta:page-count="4" meta:paragraph-count="88" meta:word-count="798" meta:character-count="6206" meta:non-whitespace-character-count="4945"/>
  </office:meta>
</office:document-meta>
</file>