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25.52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56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55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2">Otras vías</text:span><text:span text:style-name="T3"> (presencial, correo postal…)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24" office:value-type="string" calcext:value-type="string">
            <text:p>Consejería de Vivienda, Territorio y Movilidad</text:p>
          </table:table-cell>
          <table:table-cell table:style-name="ce24" office:value-type="string" calcext:value-type="string">
            <text:p><text:span text:style-name="T1">Anteproyecto de ley </text:span>de urbanismo de las Islas Baleare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9]-[.C9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10]-[.C10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1]-[.C11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2]-[.C12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3]-[.C13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Anteproyecto de ley de urbanismo de las Illes Balear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14]-[.C14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crea la Reserva Marina del Ponent de Mallorca y se modifica el Decreto 41/2015, por el cual se regulan las actividades de extracción de flora o fauna marina y las actividades subacuáticas en las reservas marinas de las aguas interiores del litoral de las Illes Balears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37" office:value-type="date" office:date-value="2024-05-09" calcext:value-type="date">
            <text:p>09/05/2024</text:p>
          </table:table-cell>
          <table:table-cell table:style-name="ce20" table:formula="of:=[.D15]-[.C15]+1" office:value-type="float" office:value="22" calcext:value-type="float">
            <text:p>22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 el Plan Rector de Uso y Gestión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6]-[.C16]+1" office:value-type="float" office:value="15" calcext:value-type="float">
            <text:p>1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2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Anteproyecto de decreto por el que se aprueba el Plan de Ordenación de los Recursos Naturales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7]-[.C17]+1" office:value-type="float" office:value="15" calcext:value-type="float">
            <text:p>1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3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n las directrices de regulación sobre la organización y el funcionamiento del Registro de Explotaciones Ganaderas en el ámbito de las Illes Balears, la ordenación de las explotaciones ganaderas y la creación del Portal de Ganadería y de otros Animales Domésticos de las Illes Balears (PRADIB)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37" office:value-type="date" office:date-value="2024-05-22" calcext:value-type="date">
            <text:p>22/05/2024</text:p>
          </table:table-cell>
          <table:table-cell table:style-name="ce20" table:formula="of:=[.D18]-[.C18]+1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aprueba el Pliego de Condiciones de la Indicación Geográfica Protegida “Oli de Menorca / Aceite de Menorca” y el Reglamento de su Consejo Regulador</text:p>
          </table:table-cell>
          <table:table-cell table:style-name="ce16" office:value-type="date" office:date-value="2024-05-10" calcext:value-type="date">
            <text:p>10/05/2024</text:p>
          </table:table-cell>
          <table:table-cell table:style-name="ce37" office:value-type="date" office:date-value="2024-05-30" calcext:value-type="date">
            <text:p>30/05/2024</text:p>
          </table:table-cell>
          <table:table-cell table:style-name="ce20" table:formula="of:=[.D19]-[.C19]+1" office:value-type="float" office:value="21" calcext:value-type="float">
            <text:p>2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Default" table:number-columns-repeated="55"/>
        </table:table-row>
        <table:table-row table:style-name="ro7">
          <table:table-cell table:style-name="ce24" office:value-type="string" calcext:value-type="string">
            <text:p>Familias y Asuntos Sociales</text:p>
          </table:table-cell>
          <table:table-cell table:style-name="ce24" office:value-type="string" calcext:value-type="string">
            <text:p>Anteproyecto de ley de Atenció Primaria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37" office:value-type="date" office:date-value="2024-06-11" calcext:value-type="date">
            <text:p>11/06/2024</text:p>
          </table:table-cell>
          <table:table-cell table:style-name="ce20" table:formula="of:=[.D20]-[.C20]+1" office:value-type="float" office:value="21" calcext:value-type="float">
            <text:p>21</text:p>
          </table:table-cell>
          <table:table-cell table:style-name="ce58" office:value-type="float" office:value="181" calcext:value-type="float">
            <text:p>18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Default" table:number-columns-repeated="55"/>
        </table:table-row>
        <table:table-row table:style-name="ro7">
          <table:table-cell table:style-name="ce24" office:value-type="string" calcext:value-type="string">
            <text:p>Presidencia y Administraciones Públicas</text:p>
          </table:table-cell>
          <table:table-cell table:style-name="ce24" office:value-type="string" calcext:value-type="string">
            <text:p>Proyecto de decreto por el que se desarrolla la Ley 7/2023, de 22 de marzo, de comunidades baleares o isleñas fuera del territorio balear 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37" office:value-type="date" office:date-value="2024-06-19" calcext:value-type="date">
            <text:p>19/06/2024</text:p>
          </table:table-cell>
          <table:table-cell table:style-name="ce20" table:formula="of:=[.D21]-[.C21]+1" office:value-type="float" office:value="14" calcext:value-type="float">
            <text:p>14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Default" table:number-columns-repeated="55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55"/>
        </table:table-row>
        <table:table-row table:style-name="ro14">
          <table:table-cell table:style-name="ce30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55"/>
        </table:table-row>
        <table:table-row table:style-name="ro1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55"/>
        </table:table-row>
        <table:table-row table:style-name="ro14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5" table:number-rows-repeated="104853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3:44:31.6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6-28T13:46:33.731000000</dc:date>
    <meta:editing-duration>PT59M59S</meta:editing-duration>
    <meta:editing-cycles>34</meta:editing-cycles>
    <meta:generator>LibreOffice/6.1.5.2$Windows_x86 LibreOffice_project/90f8dcf33c87b3705e78202e3df5142b201bd805</meta:generator>
    <meta:document-statistic meta:table-count="1" meta:cell-count="181" meta:object-count="0"/>
  </office:meta>
</office:document-meta>
</file>