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31.06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22.63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26.58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55" table:default-cell-style-name="ce10"/>
        <table:table-row table:style-name="ro1">
          <table:table-cell table:style-name="ce1" office:value-type="string" calcext:value-type="string">
            <text:p>Informació pública</text:p>
          </table:table-cell>
          <table:table-cell table:style-name="ce1"/>
          <table:table-cell table:style-name="ce14" table:number-columns-repeated="7"/>
          <table:table-cell table:number-columns-repeated="55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conomia, Hisenda i Innovació</text:p>
          </table:table-cell>
          <table:table-cell table:style-name="ce6" office:value-type="string" calcext:value-type="string">
            <text:p>Projecte d’ordre del conseller d’Economia, Hisenda i Innovació per la qual s’aproven els models 656 i 666, de declaració liquidació i de resum anual, respectivament, del cànon de sanejament d’aigües, i el model 043-E, de declaració liquidació trimestral de la taxa fiscal sobre el joc corresponent al bingo electrònic, i s’estableixen la forma i el procediment de presentació i pagament d’aquestes declaracions</text:p>
          </table:table-cell>
          <table:table-cell table:style-name="ce31" office:value-type="date" office:date-value="2023-12-15" calcext:value-type="date">
            <text:p>15/12/2023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46" table:formula="of:=[.D3]-[.C3]+1" office:value-type="float" office:value="19" calcext:value-type="float">
            <text:p>19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’ordre del conseller d’Agricultura, Pesca i Medi Natural, per la qual s’estableixen les bases reguladores per a la concessió de subvencions en el marc del programa del Fons Europeu Marítim, de Pesca i d’Aqüicultura corresponent al període 2021-2027</text:p>
          </table:table-cell>
          <table:table-cell table:style-name="ce31" office:value-type="date" office:date-value="2023-12-15" calcext:value-type="date">
            <text:p>15/12/2023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46" table:formula="of:=[.D4]-[.C4]+1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de creació del Consell Balear de l’Arquitectura Tècnica </text:p>
          </table:table-cell>
          <table:table-cell table:style-name="ce31" office:value-type="date" office:date-value="2023-12-27" calcext:value-type="date">
            <text:p>27/12/2023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46" table:formula="of:=[.D5]-[.C5]+1" office:value-type="float" office:value="23" calcext:value-type="float">
            <text:p>2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’ordre del conseller d’Agricultura, Pesca i Medi Natural, per la qual se crea la Comissió per a la resposta i adaptació del sector agrari de les Illes Balears al canvi climàtic</text:p>
          </table:table-cell>
          <table:table-cell table:style-name="ce31" office:value-type="date" office:date-value="2023-12-22" calcext:value-type="date">
            <text:p>22/12/2023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46" table:formula="of:=[.D6]-[.C6]+1" office:value-type="float" office:value="26" calcext:value-type="float">
            <text:p>2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’ordre per la qual s’aprova el Pla Anual de Prevenció, Vigilància i Extinció d’Incendis Forestals de la Comunitat Autònoma de les Illes Balears per l’any 2024 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7]-[.C7]+1" office:value-type="float" office:value="12" calcext:value-type="float">
            <text:p>12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Projecte d'ordre del conseller d’Empresa, Ocupació i Energia per la qual s’estableixen les bases reguladores per a la concessió de subvencions en matèria d’indústria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46" table:formula="of:=[.D8]-[.C8]+1" office:value-type="float" office:value="21" calcext:value-type="float">
            <text:p>21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fixen els principis generals de la pesca d’encerclament a les aigües interiors de les Illes Balears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46" table:formula="of:=[.D9]-[.C9]+1" office:value-type="float" office:value="19" calcext:value-type="float">
            <text:p>19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pel qual es regula el règim jurídic i retributiu del personal docent i investigador laboral de la Universitat de les Illes Balears i pel qual es modifica el Decret 178/2003, de 31 d’octubre, pel qual es regula el procediment per obtenir l’avaluació i l’acreditació de l’Agència de Qualitat Universitària de les Illes Balears</text:p>
          </table:table-cell>
          <table:table-cell table:style-name="ce31" office:value-type="date" office:date-value="2024-04-08" calcext:value-type="date">
            <text:p>08/04/2024</text:p>
          </table:table-cell>
          <table:table-cell table:style-name="ce31" office:value-type="date" office:date-value="2024-04-12" calcext:value-type="date">
            <text:p>12/04/2024</text:p>
          </table:table-cell>
          <table:table-cell table:style-name="ce46" table:formula="of:=[.D10]-[.C10]+1" office:value-type="float" office:value="5" calcext:value-type="float">
            <text:p>5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<text:s/>Famílies i Afers Socials</text:p>
          </table:table-cell>
          <table:table-cell table:style-name="ce6" office:value-type="string" calcext:value-type="string">
            <text:p>Projecte de decret del Consell de Cooperació de les Illes Balears</text:p>
          </table:table-cell>
          <table:table-cell table:style-name="ce31" office:value-type="date" office:date-value="2024-03-22" calcext:value-type="date">
            <text:p>22/03/2024</text:p>
          </table:table-cell>
          <table:table-cell table:style-name="ce31" office:value-type="date" office:date-value="2024-04-16" calcext:value-type="date">
            <text:p>16/04/2024</text:p>
          </table:table-cell>
          <table:table-cell table:style-name="ce46" table:formula="of:=[.D11]-[.C11]+1" office:value-type="float" office:value="26" calcext:value-type="float">
            <text:p>2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’Eivissa-Tagomago i el Decret 25/2023 de les reserves marines de ses Bledes i des Vedrà-Vedranell</text:p>
          </table:table-cell>
          <table:table-cell table:style-name="ce31" office:value-type="date" office:date-value="2024-03-25" calcext:value-type="date">
            <text:p>25/03/2024</text:p>
          </table:table-cell>
          <table:table-cell table:style-name="ce31" office:value-type="date" office:date-value="2024-04-17" calcext:value-type="date">
            <text:p>17/04/2024</text:p>
          </table:table-cell>
          <table:table-cell table:style-name="ce46" table:formula="of:=[.D12]-[.C12]+1" office:value-type="float" office:value="24" calcext:value-type="float">
            <text:p>2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6" office:value-type="string" calcext:value-type="string">
            <text:p>Projecte de decret pel qual s’estableix la prestació sanitària complementària del programa de cribratge neonatal de malalties endocrinometabòliques de les Illes Balears 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31" office:value-type="date" office:date-value="2024-04-18" calcext:value-type="date">
            <text:p>18/04/2024</text:p>
          </table:table-cell>
          <table:table-cell table:style-name="ce46" table:formula="of:=[.D13]-[.C13]+1" office:value-type="float" office:value="14" calcext:value-type="float">
            <text:p>14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’ordre de la consellera de Presidència i Administracions Públiques per la qual s’aproven les bases reguladores de les beques per promoure i fomentar la participació en les proves selectives ordinàries d'ingrés en els grups o subgrups amb més dificultat de cobertura de places en l’àmbit de l’Administració de la Comunitat Autònoma de les Illes Balears i de les entitats autònomes que en depenen, que gestiona l’Escola Balear d’Administració Pública</text:p>
          </table:table-cell>
          <table:table-cell table:style-name="ce31" office:value-type="date" office:date-value="2024-04-26" calcext:value-type="date">
            <text:p>26/04/2024</text:p>
          </table:table-cell>
          <table:table-cell table:style-name="ce31" office:value-type="date" office:date-value="2024-05-03" calcext:value-type="date">
            <text:p>03/05/2024</text:p>
          </table:table-cell>
          <table:table-cell table:style-name="ce46" table:formula="of:=[.D14]-[.C14]+1" office:value-type="float" office:value="8" calcext:value-type="float">
            <text:p>8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conomia, Hisenda i innovació</text:p>
          </table:table-cell>
          <table:table-cell table:style-name="ce6" office:value-type="string" calcext:value-type="string">
            <text:p>Projecte d’ordre del conseller d’Economia, Hisenda i Innovació per la qual s’aproven els models de declaració i es regulen els procediments vinculats a l’aplicació de la deducció per naixement en la quota íntegra autonòmica de l’impost sobre la renda de les persones físiques</text:p>
          </table:table-cell>
          <table:table-cell table:style-name="ce31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pel qual s’estableix el règim d’admissió d’alumnes als centres sostinguts totalment o parcialment amb fons públics de la Comunitat Autònoma de les Illes Balears</text:p>
          </table:table-cell>
          <table:table-cell table:style-name="ce31" office:value-type="date" office:date-value="2024-04-26" calcext:value-type="date">
            <text:p>26/04/2024</text:p>
          </table:table-cell>
          <table:table-cell table:style-name="ce31" office:value-type="date" office:date-value="2024-05-17" calcext:value-type="date">
            <text:p>17/05/2024</text:p>
          </table:table-cell>
          <table:table-cell table:style-name="ce46" table:formula="of:=[.D16]-[.C16]+1" office:value-type="float" office:value="22" calcext:value-type="float">
            <text:p>22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Habitatge, Territori i Mobilitat</text:p>
          </table:table-cell>
          <table:table-cell table:style-name="ce6" office:value-type="string" calcext:value-type="string">
            <text:p>Projecte d'ordre de la consellera d’Habitatge, Territori i Mobilitat per la qual s'aproven les bases reguladores i la convocatòria de les ajudes de l'any 2024 per al lloguer d'habitatge, en el marc del Reial decret 42/2022, de 18 de gener, pel qual es regula el Bo Lloguer Jove i el Pla Estatal d'Habitatge 2022-2025</text:p>
          </table:table-cell>
          <table:table-cell table:style-name="ce31" office:value-type="date" office:date-value="2024-05-13" calcext:value-type="date">
            <text:p>13/05/2024</text:p>
          </table:table-cell>
          <table:table-cell table:style-name="ce31" office:value-type="date" office:date-value="2024-05-21" calcext:value-type="date">
            <text:p>21/05/2024</text:p>
          </table:table-cell>
          <table:table-cell table:style-name="ce46" table:formula="of:=[.D17]-[.C17]+1" office:value-type="float" office:value="9" calcext:value-type="float">
            <text:p>9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estableixen les normes per a l’explotació i el manteniment del sistema d’informació geogràfica de parcel·les agrícoles (SIGPAC) a la Comunitat Autònoma de les Illes Balears </text:p>
          </table:table-cell>
          <table:table-cell table:style-name="ce31" office:value-type="date" office:date-value="2024-05-10" calcext:value-type="date">
            <text:p>10/05/2024</text:p>
          </table:table-cell>
          <table:table-cell table:style-name="ce31" office:value-type="date" office:date-value="2024-05-23" calcext:value-type="date">
            <text:p>23/05/2024</text:p>
          </table:table-cell>
          <table:table-cell table:style-name="ce46" table:formula="of:=[.D18]-[.C18]+1" office:value-type="float" office:value="14" calcext:value-type="float">
            <text:p>14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s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 </text:p>
          </table:table-cell>
          <table:table-cell table:style-name="ce31" office:value-type="date" office:date-value="2024-05-20" calcext:value-type="date">
            <text:p>20/05/2024</text:p>
          </table:table-cell>
          <table:table-cell table:style-name="ce31" office:value-type="date" office:date-value="2024-06-13" calcext:value-type="date">
            <text:p>13/06/2024</text:p>
          </table:table-cell>
          <table:table-cell table:style-name="ce46" table:formula="of:=[.D19]-[.C19]+1" office:value-type="float" office:value="25" calcext:value-type="float">
            <text:p>25</text:p>
          </table:table-cell>
          <table:table-cell table:style-name="ce63" office:value-type="float" office:value="205" calcext:value-type="float">
            <text:p>20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Habitatge, Territori i Mobilitat</text:p>
          </table:table-cell>
          <table:table-cell table:style-name="ce6" office:value-type="string" calcext:value-type="string">
            <text:p>Projecte d’Ordre de la consellera d’Habitatge, Territori i Mobilitat per a l’aprovació d’un model homologat de nota d’encàrrec</text:p>
          </table:table-cell>
          <table:table-cell table:style-name="ce31" office:value-type="date" office:date-value="2024-06-03" calcext:value-type="date">
            <text:p>03/06/2024</text:p>
          </table:table-cell>
          <table:table-cell table:style-name="ce31" office:value-type="date" office:date-value="2024-06-14" calcext:value-type="date">
            <text:p>14/06/2024</text:p>
          </table:table-cell>
          <table:table-cell table:style-name="ce46" table:formula="of:=[.D20]-[.C20]+1" office:value-type="float" office:value="12" calcext:value-type="float">
            <text:p>12</text:p>
          </table:table-cell>
          <table:table-cell table:style-name="ce63" office:value-type="float" office:value="51" calcext:value-type="float">
            <text:p>5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’ordre per la qual es modifica l’Ordre del Conseller d’Agricultura, Medi Ambient i Territori d’11 de març de 2013 per la qual s’aprova el plec de condicions de la Indicació Geogràfica Protegida Formentera</text:p>
          </table:table-cell>
          <table:table-cell table:style-name="ce31" office:value-type="date" office:date-value="2024-05-27" calcext:value-type="date">
            <text:p>27/05/2024</text:p>
          </table:table-cell>
          <table:table-cell table:style-name="ce31" office:value-type="date" office:date-value="2024-06-14" calcext:value-type="date">
            <text:p>14/06/2024</text:p>
          </table:table-cell>
          <table:table-cell table:style-name="ce46" table:formula="of:=[.D21]-[.C21]+1" office:value-type="float" office:value="19" calcext:value-type="float">
            <text:p>19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55"/>
        </table:table-row>
        <table:table-row table:style-name="ro6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7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8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9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0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1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1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1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1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11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55"/>
        </table:table-row>
        <table:table-row table:style-name="ro11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55"/>
        </table:table-row>
        <table:table-row table:style-name="ro9" table:number-rows-repeated="2">
          <table:table-cell table:number-columns-repeated="64"/>
        </table:table-row>
        <table:table-row table:style-name="ro12" table:number-rows-repeated="14">
          <table:table-cell table:number-columns-repeated="64"/>
        </table:table-row>
        <table:table-row table:style-name="ro13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28:31.3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6-28T13:14:18.935000000</dc:date>
    <meta:editing-duration>PT1H51M44S</meta:editing-duration>
    <meta:editing-cycles>44</meta:editing-cycles>
    <meta:generator>LibreOffice/6.1.5.2$Windows_x86 LibreOffice_project/90f8dcf33c87b3705e78202e3df5142b201bd805</meta:generator>
    <meta:document-statistic meta:table-count="1" meta:cell-count="181" meta:object-count="0"/>
  </office:meta>
</office:document-meta>
</file>