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24.22mm" fo:break-before="auto" style:use-optimal-row-height="false"/>
    </style:style>
    <style:style style:name="ro10" style:family="table-row">
      <style:table-row-properties style:row-height="26.58mm" fo:break-before="auto" style:use-optimal-row-height="false"/>
    </style:style>
    <style:style style:name="ro11" style:family="table-row">
      <style:table-row-properties style:row-height="16.85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Noto Sans1" fo:font-size="11pt" style:font-name-asian="Segoe UI" style:font-size-asian="11pt" style:language-asian="en" style:country-asian="US" style:font-name-complex="Noto Sans1" style:font-size-complex="10pt" style:language-complex="none" style:country-complex="none" style:font-style-complex="italic" style:font-weight-complex="bold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013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2">Altres vies</text:span><text:span text:style-name="T3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Conselleria d’Habitatge, Territori i Mobilitat</text:p>
          </table:table-cell>
          <table:table-cell table:style-name="ce6" office:value-type="string" calcext:value-type="string">
            <text:p><text:span text:style-name="T1">Avantprojecte de l</text:span>lei d’urbanisme de les Illes Balears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date" office:date-value="2024-05-06" calcext:value-type="date">
            <text:p>06/05/2024</text:p>
          </table:table-cell>
          <table:table-cell table:style-name="ce46" table:formula="of:=[.D9]-[.C9]+1" office:value-type="float" office:value="63" calcext:value-type="float">
            <text:p>63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10]-[.C10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1]-[.C11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2]-[.C12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3]-[.C13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4]-[.C14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6]-[.C16]+1" office:value-type="float" office:value="15" calcext:value-type="float">
            <text:p>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en les directius de regulació sobre l’organització i el funcionament del Registre d'Explotacions Ramaderes a l'àmbit de les Illes Balears, l’ordenació de les explotacions ramaderes i la creació del Portal de Ramaderia i d’altres Animals Domèstics de les Illes Balears (PRADIB)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date" office:date-value="2024-05-22" calcext:value-type="date">
            <text:p>22/05/2024</text:p>
          </table:table-cell>
          <table:table-cell table:style-name="ce46" table:formula="of:=[.D17]-[.C17]+1" office:value-type="float" office:value="21" calcext:value-type="float">
            <text:p>21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'aprova el Plec de condicions de la Indicació Geogràfica Protegida “Oli de Menorca / Aceite de Menorca” i el Reglament del seu Consell Regulador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31" office:value-type="date" office:date-value="2024-05-30" calcext:value-type="date">
            <text:p>30/05/2024</text:p>
          </table:table-cell>
          <table:table-cell table:style-name="ce46" table:formula="of:=[.D18]-[.C18]+1" office:value-type="float" office:value="21" calcext:value-type="float">
            <text:p>2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Famílies i Afers Socials</text:p>
          </table:table-cell>
          <table:table-cell table:style-name="ce23" office:value-type="string" calcext:value-type="string">
            <text:p>Avantprojecte de llei d’Atenció Primerenca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31" office:value-type="date" office:date-value="2024-06-11" calcext:value-type="date">
            <text:p>11/06/2024</text:p>
          </table:table-cell>
          <table:table-cell table:style-name="ce46" table:formula="of:=[.D19]-[.C19]+1" office:value-type="float" office:value="21" calcext:value-type="float">
            <text:p>21</text:p>
          </table:table-cell>
          <table:table-cell table:style-name="ce63" office:value-type="float" office:value="181" calcext:value-type="float">
            <text:p>18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Presidència i Administracions Públiques</text:p>
          </table:table-cell>
          <table:table-cell table:style-name="ce23" office:value-type="string" calcext:value-type="string">
            <text:p>Projecte de decret pel qual es desplega la Llei 7/2023, de 22 de març, de comunitats balears o illenques fora del territori balear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31" office:value-type="date" office:date-value="2024-06-19" calcext:value-type="date">
            <text:p>19/06/2024</text:p>
          </table:table-cell>
          <table:table-cell table:style-name="ce46" table:formula="of:=[.D20]-[.C20]+1" office:value-type="float" office:value="14" calcext:value-type="float">
            <text:p>14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1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12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2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12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3" table:number-rows-repeated="1048539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3:42:30.1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6-28T13:44:06.226000000</dc:date>
    <meta:editing-duration>PT1H34M2S</meta:editing-duration>
    <meta:editing-cycles>44</meta:editing-cycles>
    <meta:generator>LibreOffice/6.1.5.2$Windows_x86 LibreOffice_project/90f8dcf33c87b3705e78202e3df5142b201bd805</meta:generator>
    <meta:document-statistic meta:table-count="1" meta:cell-count="172" meta:object-count="0"/>
  </office:meta>
</office:document-meta>
</file>