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Manifestació" style:family="table">
      <style:table-properties style:width="16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/>
    </style:style>
    <style:style style:name="Manifestació.B" style:family="table-column">
      <style:table-column-properties style:column-width="4.3cm"/>
    </style:style>
    <style:style style:name="Manifestació.C" style:family="table-column">
      <style:table-column-properties style:column-width="3.196cm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" style:family="table">
      <style:table-properties style:width="16.889cm" table:align="left"/>
    </style:style>
    <style:style style:name="Taula1.A" style:family="table-column">
      <style:table-column-properties style:column-width="2.007cm"/>
    </style:style>
    <style:style style:name="Taula1.B" style:family="table-column">
      <style:table-column-properties style:column-width="14.882cm"/>
    </style:style>
    <style:style style:name="Taula1.1" style:family="table-row">
      <style:table-row-properties style:row-height="0.55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2" style:family="table-row">
      <style:table-row-properties style:row-height="0.499cm"/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6.889cm" table:align="left"/>
    </style:style>
    <style:style style:name="Taula2.A" style:family="table-column">
      <style:table-column-properties style:column-width="16.889cm"/>
    </style:style>
    <style:style style:name="Taula2.1" style:family="table-row">
      <style:table-row-properties style:row-height="0.651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2" style:family="table-row">
      <style:table-row-properties style:row-height="0.6cm"/>
    </style:style>
    <style:style style:name="Taula2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3.A" style:family="table-column">
      <style:table-column-properties style:column-width="17cm" style:rel-column-width="65535*"/>
    </style:style>
    <style:style style:name="Taula3.1" style:family="table-row">
      <style:table-row-properties style:row-height="1.101cm" fo:background-color="transparent" fo:keep-together="auto">
        <style:background-image/>
      </style:table-row-properties>
    </style:style>
    <style:style style:name="Taula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3.2" style:family="table-row">
      <style:table-row-properties style:row-height="0.6cm"/>
    </style:style>
    <style:style style:name="Taula3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4" style:family="table">
      <style:table-properties style:width="17cm" table:align="margins"/>
    </style:style>
    <style:style style:name="Taula4.A" style:family="table-column">
      <style:table-column-properties style:column-width="17cm" style:rel-column-width="65535*"/>
    </style:style>
    <style:style style:name="Taula4.1" style:family="table-row">
      <style:table-row-properties style:row-height="0.6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5" style:family="table">
      <style:table-properties style:width="17cm" table:align="margins"/>
    </style:style>
    <style:style style:name="Taula5.A" style:family="table-column">
      <style:table-column-properties style:column-width="3.595cm" style:rel-column-width="13857*"/>
    </style:style>
    <style:style style:name="Taula5.B" style:family="table-column">
      <style:table-column-properties style:column-width="1.014cm" style:rel-column-width="3909*"/>
    </style:style>
    <style:style style:name="Taula5.C" style:family="table-column">
      <style:table-column-properties style:column-width="12.391cm" style:rel-column-width="47769*"/>
    </style:style>
    <style:style style:name="Taula5.1" style:family="table-row">
      <style:table-row-properties style:row-height="0.6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6cm" style:rel-column-width="2719*"/>
    </style:style>
    <style:style style:name="Taula7.B" style:family="table-column">
      <style:table-column-properties style:column-width="4.498cm" style:rel-column-width="17339*"/>
    </style:style>
    <style:style style:name="Taula7.C" style:family="table-column">
      <style:table-column-properties style:column-width="0.508cm" style:rel-column-width="1958*"/>
    </style:style>
    <style:style style:name="Taula7.D" style:family="table-column">
      <style:table-column-properties style:column-width="0.794cm" style:rel-column-width="3059*"/>
    </style:style>
    <style:style style:name="Taula7.E" style:family="table-column">
      <style:table-column-properties style:column-width="10.495cm" style:rel-column-width="40460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2" style:family="table-row">
      <style:table-row-properties style:row-height="0.651cm"/>
    </style:style>
    <style:style style:name="Taula7.A2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D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7.D3" style:family="table-cell">
      <style:table-cell-properties fo:background-color="transparent" fo:padding="0.097cm" fo:border-left="1pt outset #1b1b1b" fo:border-right="1pt outset #1b1b1b" fo:border-top="none" fo:border-bottom="1pt outset #1b1b1b" style:writing-mode="page">
        <style:background-image/>
      </style:table-cell-properties>
    </style:style>
    <style:style style:name="Taula7.D4" style:family="table-cell">
      <style:table-cell-properties fo:background-color="transparent" fo:padding="0.097cm" fo:border-left="1pt outset #1b1b1b" fo:border-right="1pt outset #1b1b1b" fo:border-top="none" fo:border-bottom="1pt outset #1b1b1b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outset #1b1b1b" fo:border-right="1pt outset #1b1b1b" fo:border-top="none" fo:border-bottom="1pt outset #1b1b1b" style:writing-mode="page">
        <style:background-image/>
      </style:table-cell-properties>
    </style:style>
    <style:style style:name="Taula7.D6" style:family="table-cell">
      <style:table-cell-properties fo:background-color="transparent" fo:padding="0.097cm" fo:border-left="1pt outset #1b1b1b" fo:border-right="1pt outset #1b1b1b" fo:border-top="none" fo:border-bottom="1pt outset #1b1b1b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57ed8" officeooo:paragraph-rsid="00057e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03fe95" officeooo:paragraph-rsid="0003fe9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style:page-number="auto" fo:background-color="transparent">
        <style:tab-stops/>
      </style:paragraph-properties>
      <style:text-properties officeooo:paragraph-rsid="000946f1" fo:hyphenate="false" fo:hyphenation-remain-char-count="2" fo:hyphenation-push-char-count="2"/>
    </style:style>
    <style:style style:name="P10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style:page-number="auto" fo:background-color="transparent">
        <style:tab-stops/>
      </style:paragraph-properties>
      <style:text-properties style:font-name="Noto Sans" fo:font-size="6pt" officeooo:rsid="00057ed8" officeooo:paragraph-rsid="000946f1" style:font-size-asian="5.25pt" style:font-size-complex="6pt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Noto Sans" fo:font-size="11pt" style:font-size-asian="11pt" style:font-size-complex="11pt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057ed8" officeooo:paragraph-rsid="000946f1" style:font-size-asian="5.25pt" style:font-size-complex="6pt" fo:hyphenate="false" fo:hyphenation-remain-char-count="2" fo:hyphenation-push-char-count="2"/>
    </style:style>
    <style:style style:name="P1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1b1504" officeooo:paragraph-rsid="0038075f" style:font-size-asian="5.25pt" style:font-size-complex="6pt" fo:hyphenate="false" fo:hyphenation-remain-char-count="2" fo:hyphenation-push-char-count="2"/>
    </style:style>
    <style:style style:name="P1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officeooo:rsid="001b1504" officeooo:paragraph-rsid="001b1504" style:font-size-asian="10pt" style:font-size-complex="10pt" fo:hyphenate="false" fo:hyphenation-remain-char-count="2" fo:hyphenation-push-char-count="2"/>
    </style:style>
    <style:style style:name="P1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0pt" officeooo:rsid="001b1504" officeooo:paragraph-rsid="0038075f" style:font-size-asian="10pt" style:font-size-complex="10pt" fo:hyphenate="false" fo:hyphenation-remain-char-count="2" fo:hyphenation-push-char-count="2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fo:background-color="transparent">
        <style:tab-stops/>
      </style:paragraph-properties>
      <style:text-properties style:font-name="Noto Sans" fo:font-size="10.5pt" officeooo:rsid="00057ed8" officeooo:paragraph-rsid="000946f1" style:font-size-asian="10.5pt" style:font-size-complex="10.5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letter-kerning="false" style:font-size-asian="7pt" style:font-style-asian="normal" style:font-weight-asian="bold" style:font-size-complex="8pt" style:text-emphasize="none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73904" officeooo:paragraph-rsid="0007390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text-properties style:font-name="Noto Sans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cm"/>
      <style:text-properties style:font-name="Noto Sans" fo:font-size="6pt" style:font-size-asian="5.25pt" style:font-size-complex="6pt"/>
    </style:style>
    <style:style style:name="P23" style:family="paragraph" style:parent-style-name="Standard">
      <style:text-properties style:font-name="Noto Sans" fo:font-size="9pt" fo:font-weight="bold" officeooo:rsid="0002db45" officeooo:paragraph-rsid="0002db45" style:font-size-asian="9pt" style:font-weight-asian="bold" style:font-size-complex="9pt" style:font-weight-complex="bold"/>
    </style:style>
    <style:style style:name="P24" style:family="paragraph" style:parent-style-name="Standard">
      <style:text-properties style:font-name="Noto Sans" fo:font-size="9pt" fo:font-weight="bold" officeooo:rsid="00037c04" officeooo:paragraph-rsid="00037c04" style:font-size-asian="9pt" style:font-weight-asian="bold" style:font-size-complex="9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057ed8" officeooo:paragraph-rsid="00057e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3fe95" officeooo:paragraph-rsid="004de36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Noto Sans" fo:font-size="10pt" style:font-size-asian="8.75pt" style:font-size-complex="10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Noto Sans" fo:font-size="2pt" style:font-size-asian="1.75pt" style:font-size-complex="2pt"/>
    </style:style>
    <style:style style:name="P33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style:font-size-asian="1.75pt" style:font-size-complex="2pt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font-name="Noto Sans" fo:font-size="2pt" style:font-size-asian="1.75pt" style:font-size-complex="2pt"/>
    </style:style>
    <style:style style:name="P35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fo:font-weight="bold" officeooo:rsid="000aba65" style:font-size-asian="1.75pt" style:font-weight-asian="bold" style:font-size-complex="2pt" style:font-weight-complex="bold"/>
    </style:style>
    <style:style style:name="P36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.5pt" fo:font-weight="bold" officeooo:rsid="000aba65" style:font-size-asian="10.5pt" style:font-weight-asian="bold" style:font-size-complex="10.5pt" style:font-weight-complex="bold"/>
    </style:style>
    <style:style style:name="P37" style:family="paragraph" style:parent-style-name="Normal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10.5pt" officeooo:rsid="00057ed8" officeooo:paragraph-rsid="000946f1" style:font-size-asian="10.5pt" style:font-size-complex="10.5pt" fo:hyphenate="false" fo:hyphenation-remain-char-count="2" fo:hyphenation-push-char-count="2"/>
    </style:style>
    <style:style style:name="P38" style:family="paragraph" style:parent-style-name="Normal" style:list-style-name="L1" style:master-page-name="">
      <loext:graphic-properties draw:fill="none"/>
      <style:paragraph-properties fo:margin-left="0.4cm" fo:margin-right="0cm" fo:margin-top="0cm" fo:margin-bottom="0.051cm" loext:contextual-spacing="false" fo:line-height="95%" fo:hyphenation-ladder-count="no-limit" fo:text-indent="-0.4cm" style:auto-text-indent="false" style:page-number="auto" fo:background-color="transparent">
        <style:tab-stops/>
      </style:paragraph-properties>
      <style:text-properties style:font-name="Noto Sans" fo:font-size="10.5pt" officeooo:paragraph-rsid="000946f1" style:font-size-asian="10.5pt" style:font-size-complex="10.5pt" fo:hyphenate="false" fo:hyphenation-remain-char-count="2" fo:hyphenation-push-char-count="2"/>
    </style:style>
    <style:style style:name="P39" style:family="paragraph" style:parent-style-name="Normal" style:list-style-name="L1">
      <loext:graphic-properties draw:fill="none"/>
      <style:paragraph-properties fo:margin-left="0.4cm" fo:margin-right="0cm" fo:margin-top="0cm" fo:margin-bottom="0.051cm" loext:contextual-spacing="false" fo:line-height="95%" fo:hyphenation-ladder-count="no-limit" fo:text-indent="-0.4cm" style:auto-text-indent="false" fo:background-color="transparent">
        <style:tab-stops/>
      </style:paragraph-properties>
      <style:text-properties style:font-name="Noto Sans" fo:font-size="10.5pt" officeooo:paragraph-rsid="000946f1" style:font-size-asian="10.5pt" style:font-size-complex="10.5pt" fo:hyphenate="false" fo:hyphenation-remain-char-count="2" fo:hyphenation-push-char-count="2"/>
    </style:style>
    <style:style style:name="P40" style:family="paragraph" style:parent-style-name="Normal" style:list-style-name="L1">
      <loext:graphic-properties draw:fill="none"/>
      <style:paragraph-properties fo:margin-left="0cm" fo:margin-right="0cm" fo:margin-top="0cm" fo:margin-bottom="0.051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officeooo:paragraph-rsid="000946f1" style:font-size-asian="5.25pt" style:font-size-complex="6pt" fo:hyphenate="false" fo:hyphenation-remain-char-count="2" fo:hyphenation-push-char-count="2"/>
    </style:style>
    <style:style style:name="P4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1b1504" officeooo:paragraph-rsid="0038075f" style:font-size-asian="5.25pt" style:font-size-complex="6pt" fo:hyphenate="false" fo:hyphenation-remain-char-count="2" fo:hyphenation-push-char-count="2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false" style:font-style-asian="normal" style:font-weight-asian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130a7" style:letter-kerning="false" style:font-style-asian="normal" style:font-weight-asian="bold" style:text-emphasize="none"/>
    </style:style>
    <style:style style:name="T3" style:family="text">
      <style:text-properties style:use-window-font-color="true" style:text-outline="false" style:text-line-through-style="none" style:text-line-through-type="none" fo:letter-spacing="-0.025cm" fo:font-style="normal" fo:text-shadow="none" style:text-underline-style="none" fo:font-weight="bold" style:letter-kerning="false" style:font-style-asian="normal" style:font-weight-asian="bold" style:text-emphasize="none"/>
    </style:style>
    <style:style style:name="T4" style:family="text">
      <style:text-properties style:use-window-font-color="true" style:text-outline="false" style:text-line-through-style="none" style:text-line-through-type="none" fo:letter-spacing="-0.021cm" fo:font-style="normal" fo:text-shadow="none" style:text-underline-style="none" fo:font-weight="bold" style:letter-kerning="false" style:font-style-asian="normal" style:font-weight-asian="bold" style:text-emphasize="none"/>
    </style:style>
    <style:style style:name="T5" style:family="text">
      <style:text-properties style:use-window-font-color="true" style:text-outline="false" style:text-line-through-style="none" style:text-line-through-type="none" fo:letter-spacing="-0.021cm" fo:font-style="normal" fo:text-shadow="none" style:text-underline-style="none" fo:font-weight="bold" officeooo:rsid="004130a7" style:letter-kerning="false" style:font-style-asian="normal" style:font-weight-asian="bold" style:text-emphasize="none"/>
    </style:style>
    <style:style style:name="T6" style:family="text">
      <style:text-properties officeooo:rsid="0002db45"/>
    </style:style>
    <style:style style:name="T7" style:family="text">
      <style:text-properties fo:letter-spacing="-0.025cm"/>
    </style:style>
    <style:style style:name="T8" style:family="text">
      <style:text-properties fo:letter-spacing="-0.018cm"/>
    </style:style>
    <style:style style:name="T9" style:family="text">
      <style:text-properties style:font-name="Noto Sans" fo:font-size="10.5pt" fo:font-weight="bold" style:font-size-asian="10.5pt" style:font-weight-asian="bold" style:font-size-complex="10.5pt"/>
    </style:style>
    <style:style style:name="T10" style:family="text">
      <style:text-properties style:font-name="Noto Sans" fo:font-size="10.5pt" fo:font-weight="bold" officeooo:rsid="0048e229" style:font-size-asian="10.5pt" style:font-weight-asian="bold" style:font-size-complex="10.5pt"/>
    </style:style>
    <style:style style:name="T11" style:family="text">
      <style:text-properties style:font-name="Noto Sans" fo:font-size="10.5pt" fo:font-weight="bold" officeooo:rsid="00426a95" style:font-size-asian="10.5pt" style:font-weight-asian="bold" style:font-size-complex="10.5pt"/>
    </style:style>
    <style:style style:name="T12" style:family="text">
      <style:text-properties fo:font-style="italic" officeooo:rsid="0038075f" style:font-style-asian="italic" style:font-style-complex="italic"/>
    </style:style>
    <style:style style:name="T13" style:family="text">
      <style:text-properties fo:font-style="italic" officeooo:rsid="0043c6d1" style:font-style-asian="italic" style:font-style-complex="italic"/>
    </style:style>
    <style:style style:name="T14" style:family="text">
      <style:text-properties fo:font-style="italic" officeooo:rsid="0048dfd4" style:font-style-asian="italic" style:font-style-complex="italic"/>
    </style:style>
    <style:style style:name="T15" style:family="text">
      <style:text-properties officeooo:rsid="004130a7"/>
    </style:style>
    <style:style style:name="T16" style:family="text">
      <style:text-properties officeooo:rsid="00426a95"/>
    </style:style>
    <style:style style:name="T17" style:family="text">
      <style:text-properties officeooo:rsid="0043c6d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426a95" fo:background-color="transparent" loext:char-shading-value="0"/>
    </style:style>
    <style:style style:name="T20" style:family="text">
      <style:text-properties officeooo:rsid="0043c6d1" fo:background-color="transparent" loext:char-shading-value="0"/>
    </style:style>
    <style:style style:name="T21" style:family="text">
      <style:text-properties officeooo:rsid="0046630c" fo:background-color="transparent" loext:char-shading-value="0"/>
    </style:style>
    <style:style style:name="T22" style:family="text">
      <style:text-properties officeooo:rsid="004c3a93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4130a7" style:font-size-asian="9pt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0.59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2.028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9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568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838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108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78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648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MANIFESTACIÓ</text:span><text:span text:style-name="T2">N</text:span><text:span text:style-name="T3"> </text:span><text:span text:style-name="T1">DE</text:span><text:span text:style-name="T3"> </text:span><text:span text:style-name="T1">NO</text:span><text:span text:style-name="T3"> </text:span><text:span text:style-name="T1">ESTAR</text:span><text:span text:style-name="T3"> </text:span><text:span text:style-name="T1">AFECTA</text:span><text:span text:style-name="T2">DO/A</text:span><text:span text:style-name="T4"> </text:span><text:span text:style-name="T5">POR</text:span><text:span text:style-name="T2"> </text:span><text:span text:style-name="T1">INCOMPATIBILI</text:span><text:span text:style-name="T2">DAD</text:span></text:p>
      <text:p text:style-name="P17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28">DA<text:span text:style-name="T15">TOS</text:span><text:span text:style-name="T7"> </text:span>DE<text:span text:style-name="T8"> </text:span>LA<text:span text:style-name="T7"> </text:span>PERSON<text:span text:style-name="T6">A</text:span> INTERESADA</text:p>
            <text:p text:style-name="P26">SR./SRA.</text:p>
          </table:table-cell>
          <table:table-cell table:style-name="Manifestació.A1" office:value-type="string">
            <text:p text:style-name="P27"/>
            <text:p text:style-name="P26">NIF/NIE</text:p>
          </table:table-cell>
          <table:table-cell table:style-name="Manifestació.C1" office:value-type="string">
            <text:p text:style-name="P27"/>
            <text:p text:style-name="P26">NÚM. PERSONAL</text:p>
          </table:table-cell>
        </table:table-row>
        <table:table-row table:style-name="Manifestació.2">
          <table:table-cell table:style-name="Manifestació.A2" office:value-type="string">
            <text:p text:style-name="P21"/>
          </table:table-cell>
          <table:table-cell table:style-name="Manifestació.B2" office:value-type="string">
            <text:p text:style-name="P21"/>
          </table:table-cell>
          <table:table-cell table:style-name="Manifestació.C2" office:value-type="string">
            <text:p text:style-name="P21"/>
          </table:table-cell>
        </table:table-row>
      </table:table>
      <text:p text:style-name="P3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GRUP<text:span text:style-name="T15">O</text:span></text:p>
          </table:table-cell>
          <table:table-cell table:style-name="Taula1.A1" office:value-type="string">
            <text:p text:style-name="P23">C<text:span text:style-name="T15">UERPO</text:span>/ESCALA/CATEGOR<text:span text:style-name="T15">Í</text:span>A</text:p>
          </table:table-cell>
        </table:table-row>
        <table:table-row table:style-name="Taula1.2">
          <table:table-cell table:style-name="Taula1.A2" office:value-type="string">
            <text:p text:style-name="P21"/>
          </table:table-cell>
          <table:table-cell table:style-name="Taula1.B2" office:value-type="string">
            <text:p text:style-name="P21"/>
          </table:table-cell>
        </table:table-row>
      </table:table>
      <text:p text:style-name="P3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4">ESPECIALI<text:span text:style-name="T15">DAD</text:span></text:p>
          </table:table-cell>
        </table:table-row>
        <table:table-row table:style-name="Taula2.2">
          <table:table-cell table:style-name="Taula2.A2" office:value-type="string">
            <text:p text:style-name="P21"/>
          </table:table-cell>
        </table:table-row>
      </table:table>
      <text:p text:style-name="P3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9">DA<text:span text:style-name="T15">TOS</text:span> DEL <text:span text:style-name="T15">PUESTO</text:span> DE TR<text:span text:style-name="T15">ABAJO</text:span></text:p>
            <text:p text:style-name="P29"><text:span text:style-name="T23">EN</text:span><text:span text:style-name="T24">TE</text:span></text:p>
          </table:table-cell>
        </table:table-row>
        <table:table-row table:style-name="Taula3.2">
          <table:table-cell table:style-name="Taula3.A2" office:value-type="string">
            <text:p text:style-name="P5"/>
          </table:table-cell>
        </table:table-row>
      </table:table>
      <text:p text:style-name="P32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7">UNI<text:span text:style-name="T15">DAD</text:span></text:p>
          </table:table-cell>
        </table:table-row>
        <table:table-row table:style-name="Taula4.1">
          <table:table-cell table:style-name="Taula4.A2" office:value-type="string">
            <text:p text:style-name="P4"/>
          </table:table-cell>
        </table:table-row>
      </table:table>
      <text:p text:style-name="P32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table:number-columns-spanned="3" office:value-type="string">
            <text:p text:style-name="P7"><text:span text:style-name="T15">PUESTO</text:span> DE TR<text:span text:style-name="T15">ABAJO</text:span></text:p>
          </table:table-cell>
          <table:covered-table-cell/>
          <table:covered-table-cell/>
        </table:table-row>
        <table:table-row table:style-name="Taula5.1">
          <table:table-cell table:style-name="Taula5.A2" office:value-type="string">
            <text:p text:style-name="P4"/>
          </table:table-cell>
          <table:table-cell table:style-name="Taula5.B2" office:value-type="string">
            <text:p text:style-name="P4"/>
          </table:table-cell>
          <table:table-cell table:style-name="Taula5.A2" office:value-type="string">
            <text:p text:style-name="P4"/>
          </table:table-cell>
        </table:table-row>
      </table:table>
      <text:p text:style-name="P22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30">TIP<text:span text:style-name="T15">O</text:span> DE RELACIÓ<text:span text:style-name="T15">N</text:span>:</text:p>
          </table:table-cell>
          <table:covered-table-cell/>
          <table:table-cell table:style-name="Taula7.A1" office:value-type="string">
            <text:p text:style-name="P25"/>
          </table:table-cell>
          <table:table-cell table:style-name="Taula7.A1" table:number-columns-spanned="2" office:value-type="string">
            <text:p text:style-name="P18"><text:span text:style-name="T15">TOMA</text:span> DE POSESIÓ<text:span text:style-name="T15">N</text:span>/INCORPORACIÓ<text:span text:style-name="T15">N</text:span> P<text:span text:style-name="T15">OR</text:span>:</text:p>
          </table:table-cell>
          <table:covered-table-cell/>
        </table:table-row>
        <table:table-row table:style-name="Taula7.2">
          <table:table-cell table:style-name="Taula7.A2" office:value-type="string">
            <text:p text:style-name="P3"/>
          </table:table-cell>
          <table:table-cell table:style-name="Taula7.B2" office:value-type="string">
            <text:p text:style-name="P8">Contra<text:span text:style-name="T15">tado/a</text:span> laboral</text:p>
          </table:table-cell>
          <table:table-cell table:style-name="Taula7.A1" office:value-type="string">
            <text:p text:style-name="P6"/>
          </table:table-cell>
          <table:table-cell table:style-name="Taula7.D2" office:value-type="string">
            <text:p text:style-name="P20"/>
          </table:table-cell>
          <table:table-cell table:style-name="Taula7.B2" office:value-type="string">
            <text:p text:style-name="P19">N<text:span text:style-name="T15">uevo</text:span> ingr<text:span text:style-name="T15">eso</text:span></text:p>
          </table:table-cell>
        </table:table-row>
        <table:table-row table:style-name="Taula7.2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3" office:value-type="string">
            <text:p text:style-name="P20"/>
          </table:table-cell>
          <table:table-cell table:style-name="Taula7.B2" office:value-type="string">
            <text:p text:style-name="P19">Reingr<text:span text:style-name="T15">eso</text:span> al ser<text:span text:style-name="T15">vicio activo</text:span></text:p>
          </table:table-cell>
        </table:table-row>
        <table:table-row table:style-name="Taula7.2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4" office:value-type="string">
            <text:p text:style-name="P20"/>
          </table:table-cell>
          <table:table-cell table:style-name="Taula7.B2" office:value-type="string">
            <text:p text:style-name="P19">Adscripció<text:span text:style-name="T15">n</text:span> provisional</text:p>
          </table:table-cell>
        </table:table-row>
        <table:table-row table:style-name="Taula7.2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5" office:value-type="string">
            <text:p text:style-name="P20"/>
          </table:table-cell>
          <table:table-cell table:style-name="Taula7.B2" office:value-type="string">
            <text:p text:style-name="P19">Adscripció<text:span text:style-name="T15">n</text:span> volunt<text:span text:style-name="T15">a</text:span>ria temporal</text:p>
          </table:table-cell>
        </table:table-row>
        <table:table-row table:style-name="Taula7.1">
          <table:table-cell table:style-name="Taula7.A1" office:value-type="string">
            <text:p text:style-name="P3"/>
          </table:table-cell>
          <table:table-cell table:style-name="Taula7.A1" office:value-type="string">
            <text:p text:style-name="P6"/>
          </table:table-cell>
          <table:table-cell table:style-name="Taula7.A1" office:value-type="string">
            <text:p text:style-name="P6"/>
          </table:table-cell>
          <table:table-cell table:style-name="Taula7.D6" office:value-type="string">
            <text:p text:style-name="P20"/>
          </table:table-cell>
          <table:table-cell table:style-name="Taula7.B2" office:value-type="string">
            <text:p text:style-name="P19"><text:span text:style-name="T15">Otros (indicar) …….</text:span>…………………………………………………………..</text:p>
          </table:table-cell>
        </table:table-row>
      </table:table>
      <text:p text:style-name="P35"/>
      <text:p text:style-name="P36">NORMATIVA:</text:p>
      <text:p text:style-name="P16">En <text:span text:style-name="T16">cumplimiento</text:span> de l<text:span text:style-name="T16">o</text:span> que dispo<text:span text:style-name="T16">n</text:span>en <text:span text:style-name="T16">el </text:span>a<text:span text:style-name="T16">r</text:span>t<text:span text:style-name="T16">ículo</text:span> 10 de la L<text:span text:style-name="T16">ey</text:span> 53/1984, de 26 de d<text:span text:style-name="T16">iciembre</text:span>, d<text:span text:style-name="T16">e </text:span>incompatib<text:span text:style-name="T16">i</text:span>li<text:span text:style-name="T16">dades</text:span> del personal al serv<text:span text:style-name="T16">icio</text:span> de l<text:span text:style-name="T16">as</text:span> administracion<text:span text:style-name="T16">e</text:span>s públi<text:span text:style-name="T16">cas</text:span> <text:span text:style-name="T16">y</text:span> <text:span text:style-name="T16">el </text:span>art<text:span text:style-name="T16">ículo</text:span> 13.1 del Re<text:span text:style-name="T16">al</text:span><text:span text:style-name="T18"> </text:span><text:span text:style-name="T20">D</text:span><text:span text:style-name="T19">e</text:span><text:span text:style-name="T16">creto</text:span> 598/1985, sobre incompatibili<text:span text:style-name="T16">dades</text:span> del personal al serv<text:span text:style-name="T16">icio</text:span> de <text:span text:style-name="T16">la </text:span>Administració<text:span text:style-name="T16">n</text:span> de<text:span text:style-name="T16">l</text:span> Esta<text:span text:style-name="T16">do</text:span>, de la Segur<text:span text:style-name="T16">idad</text:span> Social <text:span text:style-name="T16">y</text:span> de l<text:span text:style-name="T16">o</text:span>s en<text:span text:style-name="T16">te</text:span>s, organism<text:span text:style-name="T16">o</text:span>s <text:span text:style-name="T16">y</text:span> empres<text:span text:style-name="T16">a</text:span>s <text:span text:style-name="T16">de los que</text:span> depe<text:span text:style-name="T22">nd</text:span>en.</text:p>
      <text:p text:style-name="P12"/>
      <text:p text:style-name="P9"><text:span text:style-name="Default_20_Paragraph_20_Font"><text:span text:style-name="T9">MANIF</text:span></text:span><text:span text:style-name="Default_20_Paragraph_20_Font"><text:span text:style-name="T10">I</text:span></text:span><text:span text:style-name="Default_20_Paragraph_20_Font"><text:span text:style-name="T9">EST</text:span></text:span><text:span text:style-name="Default_20_Paragraph_20_Font"><text:span text:style-name="T11">O</text:span></text:span><text:span text:style-name="Default_20_Paragraph_20_Font"><text:span text:style-name="T9">:</text:span></text:span></text:p>
      <text:list xml:id="list3775917132" text:style-name="L1">
        <text:list-item>
          <text:p text:style-name="P38">Que no <text:span text:style-name="T16">ejerzo</text:span> <text:span text:style-name="T16">ninguna</text:span> activi<text:span text:style-name="T16">dad retribuida</text:span> ni en el sector públic<text:span text:style-name="T17">o</text:span> ni en el priva<text:span text:style-name="T17">do</text:span>.</text:p>
        </text:list-item>
        <text:list-item>
          <text:p text:style-name="P39">Que no e<text:span text:style-name="T17">jerzo</text:span> <text:span text:style-name="T17">ninguna</text:span> activi<text:span text:style-name="T17">dad</text:span> <text:span text:style-name="T21">por </text:span>la <text:span text:style-name="T17">cual tenga que solicitar la autorización</text:span> <text:span text:style-name="T17">d</text:span>e <text:span text:style-name="T17">compatibilidad correspondiente.</text:span></text:p>
        </text:list-item>
        <text:list-item>
          <text:p text:style-name="P39">Que no <text:span text:style-name="T17">percibo ninguna pensión</text:span> de jubilació<text:span text:style-name="T17">n</text:span>, de retir<text:span text:style-name="T17">o</text:span> o d<text:span text:style-name="T17">e </text:span>orfanda<text:span text:style-name="T17">d</text:span> (com<text:span text:style-name="T17">o</text:span> pensió<text:span text:style-name="T17">n</text:span>).</text:p>
          <text:p text:style-name="P40"/>
        </text:list-item>
      </text:list>
      <text:p text:style-name="P37"><text:span text:style-name="T17">Y</text:span> <text:span text:style-name="T17">me</text:span> compromet<text:span text:style-name="T17">o</text:span> a comunicar a <text:span text:style-name="T17">esta</text:span> Administració<text:span text:style-name="T17">n cualquier</text:span> modificació<text:span text:style-name="T17">n</text:span> que <text:span text:style-name="T17">se</text:span> produ<text:span text:style-name="T17">zca</text:span> en <text:span text:style-name="T17">mi</text:span> situació<text:span text:style-name="T17">n</text:span>.</text:p>
      <text:p text:style-name="P10"/>
      <text:p text:style-name="P15">[<text:span text:style-name="T12">L</text:span><text:span text:style-name="T13">ugar </text:span><text:span text:style-name="T14">y</text:span><text:span text:style-name="T13"> fecha</text:span>]</text:p>
      <text:p text:style-name="P13"/>
      <text:p text:style-name="P13"/>
      <text:p text:style-name="P13"/>
      <text:p text:style-name="P14">[<text:span text:style-name="T13">Firm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P2" style:family="paragraph" style:parent-style-name="Header">
      <loext:graphic-properties draw:fill="none"/>
      <style:paragraph-properties fo:margin-left="2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2%" draw:contrast="8%" draw:red="2%" draw:green="0%" draw:blue="0%" draw:gamma="70%" draw:color-inversion="false" draw:image-opacity="80%" draw:color-mode="standard"/>
    </style:style>
    <style:page-layout style:name="Mpm1">
      <style:page-layout-properties fo:page-width="21.001cm" fo:page-height="29.7cm" style:num-format="1" style:print-orientation="portrait" fo:margin-top="1.455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676cm" svg:y="-0.931cm" svg:width="1.6cm" svg:height="4.65cm" draw:z-index="0"><draw:image xlink:href="Pictures/1000020100000208000005E87A63FCA3DA781494.png" xlink:type="simple" xlink:show="embed" xlink:actuate="onLoad" loext:mime-type="image/png"/></draw:frame>INSERIR</text:p>
        <text:p text:style-name="MP2">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2-11-22T13:02:36.581000000</dc:date>
    <meta:editing-duration>PT5H16M46S</meta:editing-duration>
    <meta:editing-cycles>50</meta:editing-cycles>
    <meta:generator>LibreOffice/6.1.5.2$Windows_x86 LibreOffice_project/90f8dcf33c87b3705e78202e3df5142b201bd805</meta:generator>
    <meta:print-date>2022-11-21T13:40:10.625000000</meta:print-date>
    <meta:document-statistic meta:table-count="7" meta:image-count="1" meta:object-count="0" meta:page-count="1" meta:paragraph-count="31" meta:word-count="185" meta:character-count="1246" meta:non-whitespace-character-count="1095"/>
  </office:meta>
</office:document-meta>
</file>