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7.621cm" fo:margin-left="-0.016cm" table:align="left" style:writing-mode="lr-tb"/>
    </style:style>
    <style:style style:name="Taula2.A" style:family="table-column">
      <style:table-column-properties style:column-width="8.811cm"/>
    </style:style>
    <style:style style:name="Taula2.A1" style:family="table-cell">
      <style:table-cell-properties fo:background-color="transparent" fo:padding="0.097cm" fo:border-left="0.5pt solid #dddddd" fo:border-right="none" fo:border-top="0.5pt solid #dddddd" fo:border-bottom="0.5pt solid #dddddd" style:writing-mode="page">
        <style:background-image/>
      </style:table-cell-properties>
    </style:style>
    <style:style style:name="Taula2.B1" style:family="table-cell">
      <style:table-cell-properties fo:background-color="transparent" fo:padding="0.097cm" fo:border="0.5pt solid #dddddd" style:writing-mode="page">
        <style:background-image/>
      </style:table-cell-properties>
    </style:style>
    <style:style style:name="Taula1" style:family="table">
      <style:table-properties style:width="17.595cm" fo:margin-left="0cm" table:align="left" style:writing-mode="lr-tb"/>
    </style:style>
    <style:style style:name="Taula1.A" style:family="table-column">
      <style:table-column-properties style:column-width="4.895cm"/>
    </style:style>
    <style:style style:name="Taula1.B" style:family="table-column">
      <style:table-column-properties style:column-width="9.208cm"/>
    </style:style>
    <style:style style:name="Taula1.C" style:family="table-column">
      <style:table-column-properties style:column-width="3.493cm"/>
    </style:style>
    <style:style style:name="Tau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C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.2" style:family="table-row">
      <style:table-row-properties style:min-row-height="1.014cm"/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3" style:family="table-row">
      <style:table-row-properties style:min-row-height="1.005cm"/>
    </style:style>
    <style:style style:name="Taula1.5" style:family="table-row">
      <style:table-row-properties style:min-row-height="0.979cm"/>
    </style:style>
    <style:style style:name="Taula1.6" style:family="table-row">
      <style:table-row-properties style:min-row-height="0.9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053280" officeooo:paragraph-rsid="000532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0532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962af" officeooo:paragraph-rsid="001962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italic" fo:text-shadow="none" style:text-underline-style="none" fo:font-weight="normal" officeooo:rsid="001962af" officeooo:paragraph-rsid="001962af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italic" fo:text-shadow="none" style:text-underline-style="none" fo:font-weight="normal" officeooo:rsid="0001be18" officeooo:paragraph-rsid="001962af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cccccc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cccccc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62af" officeooo:paragraph-rsid="001962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62af" officeooo:paragraph-rsid="001962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Header">
      <style:text-properties fo:color="#b2b2b2" style:font-name="Noto Sans" fo:font-size="11pt" fo:language="ca" fo:country="ES" fo:font-weight="bold" officeooo:paragraph-rsid="0001be18" style:font-size-asian="11pt" style:font-weight-asian="bold" style:font-name-complex="Noto Sans" style:font-size-complex="11pt" style:font-style-complex="italic" style:font-weight-complex="bold"/>
    </style:style>
    <style:style style:name="P11" style:family="paragraph" style:parent-style-name="Header">
      <style:text-properties fo:color="#b2b2b2" style:font-name="Noto Sans" fo:font-size="11pt" fo:language="ca" fo:country="ES" fo:font-weight="bold" officeooo:rsid="0001be18" officeooo:paragraph-rsid="0001be18" style:font-size-asian="11pt" style:font-weight-asian="bold" style:font-name-complex="Noto Sans" style:font-size-complex="11pt" style:font-style-complex="italic" style:font-weight-complex="bold"/>
    </style:style>
    <style:style style:name="P12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" fo:font-size="11pt" fo:language="ca" fo:country="ES" fo:font-weight="bold" officeooo:rsid="00053280" officeooo:paragraph-rsid="00053280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" fo:font-size="11pt" fo:language="ca" fo:country="ES" fo:font-weight="bold" officeooo:rsid="00100c54" officeooo:paragraph-rsid="00100c54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text-align="center" style:justify-single-word="false" fo:background-color="transparent" style:writing-mode="lr-tb"/>
      <style:text-properties fo:color="#000000" style:font-name="Noto Sans" fo:font-size="11pt" fo:language="ca" fo:country="ES" fo:font-weight="bold" officeooo:rsid="00100c54" officeooo:paragraph-rsid="00111b50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" fo:font-size="11pt" fo:language="ca" fo:country="ES" fo:font-weight="bold" officeooo:rsid="001078ca" officeooo:paragraph-rsid="001078ca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" fo:font-size="11pt" fo:language="ca" fo:country="ES" fo:font-weight="normal" officeooo:rsid="00100c54" officeooo:paragraph-rsid="00100c54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" fo:font-size="9pt" fo:language="ca" fo:country="ES" officeooo:rsid="000709bd" officeooo:paragraph-rsid="000a6dc7" style:font-size-asian="9pt" style:font-name-complex="Noto Sans" style:font-size-complex="9pt"/>
    </style:style>
    <style:style style:name="P18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1" fo:font-size="11pt" fo:language="ca" fo:country="ES" fo:font-weight="bold" officeooo:rsid="00100c54" officeooo:paragraph-rsid="00100c54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1" fo:font-size="11pt" fo:language="ca" fo:country="ES" fo:font-weight="bold" officeooo:rsid="00100c54" officeooo:paragraph-rsid="00100c54" style:font-name-asian="Noto Sans1" style:font-size-asian="11pt" style:font-weight-asian="bold" style:font-name-complex="Noto Sans1" style:font-size-complex="11pt" style:font-weight-complex="bold"/>
    </style:style>
    <style:style style:name="P20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1" fo:font-size="11pt" fo:language="ca" fo:country="ES" fo:font-weight="bold" officeooo:rsid="00100c54" officeooo:paragraph-rsid="0011312c" style:font-name-asian="Noto Sans1" style:font-size-asian="11pt" style:font-weight-asian="bold" style:font-name-complex="Noto Sans1" style:font-size-complex="11pt" style:font-weight-complex="bold"/>
    </style:style>
    <style:style style:name="P21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1" fo:font-size="11pt" fo:language="ca" fo:country="ES" fo:font-weight="bold" officeooo:rsid="0011312c" officeooo:paragraph-rsid="0011312c" style:font-name-asian="Noto Sans1" style:font-size-asian="11pt" style:font-weight-asian="bold" style:font-name-complex="Noto Sans1" style:font-size-complex="11pt" style:font-weight-complex="bold"/>
    </style:style>
    <style:style style:name="P22" style:family="paragraph" style:parent-style-name="Standard">
      <loext:graphic-properties draw:fill="none"/>
      <style:paragraph-properties fo:background-color="transparent" style:writing-mode="lr-tb"/>
      <style:text-properties fo:color="#000000" style:text-position="super 58%" style:font-name="Noto Sans" fo:font-size="11pt" fo:language="ca" fo:country="ES" fo:font-weight="bold" officeooo:rsid="000709bd" officeooo:paragraph-rsid="001962af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none"/>
      <style:paragraph-properties fo:background-color="transparent" style:writing-mode="lr-tb"/>
      <style:text-properties fo:color="#999999" style:font-name="Noto Sans" fo:font-size="11pt" fo:language="ca" fo:country="ES" fo:font-weight="bold" officeooo:rsid="001078ca" officeooo:paragraph-rsid="001078ca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none"/>
      <style:paragraph-properties fo:text-align="center" style:justify-single-word="false" fo:background-color="transparent" style:writing-mode="lr-tb"/>
      <style:text-properties fo:color="#999999" style:font-name="Noto Sans" fo:font-size="11pt" fo:language="ca" fo:country="ES" fo:font-weight="bold" officeooo:rsid="00053280" officeooo:paragraph-rsid="00111b50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1.3cm" fo:margin-right="0cm" fo:text-indent="-1.401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00c54" officeooo:paragraph-rsid="001078ca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00c54" officeooo:paragraph-rsid="00134d78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34d78" officeooo:paragraph-rsid="00134d78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a6b44" officeooo:paragraph-rsid="001a6b44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normal" officeooo:rsid="00161060" officeooo:paragraph-rsid="00161060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normal" officeooo:rsid="001962af" officeooo:paragraph-rsid="001962af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00c54" officeooo:paragraph-rsid="00134d78" style:font-size-asian="11pt" style:font-weight-asian="bold" style:font-size-complex="11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7b252" officeooo:paragraph-rsid="0017b252" style:font-size-asian="11pt" style:font-weight-asian="bold" style:font-size-complex="11pt" style:font-weight-complex="bold"/>
    </style:style>
    <style:style style:name="P33" style:family="paragraph" style:parent-style-name="Standard">
      <loext:graphic-properties draw:fill="none"/>
      <style:paragraph-properties fo:margin-left="-0.101cm" fo:margin-right="0cm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" fo:font-size="11pt" fo:language="ca" fo:country="ES" fo:font-weight="normal" officeooo:rsid="001962af" officeooo:paragraph-rsid="001962af" style:font-size-asian="11pt" style:font-weight-asian="normal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-0.101cm" fo:margin-right="0cm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" fo:font-size="11pt" fo:language="ca" fo:country="ES" fo:font-weight="bold" officeooo:rsid="001a6b44" officeooo:paragraph-rsid="001a6b44" style:font-size-asian="11pt" style:font-weight-asian="bold" style:font-size-complex="11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0.6cm" fo:margin-right="0cm" fo:text-align="start" style:justify-single-word="false" fo:text-indent="0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normal" officeooo:rsid="00161060" officeooo:paragraph-rsid="00161060" style:font-size-asian="11pt" style:font-weight-asian="normal" style:font-size-complex="11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61060" officeooo:paragraph-rsid="00161060" style:font-size-asian="11pt" style:font-weight-asian="bold" style:font-size-complex="11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normal" officeooo:rsid="00161060" officeooo:paragraph-rsid="00161060" style:font-size-asian="11pt" style:font-weight-asian="normal" style:font-size-complex="11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 style:writing-mode="lr-tb">
        <style:tab-stops>
          <style:tab-stop style:position="0.079cm"/>
        </style:tab-stops>
      </style:paragraph-properties>
      <style:text-properties fo:color="#000000" style:font-name="Noto Sans" fo:font-size="11pt" fo:language="ca" fo:country="ES" fo:font-weight="normal" officeooo:rsid="00161060" officeooo:paragraph-rsid="00161060" style:font-size-asian="11pt" style:font-weight-asian="normal" style:font-size-complex="11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normal" officeooo:rsid="001962af" officeooo:paragraph-rsid="001962af" style:font-size-asian="11pt" style:font-weight-asian="normal" style:font-size-complex="11pt" style:font-weight-complex="normal"/>
    </style:style>
    <style:style style:name="P40" style:family="paragraph" style:parent-style-name="Standard" style:list-style-name="L1" style:master-page-name="">
      <loext:graphic-properties draw:fill="none"/>
      <style:paragraph-properties fo:margin-left="1.3cm" fo:margin-right="0cm" fo:text-indent="-1.3cm" style:auto-text-indent="false" style:page-number="auto" fo:background-color="transparent" style:writing-mode="lr-tb">
        <style:tab-stops>
          <style:tab-stop style:position="-0.582cm"/>
        </style:tab-stops>
      </style:paragraph-properties>
      <style:text-properties fo:color="#000000" style:font-name="Noto Sans" fo:font-size="11pt" fo:language="ca" fo:country="ES" fo:font-weight="normal" officeooo:rsid="00100c54" officeooo:paragraph-rsid="0011fdb2" style:font-size-asian="11pt" style:font-weight-asian="normal" style:font-size-complex="11pt" style:font-weight-complex="normal"/>
    </style:style>
    <style:style style:name="P41" style:family="paragraph" style:parent-style-name="Standard" style:list-style-name="L2" style:master-page-name="">
      <loext:graphic-properties draw:fill="none"/>
      <style:paragraph-properties fo:margin-left="1.3cm" fo:margin-right="0cm" fo:text-indent="-1.3cm" style:auto-text-indent="false" style:page-number="auto" fo:background-color="transparent" style:writing-mode="lr-tb">
        <style:tab-stops>
          <style:tab-stop style:position="-0.688cm"/>
        </style:tab-stops>
      </style:paragraph-properties>
      <style:text-properties fo:color="#000000" style:font-name="Noto Sans" fo:font-size="11pt" fo:language="ca" fo:country="ES" fo:font-weight="bold" officeooo:rsid="00100c54" officeooo:paragraph-rsid="00134d78" style:font-size-asian="11pt" style:font-weight-asian="bold" style:font-size-complex="11pt" style:font-weight-complex="bold"/>
    </style:style>
    <style:style style:name="P42" style:family="paragraph" style:parent-style-name="Standard" style:list-style-name="L1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582cm"/>
        </style:tab-stops>
      </style:paragraph-properties>
      <style:text-properties fo:color="#000000" style:font-name="Noto Sans" fo:font-size="11pt" fo:language="ca" fo:country="ES" fo:font-weight="normal" officeooo:rsid="00100c54" officeooo:paragraph-rsid="0011fdb2" style:font-size-asian="11pt" style:font-weight-asian="normal" style:font-size-complex="11pt" style:font-weight-complex="normal"/>
    </style:style>
    <style:style style:name="P43" style:family="paragraph" style:parent-style-name="Standard" style:list-style-name="L2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normal" officeooo:rsid="00100c54" officeooo:paragraph-rsid="00134d78" style:font-size-asian="11pt" style:font-weight-asian="normal" style:font-size-complex="11pt" style:font-weight-complex="normal"/>
    </style:style>
    <style:style style:name="P44" style:family="paragraph" style:parent-style-name="Standard" style:list-style-name="L1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582cm"/>
        </style:tab-stops>
      </style:paragraph-properties>
      <style:text-properties fo:color="#000000" style:font-name="Noto Sans" fo:font-size="11pt" fo:language="ca" fo:country="ES" fo:font-weight="normal" officeooo:rsid="001078ca" officeooo:paragraph-rsid="0011fdb2" style:font-size-asian="11pt" style:font-weight-asian="normal" style:font-size-complex="11pt" style:font-weight-complex="normal"/>
    </style:style>
    <style:style style:name="P45" style:family="paragraph" style:parent-style-name="Standard" style:list-style-name="L2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7b252" officeooo:paragraph-rsid="00134d78" style:font-size-asian="11pt" style:font-weight-asian="bold" style:font-size-complex="11pt" style:font-weight-complex="bold"/>
    </style:style>
    <style:style style:name="P46" style:family="paragraph" style:parent-style-name="Standard" style:list-style-name="L2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7b252" officeooo:paragraph-rsid="0017b252" style:font-size-asian="11pt" style:font-weight-asian="bold" style:font-size-complex="11pt" style:font-weight-complex="bold"/>
    </style:style>
    <style:style style:name="P47" style:family="paragraph" style:parent-style-name="Standard" style:list-style-name="L2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078ca" officeooo:paragraph-rsid="00134d78" style:font-size-asian="11pt" style:font-weight-asian="bold" style:font-size-complex="11pt" style:font-weight-complex="bold"/>
    </style:style>
    <style:style style:name="P48" style:family="paragraph" style:parent-style-name="Standard" style:list-style-name="L2" style:master-page-name="">
      <loext:graphic-properties draw:fill="none"/>
      <style:paragraph-properties fo:margin-left="1.3cm" fo:margin-right="0cm" fo:text-indent="-1.401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bold" officeooo:rsid="00100c54" officeooo:paragraph-rsid="001078ca" style:font-size-asian="11pt" style:font-weight-asian="bold" style:font-size-complex="11pt" style:font-weight-complex="bold"/>
    </style:style>
    <style:style style:name="P49" style:family="paragraph" style:parent-style-name="Standard" style:list-style-name="L2" style:master-page-name="">
      <loext:graphic-properties draw:fill="none"/>
      <style:paragraph-properties fo:margin-left="0.7cm" fo:margin-right="0cm" fo:text-indent="0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" fo:font-size="11pt" fo:language="ca" fo:country="ES" fo:font-weight="normal" officeooo:rsid="00161060" officeooo:paragraph-rsid="00161060" style:font-size-asian="11pt" style:font-weight-asian="normal" style:font-size-complex="11pt" style:font-weight-complex="normal"/>
    </style:style>
    <style:style style:name="P50" style:family="paragraph" style:parent-style-name="Standard" style:list-style-name="L3" style:master-page-name="">
      <loext:graphic-properties draw:fill="none"/>
      <style:paragraph-properties fo:margin-left="-0.101cm" fo:margin-right="0cm" fo:text-indent="0.1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" fo:font-size="11pt" fo:language="ca" fo:country="ES" fo:font-weight="normal" officeooo:rsid="00134d78" officeooo:paragraph-rsid="0017b252" style:font-size-asian="11pt" style:font-weight-asian="normal" style:font-size-complex="11pt" style:font-weight-complex="normal"/>
    </style:style>
    <style:style style:name="P51" style:family="paragraph" style:parent-style-name="Standard" style:list-style-name="L3">
      <loext:graphic-properties draw:fill="none"/>
      <style:paragraph-properties fo:margin-left="-0.101cm" fo:margin-right="0cm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" fo:font-size="11pt" fo:language="ca" fo:country="ES" fo:font-weight="normal" officeooo:rsid="00134d78" officeooo:paragraph-rsid="0017b252" style:font-size-asian="11pt" style:font-weight-asian="normal" style:font-size-complex="11pt" style:font-weight-complex="normal"/>
    </style:style>
    <style:style style:name="P52" style:family="paragraph" style:parent-style-name="Standard" style:list-style-name="L3">
      <loext:graphic-properties draw:fill="none"/>
      <style:paragraph-properties fo:margin-left="-0.101cm" fo:margin-right="0cm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" fo:font-size="11pt" fo:language="ca" fo:country="ES" fo:font-weight="normal" officeooo:rsid="00100c54" officeooo:paragraph-rsid="0017b252" style:font-size-asian="11pt" style:font-weight-asian="normal" style:font-size-complex="11pt" style:font-weight-complex="normal"/>
    </style:style>
    <style:style style:name="P53" style:family="paragraph" style:parent-style-name="Standard" style:list-style-name="L3">
      <loext:graphic-properties draw:fill="none"/>
      <style:paragraph-properties fo:margin-left="-0.101cm" fo:margin-right="0cm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" fo:font-size="11pt" fo:language="ca" fo:country="ES" fo:font-weight="normal" officeooo:rsid="001962af" officeooo:paragraph-rsid="001962af" style:font-size-asian="11pt" style:font-weight-asian="normal" style:font-size-complex="11pt" style:font-weight-complex="normal"/>
    </style:style>
    <style:style style:name="P54" style:family="paragraph" style:parent-style-name="Standard" style:list-style-name="L4" style:master-page-name="">
      <loext:graphic-properties draw:fill="none"/>
      <style:paragraph-properties fo:margin-left="0.6cm" fo:margin-right="0cm" fo:text-indent="-0.6cm" style:auto-text-indent="false" style:page-number="auto" fo:background-color="transparent" style:writing-mode="lr-tb">
        <style:tab-stops/>
      </style:paragraph-properties>
      <style:text-properties fo:font-size="9pt" officeooo:paragraph-rsid="001dac68" style:font-size-asian="9pt" style:font-size-complex="9pt"/>
    </style:style>
    <style:style style:name="P55" style:family="paragraph" style:parent-style-name="Standard" style:list-style-name="L4">
      <loext:graphic-properties draw:fill="none"/>
      <style:paragraph-properties fo:margin-left="0.6cm" fo:margin-right="0cm" fo:text-indent="-0.6cm" style:auto-text-indent="false" fo:background-color="transparent" style:writing-mode="lr-tb">
        <style:tab-stops/>
      </style:paragraph-properties>
      <style:text-properties fo:color="#000000" style:font-name="Noto Sans" fo:font-size="9pt" fo:language="ca" fo:country="ES" officeooo:rsid="000709bd" officeooo:paragraph-rsid="001dac68" style:font-size-asian="9pt" style:font-name-complex="Noto Sans" style:font-size-complex="9pt"/>
    </style:style>
    <style:style style:name="T1" style:family="text">
      <style:text-properties fo:color="#000000" style:font-name="Noto Sans" fo:language="ca" fo:country="ES" officeooo:rsid="000709bd" style:font-name-complex="Noto Sans"/>
    </style:style>
    <style:style style:name="T2" style:family="text">
      <style:text-properties fo:color="#000000" style:font-name="Noto Sans" fo:language="ca" fo:country="ES" officeooo:rsid="00088c20" style:font-name-complex="Noto Sans"/>
    </style:style>
    <style:style style:name="T3" style:family="text">
      <style:text-properties fo:color="#000000" style:font-name="Noto Sans" fo:language="ca" fo:country="ES" officeooo:rsid="001bafaa" style:font-name-complex="Noto Sans"/>
    </style:style>
    <style:style style:name="T4" style:family="text">
      <style:text-properties style:text-position="super 58%" officeooo:rsid="00053280"/>
    </style:style>
    <style:style style:name="T5" style:family="text">
      <style:text-properties style:text-position="super 58%" officeooo:rsid="00100c54"/>
    </style:style>
    <style:style style:name="T6" style:family="text">
      <style:text-properties fo:color="#999999"/>
    </style:style>
    <style:style style:name="T7" style:family="text">
      <style:text-properties fo:color="#999999" officeooo:rsid="00053280"/>
    </style:style>
    <style:style style:name="T8" style:family="text">
      <style:text-properties officeooo:rsid="001078ca"/>
    </style:style>
    <style:style style:name="T9" style:family="text">
      <style:text-properties officeooo:rsid="00100c5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34d78"/>
    </style:style>
    <style:style style:name="T12" style:family="text">
      <style:text-properties officeooo:rsid="00053280"/>
    </style:style>
    <style:style style:name="T13" style:family="text">
      <style:text-properties officeooo:rsid="0017b252"/>
    </style:style>
    <style:style style:name="T14" style:family="text">
      <style:text-properties officeooo:rsid="001a6b44"/>
    </style:style>
    <style:style style:name="T15" style:family="text">
      <style:text-properties officeooo:rsid="001dac68"/>
    </style:style>
    <style:style style:name="T16" style:family="text">
      <style:text-properties officeooo:rsid="001e57b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[Logo de l’entitat]</text:p>
      <text:p text:style-name="P11"/>
      <text:p text:style-name="P11"/>
      <text:p text:style-name="P14">Acta fundacional de constitució de l’Associació d<text:span text:style-name="T15">e Famílies</text:span> </text:p>
      <text:p text:style-name="P14"/>
      <text:p text:style-name="P24">.................................................................................................................</text:p>
      <text:p text:style-name="P13"/>
      <text:p text:style-name="P13">Identificació de la sessió</text:p>
      <text:p text:style-name="P13"/>
      <text:p text:style-name="P16">Núm.: 1</text:p>
      <text:p text:style-name="P16">Caràcter: ordinari</text:p>
      <text:p text:style-name="P16">Data: </text:p>
      <text:p text:style-name="P16">Horari:</text:p>
      <text:p text:style-name="P16">Lloc:</text:p>
      <text:p text:style-name="P12"/>
      <text:p text:style-name="P13">Assistents</text:p>
      <text:p text:style-name="P18"/>
      <text:p text:style-name="P19">─</text:p>
      <text:p text:style-name="P19">─</text:p>
      <text:p text:style-name="P19">─</text:p>
      <text:p text:style-name="P19">─</text:p>
      <text:p text:style-name="P19">─</text:p>
      <text:p text:style-name="P19">─</text:p>
      <text:p text:style-name="P19">─</text:p>
      <text:p text:style-name="P19">─</text:p>
      <text:p text:style-name="P20">─</text:p>
      <text:p text:style-name="P20">─</text:p>
      <text:p text:style-name="P20"/>
      <text:p text:style-name="P21">Absents</text:p>
      <text:p text:style-name="P21"/>
      <text:p text:style-name="P20">─</text:p>
      <text:p text:style-name="P21">­<text:span text:style-name="T9">─</text:span></text:p>
      <text:p text:style-name="P19"/>
      <text:p text:style-name="P13">Ordre del dia</text:p>
      <text:p text:style-name="P13"/>
      <text:list xml:id="list1627261226" text:style-name="L1">
        <text:list-item>
          <text:p text:style-name="P40">Constitució de l’Associació d<text:span text:style-name="T15">e Famílies</text:span> <text:span text:style-name="T7">............................................................................................. </text:span><text:span text:style-name="T12">.</text:span></text:p>
        </text:list-item>
        <text:list-item>
          <text:p text:style-name="P42">Lectura i aprovació dels Estatuts de <text:span text:style-name="T8">l'Associació.</text:span></text:p>
        </text:list-item>
        <text:list-item>
          <text:p text:style-name="P44">Nomenament dels càrrecs de la Junta Directiva de l’Associació.</text:p>
        </text:list-item>
        <text:list-item>
          <text:p text:style-name="P44">Torn obert de paraules. </text:p>
        </text:list-item>
      </text:list>
      <text:p text:style-name="P12"/>
      <text:p text:style-name="P15">Desenvolupament de la sessió.</text:p>
      <text:p text:style-name="P15"/>
      <text:list xml:id="list3663779653" text:style-name="L2">
        <text:list-item>
          <text:p text:style-name="P48">Constitució de l’Associació <text:span text:style-name="T11">(annex 1)</text:span></text:p>
        </text:list-item>
      </text:list>
      <text:p text:style-name="P25"/>
      <text:p text:style-name="P35"><text:soft-page-break/>Es constitueix l’<text:span text:style-name="T16">A</text:span>ssociació d<text:span text:style-name="T15">e Famílies</text:span> <text:span text:style-name="T7">.............................................................................................. </text:span>amb<text:span text:style-name="T6"> </text:span>els membres que es relacionen a l’annex 1.</text:p>
      <text:p text:style-name="P23"/>
      <text:list xml:id="list123922280870689" text:continue-numbering="true" text:style-name="L2">
        <text:list-item>
          <text:p text:style-name="P41">Lectura i aprovació dels Estatuts de <text:span text:style-name="T8">l'Associació</text:span></text:p>
        </text:list-item>
      </text:list>
      <text:p text:style-name="P31"/>
      <text:p text:style-name="P36"><text:span text:style-name="T10">Es</text:span> <text:span text:style-name="T10">llegeixen els Estatuts de l’Associació i es recullen les aportacions/esmenes.</text:span></text:p>
      <text:p text:style-name="P29"/>
      <text:list xml:id="list123921381777904" text:continue-numbering="true" text:style-name="L2">
        <text:list-item>
          <text:p text:style-name="P45">Proposta de nomenament dels càrrecs de la Junta Directiva de l’Associació</text:p>
          <text:p text:style-name="P43"/>
          <text:p text:style-name="P49"><text:span text:style-name="T13">La proposta de nomenaments de</text:span>ls càrrecs de la Junta Directiva de l’Associació <text:span text:style-name="T13">és la</text:span> següent:</text:p>
        </text:list-item>
      </text:list>
      <text:p text:style-name="P38">President/a: </text:p>
      <text:p text:style-name="P37">Vicepresident/a:</text:p>
      <text:p text:style-name="P37">Tresorer/a:</text:p>
      <text:p text:style-name="P37">Secretari/a:</text:p>
      <text:p text:style-name="P29"/>
      <text:list xml:id="list123922895233930" text:continue-numbering="true" text:style-name="L2">
        <text:list-item>
          <text:p text:style-name="P46">Presentació de la documentació al registre d’Associacions</text:p>
        </text:list-item>
      </text:list>
      <text:p text:style-name="P32"/>
      <text:p text:style-name="P39">Per tal d’incloure l’Associació <text:span text:style-name="T13">al registre d’Associacions </text:span>del Servei d’Entitats Jurídiques de la Conselleria de Presidència i Administracions Públiques es revisa la documentació que s’ha de presentar.</text:p>
      <text:p text:style-name="P30"/>
      <text:list xml:id="list123921848826216" text:continue-numbering="true" text:style-name="L2">
        <text:list-item>
          <text:p text:style-name="P47">Torn obert de paraules </text:p>
        </text:list-item>
      </text:list>
      <text:p text:style-name="P26"/>
      <text:p text:style-name="P27">Acords</text:p>
      <text:p text:style-name="P28"/>
      <text:list xml:id="list4019456401" text:style-name="L3">
        <text:list-item>
          <text:p text:style-name="P50">Es constiueix l’Associació <text:span text:style-name="T7">.............................................................................................. </text:span><text:span text:style-name="T12">.</text:span><text:span text:style-name="T4">1</text:span></text:p>
        </text:list-item>
        <text:list-item>
          <text:p text:style-name="P51"><text:span text:style-name="T12">S’</text:span>aproven els <text:span text:style-name="T9">Estatuts de l'Associació.</text:span><text:span text:style-name="T5">2</text:span></text:p>
        </text:list-item>
        <text:list-item>
          <text:p text:style-name="P52">S’aprova la proposta de nomenaments dels càrrecs de la Junta Directiva. </text:p>
        </text:list-item>
        <text:list-item>
          <text:p text:style-name="P53">S’acorda registrar l’Associació <text:span text:style-name="T13">al registre d’Associacions.</text:span></text:p>
        </text:list-item>
      </text:list>
      <text:p text:style-name="P33"/>
      <text:p text:style-name="P33">El president aixeca la sessió, de la qual, com a secretari, estenc aquesta acta.</text:p>
      <text:p text:style-name="P33"/>
      <table:table table:name="Taula2" table:style-name="Taula2">
        <table:table-column table:style-name="Taula2.A" table:number-columns-repeated="2"/>
        <table:table-row>
          <table:table-cell table:style-name="Taula2.A1" office:value-type="string">
            <text:p text:style-name="P7"/>
            <text:p text:style-name="P4">El secretari</text:p>
            <text:p text:style-name="P7"/>
            <text:p text:style-name="P7"/>
            <text:p text:style-name="P7"/>
          </table:table-cell>
          <table:table-cell table:style-name="Taula2.B1" office:value-type="string">
            <text:p text:style-name="P4">Vist <text:span text:style-name="T14">i</text:span> plau</text:p>
            <text:p text:style-name="P4">El president</text:p>
            <text:p text:style-name="P9"/>
            <text:p text:style-name="P8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Annex 1</text:p>
      <text:p text:style-name="P22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5">Càrrec</text:p>
          </table:table-cell>
          <table:table-cell table:style-name="Taula1.A1" office:value-type="string">
            <text:p text:style-name="P5">Nom I llinatges</text:p>
          </table:table-cell>
          <table:table-cell table:style-name="Taula1.C1" office:value-type="string">
            <text:p text:style-name="P6">DNI/NIE o passaport</text:p>
          </table:table-cell>
        </table:table-row>
        <table:table-row table:style-name="Taula1.2">
          <table:table-cell table:style-name="Taula1.A2" office:value-type="string">
            <text:p text:style-name="P1">1.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3">
          <table:table-cell table:style-name="Taula1.A2" office:value-type="string">
            <text:p text:style-name="P1">2.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3">
          <table:table-cell table:style-name="Taula1.A2" office:value-type="string">
            <text:p text:style-name="P1">3.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5">
          <table:table-cell table:style-name="Taula1.A2" office:value-type="string">
            <text:p text:style-name="P1">4.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6">
          <table:table-cell table:style-name="Taula1.A2" office:value-type="string">
            <text:p text:style-name="P1">5.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6">
          <table:table-cell table:style-name="Taula1.A2" office:value-type="string">
            <text:p text:style-name="P1">6.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6">
          <table:table-cell table:style-name="Taula1.A2" office:value-type="string">
            <text:p text:style-name="P1">7.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3">
          <table:table-cell table:style-name="Taula1.A2" office:value-type="string">
            <text:p text:style-name="P1">8.</text:p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  <table:table-row table:style-name="Taula1.3"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2"/>
          </table:table-cell>
          <table:table-cell table:style-name="Taula1.C2" office:value-type="string">
            <text:p text:style-name="P2"/>
          </table:table-cell>
        </table:table-row>
      </table:table>
      <text:p text:style-name="P17"><text:note text:id="ftn1" text:note-class="footnote"><text:note-citation>1</text:note-citation><text:note-body><text:list xml:id="list3453313022" text:style-name="L4"><text:list-item><text:p text:style-name="P54"><text:span text:style-name="T1">Les persones fundadores han de ser tres, com a mínim.</text:span><text:span text:style-name="T2"> </text:span><text:span text:style-name="T3">S’han d’especificar tots els membres i les dades sol·licitades.</text:span></text:p></text:list-item><text:list-item><text:p text:style-name="P55">La denominació s’ha d’expressar exactament igual que als estatuts. </text:p></text:list-item></text:list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5-27T12:39:20.845000000</dc:date>
    <meta:editing-duration>PT45M53S</meta:editing-duration>
    <meta:editing-cycles>9</meta:editing-cycles>
    <meta:document-statistic meta:table-count="2" meta:image-count="0" meta:object-count="0" meta:page-count="3" meta:paragraph-count="66" meta:word-count="288" meta:character-count="2143" meta:non-whitespace-character-count="1930"/>
  </office:meta>
</office:document-meta>
</file>