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7.498cm" style:rel-column-width="4251*"/>
    </style:style>
    <style:style style:name="Taula3.B" style:family="table-column">
      <style:table-column-properties style:column-width="7.5cm" style:rel-column-width="4252*"/>
    </style:style>
    <style:style style:name="Taula3.A1" style:family="table-cell">
      <style:table-cell-properties fo:padding="0.097cm" fo:border="none"/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use-window-font-color="true" style:font-name="Noto Sans" fo:language="ca" fo:country="ES" style:font-name-complex="Noto Sans2"/>
    </style:style>
    <style:style style:name="P3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4" style:family="paragraph" style:parent-style-name="Footer">
      <style:text-properties style:font-name="Noto Sans" fo:language="ca" fo:country="ES" style:font-name-complex="Noto Sans2"/>
    </style:style>
    <style:style style:name="P5" style:family="paragraph" style:parent-style-name="Footer">
      <style:text-properties style:font-name="Noto Sans" style:font-name-complex="Noto Sans2"/>
    </style:style>
    <style:style style:name="P6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7" style:family="paragraph" style:parent-style-name="Footer">
      <style:text-properties fo:color="#3465a4" style:font-name="Noto Sans1"/>
    </style:style>
    <style:style style:name="P8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P9" style:family="paragraph" style:parent-style-name="Header">
      <style:paragraph-properties fo:margin-top="0cm" fo:margin-bottom="4.763cm" loext:contextual-spacing="false"/>
    </style:style>
    <style:style style:name="P10" style:family="paragraph" style:parent-style-name="Número_20_de_20_pàgina">
      <style:text-properties style:font-name="Noto Sans" style:font-name-complex="Noto Sans2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Standard">
      <style:paragraph-properties fo:margin-left="7.493cm" fo:margin-right="-1.367cm" fo:text-align="start" style:justify-single-word="false" fo:text-indent="1.249cm" style:auto-text-indent="false"/>
      <style:text-properties fo:font-variant="normal" fo:text-transform="none" fo:color="#b2b2b2" style:text-line-through-style="none" style:text-line-through-type="none" style:text-position="0% 100%" style:font-name="Noto Sans1" fo:font-size="11pt" fo:font-style="normal" style:text-underline-style="none" fo:font-weight="normal" officeooo:rsid="000ed46c" officeooo:paragraph-rsid="0037c22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7.493cm" fo:margin-right="-1.367cm" fo:text-align="start" style:justify-single-word="false" fo:text-indent="1.249cm" style:auto-text-indent="false"/>
      <style:text-properties fo:font-variant="normal" fo:text-transform="none" fo:color="#999999" style:text-line-through-style="none" style:text-line-through-type="none" style:text-position="0% 100%" style:font-name="Noto Sans1" fo:font-size="11pt" fo:font-style="normal" style:text-underline-style="none" fo:font-weight="normal" officeooo:rsid="0037c22e" officeooo:paragraph-rsid="00391938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7.493cm" fo:margin-right="-1.367cm" fo:text-align="start" style:justify-single-word="false" fo:text-indent="1.249cm" style:auto-text-indent="false"/>
      <style:text-properties fo:color="#999999" style:font-name="Noto Sans1" fo:font-size="11pt" fo:font-style="normal" fo:font-weight="normal" officeooo:rsid="0037c22e" officeooo:paragraph-rsid="0037c22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1.367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b2b2b2" style:text-line-through-style="none" style:text-line-through-type="none" style:text-position="0% 100%" style:font-name="Noto Sans1" fo:font-size="11pt" fo:font-style="normal" style:text-underline-style="none" fo:font-weight="normal" officeooo:rsid="0037c22e" officeooo:paragraph-rsid="0037c22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Table_20_Contents">
      <style:text-properties style:font-name-asian="Arial" style:font-name-complex="Arial"/>
    </style:style>
    <style:style style:name="P17" style:family="paragraph" style:parent-style-name="Table_20_Contents">
      <style:text-properties officeooo:rsid="00391938" officeooo:paragraph-rsid="00391938" style:font-name-asian="Arial" style:font-name-complex="Arial"/>
    </style:style>
    <style:style style:name="P18" style:family="paragraph" style:parent-style-name="Título" style:master-page-name="First_20_Page">
      <style:paragraph-properties fo:margin-top="0cm" fo:margin-bottom="0cm" loext:contextual-spacing="false" fo:line-height="115%" fo:text-align="start" style:justify-single-word="false" style:page-number="auto"/>
      <style:text-properties fo:font-style="normal" fo:font-weight="normal" officeooo:rsid="00347a1e" officeooo:paragraph-rsid="00347a1e" style:font-style-asian="normal" style:font-weight-asian="normal" style:font-style-complex="normal" style:font-weight-complex="normal"/>
    </style:style>
    <style:style style:name="P19" style:family="paragraph" style:parent-style-name="Subtitle">
      <style:paragraph-properties fo:margin-top="0cm" fo:margin-bottom="0cm" loext:contextual-spacing="false" fo:line-height="115%" fo:text-align="start" style:justify-single-word="false"/>
      <style:text-properties style:font-name="Noto Sans1" fo:font-size="11pt" fo:font-style="normal" fo:font-weight="normal" officeooo:rsid="00347a1e" officeooo:paragraph-rsid="00347a1e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ubtitle">
      <style:paragraph-properties fo:margin-top="0cm" fo:margin-bottom="0cm" loext:contextual-spacing="false" fo:line-height="115%" fo:text-align="start" style:justify-single-word="false"/>
      <style:text-properties style:font-name="Noto Sans1" fo:font-size="11pt" fo:font-style="normal" fo:font-weight="normal" officeooo:rsid="0034b8f8" officeooo:paragraph-rsid="0034b8f8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variant="normal" fo:text-transform="none" fo:color="#999999" style:text-line-through-style="none" style:text-line-through-type="none" style:text-position="0% 100%" style:font-name="Noto Sans1" fo:font-size="11pt" fo:font-style="normal" style:text-underline-style="none" fo:font-weight="normal" officeooo:rsid="0037c22e" officeooo:paragraph-rsid="0037c22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999999" style:text-line-through-style="none" style:text-line-through-type="none" style:text-position="0% 100%" style:font-name="Noto Sans1" fo:font-size="11pt" fo:font-style="normal" style:text-underline-style="none" fo:font-weight="normal" officeooo:rsid="0037c22e" officeooo:paragraph-rsid="0037c22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b2b2b2" style:text-line-through-style="none" style:text-line-through-type="none" style:text-position="0% 100%" style:font-name="Noto Sans1" fo:font-size="11pt" fo:font-style="normal" style:text-underline-style="none" fo:font-weight="normal" officeooo:rsid="00391938" officeooo:paragraph-rsid="0037c22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variant="normal" fo:text-transform="none" fo:color="#b2b2b2" style:text-line-through-style="none" style:text-line-through-type="none" style:text-position="0% 100%" style:font-name="Noto Sans1" fo:font-size="11pt" fo:font-style="normal" style:text-underline-style="none" fo:font-weight="normal" officeooo:rsid="00391938" officeooo:paragraph-rsid="00391938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Text_20_body">
      <style:paragraph-properties fo:text-align="center" style:justify-single-word="false"/>
      <style:text-properties fo:color="#999999" style:font-name="Noto Sans1" fo:font-size="11pt" fo:font-style="normal" fo:font-weight="normal" officeooo:rsid="0037c22e" officeooo:paragraph-rsid="0037c22e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Noto Sans1" fo:font-size="11pt" fo:font-style="normal" fo:font-weight="normal" officeooo:rsid="0034b8f8" officeooo:paragraph-rsid="0034b8f8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15%" fo:text-align="start" style:justify-single-word="false" fo:orphans="2" fo:widows="2" fo:text-indent="-0.7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11pt" fo:font-style="normal" fo:font-weight="normal" officeooo:rsid="0035ce46" officeooo:paragraph-rsid="0035ce46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15%" fo:text-align="start" style:justify-single-word="false" fo:orphans="2" fo:widows="2" fo:text-indent="-0.7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11pt" fo:font-style="normal" fo:font-weight="normal" officeooo:rsid="0035ce46" officeooo:paragraph-rsid="0037c22e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 style:list-style-name="L1">
      <loext:graphic-properties draw:fill="none"/>
      <style:paragraph-properties fo:margin-left="0.7cm" fo:margin-right="0cm" fo:margin-top="0cm" fo:margin-bottom="0cm" loext:contextual-spacing="false" fo:line-height="115%" fo:text-align="start" style:justify-single-word="false" fo:orphans="2" fo:widows="2" fo:text-indent="-0.7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Noto Sans1" fo:font-size="11pt" fo:font-style="normal" fo:font-weight="normal" officeooo:rsid="0037c22e" officeooo:paragraph-rsid="0037c22e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ext_20_body" style:list-style-name="L1" style:master-page-name="">
      <loext:graphic-properties draw:fill="none"/>
      <style:paragraph-properties fo:margin-left="0.7cm" fo:margin-right="0cm" fo:margin-top="0cm" fo:margin-bottom="0cm" loext:contextual-spacing="false" fo:line-height="115%" fo:text-align="start" style:justify-single-word="false" fo:orphans="2" fo:widows="2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style:font-name="Noto Sans1" fo:font-size="11pt" fo:font-style="normal" fo:font-weight="normal" officeooo:rsid="0035ce46" officeooo:paragraph-rsid="0035ce46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fo:font-style="normal" fo:font-weight="normal" officeooo:rsid="0037c22e" officeooo:paragraph-rsid="00391938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e5bb" fo:background-color="transparent" loext:char-shading-value="0"/>
    </style:style>
    <style:style style:name="T4" style:family="text">
      <style:text-properties fo:color="#b2b2b2"/>
    </style:style>
    <style:style style:name="T5" style:family="text">
      <style:text-properties fo:color="#b2b2b2" officeooo:rsid="0034b8f8"/>
    </style:style>
    <style:style style:name="T6" style:family="text">
      <style:text-properties fo:color="#b2b2b2" style:font-name="Noto Sans1" fo:font-size="11pt" officeooo:rsid="0034b8f8" style:font-size-asian="11pt" style:font-size-complex="11pt"/>
    </style:style>
    <style:style style:name="T7" style:family="text">
      <style:text-properties fo:color="#b2b2b2" officeooo:rsid="000ed46c"/>
    </style:style>
    <style:style style:name="T8" style:family="text">
      <style:text-properties fo:font-variant="normal" fo:text-transform="none" fo:color="#b2b2b2" style:text-line-through-style="none" style:text-line-through-type="none" style:text-position="0% 100%" style:font-name="Noto Sans1" fo:font-size="11pt" fo:language="ca" fo:country="ES" style:text-underline-style="none" officeooo:rsid="0035ce46" fo:background-color="transparent" loext:char-shading-value="0" style:font-name-asian="Arial" style:font-size-asian="11pt" style:language-asian="en" style:country-asian="US" style:font-name-complex="Arial" style:font-size-complex="11pt"/>
    </style:style>
    <style:style style:name="T9" style:family="text">
      <style:text-properties fo:font-variant="normal" fo:text-transform="none" fo:color="#b2b2b2" style:text-line-through-style="none" style:text-line-through-type="none" style:text-position="0% 100%" style:text-underline-style="none" fo:background-color="transparent" loext:char-shading-value="0"/>
    </style:style>
    <style:style style:name="T10" style:family="text">
      <style:text-properties fo:font-variant="normal" fo:text-transform="none" fo:color="#b2b2b2" style:text-line-through-style="none" style:text-line-through-type="none" style:text-position="0% 100%" style:text-underline-style="none" fo:background-color="transparent" loext:char-shading-value="0" style:font-name-asian="Arial" style:font-name-complex="Arial"/>
    </style:style>
    <style:style style:name="T11" style:family="text">
      <style:text-properties fo:font-variant="normal" fo:text-transform="none" fo:color="#b2b2b2" style:text-line-through-style="none" style:text-line-through-type="none" style:text-position="0% 100%" style:text-underline-style="none" officeooo:rsid="000ed46c" fo:background-color="transparent" loext:char-shading-value="0"/>
    </style:style>
    <style:style style:name="T12" style:family="text">
      <style:text-properties fo:font-variant="normal" fo:text-transform="none" fo:color="#b2b2b2" style:text-line-through-style="none" style:text-line-through-type="none" style:text-position="0% 100%" style:font-name="Noto Sans1" fo:font-size="11pt" fo:language="ca" fo:country="ES" style:text-underline-style="none" officeooo:rsid="0035ce46" fo:background-color="transparent" loext:char-shading-value="0" style:font-name-asian="Arial" style:font-size-asian="11pt" style:language-asian="en" style:country-asian="US" style:font-name-complex="Arial" style:font-size-complex="11pt"/>
    </style:style>
    <style:style style:name="T13" style:family="text">
      <style:text-properties fo:font-variant="normal" fo:text-transform="none" fo:color="#b2b2b2" style:text-line-through-style="none" style:text-line-through-type="none" style:text-position="0% 100%" fo:language="ca" fo:country="ES" style:text-underline-style="none" fo:background-color="transparent" loext:char-shading-value="0" style:font-name-asian="Arial" style:language-asian="en" style:country-asian="US" style:font-name-complex="Arial"/>
    </style:style>
    <style:style style:name="T14" style:family="text">
      <style:text-properties fo:font-variant="normal" fo:text-transform="none" fo:color="#b2b2b2" style:text-line-through-style="none" style:text-line-through-type="none" style:text-position="0% 100%" fo:language="ca" fo:country="ES" style:text-underline-style="none" officeooo:rsid="0035ce46" fo:background-color="transparent" loext:char-shading-value="0" style:font-name-asian="Arial" style:language-asian="en" style:country-asian="US" style:font-name-complex="Ari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text-underline-style="none" fo:background-color="transparent" loext:char-shading-value="0" style:font-name-asian="Arial" style:font-name-complex="Ari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text-underline-style="none" officeooo:rsid="0037c22e" fo:background-color="transparent" loext:char-shading-value="0" style:font-name-asian="Arial" style:font-name-complex="Ari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text-underline-style="none" officeooo:rsid="000ce66b" fo:background-color="transparent" loext:char-shading-value="0" style:font-name-asian="Arial" style:font-name-complex="Ari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anguage="ca" fo:country="ES" style:text-underline-style="none" fo:background-color="transparent" loext:char-shading-value="0" style:font-name-asian="Arial" style:language-asian="en" style:country-asian="US" style:font-name-complex="Ari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language="ca" fo:country="ES" style:text-underline-style="none" officeooo:rsid="0037c22e" fo:background-color="transparent" loext:char-shading-value="0" style:font-name-asian="Arial" style:language-asian="en" style:country-asian="US" style:font-name-complex="Ari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language="ca" fo:country="ES" style:text-underline-style="none" officeooo:rsid="000ce66b" fo:background-color="transparent" loext:char-shading-value="0" style:font-name-asian="Arial" style:language-asian="en" style:country-asian="US" style:font-name-complex="Ari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fo:language="ca" fo:country="ES" style:text-underline-style="none" officeooo:rsid="00391938" fo:background-color="transparent" loext:char-shading-value="0" style:font-name-asian="Arial" style:language-asian="en" style:country-asian="US" style:font-name-complex="Ari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text-underline-style="none" fo:background-color="transparent" loext:char-shading-value="0" style:font-name-asian="Arial" style:font-name-complex="Ari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text-underline-style="none" officeooo:rsid="000ed46c" fo:background-color="transparent" loext:char-shading-value="0" style:font-name-asian="Arial" style:font-name-complex="Ari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text-underline-style="none" officeooo:rsid="00391938" fo:background-color="transparent" loext:char-shading-value="0" style:font-name-asian="Arial" style:font-name-complex="Arial"/>
    </style:style>
    <style:style style:name="T25" style:family="text">
      <style:text-properties fo:font-variant="normal" fo:text-transform="none" style:text-line-through-style="none" style:text-line-through-type="none" style:text-position="0% 100%" fo:language="ca" fo:country="ES" style:text-underline-style="none" fo:background-color="transparent" loext:char-shading-value="0" style:font-name-asian="Arial" style:language-asian="en" style:country-asian="US" style:font-name-complex="Arial"/>
    </style:style>
    <style:style style:name="T26" style:family="text">
      <style:text-properties fo:font-variant="normal" fo:text-transform="none" style:text-line-through-style="none" style:text-line-through-type="none" style:text-position="0% 100%" style:text-underline-style="none" fo:background-color="transparent" loext:char-shading-value="0" style:font-name-asian="Arial" style:font-name-complex="Arial"/>
    </style:style>
    <style:style style:name="T27" style:family="text">
      <style:text-properties style:font-name="Noto Sans1" fo:font-size="11pt" style:font-size-asian="11pt" style:font-size-complex="11pt"/>
    </style:style>
    <style:style style:name="T28" style:family="text">
      <style:text-properties style:font-name="Noto Sans1" fo:font-size="11pt" officeooo:rsid="0034b8f8" style:font-size-asian="11pt" style:font-size-complex="11pt"/>
    </style:style>
    <style:style style:name="T29" style:family="text">
      <style:text-properties style:font-name-asian="Arial" style:font-name-complex="Arial"/>
    </style:style>
    <style:style style:name="T30" style:family="text">
      <style:text-properties style:use-window-font-color="true" fo:language="ca" fo:country="ES" style:language-asian="en" style:country-asian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_</text:span><text:span text:style-name="T8">___________________________________________________________</text:span><text:span text:style-name="T27">, </text:span><text:span text:style-name="T28">secretària del centre </text:span><text:span text:style-name="T8">_____________________________________________________________________</text:span><text:span text:style-name="T6">, </text:span></text:p>
      <text:p text:style-name="P19"><text:span text:style-name="T5"/></text:p>
      <text:p text:style-name="P20">CERTIFIC:</text:p>
      <text:p text:style-name="P26"/>
      <text:list xml:id="list4202846320" text:style-name="L1">
        <text:list-item>
          <text:p text:style-name="P30">Que<text:span text:style-name="T13"> ___________________________________________________________</text:span><text:span text:style-name="T18">, </text:span><text:span text:style-name="T21">com a president de l’Associació d’Alumnes d’aquest centre, ha presentat</text:span><text:span text:style-name="T19"> a la </text:span><text:span text:style-name="T20">secretaria</text:span><text:span text:style-name="T18"> tres exemplars originals i signats a tots els fulls de l’acta fundacional i dels Estatuts </text:span><text:span text:style-name="T21">per donar</text:span><text:span text:style-name="T15"> compliment </text:span><text:span text:style-name="T17">al que preveu</text:span><text:span text:style-name="T15"> l’article 8 del Decret 187/2003, de 28 de novembre, pel qual es regulen les associacions d'alumnes, i les federacions i les confederacions d'associacions d'alumnes.</text:span></text:p>
          <text:p text:style-name="P28"><text:span text:style-name="T15"/></text:p>
        </text:list-item>
        <text:list-item>
          <text:p text:style-name="P29"><text:span text:style-name="T22">Que realitza aquest tr</text:span><text:span text:style-name="T24">à</text:span><text:span text:style-name="T22">mit a fi que la Conselleria d’Educació i Universitats procedeixi a incloure aquesta Associació d’</text:span><text:span text:style-name="T24">A</text:span><text:span text:style-name="T22">lumnes al seu </text:span><text:span text:style-name="T24">c</text:span><text:span text:style-name="T22">ens, </text:span><text:span text:style-name="T23">d’acord amb el que </text:span><text:span text:style-name="T22">estableix l’article 8 de</text:span><text:span text:style-name="T23">l</text:span><text:span text:style-name="T22"> </text:span><text:span text:style-name="T23">D</text:span><text:span text:style-name="T22">ecret </text:span><text:span text:style-name="T23">esmentat.</text:span></text:p>
          <text:p text:style-name="P29"><text:span text:style-name="T23"/></text:p>
          <text:p text:style-name="P31"><text:span text:style-name="T14">_____________________________________</text:span><text:span text:style-name="T22">, </text:span><text:span text:style-name="T13">_____ </text:span><text:span text:style-name="T22">d </text:span><text:span text:style-name="T10">_______</text:span><text:span text:style-name="T14">__</text:span><text:span text:style-name="T10">_______________</text:span><text:span text:style-name="T22">  de 20</text:span><text:span text:style-name="T10">______</text:span></text:p>
        </text:list-item>
      </text:list>
      <text:p text:style-name="P15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24">[rúbrica]</text:p>
          </table:table-cell>
          <table:table-cell table:style-name="Taula3.A1" office:value-type="string">
            <text:p text:style-name="P17">Vist i plau</text:p>
            <text:p text:style-name="P17">El director / La directora del centre</text:p>
            <text:p text:style-name="P17"/>
            <text:p text:style-name="P17"/>
            <text:p text:style-name="P17"/>
            <text:p text:style-name="P24">[rúbrica]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ítulo" style:family="paragraph" style:parent-style-name="Standard" style:next-style-name="Subtitle">
      <style:paragraph-properties fo:text-align="center" style:justify-single-word="false"/>
      <style:text-properties style:font-name="LegacySanITCBoo" fo:font-family="LegacySanITCBoo" style:font-family-generic="swiss" style:font-pitch="variable" fo:font-size="13pt" fo:font-style="italic" fo:font-weight="bold" style:font-size-asian="13pt" style:font-style-asian="italic" style:font-weight-asian="bold" style:font-name-complex="LegacySanITCBoo" style:font-family-complex="LegacySanITCBoo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Noto Sans1" fo:font-family="'Noto Sans'" style:font-family-generic="swiss" style:font-pitch="variable" fo:font-size="11pt" style:font-size-asian="11pt" style:font-name-complex="Noto Sans1" style:font-family-complex="'Noto Sans'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8e5bb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6</text:span><text:span text:style-name="MT3">1 40</text:span></text:p>
              <text:p text:style-name="MP3">dgpice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0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61 40</text:span></text:p>
              <text:p text:style-name="MP10">dgpice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1-03T07:47:50.571000000</meta:creation-date>
    <meta:editing-duration>PT50M25S</meta:editing-duration>
    <meta:generator>LibreOffice/6.1.5.2$Windows_x86 LibreOffice_project/90f8dcf33c87b3705e78202e3df5142b201bd805</meta:generator>
    <dc:date>2024-03-19T08:02:21.419000000</dc:date>
    <meta:document-statistic meta:table-count="3" meta:image-count="2" meta:object-count="0" meta:page-count="1" meta:paragraph-count="18" meta:word-count="142" meta:character-count="1077" meta:non-whitespace-character-count="951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