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828cm" fo:margin-left="-0.794cm" table:align="left" style:writing-mode="lr-tb"/>
    </style:style>
    <style:style style:name="Taula3.A" style:family="table-column">
      <style:table-column-properties style:column-width="5.292cm"/>
    </style:style>
    <style:style style:name="Taula3.B" style:family="table-column">
      <style:table-column-properties style:column-width="11.536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color="#c30045" style:font-name="Noto Sans" fo:language="ca" fo:country="ES" style:font-name-complex="Noto Sans2"/>
    </style:style>
    <style:style style:name="P2" style:family="paragraph" style:parent-style-name="Footer">
      <style:text-properties fo:color="#c30045" style:font-name="Noto Sans" fo:language="ca" fo:country="ES" officeooo:paragraph-rsid="00212b41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2b41" style:font-name-complex="Noto Sans2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4.763cm" loext:contextual-spacing="false"/>
    </style:style>
    <style:style style:name="P8" style:family="paragraph" style:parent-style-name="Standard">
      <style:text-properties fo:font-size="10.5pt" fo:font-style="normal" fo:font-weight="normal" officeooo:rsid="001f1df0" officeooo:paragraph-rsid="001f1df0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.5pt" fo:font-style="normal" fo:font-weight="normal" officeooo:rsid="001f1df0" officeooo:paragraph-rsid="001f1df0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1f1d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212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1f1df0" officeooo:paragraph-rsid="0024b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officeooo:rsid="00212b41" officeooo:paragraph-rsid="0024b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variant="small-caps" fo:font-size="12pt" fo:font-style="normal" fo:font-weight="bold" officeooo:rsid="0024b4e5" officeooo:paragraph-rsid="00263d86" style:font-size-asian="12pt" style:font-style-asian="normal" style:font-weight-asian="bold" style:font-size-complex="12pt" style:font-style-complex="normal" style:font-weight-complex="bold"/>
    </style:style>
    <style:style style:name="P16" style:family="paragraph">
      <loext:graphic-properties draw:fill-color="#ffffff"/>
      <style:paragraph-properties fo:text-align="center"/>
      <style:text-properties fo:font-size="11pt"/>
    </style:style>
    <style:style style:name="T1" style:family="text">
      <style:text-properties officeooo:rsid="0018e5bb"/>
    </style:style>
    <style:style style:name="T2" style:family="text">
      <style:text-properties officeooo:rsid="0020edd9"/>
    </style:style>
    <style:style style:name="T3" style:family="text">
      <style:text-properties officeooo:rsid="00212b41"/>
    </style:style>
    <style:style style:name="T4" style:family="text">
      <style:text-properties officeooo:rsid="0024b4e5"/>
    </style:style>
    <style:style style:name="T5" style:family="text">
      <style:text-properties officeooo:rsid="001f1df0"/>
    </style:style>
    <style:style style:name="T6" style:family="text">
      <style:text-properties style:font-name="Noto Sans1" fo:font-size="11pt" fo:language="ca" fo:country="ES" officeooo:rsid="001f1df0" style:font-size-asian="11pt" style:font-size-complex="11pt"/>
    </style:style>
    <style:style style:name="T7" style:family="text">
      <style:text-properties style:font-name="Noto Sans1" fo:font-size="11pt" fo:language="ca" fo:country="ES" officeooo:rsid="001482d0" style:font-size-asian="11pt" style:font-size-complex="11pt"/>
    </style:style>
    <style:style style:name="T8" style:family="text">
      <style:text-properties style:font-name="Noto Sans1" fo:font-size="11pt" fo:language="ca" fo:country="ES" officeooo:rsid="0013ca3e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72cm" fo:min-width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ITXA DE<text:span text:style-name="T5"> DADES DE L’ASSOCIACIÓ</text:span><text:span text:style-name="T6"> D</text:span><text:span text:style-name="T7">E </text:span><text:span text:style-name="T8">FAMÍLIES</text:span><text:span text:style-name="T6"> D’ALUMNES</text:span></text:p>
      <text:p text:style-name="P9"/>
      <text:p text:style-name="P9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2">Nom del centre educatiu</text:p>
          </table:table-cell>
          <table:table-cell table:style-name="Taula3.B1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Codi <text:span text:style-name="T3">del centre</text:span>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Localitat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 de l’associació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úm. del Registre d’Entitats Jurídiques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Telèfon<text:span text:style-name="T3">s</text:span> <text:span text:style-name="T3">de contacte</text:span>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IF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Adreça electrònica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 del president/a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 del secretari/ària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1">Nombre de socis</text:p>
          </table:table-cell>
          <table:table-cell table:style-name="Taula3.B2" office:value-type="string">
            <text:p text:style-name="P10"/>
          </table:table-cell>
        </table:table-row>
        <table:table-row>
          <table:table-cell table:style-name="Taula3.A2" office:value-type="string">
            <text:p text:style-name="P13"><text:span text:style-name="T3">Estau federats? </text:span><text:s/></text:p>
          </table:table-cell>
          <table:table-cell table:style-name="Taula3.B2" office:value-type="string">
            <text:p text:style-name="P13"><draw:custom-shape text:anchor-type="paragraph" draw:z-index="0" draw:name="Forma1" draw:style-name="gr1" draw:text-style-name="P16" svg:width="0.373cm" svg:height="0.373cm" svg:x="0.667cm" svg:y="0.10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Forma1" draw:style-name="gr1" draw:text-style-name="P16" svg:width="0.373cm" svg:height="0.373cm" svg:x="2.237cm" svg:y="0.138cm"><text:p/><draw:enhanced-geometry svg:viewBox="0 0 21600 21600" draw:mirror-horizontal="false" draw:mirror-vertical="false" draw:type="rectangle" draw:enhanced-path="M 0 0 L 21600 0 21600 21600 0 21600 0 0 Z N"/></draw:custom-shape>Sí <text:s text:c="9"/><text:span text:style-name="T2">No</text:span></text:p>
          </table:table-cell>
        </table:table-row>
        <table:table-row>
          <table:table-cell table:style-name="Taula3.A2" office:value-type="string">
            <text:p text:style-name="P14">En cas afirmatiu, <text:span text:style-name="T4">a quina</text:span> federació</text:p>
          </table:table-cell>
          <table:table-cell table:style-name="Taula3.B2" office:value-type="string">
            <text:p text:style-name="P10"/>
          </table:table-cell>
        </table:table-row>
      </table:table>
      <text:p text:style-name="P8"/>
      <text:p text:style-name="P11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c30045" style:font-name="Noto Sans" fo:language="ca" fo:country="ES" officeooo:paragraph-rsid="00212b41" style:font-name-complex="Noto Sans2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212b41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T1" style:family="text">
      <style:text-properties officeooo:rsid="0018e5b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44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3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9 Palma </text:p>
              <text:p text:style-name="MP2">Tel. 971 17 <text:span text:style-name="MT1">61 40</text:span></text:p>
              <text:p text:style-name="MP3">http://cpresidencia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4-01-24T10:33:22.127000000</meta:creation-date>
    <meta:editing-duration>PT2H1M46S</meta:editing-duration>
    <meta:generator>LibreOffice/6.1.5.2$Windows_x86 LibreOffice_project/90f8dcf33c87b3705e78202e3df5142b201bd805</meta:generator>
    <dc:date>2024-05-27T09:16:30.500000000</dc:date>
    <meta:document-statistic meta:table-count="2" meta:image-count="1" meta:object-count="0" meta:page-count="1" meta:paragraph-count="20" meta:word-count="62" meta:character-count="391" meta:non-whitespace-character-count="33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