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8000005E87A63FCA3DA781494.png" manifest:media-type="image/png"/>
  <manifest:file-entry manifest:full-path="Pictures/10000201000002160000021609DB06169E7C84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MS Mincho" svg:font-family="'MS Mincho'" style:font-family-generic="modern" style:font-pitch="fixed"/>
    <style:font-face style:name="Bariol Bold" svg:font-family="'Bariol Bold'" style:font-family-generic="moder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Bariol Regular" svg:font-family="'Bariol Regular'" style:font-family-generic="system" style:font-pitch="variable"/>
    <style:font-face style:name="LegacySanITC" svg:font-family="LegacySan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text-properties fo:language="es" fo:country="ES"/>
    </style:style>
    <style:style style:name="P2" style:family="paragraph" style:parent-style-name="Footer">
      <style:text-properties fo:language="es" fo:country="ES"/>
    </style:style>
    <style:style style:name="P3" style:family="paragraph" style:parent-style-name="Footer">
      <style:paragraph-properties fo:text-align="justify" style:justify-single-word="false"/>
      <style:text-properties fo:language="es" fo:country="ES"/>
    </style:style>
    <style:style style:name="P4" style:family="paragraph" style:parent-style-name="Footer">
      <style:paragraph-properties fo:text-align="center" style:justify-single-word="false"/>
      <style:text-properties fo:language="es" fo:country="ES"/>
    </style:style>
    <style:style style:name="P5" style:family="paragraph" style:parent-style-name="Footer">
      <style:text-properties fo:font-size="7.5pt" fo:language="es" fo:country="ES" style:font-size-asian="7.5pt" style:font-size-complex="7.5pt"/>
    </style:style>
    <style:style style:name="P6" style:family="paragraph" style:parent-style-name="Footer">
      <style:text-properties fo:color="#c30045" fo:language="es" fo:country="ES"/>
    </style:style>
    <style:style style:name="P7" style:family="paragraph" style:parent-style-name="Número_20_de_20_pàgina">
      <style:text-properties fo:language="es" fo:country="ES"/>
    </style:style>
    <style:style style:name="P8" style:family="paragraph" style:parent-style-name="Header">
      <style:paragraph-properties fo:margin-top="0cm" fo:margin-bottom="8.184cm" loext:contextual-spacing="false"/>
      <style:text-properties fo:language="es" fo:country="ES"/>
    </style:style>
    <style:style style:name="P9" style:family="paragraph" style:parent-style-name="Standard">
      <style:text-properties style:use-window-font-color="true" fo:language="es" fo:country="ES" fo:font-weight="bold" officeooo:rsid="00533751" officeooo:paragraph-rsid="00519964" fo:background-color="#ffffff" style:font-weight-asian="bold" style:font-name-complex="Noto Sans1" style:font-weight-complex="bold"/>
    </style:style>
    <style:style style:name="P10" style:family="paragraph" style:parent-style-name="Standard">
      <style:text-properties style:use-window-font-color="true" fo:language="es" fo:country="ES" fo:font-weight="bold" officeooo:rsid="0051addd" officeooo:paragraph-rsid="00533751" fo:background-color="#ffffff" style:font-weight-asian="bold" style:font-name-complex="Noto Sans1" style:font-weight-complex="bold"/>
    </style:style>
    <style:style style:name="P11" style:family="paragraph" style:parent-style-name="Standard">
      <style:paragraph-properties fo:text-align="center" style:justify-single-word="false"/>
      <style:text-properties style:use-window-font-color="true" fo:language="es" fo:country="ES" fo:font-weight="bold" officeooo:rsid="0051addd" officeooo:paragraph-rsid="0051addd" fo:background-color="#ffffff" style:font-weight-asian="bold" style:font-name-complex="Noto Sans1" style:font-weight-complex="bold"/>
    </style:style>
    <style:style style:name="P12" style:family="paragraph" style:parent-style-name="Standard">
      <style:text-properties style:use-window-font-color="true" fo:language="es" fo:country="ES" fo:font-weight="bold" officeooo:rsid="0051addd" officeooo:paragraph-rsid="0051addd" fo:background-color="#ffffff" style:font-weight-asian="bold" style:font-name-complex="Noto Sans1" style:font-weight-complex="bold"/>
    </style:style>
    <style:style style:name="P13" style:family="paragraph" style:parent-style-name="Standard">
      <style:paragraph-properties fo:text-align="center" style:justify-single-word="false"/>
      <style:text-properties style:use-window-font-color="true" fo:language="es" fo:country="ES" fo:font-weight="bold" officeooo:rsid="00c3ec29" officeooo:paragraph-rsid="00c3ec29" fo:background-color="#ffffff" style:font-weight-asian="bold" style:font-name-complex="Noto Sans1" style:font-weight-complex="bold"/>
    </style:style>
    <style:style style:name="P14" style:family="paragraph" style:parent-style-name="Standard">
      <style:text-properties style:use-window-font-color="true" fo:language="es" fo:country="ES" fo:font-weight="normal" officeooo:rsid="0051addd" officeooo:paragraph-rsid="0051addd" fo:background-color="#ffffff" style:font-weight-asian="normal" style:font-name-complex="Noto Sans1" style:font-weight-complex="normal"/>
    </style:style>
    <style:style style:name="P15" style:family="paragraph" style:parent-style-name="Standard">
      <style:paragraph-properties fo:text-align="center" style:justify-single-word="false"/>
      <style:text-properties style:use-window-font-color="true" fo:language="es" fo:country="ES" fo:font-weight="normal" officeooo:rsid="0051addd" officeooo:paragraph-rsid="0051addd" fo:background-color="#ffffff" style:font-weight-asian="normal" style:font-name-complex="Noto Sans1" style:font-weight-complex="normal"/>
    </style:style>
    <style:style style:name="P16" style:family="paragraph" style:parent-style-name="Standard">
      <style:text-properties style:use-window-font-color="true" fo:language="es" fo:country="ES" fo:font-style="italic" fo:font-weight="normal" officeooo:rsid="0051addd" officeooo:paragraph-rsid="0051addd" fo:background-color="#ffffff" style:font-style-asian="italic" style:font-weight-asian="normal" style:font-name-complex="Noto Sans1" style:font-style-complex="italic" style:font-weight-complex="normal"/>
    </style:style>
    <style:style style:name="P17" style:family="paragraph" style:parent-style-name="Standard">
      <style:text-properties style:use-window-font-color="true" fo:language="es" fo:country="ES" fo:font-style="italic" fo:font-weight="normal" officeooo:rsid="006fb393" officeooo:paragraph-rsid="0051addd" fo:background-color="#ffffff" style:font-style-asian="italic" style:font-weight-asian="normal" style:font-name-complex="Noto Sans1" style:font-style-complex="italic" style:font-weight-complex="normal"/>
    </style:style>
    <style:style style:name="P18" style:family="paragraph" style:parent-style-name="Standard">
      <style:text-properties style:use-window-font-color="true" fo:language="es" fo:country="ES" fo:font-style="italic" fo:font-weight="normal" officeooo:rsid="008c6ae6" officeooo:paragraph-rsid="0051addd" fo:background-color="transparent" style:font-style-asian="italic" style:font-weight-asian="normal" style:font-name-complex="Noto Sans1" style:font-style-complex="italic" style:font-weight-complex="normal"/>
    </style:style>
    <style:style style:name="P19" style:family="paragraph" style:parent-style-name="Standard">
      <style:text-properties style:use-window-font-color="true" fo:language="es" fo:country="ES" fo:font-style="normal" fo:font-weight="normal" officeooo:rsid="0051addd" officeooo:paragraph-rsid="0051addd" fo:background-color="#ffffff" style:font-style-asian="normal" style:font-weight-asian="normal" style:font-name-complex="Noto Sans1" style:font-style-complex="normal" style:font-weight-complex="normal"/>
    </style:style>
    <style:style style:name="P20" style:family="paragraph" style:parent-style-name="Standard">
      <style:text-properties style:use-window-font-color="true" fo:language="es" fo:country="ES" fo:font-style="normal" fo:font-weight="normal" officeooo:rsid="006fb393" officeooo:paragraph-rsid="0051addd" fo:background-color="#ffffff" style:font-style-asian="normal" style:font-weight-asian="normal" style:font-name-complex="Noto Sans1" style:font-style-complex="normal" style:font-weight-complex="normal"/>
    </style:style>
    <style:style style:name="P21" style:family="paragraph" style:parent-style-name="Standard">
      <style:text-properties style:use-window-font-color="true" fo:language="es" fo:country="ES" fo:font-style="normal" fo:font-weight="normal" officeooo:rsid="00533751" officeooo:paragraph-rsid="008a459c" fo:background-color="#ffffff" style:font-style-asian="normal" style:font-weight-asian="normal" style:font-name-complex="Noto Sans1" style:font-style-complex="normal" style:font-weight-complex="normal"/>
    </style:style>
    <style:style style:name="P22" style:family="paragraph" style:parent-style-name="Standard">
      <style:text-properties style:use-window-font-color="true" fo:language="es" fo:country="ES" fo:font-style="normal" fo:font-weight="normal" officeooo:rsid="0051addd" officeooo:paragraph-rsid="0051addd" fo:background-color="transparent" style:font-style-asian="normal" style:font-weight-asian="normal" style:font-name-complex="Noto Sans1" style:font-style-complex="normal" style:font-weight-complex="normal"/>
    </style:style>
    <style:style style:name="P23" style:family="paragraph" style:parent-style-name="Standard">
      <style:text-properties style:use-window-font-color="true" fo:language="es" fo:country="ES" fo:font-style="normal" fo:font-weight="normal" officeooo:rsid="008c6ae6" officeooo:paragraph-rsid="0051addd" fo:background-color="transparent" style:font-style-asian="normal" style:font-weight-asian="normal" style:font-name-complex="Noto Sans1" style:font-style-complex="normal" style:font-weight-complex="normal"/>
    </style:style>
    <style:style style:name="P24" style:family="paragraph" style:parent-style-name="Standard">
      <style:text-properties style:use-window-font-color="true" fo:language="es" fo:country="ES" fo:font-style="normal" fo:font-weight="bold" officeooo:rsid="0051addd" officeooo:paragraph-rsid="0051addd" fo:background-color="#ffffff" style:font-style-asian="normal" style:font-weight-asian="bold" style:font-name-complex="Noto Sans1" style:font-style-complex="normal" style:font-weight-complex="bold"/>
    </style:style>
    <style:style style:name="P25" style:family="paragraph" style:parent-style-name="Standard">
      <style:text-properties style:use-window-font-color="true" fo:language="es" fo:country="ES" fo:font-style="normal" fo:font-weight="bold" officeooo:rsid="00533751" officeooo:paragraph-rsid="008a459c" fo:background-color="#ffffff" style:font-style-asian="normal" style:font-weight-asian="bold" style:font-name-complex="Noto Sans1" style:font-style-complex="normal" style:font-weight-complex="bold"/>
    </style:style>
    <style:style style:name="P26" style:family="paragraph" style:parent-style-name="Standard">
      <style:text-properties fo:language="es" fo:country="ES" fo:font-weight="normal" officeooo:rsid="00a41d1d" officeooo:paragraph-rsid="00533751" style:font-weight-asian="normal" style:font-weight-complex="normal"/>
    </style:style>
    <style:style style:name="P27" style:family="paragraph" style:parent-style-name="Standard">
      <style:text-properties fo:language="es" fo:country="ES" fo:font-weight="normal" officeooo:rsid="00a41d1d" officeooo:paragraph-rsid="00a41d1d" style:font-weight-asian="normal" style:font-weight-complex="normal"/>
    </style:style>
    <style:style style:name="P28" style:family="paragraph" style:parent-style-name="Standard">
      <style:text-properties fo:language="es" fo:country="ES" fo:font-weight="normal" officeooo:rsid="002a61d4" officeooo:paragraph-rsid="00a41d1d" style:font-weight-asian="normal" style:font-weight-complex="normal"/>
    </style:style>
    <style:style style:name="P29" style:family="paragraph" style:parent-style-name="Standard">
      <style:text-properties fo:language="es" fo:country="ES" fo:font-weight="normal" officeooo:rsid="002a61d4" officeooo:paragraph-rsid="00533751" style:font-weight-asian="normal" style:font-weight-complex="normal"/>
    </style:style>
    <style:style style:name="P30" style:family="paragraph" style:parent-style-name="Standard">
      <style:text-properties fo:language="es" fo:country="ES" fo:font-weight="normal" officeooo:rsid="0087b0a1" officeooo:paragraph-rsid="00533751" style:font-weight-asian="normal" style:font-weight-complex="normal"/>
    </style:style>
    <style:style style:name="P31" style:family="paragraph" style:parent-style-name="Standard">
      <style:paragraph-properties fo:margin-left="1.499cm" fo:margin-right="0cm" fo:text-indent="0cm" style:auto-text-indent="false"/>
      <style:text-properties style:use-window-font-color="true" fo:language="es" fo:country="ES" fo:font-style="italic" fo:font-weight="normal" officeooo:rsid="0051addd" officeooo:paragraph-rsid="0051addd" fo:background-color="#ffffff" style:font-style-asian="italic" style:font-weight-asian="normal" style:font-name-complex="Noto Sans1" style:font-style-complex="italic" style:font-weight-complex="normal"/>
    </style:style>
    <style:style style:name="P32" style:family="paragraph" style:parent-style-name="Standard">
      <style:paragraph-properties fo:margin-left="1.499cm" fo:margin-right="0cm" fo:text-indent="0cm" style:auto-text-indent="false"/>
      <style:text-properties style:use-window-font-color="true" fo:language="es" fo:country="ES" fo:font-style="italic" fo:font-weight="normal" officeooo:rsid="006fb393" officeooo:paragraph-rsid="0051addd" fo:background-color="#ffffff" style:font-style-asian="italic" style:font-weight-asian="normal" style:font-name-complex="Noto Sans1" style:font-style-complex="italic" style:font-weight-complex="normal"/>
    </style:style>
    <style:style style:name="P33" style:family="paragraph" style:parent-style-name="Standard">
      <style:paragraph-properties fo:margin-left="1.499cm" fo:margin-right="0cm" fo:text-indent="0cm" style:auto-text-indent="false"/>
      <style:text-properties style:use-window-font-color="true" fo:language="es" fo:country="ES" fo:font-style="italic" fo:font-weight="normal" officeooo:rsid="00533751" officeooo:paragraph-rsid="008a459c" fo:background-color="#ffffff" style:font-style-asian="italic" style:font-weight-asian="normal" style:font-name-complex="Noto Sans1" style:font-style-complex="italic" style:font-weight-complex="normal"/>
    </style:style>
    <style:style style:name="P34" style:family="paragraph" style:parent-style-name="Standard">
      <style:paragraph-properties fo:margin-left="1.499cm" fo:margin-right="0cm" fo:text-indent="0cm" style:auto-text-indent="false"/>
      <style:text-properties style:use-window-font-color="true" fo:language="es" fo:country="ES" fo:font-style="italic" fo:font-weight="normal" officeooo:rsid="008c6ae6" officeooo:paragraph-rsid="0051addd" fo:background-color="#fff200" style:font-style-asian="italic" style:font-weight-asian="normal" style:font-name-complex="Noto Sans1" style:font-style-complex="italic" style:font-weight-complex="normal"/>
    </style:style>
    <style:style style:name="P35" style:family="paragraph" style:parent-style-name="Standard">
      <style:paragraph-properties fo:margin-left="1.499cm" fo:margin-right="0cm" fo:text-indent="0cm" style:auto-text-indent="false"/>
      <style:text-properties style:use-window-font-color="true" fo:language="es" fo:country="ES" fo:font-style="italic" fo:font-weight="normal" officeooo:rsid="008c6ae6" officeooo:paragraph-rsid="0051addd" fo:background-color="transparent" style:font-style-asian="italic" style:font-weight-asian="normal" style:font-name-complex="Noto Sans1" style:font-style-complex="italic" style:font-weight-complex="normal"/>
    </style:style>
    <style:style style:name="P36" style:family="paragraph" style:parent-style-name="Standard">
      <style:paragraph-properties fo:margin-left="1.499cm" fo:margin-right="0cm" fo:text-indent="0cm" style:auto-text-indent="false"/>
      <style:text-properties style:use-window-font-color="true" fo:language="es" fo:country="ES" fo:font-style="italic" fo:font-weight="bold" officeooo:rsid="008c6ae6" officeooo:paragraph-rsid="0051addd" fo:background-color="transparent" style:font-style-asian="italic" style:font-weight-asian="bold" style:font-name-complex="Noto Sans1" style:font-style-complex="italic" style:font-weight-complex="bold"/>
    </style:style>
    <style:style style:name="P37" style:family="paragraph" style:parent-style-name="Standard">
      <style:paragraph-properties fo:margin-left="1.499cm" fo:margin-right="0cm" fo:text-indent="0cm" style:auto-text-indent="false"/>
      <style:text-properties style:use-window-font-color="true" fo:language="es" fo:country="ES" fo:font-weight="normal" officeooo:rsid="0051addd" officeooo:paragraph-rsid="0051addd" fo:background-color="#ffffff" style:font-weight-asian="normal" style:font-name-complex="Noto Sans1" style:font-weight-complex="normal"/>
    </style:style>
    <style:style style:name="P38" style:family="paragraph" style:parent-style-name="Standard">
      <style:paragraph-properties fo:margin-left="1.499cm" fo:margin-right="0cm" fo:text-indent="0cm" style:auto-text-indent="false"/>
      <style:text-properties style:use-window-font-color="true" fo:language="es" fo:country="ES" fo:font-weight="normal" officeooo:rsid="0051addd" officeooo:paragraph-rsid="0051addd" fo:background-color="transparent" style:font-weight-asian="normal" style:font-name-complex="Noto Sans1" style:font-weight-complex="normal"/>
    </style:style>
    <style:style style:name="P39" style:family="paragraph" style:parent-style-name="Standard">
      <style:paragraph-properties fo:margin-left="1.499cm" fo:margin-right="0cm" fo:text-indent="0cm" style:auto-text-indent="false"/>
      <style:text-properties style:use-window-font-color="true" fo:language="es" fo:country="ES" fo:font-weight="bold" officeooo:rsid="0051addd" officeooo:paragraph-rsid="0051addd" fo:background-color="transparent" style:font-weight-asian="bold" style:font-name-complex="Noto Sans1" style:font-weight-complex="bold"/>
    </style:style>
    <style:style style:name="P40" style:family="paragraph" style:parent-style-name="Standard">
      <style:paragraph-properties fo:margin-left="0cm" fo:margin-right="0cm" fo:text-indent="0cm" style:auto-text-indent="false"/>
      <style:text-properties style:use-window-font-color="true" fo:language="es" fo:country="ES" fo:font-style="normal" fo:font-weight="normal" officeooo:rsid="008c6ae6" officeooo:paragraph-rsid="0051addd" fo:background-color="transparent" style:font-style-asian="normal" style:font-weight-asian="normal" style:font-name-complex="Noto Sans1" style:font-style-complex="normal" style:font-weight-complex="normal"/>
    </style:style>
    <style:style style:name="P41" style:family="paragraph" style:parent-style-name="Standard" style:master-page-name="First_20_Page">
      <style:paragraph-properties style:page-number="auto"/>
      <style:text-properties fo:language="es" fo:country="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officeooo:rsid="008c6ae6" style:font-style-asian="italic" style:font-style-complex="italic"/>
    </style:style>
    <style:style style:name="T3" style:family="text">
      <style:text-properties fo:font-style="italic" officeooo:rsid="00c68719" style:font-style-asian="italic" style:font-style-complex="italic"/>
    </style:style>
    <style:style style:name="T4" style:family="text">
      <style:text-properties officeooo:rsid="008c6ae6"/>
    </style:style>
    <style:style style:name="T5" style:family="text">
      <style:text-properties officeooo:rsid="00c3ec29"/>
    </style:style>
    <style:style style:name="T6" style:family="text">
      <style:text-properties officeooo:rsid="00c56bc1"/>
    </style:style>
    <style:style style:name="T7" style:family="text">
      <style:text-properties officeooo:rsid="00c70acd"/>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9">Proyecto de decreto de modificación del Decreto 23/2018, de 6 de julio, por el que se desarrolla parcialmente la Ley 10/2006, de 26 de julio, integral de la juventud</text:p>
      <text:p text:style-name="P9"/>
      <text:p text:style-name="P13">PREÁMBULO</text:p>
      <text:p text:style-name="P15"/>
      <text:p text:style-name="P26">El 7 de julio de 2018 se publicó en el <text:span text:style-name="T1">Boletín Oficial de las Islas Baleares</text:span> el Decreto 23/2018, de 6 de julio, por el que se desarrolla parcialmente la Ley 10/2006, de 26 de julio, integral de la juventud. Este decreto supuso un salto cualitativo en la normativa de juventud y ocio <text:span text:style-name="T5">ya </text:span>que, por un lado, actualizó una regulación que, en algunos casos, tenía una antigüedad de más de 30 años; y, por otro, unificó en un único reglamento toda la normativa de principios generales sobre el ocio educativo en las Islas Baleares.</text:p>
      <text:p text:style-name="P26"/>
      <text:p text:style-name="P26">A pesar de ser una norma fruto de años de trabajo de campo y precedida por un proceso participativo muy amplio (hubo reuniones sectoriales para debatir su contenido antes de que se iniciara el procedimiento y se realizaron dos trámites de audiencia y de información pública antes de aprobarse), hay dos razones fundamentales que hoy, más de dos años después de publicarse, aconsejan la modificación de la norma.</text:p>
      <text:p text:style-name="P26"/>
      <text:p text:style-name="P26">La primera y más reciente, y que ha motivado que esta modificación normativa se haya tramitado por la vía de urgencia, es la situación de pandemia debido a la C<text:span text:style-name="T5">OVID</text:span>-19 declarada en todo el mundo y que, en España, ha desembocado en la aprobación de dos estados de alarma, el primero a través del Real Decreto 463/2020, de 14 de marzo, con sus prórrogas sucesivas; y el segundo, a través del Real Decreto 926/2020, de 25 de octubre.</text:p>
      <text:p text:style-name="P26"/>
      <text:p text:style-name="P26">El primer estado de alarma supuso la práctica paralización de la actividad social y económica durante varios meses y tuvo un grave impacto en el mundo del ocio educativo, que tuvo que suspender toda actividad de ocio durante las vacaciones escolares de Navidad y de Semana Santa, las cuales, junto con el verano, conforman los periodos de actividad más álgidos para el sector.</text:p>
      <text:p text:style-name="P26"/>
      <text:p text:style-name="P26"><text:soft-page-break/>Poco antes del verano, las Islas Baleares pudieron entrar en una fase de nueva normalidad y se pudo reanudar gran parte de esta actividad, si bien con numerosas restricciones, adaptadas a cada sector específico.</text:p>
      <text:p text:style-name="P26"/>
      <text:p text:style-name="P26">En el caso del ocio infantil y juvenil, un grupo de trabajo integrado por representantes de las consejerías de Asuntos Sociales y Deportes y de Educación, Universidad e Investigación; del Instituto Balear de la Juventud; de las direcciones generales de Salud Pública y de Planificación, Ordenación y Servicios del Gobierno de las Islas Baleares; los responsables en materia de juventud de los consejos insulares, y por representantes del Ayuntamiento de Palma y de la FELIB consensuó la Estrategia de adecuación de las actividades de ocio educativo y de las instalaciones juveniles para el verano de 2020.</text:p>
      <text:p text:style-name="P26"/>
      <text:p text:style-name="P26">Las medidas que contenía esta Estrategia se consideraron las imprescindibles para recuperar la actividad de ocio de una manera ordenada y segura, pero exigían cambios en la normativa de juventud y ocio que limitaran o flexibiliza<text:span text:style-name="T5">ran</text:span>, según el caso, las condiciones para llevar a cabo actividades de ocio educativo o poner en funcionamiento una instalación juvenil.</text:p>
      <text:p text:style-name="P26"/>
      <text:p text:style-name="P26">La necesidad de modificar la normativa lo antes posible para introducir estas medidas durante el verano de 2020 llevó a la consejera de Asuntos Sociales y Deportes a dictar, el día 26 de mayo de 2020, una resolución por la que ordenaba el inicio del procedimiento para modificar el Decreto 23/2018, de 6 de julio, por el que se desarrolla parcialmente la Ley 10/2006, de 26 de julio, integral de la juventud, por la vía de urgencia prevista en el artículo 61 de la Ley 1/2019, de 31 de enero, del Gobierno de las Islas Baleares.</text:p>
      <text:p text:style-name="P26"/>
      <text:p text:style-name="P26">Asimismo, la Resolución implicó la adopción de una serie de medidas urgentes y provisionales, de acuerdo con el artículo 57 de la Ley 1/2019, de 31 de enero, del Gobierno de las Islas Baleares, que consistieron en lo siguiente: se dejaron sin efectos las previsiones contenidas en los apartados 2 y 4 del artículo 48 del Decreto 23/2018, de 6 de julio, por el que se desarrolla parcialmente la Ley 10/2006, de 26 de julio, integral de la juventud, relativas a la posibilidad de admitir fracciones de participantes sin tener que añadir otro monitor, y el apartado 7 del mismo artículo, relativo a la restricción de que el personal en prácticas de los cursos de monitor de actividades de educación en el tiempo libre infantil y juvenil compute en el ratio de personal dirigente para participantes que se exige.</text:p>
      <text:p text:style-name="P26"/>
      <text:p text:style-name="P26">Estas medidas urgentes fueron prolongadas mediante Resolución de la <text:span text:style-name="T5">c</text:span>onsejera de Asuntos Sociales y Deportes de 4 de agosto de 2020 por la que se confirman las medidas provisionales en materia de actividades de educación de tiempo libre infantil y juvenil y se somete al trámite de información pública el Proyecto de Decreto de modificación del Decreto 23/2018, de 6 de julio, por el que se desarrolla <text:soft-page-break/>parcialmente la Ley 10/2006, de 26 de julio, integral de la juventud y hasta la aprobación de este Decreto aún continúan vigentes.</text:p>
      <text:p text:style-name="P27"/>
      <text:p text:style-name="P28">En la actualidad, la pandemia aún se encuentra lejos de <text:span text:style-name="T5">estar</text:span> superada. La aprobación de un nuevo estado de alarma, en octubre de 2020, pone de manifiesto que aún se producen rebrotes y que sigue presente la necesidad de dotar a los consejos insulares de los instrumentos necesarios para regular el sector del ocio en esta situación, sin perjuicio de lo establecido en el Acuerdo del Consejo de Gobierno de 19 de junio de 2020 por el que se aprueba el Plan de Medidas Excepcionales de Prevención, Contención y Coordinación para Hacer Frente a la Crisis Sanitaria Ocasionada por C<text:span text:style-name="T5">OVID</text:span>-19, una vez superada la fase 3 del Plan para la Transición hacia una Nueva Normalidad; y al Decreto 18/2020, de 27 de noviembre, de la presidenta de las Islas Baleares, por el que se actualizan las medidas establecidas como consecuencia de la declaración del estado de alarma para hacer frente a la situación de emergencia sanitaria provocada por la Covidien-19, y se vinculan a los niveles de alerta sanitaria.</text:p>
      <text:p text:style-name="P28"/>
      <text:p text:style-name="P28">Por lo tanto, <text:span text:style-name="T5">e</text:span>s necesario que se acelere el procedimiento para modificar el Decreto, a fin de terminar, a la mayor brevedad, con la provisionalidad de unas medidas que se consideran imprescindibles para recuperar la normalidad y que no han dejado de ser necesarias, así como para dar seguridad jurídica a entidades y empresas del mundo del ocio educativo.</text:p>
      <text:p text:style-name="P28"/>
      <text:p text:style-name="P28">Para hacerlo posible, este decreto modifica el Decreto 23/2018 para incorporar dos nuevas disposiciones adicionales, la octava y la novena, en ejercicio del ejercicio de la potestad del Gobierno de dictar principios generales en competencias que son propias de los consejos insulares, de acuerdo con el artículo 58.3 del Estatuto de Autonomía, las cuales, precisamente, quieren permitir a los consejos insulares, en circunstancias excepcionales, suspender los efectos de los apartados 2, 4 y 7 del artículo 48 del Decreto 23/2018, en los sentidos antes mencionados. En este sentido, se ha considerado adecuado modificar la disposición adicional primera, relativa a la distribución competencial, para que las nuevas disposiciones octava y novena adopten la consideración de principios generales, a fin dar a todos los consejos, por igual, la potestad de dictar medidas extraordinarias cuando sea necesario en su territorio respectivo; y para garantizar la protección de la salud del conjunto de la ciudadanía de las Islas.</text:p>
      <text:p text:style-name="P28"/>
      <text:p text:style-name="P28">Esta modificación se suma a la realizada mediante el Decreto ley 8/2020, de 13 de mayo, de medidas urgentes y extraordinarias para el impulso de la actividad económica y la simplificación administrativa en el ámbito de las administraciones públicas de las Islas Baleares para paliar los efectos de la crisis ocasionada por la C<text:span text:style-name="T5">OVID</text:span>-19; posteriormente aprobado como <text:span text:style-name="T5">la </text:span>Ley 2/2020, de 15 de octubre, de medidas urgentes y extraordinarias para el impulso de la actividad económica y la simplificación administrativa en el ámbito de las administraciones públicas de las <text:soft-page-break/>Islas Baleares para <text:span text:style-name="T5">pa</text:span>liar los efectos de la crisis ocasionada por la C<text:span text:style-name="T5">OVID</text:span>-19, que introdujo el Decreto 23/20218 una disposición adicional séptima para permitir a los consejos insulares, en circunstancias como las actuales, autorizar <text:span text:style-name="T5">a </text:span>las escuelas de educación en el tiempo libre infantil y juvenil impartir íntegramente a distancia parte o la totalidad de los módulos teóricos de los cursos de director y de monitor de actividades de educación de tiempo libre infantil y juvenil que se hayan comunicado debidamente o que se hayan iniciado en el momento de declararse estas situaciones, sin los límites previstos en el apartado 1 del artículo 27 de la misma norma.</text:p>
      <text:p text:style-name="P28"/>
      <text:p text:style-name="P28">La segunda razón fundamental que aconseja la modificación del Decreto 23/2018 es que en estos dos años de vigencia se han detectado algunos aspectos que han resultado tener una escasa utilidad o que aportan confusión a la hora de aplicar la norma.</text:p>
      <text:p text:style-name="P28"/>
      <text:p text:style-name="P28">Así, con respecto a las escuelas de educación en el tiempo libre infantil y juvenil, se considera necesario aclarar, en el artículo 8, apartado 2, que los claustros de los centros cuenten con un mínimo de tres docentes. El objetivo es garantizar la calidad y la multidisciplinariedad de esta formación y ser coherente con otros artículos del Decreto, donde se exige profesorado con diferentes niveles de titulación, según el módulo que se impartirá.</text:p>
      <text:p text:style-name="P28"/>
      <text:p text:style-name="P28">En cuanto a los cursos conducentes a los diplomas de monitor/a, se modifica el apartado 1 del artículo 24 para rebajar a 17 años la edad mínima para poder cursar el título de monitor/a, a fin de facilitar la realización de la parte teórica antes de la mayoría de edad, si bien se mantiene que para hacer las prácticas deben tener cumplidos los 18 años.</text:p>
      <text:p text:style-name="P29"/>
      <text:p text:style-name="P30">También se prevé, en el artículo 31.1), que los consejos insulares puedan aceptar las prácticas que se realizan en c<text:span text:style-name="T5">asales de ocio </text:span>que no tengan la actividad semanal mínima para estar sometidas a la normativa, siempre y cuando estén debidamente comunicadas. La razón es que son numerosos los c<text:span text:style-name="T5">asales </text:span>y centros que, a pesar de no tener una duración semanal mínima de tres días, realizan una tarea capital de formación de futuros directores y directores y monitores, que no se puede desaprovechar.</text:p>
      <text:p text:style-name="P30"/>
      <text:p text:style-name="P30">También se modifica el artículo 48.3, relativo a la formación del equipo dirigente de actividades de ocio educativo, para hacerlo más comprensible. En concreto, se propone modificar el porcentaje del 50% para el término "la mitad".</text:p>
      <text:p text:style-name="P30"/>
      <text:p text:style-name="P30">Asimismo, se rehace la redacción del artículo 48.9, referido al personal monitor adicional que deben tener las actividades en que participen personas con un grado de dependencia reconocido, a fin de adaptarlo a las previsiones de la Ley 39/2006, de 14 de diciembre, de Promoción de la Autonomía Personal y Atención <text:soft-page-break/>a las personas en situación de dependencia, así como de ampliar el catálogo de titulaciones disponibles para actuar como monitor/a cuando hay personas con un Grado III de dependencia reconocida.</text:p>
      <text:p text:style-name="P30"/>
      <text:p text:style-name="P30">En materia de instalaciones, se excluye del artículo 59.3 c) la obligación de las que no tienen alojamiento <text:span text:style-name="T5">de disponer de </text:span>un libro de registro de usuarios, dada la dificultad que entrañaba este requisito y su escasa utilidad.</text:p>
      <text:p text:style-name="P30"/>
      <text:p text:style-name="P30">Igualmente, se modifica la disposición transitoria cuarta para aclarar que en las instalaciones que ya estaban en funcionamiento antes de la entrada en vigor del decreto también <text:span text:style-name="T5">les son </text:span>de aplicación las previsiones del Capítulo IV del Título IV, relativ<text:span text:style-name="T5">as</text:span> a las características y condiciones básicas de las instalaciones, con excepción del requisito de tener un acceso directo desde la vía pública, s<text:span text:style-name="T5">o</text:span>lo vigente a partir de la entrada en vigor de la nueva norma.</text:p>
      <text:p text:style-name="P30"/>
      <text:p text:style-name="P30">Estos cambios exijan la aprobación de un reglamento de modificación para que sean efectivos, en aplicación del principio de jerarquía normativa prevista en el artículo 9.3 de la Constitución y el artículo 128.3 de la Ley 39/2015, de 1 de octubre , del procedimiento administrativo común de las administraciones públicas. Asimismo, y dado que la población final destinataria de la regulación del ocio son los niños y los jóvenes, que deben gozar de una protección especial, se considera necesario que estas nuevas normas tengan rango de reglamento, para garantizar su la aplicación general.</text:p>
      <text:p text:style-name="P30"/>
      <text:p text:style-name="P30">La tramitación del decreto para la modificación del Decreto 23/2018 por la vía de urgencia no exime de la obligación que el reglamento se someta a los principios de buena regulación normativa que exigen los artículos 129 de la Ley 39/2015, de 1 de octubre, del procedimiento administrativo común de las administraciones públicas; y 49 de la Ley 1/2019, de 31 de enero, del Gobierno de las Islas Baleares, concretamente:</text:p>
      <text:p text:style-name="P30"/>
      <text:p text:style-name="P30"><text:span text:style-name="T1">a) </text:span>Principio de necesidad y eficacia: la iniciativa normativa queda justificada en el</text:p>
      <text:p text:style-name="P30">Preámbulo y en el punto 1 de esta memoria, y se identifican los fines perseguidos, que son, por un lado, la necesidad de dar instrumentos a los consejos insulares para adaptar el ocio en situaciones excepcionales como la surgida por la COVID- 19; y por otro, corregir las deficiencias que se han detectado en la práctica de la aplicación del decreto en estos casi dos años de vigencia.</text:p>
      <text:p text:style-name="P30"><text:span text:style-name="T1">b) </text:span>Principio de proporcionalidad: el instrumento normativo (decreto) que se propone es adecuado a la finalidad que se propone, ya que lo que se pretende modificar un decreto, con lo que se ha de emplear la figura del decreto, nuevamente. Asimismo, dado que las personas destinatarias del ocio son niños y jóvenes, se considera necesario, para su protección y seguridad, que las obligaciones que se establezcan se haga a través de una norma de obligado cumplimiento.</text:p>
      <text:p text:style-name="P30"><text:soft-page-break/><text:span text:style-name="T1">c) </text:span>Principio de seguridad jurídica: la normativa se hace por decreto y la regulación es un texto coherente con el resto de la normativa vigente en materia de juventud y ocio. Además, pretende acabar con la provisionalidad de unas medidas para hacer frente a la COVID19 que pueden volver a ser necesarias en casos tan excepcionales como los actuales.</text:p>
      <text:p text:style-name="P30"><text:span text:style-name="T1">d) </text:span>Principio de transparencia: los objetivos y los fundamentos de la regulación están claramente definidos en esta norma; por otra parte, en relación con la participación activa en la elaboración de la norma, el proyecto, además de la audiencia a las personas interesadas, ha sido sometido a información pública, se ha podido acceder de manera sencilla y universal mediante la web de la Comunidad Autónoma de las Islas Baleares, y se ha facilitado la presentación de sugerencias de forma telemática.</text:p>
      <text:p text:style-name="P30"><text:span text:style-name="T1">e) </text:span>Principio de eficiencia: no se crean nuevas cargas administrativas y, en relación con la racionalización de la gestión de los recursos públicos, el objeto de la norma no supone crear una nueva organización, si bien sí que <text:span text:style-name="T5">se han previsto </text:span>ayudas al sector del ocio por valor de 3,8 millones de euros para compensar los sobrecoste que suponen las nuevas exigencias derivadas de la C<text:span text:style-name="T5">OVID-</text:span>19.</text:p>
      <text:p text:style-name="P30"><text:span text:style-name="T1">f) </text:span>Calidad: a pesar de ser una norma de rango reglamentario, a la hora de elaborar este decreto se han tenido en cuenta las Directrices sobre la forma y la estructura de los anteproyectos de ley, aprobadas mediante Acuerdo del Consejo de Gobierno de 29 de diciembre de 2002.</text:p>
      <text:p text:style-name="P30"><text:span text:style-name="T1">g) </text:span>Simplificación: la unificación en un único reglamento de la normativa de desarrollo de la Ley de Juventud es una de las grandes metas del Decreto 23/2018, de 6 de julio. Se da continuidad a esta apuesta con una modificación que mantiene este criterio.</text:p>
      <text:p text:style-name="P30"/>
      <text:p text:style-name="P30">El artículo 30 del Estatuto de Autonomía de las Islas Baleares otorga a las Islas Baleares la competencia exclusiva en las siguientes materias: deporte y ocio; fomento, planificación y coordinación de las actividades deportivas y de ocio (apartado 12) y juventud; diseño y aplicación de políticas, planes y programas destinados a la juventud (apartado 13).</text:p>
      <text:p text:style-name="P30"/>
      <text:p text:style-name="P30">Las competencias en materia de juventud y ocio son, de acuerdo con el artículo 70, apartados 9 y 16, del estatuto, propias de los consejos insulares, y actualmente están transferidas mediante La Ley 21/2006, de 15 de diciembre, de atribución de competencias a los consejos de Menorca y de Ibiza y Formentera en materia de juventud y ocio y el Decreto Decreto 26/2018, de 3 de agosto, de traspaso al Consejo Insular de Mallorca de las funciones y los servicios inherentes a las competencias propias de esta institución insular que ejerce la Administración de la Comunidad Autónoma de las Islas Baleares en materia de juventud y ocio, respectivamente.</text:p>
      <text:p text:style-name="P30"/>
      <text:p text:style-name="P30">Sin embargo, el artículo 58, apartado 3, dispone que en las competencias que, de acuerdo con este Estatuto, los consejos insulares hayan asumido como</text:p>
      <text:p text:style-name="P30"><text:soft-page-break/>propias, el Gobierno de las Islas Baleares podrá establecer los principios generales sobre la materia, garantizando el ejercicio de la potestad reglamentaria por parte de los consejos insulares.</text:p>
      <text:p text:style-name="P30"/>
      <text:p text:style-name="P30">El Decreto 21/2019, de 2 de agosto, de la presidenta de las Islas Baleares, por el que se establecen las competencias y la estructura orgánica básica de las consejerías de la Administración de la Comunidad Autónoma de las Islas Baleares, atribuye a la Consejería de Asuntos Sociales y Deportes, a través de la Dirección General de Infancia, Juventud y Familias, las competencias siguientes: promoción e información de las actividades juveniles; programas de movilidad juvenil; participación y asociaciones juveniles; promoción de los jóvenes artistas; instalaciones juveniles; y análisis y estudio de la realidad de los jóvenes.</text:p>
      <text:p text:style-name="P30"/>
      <text:p text:style-name="P30">Por todo ello, a propuesta de la Consejera de Asuntos Sociales y Deportes, y de acuerdo con/<text:span text:style-name="T7">oído</text:span> el Consejo Consultivo de las Islas Baleares, previa deliberación del Consejo de Gobierno en la sesión de xxx de 2020,</text:p>
      <text:p text:style-name="P10"/>
      <text:p text:style-name="P14"/>
      <text:p text:style-name="P11">DECRET<text:span text:style-name="T6">O</text:span></text:p>
      <text:p text:style-name="P12"/>
      <text:p text:style-name="P12"/>
      <text:p text:style-name="P24"><text:span text:style-name="T6">A</text:span>rtículo único</text:p>
      <text:p text:style-name="P24">Modificación del Decreto 23/2018, de 6 de julio, por el que se desarrolla parcialmente la Ley 10/2006, de 26 de julio, integral de la juventud</text:p>
      <text:p text:style-name="P16"/>
      <text:p text:style-name="P19">1. El apartado 2 del artículo 8 del Decreto 23/2018, de 6 de julio, por el que se desarrolla parcialmente la Ley 10/2006, de 26 de julio, integral de la juventud, pasa a tener la siguiente redacción:</text:p>
      <text:p text:style-name="P16"/>
      <text:p text:style-name="P31">2. Las escuelas deben disponer de un equipo docente, formado por un mínimo de tres personas, que cumpla los requisitos de titulación académica establecidos en el apartado 4 del anexo I del Real Decreto 1537/2011, de 31 de octubre, con respecto al curso de monitor/a, y en el apartado 4 del anexo II del Real decreto 1697/2011, de 18 de noviembre, con respecto al curso de director/a. El requisito de tener el certificado de profesionalidad de nivel 3 del área profesional Actividades Culturales y Recreativas de la familia profesional Servicios Socioculturales ya la Comunidad, cuando proceda, según los anexos mencionados, puede ser sustituido por el requisito de tener el diploma de director/a de actividades de tiempo libre educativo infantil y juvenil.</text:p>
      <text:p text:style-name="P19"/>
      <text:p text:style-name="P19">2. El primer párrafo del apartado 1 del artículo 24 queda con la siguiente redacción:</text:p>
      <text:p text:style-name="P16"/>
      <text:p text:style-name="P31"><text:soft-page-break/>1. Para matricularse en el curso de monitor/a, el alumnado debe tener 17 años y haber cumplido 18 años antes del inicio de la etapa de formación en prácticas, y no estar inscrito en el Registro Central de delincuentes sexuales, regulado por el Real decreto 1110/2015, de 11 de diciembre (BOE núm. 312, de 30 de diciembre). Además, debe cumplir alguno de los requisitos siguientes:</text:p>
      <text:p text:style-name="P16"/>
      <text:p text:style-name="P19">3. El punto<text:span text:style-name="T1"> a)</text:span> del apartado 1 del artículo 31 queda redactado en los siguientes términos:</text:p>
      <text:p text:style-name="P16"/>
      <text:p text:style-name="P31">1. Las actividades de prácticas deben reunir los requisitos siguientes:</text:p>
      <text:p text:style-name="P31"/>
      <text:p text:style-name="P31">a) Ser consideradas actividades de ocio educativo infantil y juvenil o formar parte de la actividad continuada de un movimiento, asociación o centro que realice actividades continuadas de ocio educativo infantil y juvenil, según lo establecido en el título III de este Decreto.</text:p>
      <text:p text:style-name="P31"/>
      <text:p text:style-name="P31">Sin embargo, cada consejo insular puede considerar válidas las prácticas que se realicen en actividades continuadas que no cumplan la duración mínima semanal establecida en el artículo 37, apartado 3, siempre y cuando estén debidamente comunicadas, en los términos del artículo 46 .</text:p>
      <text:p text:style-name="P14"/>
      <text:p text:style-name="P20">4. El apartado 3 del artículo 48 pasa a tener la siguiente redacción:</text:p>
      <text:p text:style-name="P20"/>
      <text:p text:style-name="P32">3. Excluyendo el director o directora, al menos la mitad del personal monitor -<text:span text:style-name="T6">redondeando</text:span> la fracción resultante del cálculo al número entero superior- debe tener alguna de las titulaciones que detalla el artículo 52 de este Decreto. El porcentaje restante, que en todo caso debe ser de personas también mayores de edad, puede ejercer teniendo un título de estudios universitarios o de formación profesional de grado superior, o equivalentes, relacionados con la educación, el deporte o el ocio, o con la actividad específica que se lleve a cabo.</text:p>
      <text:p text:style-name="P17"/>
      <text:p text:style-name="P20">5. El apartado 9 del artículo 48 queda redactado como sigue:</text:p>
      <text:p text:style-name="P17"/>
      <text:p text:style-name="P32">Cuando <text:span text:style-name="T6">en</text:span> las actividades reguladas en este Decreto haya participantes con un grado de dependencia reconocido, al equipo dirigente se le tiene que añadir, además, personal monitor adicional con la proporción y la formación que se indica, sin perjuicio de que deba ampliarse por necesidades concretas de la actividad o de las personas participantes, bajo la responsabilidad de la entidad o persona promotora:</text:p>
      <text:p text:style-name="P32"/>
      <text:p text:style-name="P32">a) Participantes en situación reconocida de dependencia moderada (Grado I) o dependencia severa (Grado II): un mínimo de un monitor adicional con <text:soft-page-break/>alguna de las titulaciones del artículo 52 de este Decreto para cada tres participantes de estas características.</text:p>
      <text:p text:style-name="P32">b) Participantes en situación reconocida de gran dependencia (Grado III): un mínimo de un monitor con alguna de las titulaciones que se indican en el párrafo siguiente, por cada participante de estas características.</text:p>
      <text:p text:style-name="P32"/>
      <text:p text:style-name="P32">Este monitor adicional debe tener cualquier titulación de carácter oficial que incluya las calificaciones profesionales SSC089_2 (Atención sociosanitaria a personas en el domicilio), SSC320_2 (Atención sociosanitaria a personas dependientes en instituciones sociales), SSC090_3 (Educación de habilidades de autonomía personal y social), SSC323_3 (Inserción laboral de personas con discapacidad), SSC444_3 (Atención al alumnado con necesidades educativas especiales (ACNEE) en centros educativos), SSC447_3 (Mediación entre la persona sordociega y la comunidad), SSC449_3 (Promoción, desarrollo y participación de la comunidad sorda), SSC450_3 (Promoción e intervención socioeducativa con personas con discapacidad) y otros equivalentes; así como las titulaciones de grado en enfermería, fisioterapia, terapia ocupacional o educación social, maestro en educación especial, licenciatura en pedagogía y pedagogía terapéutica y psicología, psicopedagogía y similares. Excepcionalmente, y de acuerdo con las necesidades de cada actividad, se puede recurrir a personal con otra especialización o con una experiencia acreditada.</text:p>
      <text:p text:style-name="P17"/>
      <text:p text:style-name="P37"/>
      <text:p text:style-name="P22"><text:span text:style-name="T4">6. El punto diez del subapartado </text:span><text:span text:style-name="T2">c) </text:span><text:span text:style-name="T4">del apartado 3 del artículo 59 queda redactado como sigue:</text:span></text:p>
      <text:p text:style-name="P18"/>
      <text:p text:style-name="P35">- El libro de registro o cualquier otro medio de control de las personas usuarias a su llegada al establecimiento, en el caso de las instalaciones con alojamiento. En este archivo debe constar el nombre completo, número de documento nacional de identidad y la fecha de nacimiento de cada una de las personas usuarias y la posesión, en su caso, del carné de alberguista.</text:p>
      <text:p text:style-name="P18"/>
      <text:p text:style-name="P23">7. El apartado 8 de la disposición adicional primera queda redactado de la siguiente forma:</text:p>
      <text:p text:style-name="P18"/>
      <text:p text:style-name="P36">Disposición adicional primera</text:p>
      <text:p text:style-name="P36">distribución competencial</text:p>
      <text:p text:style-name="P35"/>
      <text:p text:style-name="P35">8. Son principios generales los preceptos contenidos en las disposiciones adicionales primera, segunda, tercera, cuarta, séptima, octava y novena, en las disposiciones transitorias primera, segunda, tercera, cuarta, quinta y octava, y en las dos disposiciones finales. Se dictan en aplicación de las competencias reservadas al Gobierno las disposiciones adicionales quinta y sexta y las disposiciones transitorias sexta y séptima.</text:p>
      <text:p text:style-name="P35"><text:soft-page-break/></text:p>
      <text:p text:style-name="P40">8. Se introduce una disposición adicional, la octava, en los términos que se indican:</text:p>
      <text:p text:style-name="P18"/>
      <text:p text:style-name="P36">Disposición adicional octava</text:p>
      <text:p text:style-name="P36">Medidas excepcionales relativas a las actividades de educación en el tiempo libre infantil y juvenil en caso de situaciones extraordinarias derivadas de estados de alarma o de circunstancias excepcional, o para paliar sus efectos</text:p>
      <text:p text:style-name="P35"/>
      <text:p text:style-name="P35">En caso de situaciones extraordinarias derivadas de estados de alarma o de otras circunstancias excepcionales declaradas por el Estado, el Parlamento o el Gobierno de las Islas Baleares, o para paliar sus efectos, el órgano competente de cada consejo insular, en su caso, y de acuerdo con el marco jurídico competencial y material que regule la situación extraordinaria, puede dejar sin efecto o flexibilizar temporalmente las previsiones contenidas en los apartados 2, 4 y 7 del artículo 48 de este Decreto, de forma que:</text:p>
      <text:p text:style-name="P35"><text:s/></text:p>
      <text:p text:style-name="P38"><text:span text:style-name="T2">- Se suprima la posibilidad de admitir fracciones de hasta 4 participantes más, en el caso de las actividades puntuales, o de hasta 7 </text:span><text:span text:style-name="T3">participantes </text:span><text:span text:style-name="T2">más, en el caso de las actividades continuadas, sin haber de añadir otro monitor o monitora, prevista en los apartados 2 y 4 del artículo 48.</text:span></text:p>
      <text:p text:style-name="P35">- El personal en prácticas del curso de monitor/a de actividades de educación en el tiempo libre infantil y juvenil pueda computar en el ratio de personal dirigente para participantes que se exige, sin que sea de aplicación lo previsto en el segundo párrafo del apartado 7 del artículo 48.</text:p>
      <text:p text:style-name="P35"/>
      <text:p text:style-name="P35">Durante estas situaciones excepcionales, los consejos insulares, mediante resolución o acuerdo del órgano competente, pueden limitar temporalmente el número máximo de participantes que puede tener una actividad o establecer medidas adicionales en materia de protección y seguridad. Asimismo, puede limitar la celebración de actividades en lugares o espacios que puedan suponer un riesgo para la salud pública.</text:p>
      <text:p text:style-name="P35"/>
      <text:p text:style-name="P35">El mantenimiento de estas medidas debe circunscribirse al tiempo mínimo imprescindible para paliar los efectos de las situaciones extraordinarias antes mencionadas. En todo caso, quedarán sin efecto si pasados ​​dos meses desde la adopción no se prorrogan expresamente, mediante resolución o acuerdo del órgano competente de cada consejo insular.</text:p>
      <text:p text:style-name="P18"/>
      <text:p text:style-name="P23">9. Se introduce una nueva disposición adicional, la novena, en los términos que se indican:</text:p>
      <text:p text:style-name="P18"/>
      <text:p text:style-name="P39"><text:span text:style-name="T3">Disposición adicional n</text:span><text:span text:style-name="T2">ovena</text:span></text:p>
      <text:p text:style-name="P36"><text:soft-page-break/>Medidas excepcionales relativas a las instalaciones juveniles en caso de situaciones extraordinarias derivadas de estados de alarma o de circunstancias excepcionales, o para paliar sus efectos</text:p>
      <text:p text:style-name="P36"/>
      <text:p text:style-name="P35">En caso de situaciones extraordinarias derivadas de estados de alarma o de otras circunstancias excepcionales declaradas por el Estado, el Parlamento o el Gobierno de las Islas Baleares, o para paliar sus efectos, el órgano competente de cada consejo insular, en su caso, y de acuerdo con el marco jurídico competencial y material que regule la situación extraordinaria, puede limitar temporalmente el número máximo de usuarios que puede tener la instalación juvenil o la utilización de determinados espacios.</text:p>
      <text:p text:style-name="P35"/>
      <text:p text:style-name="P35">El mantenimiento de estas medidas debe circunscribirse al tiempo mínimo imprescindible para paliar los efectos de las situaciones extraordinarias antes mencionadas. En todo caso, quedarán sin efecto si pasados ​​dos meses desde la adopción no se prorrogan expresamente, mediante resolución o acuerdo del órgano competente de cada consejo insular.</text:p>
      <text:p text:style-name="P34"/>
      <text:p text:style-name="P21">10. El apartado 2 de la disposición transitoria cuarta queda redactada como sigue:</text:p>
      <text:p text:style-name="P21"/>
      <text:p text:style-name="P33">2. Las instalaciones juveniles que en el momento que entre en vigor este Decreto hayan presentado la declaración responsable según lo previsto en el Decreto 58/2011, de 20 de mayo, por el que se establecen los principios generales en materia de instalación instalaciones juveniles radicadas en las Islas Baleares, continuarán rigiéndose por esta normativa, en cuanto a las características técnicas de las instalaciones, si bien les es totalmente aplicable lo previsto en los capítulos I, II, III , IV (con excepción de lo previsto en el apartado 3 del artículo 68) y VII del título IV de este Decreto. Sin embargo, si presentan una nueva declaración responsable o llevan a cabo una reforma que afecte al número de plazas, se regirán totalmente por la nueva normativa.</text:p>
      <text:p text:style-name="P21"/>
      <text:p text:style-name="P21"/>
      <text:p text:style-name="P25">Disposición final única</text:p>
      <text:p text:style-name="P25">Entrada en vigor</text:p>
      <text:p text:style-name="P21"/>
      <text:p text:style-name="P21">Este Decreto entra en vigor al día siguiente de su publicación en el Boletín Oficial de las Islas Baleares.</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1" svg:font-family="Mangal"/>
    <style:font-face style:name="Courier New" svg:font-family="'Courier New'" style:font-family-generic="modern" style:font-pitch="fixed"/>
    <style:font-face style:name="MS Mincho" svg:font-family="'MS Mincho'" style:font-family-generic="modern" style:font-pitch="fixed"/>
    <style:font-face style:name="Bariol Bold" svg:font-family="'Bariol Bold'" style:font-family-generic="modern" style:font-pitch="variable"/>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Bariol Regular" svg:font-family="'Bariol Regular'" style:font-family-generic="system" style:font-pitch="variable"/>
    <style:font-face style:name="LegacySanITC" svg:font-family="LegacySanIT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ffffff" draw:distance="0.101cm" draw:rotation="0"/>
    <style:default-style style:family="graphic">
      <style:graphic-properties svg:stroke-width="0.035cm" svg:stroke-color="#2f528f" draw:stroke-linejoin="miter" draw:fill-color="#4472c4"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1.251cm" style:vertical-align="baseline" style:writing-mode="lr-tb"/>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1" fo:font-family="Calibri" style:font-family-generic="roman" style:font-pitch="variable" fo:font-size="7.5pt"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Pa14" style:family="paragraph" style:parent-style-name="Default">
      <style:paragraph-properties style:line-height-at-least="0.319cm" fo:hyphenation-ladder-count="no-limit"/>
      <style:text-properties fo:hyphenate="false" fo:hyphenation-remain-char-count="2" fo:hyphenation-push-char-count="2"/>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name-complex="Calibri" style:font-family-complex="Calibri" style:font-family-generic-complex="swiss" style:font-pitch-complex="variable" style:font-size-complex="11pt" fo:hyphenate="false" fo:hyphenation-remain-char-count="2" fo:hyphenation-push-char-count="2"/>
    </style:style>
    <style:style style:name="Epígrafe1" style:family="paragraph" style:parent-style-name="Standard" style:next-style-name="Standard">
      <style:paragraph-properties fo:margin-top="0.212cm" fo:margin-bottom="0.353cm" loext:contextual-spacing="false" fo:text-align="justify" style:justify-single-word="false" fo:hyphenation-ladder-count="no-limit"/>
      <style:text-properties fo:color="#4f81bd" style:font-name="LegacySanITCBoo" fo:font-family="LegacySanITCBoo" style:font-family-generic="swiss" style:font-pitch="variable" fo:font-size="9pt" fo:font-weight="bold" style:font-name-asian="LegacySanITCBoo" style:font-family-asian="LegacySanITCBoo" style:font-family-generic-asian="swiss" style:font-pitch-asian="variable" style:font-size-asian="9pt" style:font-weight-asian="bold" style:font-name-complex="Times New Roman" style:font-family-complex="'Times New Roman'" style:font-family-generic-complex="roman" style:font-pitch-complex="variable" style:font-size-complex="9pt" style:font-weight-complex="bold" fo:hyphenate="true" fo:hyphenation-remain-char-count="2" fo:hyphenation-push-char-count="2"/>
    </style:style>
    <style:style style:name="Tablas_20_10pto" style:display-name="Tablas 10pto" style:family="paragraph" style:parent-style-name="Tablas">
      <style:paragraph-properties fo:hyphenation-ladder-count="no-limit"/>
      <style:text-properties fo:font-size="10pt" style:font-name-asian="Calibri" style:font-family-asian="Calibri" style:font-family-generic-asian="swiss" style:font-pitch-asian="variable" style:font-size-asian="10pt" style:font-size-complex="11pt" style:font-weight-complex="bold" fo:hyphenate="true" fo:hyphenation-remain-char-count="2" fo:hyphenation-push-char-count="2"/>
    </style:style>
    <style:style style:name="Tablas" style:family="paragraph" style:parent-style-name="Standard">
      <style:paragraph-properties fo:margin-top="0.035cm" fo:margin-bottom="0.035cm" loext:contextual-spacing="false" fo:hyphenation-ladder-count="no-limit"/>
      <style:text-properties style:font-name="Noto Sans1" fo:font-family="'Noto Sans'" style:font-family-generic="swiss" style:font-pitch="variable" fo:font-size="11pt" style:font-name-asian="Noto Sans1" style:font-family-asian="'Noto Sans'" style:font-family-generic-asian="swiss" style:font-pitch-asian="variable" style:font-size-asian="11pt" style:font-name-complex="Times New Roman" style:font-family-complex="'Times New Roman'" style:font-family-generic-complex="roman" style:font-pitch-complex="variable" fo:hyphenate="true" fo:hyphenation-remain-char-count="2" fo:hyphenation-push-char-count="2"/>
    </style:style>
    <style:style style:name="Revisión"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21cm" fo:margin-right="0cm" fo:margin-top="0cm" fo:margin-bottom="0.176cm" loext:contextual-spacing="false" fo:hyphenation-ladder-count="no-limit" fo:text-indent="-1.475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ntents_20_2" style:display-name="Contents 2" style:family="paragraph" style:parent-style-name="Standard" style:next-style-name="Standard" style:class="index">
      <style:paragraph-properties fo:margin-left="0.423cm" fo:margin-right="0cm" fo:margin-top="0cm" fo:margin-bottom="0.176cm" loext:contextual-spacing="false"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loext:contextual-spacing="false" fo:hyphenation-ladder-count="no-limit"/>
      <style:text-properties style:font-name="LegacySanITCBoo" fo:font-family="LegacySanITCBoo" style:font-family-generic="swiss" style:font-pitch="variable" fo:font-size="12pt" style:font-name-asian="LegacySanITCBoo" style:font-family-asian="LegacySanITCBoo"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ítulo_20_de_20_TDC" style:display-name="Título de TDC" style:family="paragraph" style:parent-style-name="Heading_20_1" style:next-style-name="Standard" style:default-outline-level="1" style:list-style-name="">
      <style:paragraph-properties fo:margin-left="0cm" fo:margin-right="0cm" fo:margin-top="0.847cm" fo:margin-bottom="0cm" loext:contextual-spacing="false" fo:line-height="115%" fo:keep-together="always" fo:hyphenation-ladder-count="no-limit" fo:text-indent="0cm" style:auto-text-indent="false">
        <style:tab-stops/>
      </style:paragraph-properties>
      <style:text-properties fo:color="#365f91" style:font-name="Cambria" fo:font-family="Cambria" style:font-family-generic="roman" style:font-pitch="variable" fo:font-size="14pt" style:font-name-asian="Cambria" style:font-family-asian="Cambria" style:font-family-generic-asian="roman" style:font-pitch-asian="variable" style:font-size-asian="14pt"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Mapa_20_del_20_documento" style:display-name="Mapa del documento"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p_5f_ViñTablas1" style:display-name="p_ViñTablas1" style:family="paragraph" style:parent-style-name="p_5f_tablas1" style:list-style-name="WW8Num29">
      <style:paragraph-properties fo:hyphenation-ladder-count="no-limit"/>
      <style:text-properties fo:hyphenate="false" fo:hyphenation-remain-char-count="2" fo:hyphenation-push-char-count="2"/>
    </style:style>
    <style:style style:name="p_5f_viñetasnota" style:display-name="p_viñetasnota" style:family="paragraph" style:parent-style-name="p_5f_nota" style:list-style-name="WW8Num23">
      <style:paragraph-properties fo:hyphenation-ladder-count="no-limit"/>
      <style:text-properties fo:hyphenate="false" fo:hyphenation-remain-char-count="2" fo:hyphenation-push-char-count="2"/>
    </style:style>
    <style:style style:name="p_5f_viñetas13" style:display-name="p_viñetas13" style:family="paragraph" style:parent-style-name="p_5f_viñetas12" style:list-style-name="WW8Num41">
      <style:paragraph-properties fo:hyphenation-ladder-count="no-limit"/>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fo:hyphenate="true" fo:hyphenation-remain-char-count="2" fo:hyphenation-push-char-count="2"/>
    </style:style>
    <style:style style:name="p_5f_titulo_5f_ppal" style:display-name="p_titulo_ppal" style:family="paragraph" style:next-style-name="p_5f_parrafo1">
      <style:paragraph-properties fo:margin-top="10.583cm" fo:margin-bottom="0.706cm" loext:contextual-spacing="false" fo:text-align="center" style:justify-single-word="false" fo:orphans="2" fo:widows="2" fo:hyphenation-ladder-count="no-limit"/>
      <style:text-properties fo:text-transform="uppercase" style:font-name="Arial Black" fo:font-family="'Arial Black'"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 Black" style:font-family-complex="'Arial Black'" style:font-family-generic-complex="swiss" style:font-pitch-complex="variable" style:font-size-complex="10pt" style:language-complex="ar" style:country-complex="SA" fo:hyphenate="false" fo:hyphenation-remain-char-count="2" fo:hyphenation-push-char-count="2"/>
    </style:style>
    <style:style style:name="p_5f_tit_5f_document" style:display-name="p_tit_document" style:family="paragraph">
      <style:paragraph-properties fo:margin-top="12.002cm" fo:margin-bottom="0cm" loext:contextual-spacing="false" fo:text-align="center" style:justify-single-word="false" fo:orphans="2" fo:widows="2" fo:hyphenation-ladder-count="no-limit" fo:padding-left="0cm" fo:padding-right="0cm" fo:padding-top="0cm" fo:padding-bottom="0.035cm" fo:border-left="none" fo:border-right="none" fo:border-top="none" fo:border-bottom="3pt solid #000000" style:shadow="none"/>
      <style:text-properties style:font-name="LegacySanITCBoo" fo:font-family="LegacySanITCBoo" style:font-family-generic="swiss" style:font-pitch="variable" fo:font-size="30pt" fo:font-weight="bold" style:font-name-asian="Times New Roman" style:font-family-asian="'Times New Roman'" style:font-family-generic-asian="roman" style:font-pitch-asian="variable" style:font-size-asian="30pt" style:font-weight-asian="bold"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p_5f_tablasTit" style:display-name="p_tablasTit" style:family="paragraph" style:parent-style-name="p_5f_tablas1">
      <style:paragraph-properties fo:hyphenation-ladder-count="no-limit"/>
      <style:text-properties style:font-name="Arial Black" fo:font-family="'Arial Black'" style:font-family-generic="swiss" style:font-pitch="variable" fo:font-size="9pt" style:font-name-asian="Arial Black" style:font-family-asian="'Arial Black'" style:font-family-generic-asian="swiss" style:font-pitch-asian="variable" style:font-size-asian="9pt" style:font-name-complex="Arial Black" style:font-family-complex="'Arial Black'" style:font-family-generic-complex="swiss" style:font-pitch-complex="variable" fo:hyphenate="false" fo:hyphenation-remain-char-count="2" fo:hyphenation-push-char-count="2"/>
    </style:style>
    <style:style style:name="p_5f_tabla2" style:display-name="p_tabla2" style:family="paragraph" style:parent-style-name="p_5f_tabla1">
      <style:paragraph-properties fo:hyphenation-ladder-count="no-limit"/>
      <style:text-properties fo:hyphenate="true" fo:hyphenation-remain-char-count="2" fo:hyphenation-push-char-count="2"/>
    </style:style>
    <style:style style:name="p_5f_tabla1" style:display-name="p_tabla1" style:family="paragraph" style:parent-style-name="Standard">
      <style:paragraph-properties fo:hyphenation-ladder-count="no-limit"/>
      <style:text-properties style:font-name="Tahoma1" fo:font-family="Tahoma" style:font-family-generic="swiss" style:font-pitch="variable" fo:font-size="8pt" fo:font-weight="bold" style:font-name-asian="Tahoma1" style:font-family-asian="Tahoma" style:font-family-generic-asian="swiss" style:font-pitch-asian="variable" style:font-size-asian="8pt" style:font-weight-asian="bold" style:font-name-complex="Tahoma1" style:font-family-complex="Tahoma" style:font-family-generic-complex="swiss" style:font-pitch-complex="variable" style:font-size-complex="8pt" style:font-weight-complex="bold" fo:hyphenate="true" fo:hyphenation-remain-char-count="2" fo:hyphenation-push-char-count="2"/>
    </style:style>
    <style:style style:name="p_5f_subtit2" style:display-name="p_subtit2" style:family="paragraph" style:parent-style-name="p_5f_subtit1" style:default-outline-level="5" style:list-style-name="">
      <style:paragraph-properties fo:hyphenation-ladder-count="no-limit"/>
      <style:text-properties style:text-underline-style="none" fo:hyphenate="true" fo:hyphenation-remain-char-count="2" fo:hyphenation-push-char-count="2"/>
    </style:style>
    <style:style style:name="p_5f_pie" style:display-name="p_pie" style:family="paragraph">
      <style:paragraph-properties style:line-height-at-least="0.353cm" fo:text-align="center" style:justify-single-word="false" fo:orphans="2" fo:widows="2" fo:hyphenation-ladder-count="no-limi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p_5f_parrafo3" style:display-name="p_parrafo3" style:family="paragraph" style:parent-style-name="p_5f_parrafo2">
      <style:paragraph-properties fo:margin-left="1cm" fo:margin-right="0cm" fo:hyphenation-ladder-count="no-limit" fo:text-indent="0cm" style:auto-text-indent="false">
        <style:tab-stops/>
      </style:paragraph-properties>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fo:hyphenate="false" fo:hyphenation-remain-char-count="2" fo:hyphenation-push-char-count="2"/>
    </style:style>
    <style:style style:name="p_5f_notapie" style:display-name="p_notapie" style:family="paragraph" style:parent-style-name="p_5f_parrafo1">
      <style:paragraph-properties fo:margin-top="0cm" fo:margin-bottom="0.141cm" loext:contextual-spacing="false" fo:hyphenation-ladder-count="no-limit"/>
      <style:text-properties style:font-name="Arial" fo:font-family="Arial" style:font-family-generic="swiss" style:font-pitch="variable" fo:font-size="13pt" fo:font-style="italic" style:font-name-asian="Arial" style:font-family-asian="Arial" style:font-family-generic-asian="swiss" style:font-pitch-asian="variable" style:font-size-asian="13pt" style:font-style-asian="italic" style:font-name-complex="Arial" style:font-family-complex="Arial" style:font-family-generic-complex="swiss" style:font-pitch-complex="variable" fo:hyphenate="false" fo:hyphenation-remain-char-count="2" fo:hyphenation-push-char-count="2"/>
    </style:style>
    <style:style style:name="p_5f_notalateral" style:display-name="p_notalateral" style:family="paragraph" style:parent-style-name="Standard">
      <style:paragraph-properties fo:margin-left="1cm" fo:margin-right="0cm" fo:hyphenation-ladder-count="no-limit" fo:text-indent="0cm" style:auto-text-indent="false" fo:padding-left="0cm" fo:padding-right="0cm" fo:padding-top="0.035cm" fo:padding-bottom="0.035cm" fo:border-left="none" fo:border-right="none" fo:border-top="0.99pt solid #808080" fo:border-bottom="0.99pt solid #808080" style:shadow="none">
        <style:tab-stops/>
      </style:paragraph-properties>
      <style:text-properties style:font-name="Arial" fo:font-family="Arial" style:font-family-generic="swiss" style:font-pitch="variable" fo:font-size="8pt" style:font-name-asian="Arial" style:font-family-asian="Arial" style:font-family-generic-asian="swiss" style:font-pitch-asian="variable" style:font-size-asian="8pt" style:font-name-complex="Times New Roman" style:font-family-complex="'Times New Roman'" style:font-family-generic-complex="roman" style:font-pitch-complex="variable" fo:hyphenate="true" fo:hyphenation-remain-char-count="2" fo:hyphenation-push-char-count="2"/>
    </style:style>
    <style:style style:name="p_5f_nota" style:display-name="p_nota" style:family="paragraph" style:parent-style-name="p_5f_notatit" style:list-style-name="WW8Num15">
      <style:paragraph-properties fo:margin-top="0cm" fo:margin-bottom="0.106cm" loext:contextual-spacing="false" fo:hyphenation-ladder-count="no-limit" fo:padding-left="0cm" fo:padding-right="0cm" fo:padding-top="0.035cm" fo:padding-bottom="0.035cm" fo:border-left="none" fo:border-right="none" fo:border-top="0.99pt solid #808080" fo:border-bottom="0.99pt solid #808080" style:shadow="none"/>
      <style:text-properties fo:color="#000000" style:font-name="LegacySanITC" fo:font-family="LegacySanITC" style:font-family-generic="system" style:font-pitch="variable" fo:font-style="italic" fo:font-weight="normal" style:font-name-asian="LegacySanITC" style:font-family-asian="LegacySanITC" style:font-family-generic-asian="system" style:font-pitch-asian="variable" style:font-style-asian="italic" style:font-weight-asian="normal" style:font-name-complex="LegacySanITC" style:font-family-complex="LegacySanITC" style:font-family-generic-complex="system" style:font-pitch-complex="variable" fo:hyphenate="false" fo:hyphenation-remain-char-count="2" fo:hyphenation-push-char-count="2"/>
    </style:style>
    <style:style style:name="p_5f_notatit" style:display-name="p_notatit" style:family="paragraph" style:parent-style-name="p_5f_viñetas3">
      <style:paragraph-properties fo:margin-left="2cm" fo:margin-right="0cm" fo:margin-top="0cm" fo:margin-bottom="0cm" loext:contextual-spacing="false" fo:hyphenation-ladder-count="no-limit" fo:text-indent="0cm" style:auto-text-indent="false">
        <style:tab-stops>
          <style:tab-stop style:position="-0.998cm"/>
          <style:tab-stop style:position="-0.499cm"/>
          <style:tab-stop style:position="0.002cm"/>
          <style:tab-stop style:position="0.501cm"/>
        </style:tab-stops>
      </style:paragraph-properties>
      <style:text-properties fo:color="#ffffff" fo:font-weight="bold" style:font-weight-asian="bold" fo:hyphenate="false" fo:hyphenation-remain-char-count="2" fo:hyphenation-push-char-count="2"/>
    </style:style>
    <style:style style:name="p_5f_viñetas3" style:display-name="p_viñetas3" style:family="paragraph">
      <style:paragraph-properties fo:margin-top="0.212cm" fo:margin-bottom="0.212cm" loext:contextual-spacing="false" fo:text-align="justify" style:justify-single-word="false" fo:orphans="2" fo:widows="2" fo:hyphenation-ladder-count="no-limit">
        <style:tab-stops>
          <style:tab-stop style:position="-1.699cm"/>
          <style:tab-stop style:position="-1.199cm"/>
          <style:tab-stop style:position="-0.699cm"/>
          <style:tab-stop style:position="-0.199cm"/>
        </style:tab-stops>
      </style:paragraph-properties>
      <style:text-properties style:font-name="LegacySanITCBoo" fo:font-family="LegacySanITCBoo" style:font-family-generic="swiss" style:font-pitch="variable" fo:font-size="13pt"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p_5f_codigo_5f_tablas" style:display-name="p_codigo_tablas" style:family="paragraph" style:parent-style-name="p_5f_tablas2">
      <style:paragraph-properties fo:margin-top="0.035cm" fo:margin-bottom="0cm" loext:contextual-spacing="false" fo:hyphenation-ladder-count="no-limit"/>
      <style:text-properties style:font-name="Courier New" fo:font-family="'Courier New'" style:font-family-generic="modern" style:font-pitch="fixed" fo:font-size="8pt" style:font-name-asian="Courier New" style:font-family-asian="'Courier New'" style:font-family-generic-asian="modern" style:font-pitch-asian="fixed" style:font-size-asian="8pt" style:font-name-complex="Courier New" style:font-family-complex="'Courier New'" style:font-family-generic-complex="modern" style:font-pitch-complex="fixed" fo:hyphenate="true" fo:hyphenation-remain-char-count="2" fo:hyphenation-push-char-count="2"/>
    </style:style>
    <style:style style:name="p_5f_tablas1" style:display-name="p_tablas1" style:family="paragraph">
      <style:paragraph-properties fo:margin-left="0.101cm" fo:margin-right="0.101cm" fo:margin-top="0.141cm" fo:margin-bottom="0.071cm" loext:contextual-spacing="false" fo:orphans="2" fo:widows="2" fo:hyphenation-ladder-count="no-limit" fo:text-indent="0cm" style:auto-text-indent="false">
        <style:tab-stops/>
      </style:paragraph-properties>
      <style:text-properties style:font-name="LegacySanITCBoo" fo:font-family="LegacySanITCBoo" style:font-family-generic="swiss" style:font-pitch="variable" fo:font-size="13pt"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p_5f_codigo" style:display-name="p_codigo" style:family="paragraph" style:parent-style-name="Standard">
      <style:paragraph-properties fo:margin-left="2cm" fo:margin-right="0cm" fo:hyphenation-ladder-count="no-limit" fo:text-indent="0cm" style:auto-text-indent="false">
        <style:tab-stops/>
      </style:paragraph-properties>
      <style:text-properties style:font-name="Arial" fo:font-family="Arial" style:font-family-generic="swiss" style:font-pitch="variable" fo:font-size="9pt" style:font-name-asian="MS Mincho" style:font-family-asian="'MS Mincho'" style:font-family-generic-asian="modern" style:font-pitch-asian="fixed" style:font-size-asian="9pt" style:font-name-complex="Times New Roman" style:font-family-complex="'Times New Roman'" style:font-family-generic-complex="roman" style:font-pitch-complex="variable" fo:hyphenate="true" fo:hyphenation-remain-char-count="2" fo:hyphenation-push-char-count="2"/>
    </style:style>
    <style:style style:name="Footnote"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p_5f_ViñTablas2" style:display-name="p_ViñTablas2" style:family="paragraph" style:parent-style-name="Standard" style:list-style-name="WW8Num32">
      <style:paragraph-properties fo:margin-left="0cm" fo:margin-right="0.101cm" fo:margin-top="0.141cm" fo:margin-bottom="0.071cm" loext:contextual-spacing="false" fo:hyphenation-ladder-count="no-limit" fo:text-indent="0cm" style:auto-text-indent="false"/>
      <style:text-properties style:font-name="LegacySanITCBoo" fo:font-family="LegacySanITCBoo" style:font-family-generic="swiss" style:font-pitch="variable" fo:font-size="11pt" style:font-name-asian="LegacySanITCBoo" style:font-family-asian="LegacySanITCBoo" style:font-family-generic-asian="swiss" style:font-pitch-asian="variable" style:font-size-asian="11pt" style:font-name-complex="Times New Roman" style:font-family-complex="'Times New Roman'" style:font-family-generic-complex="roman" style:font-pitch-complex="variable" fo:hyphenate="true" fo:hyphenation-remain-char-count="2" fo:hyphenation-push-char-count="2"/>
    </style:style>
    <style:style style:name="p_5f_viñetas1" style:display-name="p_viñetas1" style:family="paragraph" style:parent-style-name="p_5f_viñetas11" style:list-style-name="WW8Num44">
      <style:paragraph-properties fo:hyphenation-ladder-count="no-limit"/>
      <style:text-properties style:font-name="LegacySanITCBoo" fo:font-family="LegacySanITCBoo" style:font-family-generic="swiss" style:font-pitch="variable" fo:font-size="13pt"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fo:hyphenate="false" fo:hyphenation-remain-char-count="2" fo:hyphenation-push-char-count="2"/>
    </style:style>
    <style:style style:name="Epígrafe" style:family="paragraph" style:parent-style-name="Standard" style:next-style-name="Standard">
      <style:paragraph-properties fo:margin-top="0cm" fo:margin-bottom="0.353cm" loext:contextual-spacing="false" fo:hyphenation-ladder-count="no-limit"/>
      <style:text-properties fo:color="#4f81bd" style:font-name="LegacySanITCBoo" fo:font-family="LegacySanITCBoo" style:font-family-generic="swiss" style:font-pitch="variable" fo:font-size="9pt" fo:font-weight="bold" style:font-name-asian="LegacySanITCBoo" style:font-family-asian="LegacySanITCBoo" style:font-family-generic-asian="swiss" style:font-pitch-asian="variable" style:font-size-asian="9pt" style:font-weight-asian="bold" style:font-name-complex="Times New Roman" style:font-family-complex="'Times New Roman'" style:font-family-generic-complex="roman" style:font-pitch-complex="variable" style:font-size-complex="9pt" style:font-weight-complex="bold" fo:hyphenate="true" fo:hyphenation-remain-char-count="2" fo:hyphenation-push-char-count="2"/>
    </style:style>
    <style:style style:name="p_5f_tablas2" style:display-name="p_tablas2" style:family="paragraph" style:parent-style-name="Standard">
      <style:paragraph-properties fo:margin-left="0.101cm" fo:margin-right="0.101cm" fo:margin-top="0.141cm" fo:margin-bottom="0.071cm" loext:contextual-spacing="false" fo:hyphenation-ladder-count="no-limit" fo:text-indent="0cm" style:auto-text-indent="false">
        <style:tab-stops/>
      </style:paragraph-properties>
      <style:text-properties style:font-name="LegacySanITCBoo" fo:font-family="LegacySanITCBoo" style:font-family-generic="swiss" style:font-pitch="variable" fo:font-size="11pt" style:font-name-asian="LegacySanITCBoo" style:font-family-asian="LegacySanITCBoo" style:font-family-generic-asian="swiss" style:font-pitch-asian="variable" style:font-size-asian="11pt" style:font-name-complex="Times New Roman" style:font-family-complex="'Times New Roman'" style:font-family-generic-complex="roman" style:font-pitch-complex="variable" fo:hyphenate="true" fo:hyphenation-remain-char-count="2" fo:hyphenation-push-char-count="2"/>
    </style:style>
    <style:style style:name="p_5f_viñetas23" style:display-name="p_viñetas23" style:family="paragraph" style:parent-style-name="p_5f_viñetas22" style:list-style-name="WW8Num43">
      <style:paragraph-properties fo:hyphenation-ladder-count="no-limit"/>
      <style:text-properties fo:hyphenate="false" fo:hyphenation-remain-char-count="2" fo:hyphenation-push-char-count="2"/>
    </style:style>
    <style:style style:name="p_5f_viñetas22" style:display-name="p_viñetas22" style:family="paragraph" style:parent-style-name="p_5f_viñetas21">
      <style:paragraph-properties fo:hyphenation-ladder-count="no-limit"/>
      <style:text-properties fo:hyphenate="false" fo:hyphenation-remain-char-count="2" fo:hyphenation-push-char-count="2"/>
    </style:style>
    <style:style style:name="p_5f_viñetas21" style:display-name="p_viñetas21" style:family="paragraph">
      <style:paragraph-properties fo:margin-top="0.212cm" fo:margin-bottom="0.212cm" loext:contextual-spacing="false" fo:text-align="justify" style:justify-single-word="false" fo:orphans="2" fo:widows="2" fo:hyphenation-ladder-count="no-limit">
        <style:tab-stops>
          <style:tab-stop style:position="1cm"/>
          <style:tab-stop style:position="2cm"/>
          <style:tab-stop style:position="3cm"/>
        </style:tab-stops>
      </style:paragraph-properties>
      <style:text-properties style:font-name="LegacySanITCBoo" fo:font-family="LegacySanITCBoo" style:font-family-generic="swiss" style:font-pitch="variable" fo:font-size="13pt" style:font-name-asian="Times New Roman" style:font-family-asian="'Times New Roman'" style:font-family-generic-asian="roman" style:font-pitch-asian="variable" style:font-size-asian="13pt" style:font-name-complex="LegacySanITCBoo" style:font-family-complex="LegacySanITCBoo" style:font-family-generic-complex="swiss" style:font-pitch-complex="variable" style:font-size-complex="10pt" style:language-complex="ar" style:country-complex="SA" fo:hyphenate="false" fo:hyphenation-remain-char-count="2" fo:hyphenation-push-char-count="2"/>
    </style:style>
    <style:style style:name="Asunto_20_del_20_comentario" style:display-name="Asunto del comentario" style:family="paragraph" style:parent-style-name="Texto_20_comentario" style:next-style-name="Texto_20_comentario">
      <style:paragraph-properties fo:hyphenation-ladder-count="no-limi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weight-complex="bold" fo:hyphenate="true" fo:hyphenation-remain-char-count="2" fo:hyphenation-push-char-count="2"/>
    </style:style>
    <style:style style:name="Texto_20_comentario" style:display-name="Texto comentario" style:family="paragraph" style:parent-style-name="Standard">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p_5f_parrafo2" style:display-name="p_parrafo2" style:family="paragraph" style:parent-style-name="p_5f_parrafo1">
      <style:paragraph-properties fo:margin-left="0.501cm" fo:margin-right="0cm" fo:hyphenation-ladder-count="no-limit" fo:text-indent="0cm" style:auto-text-indent="false">
        <style:tab-stops/>
      </style:paragraph-properties>
      <style:text-properties fo:hyphenate="false" fo:hyphenation-remain-char-count="2" fo:hyphenation-push-char-count="2"/>
    </style:style>
    <style:style style:name="p_5f_viñetas4" style:display-name="p_viñetas4" style:family="paragraph" style:list-style-name="WW8Num1">
      <style:paragraph-properties fo:margin-top="0.212cm" fo:margin-bottom="0.212cm" loext:contextual-spacing="false" fo:text-align="justify" style:justify-single-word="false" fo:orphans="2" fo:widows="2" fo:hyphenation-ladder-count="no-limit">
        <style:tab-stops>
          <style:tab-stop style:position="-7.401cm"/>
          <style:tab-stop style:position="-6.902cm"/>
        </style:tab-stops>
      </style:paragraph-properties>
      <style:text-properties style:font-name="Tahoma1" fo:font-family="Tahoma" style:font-family-generic="swiss" style:font-pitch="variable" fo:font-size="10pt" style:font-name-asian="Times New Roman" style:font-family-asian="'Times New Roman'" style:font-family-generic-asian="roman" style:font-pitch-asian="variable" style:font-size-asian="10pt" style:font-name-complex="Tahoma1" style:font-family-complex="Tahoma" style:font-family-generic-complex="swiss" style:font-pitch-complex="variable" style:font-size-complex="10pt" style:language-complex="ar" style:country-complex="SA" fo:hyphenate="false" fo:hyphenation-remain-char-count="2" fo:hyphenation-push-char-count="2"/>
    </style:style>
    <style:style style:name="p_5f_viñetas12" style:display-name="p_viñetas12" style:family="paragraph" style:parent-style-name="Standard" style:list-style-name="WW8Num14">
      <style:paragraph-properties fo:margin-top="0.212cm" fo:margin-bottom="0.212cm" loext:contextual-spacing="false" fo:text-align="justify" style:justify-single-word="false" fo:hyphenation-ladder-count="no-limit"/>
      <style:text-properties style:font-name="Tahoma1" fo:font-family="Tahoma" style:font-family-generic="swiss" style:font-pitch="variable" style:font-name-asian="Tahoma1" style:font-family-asian="Tahoma" style:font-family-generic-asian="swiss" style:font-pitch-asian="variable" style:font-name-complex="Times New Roman" style:font-family-complex="'Times New Roman'" style:font-family-generic-complex="roman" style:font-pitch-complex="variable" fo:hyphenate="true" fo:hyphenation-remain-char-count="2" fo:hyphenation-push-char-count="2"/>
    </style:style>
    <style:style style:name="p_5f_tabla_5f_tit" style:display-name="p_tabla_tit" style:family="paragraph">
      <style:paragraph-properties fo:margin-left="0.101cm" fo:margin-right="0.101cm" fo:margin-top="0.141cm" fo:margin-bottom="0.071cm" loext:contextual-spacing="false" fo:text-align="center" style:justify-single-word="false" fo:orphans="2" fo:widows="2" fo:hyphenation-ladder-count="no-limit" fo:text-indent="0cm" style:auto-text-indent="false">
        <style:tab-stops/>
      </style:paragraph-properties>
      <style:text-properties style:font-name="Tahoma1" fo:font-family="Tahoma"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ahoma1" style:font-family-complex="Tahoma" style:font-family-generic-complex="swiss" style:font-pitch-complex="variable" style:font-size-complex="10pt" style:language-complex="ar" style:country-complex="SA" fo:hyphenate="false" fo:hyphenation-remain-char-count="2" fo:hyphenation-push-char-count="2"/>
    </style:style>
    <style:style style:name="p_5f_viñetas11" style:display-name="p_viñetas11" style:family="paragraph" style:parent-style-name="p_5f_parrafo1">
      <style:paragraph-properties fo:hyphenation-ladder-count="no-limit"/>
      <style:text-properties fo:hyphenate="false" fo:hyphenation-remain-char-count="2" fo:hyphenation-push-char-count="2"/>
    </style:style>
    <style:style style:name="p_5f_parrafo1" style:display-name="p_parrafo1" style:family="paragraph">
      <style:paragraph-properties fo:margin-top="0.212cm" fo:margin-bottom="0.212cm" loext:contextual-spacing="false" fo:text-align="justify" style:justify-single-word="false" fo:orphans="2" fo:widows="2" fo:hyphenation-ladder-count="no-limit"/>
      <style:text-properties style:font-name="Tahoma1" fo:font-family="Tahoma" style:font-family-generic="swiss" style:font-pitch="variable" fo:font-size="10pt" style:font-name-asian="Times New Roman" style:font-family-asian="'Times New Roman'" style:font-family-generic-asian="roman" style:font-pitch-asian="variable" style:font-size-asian="10pt" style:font-name-complex="Tahoma1" style:font-family-complex="Tahoma"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cm" fo:margin-bottom="0.423cm" loext:contextual-spacing="false" fo:hyphenation-ladder-count="no-limit"/>
      <style:text-properties fo:font-size="12pt" style:font-size-asian="12pt" style:font-name-complex="Times New Roman" style:font-family-complex="'Times New Roman'" style:font-family-generic-complex="roman" style:font-pitch-complex="variable" style:font-size-complex="12pt" style:language-complex="si" style:country-complex="LK" fo:hyphenate="true" fo:hyphenation-remain-char-count="2" fo:hyphenation-push-char-count="2"/>
    </style:style>
    <style:style style:name="Párrafo_20_de_20_lista1" style:display-name="Párrafo de lista1" style:family="paragraph" style:parent-style-name="Standard">
      <style:paragraph-properties fo:margin-left="1.249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true" fo:hyphenation-remain-char-count="2" fo:hyphenation-push-char-count="2"/>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200%"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true" fo:hyphenation-remain-char-count="2" fo:hyphenation-push-char-count="2"/>
    </style:style>
    <style:style style:name="Texto_20_independiente_20_2" style:display-name="Texto independiente 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o_20_independiente_20_3" style:display-name="Texto independiente 3" style:family="paragraph" style:parent-style-name="Standard">
      <style:paragraph-properties fo:margin-top="0cm" fo:margin-bottom="0.212cm" loext:contextual-spacing="false" fo:hyphenation-ladder-count="no-limit"/>
      <style:text-properties fo:font-size="8pt"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CM2" style:family="paragraph" style:parent-style-name="Default" style:next-style-name="Default">
      <style:paragraph-properties style:line-height-at-least="0.34cm" fo:hyphenation-ladder-count="no-limit"/>
      <style:text-properties style:font-name-complex="Times New Roman" style:font-family-complex="'Times New Roman'" style:font-family-generic-complex="roman" style:font-pitch-complex="variable" fo:hyphenate="false" fo:hyphenation-remain-char-count="2" fo:hyphenation-push-char-count="2"/>
    </style:style>
    <style:style style:name="Default" style:family="paragraph">
      <style:paragraph-properties fo:hyphenation-ladder-count="no-limit" style:text-autospace="none"/>
      <style:text-properties fo:color="#000000" style:font-name="LegacySanITCBoo" fo:font-family="LegacySanITCBoo" style:font-family-generic="swiss" style:font-pitch="variable" fo:font-weight="bold" style:font-name-asian="Times New Roman" style:font-family-asian="'Times New Roman'" style:font-family-generic-asian="roman" style:font-pitch-asian="variable" style:font-weight-asian="bold" style:font-name-complex="Bariol Bold" style:font-family-complex="'Bariol Bold'" style:font-family-generic-complex="modern" style:font-pitch-complex="variable" style:language-complex="ar" style:country-complex="SA" fo:hyphenate="false" fo:hyphenation-remain-char-count="2" fo:hyphenation-push-char-count="2"/>
    </style:style>
    <style:style style:name="Texto_20_de_20_globo" style:display-name="Texto de globo" style:family="paragraph" style:parent-style-name="Standard">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fo:hyphenate="true" fo:hyphenation-remain-char-count="2" fo:hyphenation-push-char-count="2"/>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style:font-name-complex="Times New Roman" style:font-family-complex="'Times New Roman'" style:font-family-generic-complex="roman" style:font-pitch-complex="variable"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ncabezado" style:family="paragraph" style:parent-style-name="Standard">
      <style:paragraph-properties fo:hyphenation-ladder-count="no-limit"/>
      <style:text-properties fo:hyphenate="false" fo:hyphenation-remain-char-count="2" fo:hyphenation-push-char-count="2"/>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1" style:font-family-complex="Tahoma" style:font-family-generic-complex="swiss" style:font-pitch-complex="variable" style:font-size-complex="12pt" style:font-style-complex="italic"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margin-left="0cm" fo:margin-right="0cm" fo:margin-top="0.423cm" fo:margin-bottom="0.106cm" loext:contextual-spacing="false" fo:text-align="justify" style:justify-single-word="false" fo:hyphenation-ladder-count="no-limit" fo:text-indent="-1cm" style:auto-text-indent="false"/>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Heading_20_8" style:display-name="Heading 8" style:family="paragraph" style:parent-style-name="Standard" style:next-style-name="Standard" style:default-outline-level="8" style:list-style-name="" style:class="text">
      <style:paragraph-properties fo:margin-left="0cm" fo:margin-right="0cm" fo:margin-top="0.423cm" fo:margin-bottom="0.106cm" loext:contextual-spacing="false" fo:text-align="justify" style:justify-single-word="false" fo:hyphenation-ladder-count="no-limit" fo:text-indent="-1cm" style:auto-text-indent="false"/>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hyphenation-ladder-count="no-limit" fo:keep-with-next="alway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6" style:display-name="Heading 6" style:family="paragraph" style:parent-style-name="Standard" style:next-style-name="Standard" style:default-outline-level="6" style:list-style-name="" style:class="text">
      <style:paragraph-properties fo:margin-left="0cm" fo:margin-right="0cm" fo:margin-top="0.423cm" fo:margin-bottom="0.106cm" loext:contextual-spacing="false" fo:text-align="justify" style:justify-single-word="false" fo:hyphenation-ladder-count="no-limit" fo:text-indent="-1cm" style:auto-text-indent="false"/>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Times New Roman" style:font-family-complex="'Times New Roman'" style:font-family-generic-complex="roman" style:font-pitch-complex="variable" style:font-size-complex="11pt" style:font-weight-complex="bold" fo:hyphenate="true" fo:hyphenation-remain-char-count="2" fo:hyphenation-push-char-count="2"/>
    </style:style>
    <style:style style:name="Heading_20_5" style:display-name="Heading 5" style:family="paragraph" style:parent-style-name="Standard" style:next-style-name="Standard" style:default-outline-level="5" style:list-style-name="" style:class="text">
      <style:paragraph-properties fo:margin-left="0cm" fo:margin-right="0cm" fo:margin-top="0.423cm" fo:margin-bottom="0.106cm" loext:contextual-spacing="false" fo:text-align="justify" style:justify-single-word="false" fo:hyphenation-ladder-count="no-limit" fo:text-indent="-1cm" style:auto-text-indent="false"/>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hyphenation-ladder-count="no-limit" fo:keep-with-next="always"/>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fo:hyphenate="true" fo:hyphenation-remain-char-count="2" fo:hyphenation-push-char-count="2"/>
    </style:style>
    <style:style style:name="Heading_20_1" style:display-name="Heading 1" style:family="paragraph" style:parent-style-name="Standard" style:next-style-name="Standard" style:default-outline-level="1" style:list-style-name="" style:class="text">
      <style:paragraph-properties fo:margin-left="0.762cm" fo:margin-right="0cm" fo:hyphenation-ladder-count="no-limit" fo:text-indent="-0.762cm" style:auto-text-indent="false" fo:keep-with-next="always">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p_5f_subtit1" style:display-name="p_subtit1" style:family="paragraph" style:parent-style-name="p_5f_tit4" style:default-outline-level="5">
      <style:paragraph-properties fo:margin-top="0.423cm" fo:margin-bottom="0cm" loext:contextual-spacing="false" fo:hyphenation-ladder-count="no-limit"/>
      <style:text-properties style:font-name="LegacySanITCBoo" fo:font-family="LegacySanITCBoo" style:font-family-generic="swiss" style:font-pitch="variable" fo:font-size="13pt" style:text-underline-style="solid" style:text-underline-width="auto" style:text-underline-color="font-color" style:text-underline-mode="continuous" style:text-overline-mode="continuous" style:text-line-through-mode="continuous" style:font-name-asian="LegacySanITCBoo" style:font-family-asian="LegacySanITCBoo" style:font-family-generic-asian="swiss" style:font-pitch-asian="variable" style:font-size-asian="13pt" style:font-name-complex="LegacySanITCBoo" style:font-family-complex="LegacySanITCBoo" style:font-family-generic-complex="swiss" style:font-pitch-complex="variable" fo:hyphenate="true" fo:hyphenation-remain-char-count="2" fo:hyphenation-push-char-count="2"/>
    </style:style>
    <style:style style:name="p_5f_tit4" style:display-name="p_tit4" style:family="paragraph" style:parent-style-name="Heading_20_4" style:default-outline-level="4">
      <style:paragraph-properties fo:margin-top="0.282cm" fo:margin-bottom="0.212cm" loext:contextual-spacing="false" fo:text-align="justify" style:justify-single-word="false" fo:hyphenation-ladder-count="no-limit" fo:keep-with-next="auto"/>
      <style:text-properties fo:color="#000000" style:font-name="Tahoma1" fo:font-family="Tahoma" style:font-family-generic="swiss" style:font-pitch="variable" fo:font-size="10pt" style:font-name-asian="Tahoma1" style:font-family-asian="Tahoma" style:font-family-generic-asian="swiss" style:font-pitch-asian="variable" style:font-size-asian="10pt" style:font-name-complex="Tahoma1" style:font-family-complex="Tahoma" style:font-family-generic-complex="swiss" style:font-pitch-complex="variable" style:font-size-complex="10pt" style:font-weight-complex="normal" fo:hyphenate="true" fo:hyphenation-remain-char-count="2" fo:hyphenation-push-char-count="2"/>
    </style:style>
    <style:style style:name="p_5f_tit3" style:display-name="p_tit3" style:family="paragraph" style:parent-style-name="Heading_20_3" style:default-outline-level="3">
      <style:paragraph-properties fo:margin-top="0.282cm" fo:margin-bottom="0.212cm" loext:contextual-spacing="false" fo:hyphenation-ladder-count="no-limit" fo:keep-with-next="auto"/>
      <style:text-properties style:font-name="Tahoma1" fo:font-family="Tahoma" style:font-family-generic="swiss" style:font-pitch="variable" fo:font-size="10pt" style:font-name-asian="Tahoma1" style:font-family-asian="Tahoma" style:font-family-generic-asian="swiss" style:font-pitch-asian="variable" style:font-size-asian="10pt" style:font-name-complex="Tahoma1" style:font-family-complex="Tahoma" style:font-family-generic-complex="swiss" style:font-pitch-complex="variable" style:font-size-complex="10pt" style:font-weight-complex="normal" fo:hyphenate="true" fo:hyphenation-remain-char-count="2" fo:hyphenation-push-char-count="2"/>
    </style:style>
    <style:style style:name="p_5f_tit2" style:display-name="p_tit2" style:family="paragraph" style:parent-style-name="Heading_20_2" style:default-outline-level="2">
      <style:paragraph-properties fo:margin-top="0.353cm" fo:margin-bottom="0.282cm" loext:contextual-spacing="false" fo:text-align="justify" style:justify-single-word="false" fo:hyphenation-ladder-count="no-limit" fo:keep-with-next="auto"/>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fo:hyphenate="true" fo:hyphenation-remain-char-count="2" fo:hyphenation-push-char-count="2"/>
    </style:style>
    <style:style style:name="p_5f_tit1" style:display-name="p_tit1" style:family="paragraph" style:parent-style-name="Heading_20_1" style:default-outline-level="1">
      <style:paragraph-properties fo:margin-left="0cm" fo:margin-right="0cm" fo:margin-top="0.423cm" fo:margin-bottom="0.353cm" loext:contextual-spacing="false" fo:text-align="justify" style:justify-single-word="false" fo:hyphenation-ladder-count="no-limit" fo:text-indent="0cm" style:auto-text-indent="false" fo:keep-with-next="auto">
        <style:tab-stops/>
      </style:paragraph-properties>
      <style:text-properties fo:text-transform="uppercase" style:font-name="Tahoma1" fo:font-family="Tahoma" style:font-family-generic="swiss" style:font-pitch="variable" fo:font-size="16pt" style:font-name-asian="Tahoma1" style:font-family-asian="Tahoma" style:font-family-generic-asian="swiss" style:font-pitch-asian="variable" style:font-size-asian="16pt" style:font-name-complex="Times New Roman" style:font-family-complex="'Times New Roman'" style:font-family-generic-complex="roman" style:font-pitch-complex="variable" style:font-size-complex="16pt" style:font-weight-complex="bold" fo:hyphenate="tru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2"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WW_5f_CharLFO12LVL1" style:display-name="WW_CharLFO12LVL1" style:family="text">
      <style:text-properties style:font-name="Noto Sans1" fo:font-family="'Noto Sans'" style:font-family-generic="swiss" style:font-pitch="variable" fo:font-size="11pt" style:font-size-asian="11pt" style:font-name-complex="Noto Sans1" style:font-family-complex="'Noto Sans'" style:font-family-generic-complex="swiss" style:font-pitch-complex="variable" style:font-size-complex="11pt"/>
    </style:style>
    <style:style style:name="WW_5f_CharOUTLINELVL5" style:display-name="WW_CharOUTLINELVL5"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OUTLINELVL4" style:display-name="WW_CharOUTLINELVL4"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LFO50LVL1" style:display-name="WW_CharLFO50LVL1" style:family="text">
      <style:text-properties fo:color="#000000" style:font-name-complex="Calibri" style:font-family-complex="Calibri" style:font-family-generic-complex="swiss" style:font-pitch-complex="variable"/>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7" style:display-name="WW_CharLFO4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4" style:display-name="WW_CharLFO4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1" style:display-name="WW_CharLFO49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7" style:display-name="WW_CharLFO4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4" style:display-name="WW_CharLFO4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1" style:display-name="WW_CharLFO48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7LVL2" style:display-name="WW_CharLFO47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7LVL1" style:display-name="WW_CharLFO47LVL1" style:family="text">
      <style:text-properties fo:font-style="italic" style:font-style-asian="italic"/>
    </style:style>
    <style:style style:name="WW_5f_CharLFO46LVL1" style:display-name="WW_CharLFO4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3LVL1" style:display-name="WW_CharLFO4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1" style:display-name="WW_CharLFO42LVL1" style:family="text">
      <style:text-properties fo:font-weight="normal" style:font-weight-asian="normal" style:font-weight-complex="normal"/>
    </style:style>
    <style:style style:name="WW_5f_CharLFO40LVL1" style:display-name="WW_CharLFO40LVL1" style:family="text">
      <style:text-properties fo:font-style="italic" style:font-style-asian="italic"/>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1" style:display-name="WW_CharLFO3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7LVL9" style:display-name="WW_CharLFO3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7" style:display-name="WW_CharLFO3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6" style:display-name="WW_CharLFO3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4" style:display-name="WW_CharLFO3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7LVL3" style:display-name="WW_CharLFO3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1" style:display-name="WW_CharLFO37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6LVL4" style:display-name="WW_CharLFO36LVL4" style:family="text">
      <style:text-properties fo:color="#000000"/>
    </style:style>
    <style:style style:name="WW_5f_CharLFO36LVL3" style:display-name="WW_CharLFO36LVL3" style:family="text">
      <style:text-properties fo:color="#000000"/>
    </style:style>
    <style:style style:name="WW_5f_CharLFO36LVL2" style:display-name="WW_CharLFO36LVL2" style:family="text">
      <style:text-properties fo:color="#000000" fo:font-size="10pt" fo:font-weight="bold" style:font-size-asian="10pt" style:font-weight-asian="bold" style:font-size-complex="10pt"/>
    </style:style>
    <style:style style:name="WW_5f_CharLFO36LVL1" style:display-name="WW_CharLFO36LVL1"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LFO35LVL1" style:display-name="WW_CharLFO35LVL1" style:family="text">
      <style:text-properties fo:font-style="italic" style:font-style-asian="italic"/>
    </style:style>
    <style:style style:name="WW_5f_CharLFO34LVL1" style:display-name="WW_CharLFO34LVL1" style:family="text">
      <style:text-properties style:font-name="Symbol" fo:font-family="Symbol" style:font-family-generic="roman" style:font-pitch="variable" style:font-charset="x-symbol" fo:font-size="6pt" style:font-size-asian="6pt" style:font-name-complex="Symbol"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1" style:display-name="WW_CharLFO33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2LVL2" style:display-name="WW_CharLFO3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1" style:display-name="WW_CharLFO32LVL1" style:family="text">
      <style:text-properties fo:font-style="italic" style:font-style-asian="italic"/>
    </style:style>
    <style:style style:name="WW_5f_CharLFO31LVL1" style:display-name="WW_CharLFO31LVL1"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30LVL2" style:display-name="WW_CharLFO30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1" style:display-name="WW_CharLFO30LVL1" style:family="text">
      <style:text-properties fo:font-style="italic" style:font-style-asian="italic"/>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1" style:display-name="WW_CharLFO29LVL1"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7LVL1" style:display-name="WW_CharLFO27LVL1" style:family="text">
      <style:text-properties fo:font-style="italic" style:font-style-asian="italic"/>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1" style:display-name="WW_CharLFO2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1" style:display-name="WW_CharLFO21LVL1" style:family="text">
      <style:text-properties fo:font-style="italic" style:font-style-asian="italic"/>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7pt" style:font-size-asian="7pt"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fo:font-style="italic" style:font-style-asian="italic"/>
    </style:style>
    <style:style style:name="WW_5f_CharLFO8LVL2" style:display-name="WW_CharLFO8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fo:font-style="italic" style:font-style-asian="italic"/>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LFO2LVL4" style:display-name="WW_CharLFO2LVL4"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ítulo_20_9_20_Car" style:display-name="Título 9 Car" style:family="text" style:parent-style-name="Fuente_20_de_20_párrafo_20_predeter.">
      <style:text-properties style:font-name="Calibri Light" fo:font-family="'Calibri Light'" style:font-family-generic="swiss" style:font-pitch="variable" fo:font-size="11pt" style:font-name-asian="Calibri Light" style:font-family-asian="'Calibri Light'" style:font-family-generic-asian="swiss" style:font-pitch-asian="variable" style:font-size-asian="11pt" style:font-name-complex="Calibri Light" style:font-family-complex="'Calibri Light'" style:font-family-generic-complex="swiss" style:font-pitch-complex="variable" style:font-size-complex="11pt"/>
    </style:style>
    <style:style style:name="Título_20_8_20_Car" style:display-name="Título 8 Car" style:family="text" style:parent-style-name="Fuente_20_de_20_párrafo_20_predeter.">
      <style:text-properties style:font-name="Calibri" fo:font-family="Calibri" style:font-family-generic="swiss" style:font-pitch="variable" fo:font-size="12pt" fo:font-style="italic" style:font-name-asian="Calibri" style:font-family-asian="Calibri" style:font-family-generic-asian="swiss" style:font-pitch-asian="variable" style:font-size-asian="12pt" style:font-style-asian="italic" style:font-name-complex="Calibri" style:font-family-complex="Calibri" style:font-family-generic-complex="swiss" style:font-pitch-complex="variable" style:font-size-complex="12pt" style:font-style-complex="italic"/>
    </style:style>
    <style:style style:name="Título_20_6_20_Car" style:display-name="Título 6 Car" style:family="text" style:parent-style-name="Fuente_20_de_20_párrafo_20_predeter.">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style:style>
    <style:style style:name="Título_20_5_20_Car" style:display-name="Título 5 Car" style:family="text" style:parent-style-name="Fuente_20_de_20_párrafo_20_predeter.">
      <style:text-properties style:font-name="Calibri" fo:font-family="Calibri" style:font-family-generic="swiss" style:font-pitch="variable" fo:font-size="13pt" fo:font-style="italic" fo:font-weight="bold" style:font-name-asian="Calibri" style:font-family-asian="Calibri" style:font-family-generic-asian="swiss" style:font-pitch-asian="variable" style:font-size-asian="13pt" style:font-style-asian="italic" style:font-weight-asian="bold" style:font-name-complex="Calibri" style:font-family-complex="Calibri" style:font-family-generic-complex="swiss" style:font-pitch-complex="variable" style:font-size-complex="13pt" style:font-style-complex="italic" style:font-weight-complex="bold"/>
    </style:style>
    <style:style style:name="Ref._20_de_20_comentario" style:display-name="Ref. de comentario" style:family="text">
      <style:text-properties fo:font-size="8pt" style:font-size-asian="8pt" style:font-size-complex="8pt"/>
    </style:style>
    <style:style style:name="Mapa_20_del_20_documento_20_Car" style:display-name="Mapa del documento Car" style:family="text" style:parent-style-name="Fuente_20_de_20_párrafo_20_predeter.">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style:style>
    <style:style style:name="link-mailto" style:family="text"/>
    <style:style style:name="apple-converted-space" style:family="text"/>
    <style:style style:name="negrita" style:family="text"/>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style style:name="Texto_20_nota_20_pie_20_Car1" style:display-name="Texto nota pie Car1" style:family="text" style:parent-style-name="Fuente_20_de_20_párrafo_20_predeter.">
      <style:text-properties style:font-name-complex="Calibri" style:font-family-complex="Calibri" style:font-family-generic-complex="swiss" style:font-pitch-complex="variable"/>
    </style:style>
    <style:style style:name="Texto_20_nota_20_pie_20_Car" style:display-name="Texto nota pie Car"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_5f_subtit1_20_Car" style:display-name="p_subtit1 Car" style:family="text">
      <style:text-properties fo:color="#000000" style:font-name="LegacySanITCBoo" fo:font-family="LegacySanITCBoo" style:font-family-generic="swiss" style:font-pitch="variable" fo:font-size="13pt" style:text-underline-style="solid" style:text-underline-width="auto" style:text-underline-color="font-color" fo:font-weight="bold" style:text-underline-mode="continuous" style:text-overline-mode="continuous" style:text-line-through-mode="continuous" style:font-name-asian="LegacySanITCBoo" style:font-family-asian="LegacySanITCBoo" style:font-family-generic-asian="swiss" style:font-pitch-asian="variable" style:font-size-asian="13pt" style:font-weight-asian="bold" style:font-name-complex="LegacySanITCBoo" style:font-family-complex="LegacySanITCBoo" style:font-family-generic-complex="swiss" style:font-pitch-complex="variable"/>
    </style:style>
    <style:style style:name="Asunto_20_del_20_comentario_20_Car" style:display-name="Asunto del comentario Car" style:family="text" style:parent-style-name="Texto_20_comentario_20_Car">
      <style:text-properties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style:style>
    <style:style style:name="Texto_20_comentario_20_Car" style:display-name="Texto comentari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_5f_tit4_20_Car" style:display-name="p_tit4 Car" style:family="text">
      <style:text-properties fo:color="#000000" style:font-name="Tahoma1" fo:font-family="Tahoma" style:font-family-generic="swiss" style:font-pitch="variable" fo:font-weight="bold" style:font-name-asian="Tahoma1" style:font-family-asian="Tahoma" style:font-family-generic-asian="swiss" style:font-pitch-asian="variable" style:font-weight-asian="bold" style:font-name-complex="Tahoma1" style:font-family-complex="Tahoma" style:font-family-generic-complex="swiss" style:font-pitch-complex="variable"/>
    </style:style>
    <style:style style:name="p_5f_tit2_20_Car" style:display-name="p_tit2 Car" style:family="text">
      <style:text-properties style:font-name="Tahoma1" fo:font-family="Tahoma" style:font-family-generic="swiss" style:font-pitch="variable" fo:font-size="14pt" fo:font-style="italic" fo:font-weight="bold" fo:background-color="transparent" style:font-name-asian="Tahoma1" style:font-family-asian="Tahoma" style:font-family-generic-asian="swiss" style:font-pitch-asian="variable" style:font-size-asian="14pt" style:font-style-asian="italic" style:font-weight-asian="bold" style:font-name-complex="Tahoma1" style:font-family-complex="Tahoma" style:font-family-generic-complex="swiss" style:font-pitch-complex="variable" style:font-size-complex="14pt" style:font-style-complex="italic" style:font-weight-complex="bold"/>
    </style:style>
    <style:style style:name="p_5f_tit1_20_Car" style:display-name="p_tit1 Car" style:family="text">
      <style:text-properties fo:text-transform="uppercase" style:font-name="Tahoma1" fo:font-family="Tahoma" style:font-family-generic="swiss" style:font-pitch="variable" fo:font-size="16pt" fo:font-weight="bold" style:letter-kerning="true" fo:background-color="transparent" style:font-name-asian="Tahoma1" style:font-family-asian="Tahoma" style:font-family-generic-asian="swiss" style:font-pitch-asian="variable" style:font-size-asian="16pt" style:font-weight-asian="bold" style:font-name-complex="Tahoma1" style:font-family-complex="Tahoma" style:font-family-generic-complex="swiss" style:font-pitch-complex="variable" style:font-size-complex="16pt" style:font-weight-complex="bold"/>
    </style:style>
    <style:style style:name="p_5f_viñetas4_20_Car" style:display-name="p_viñetas4 Car" style:family="text">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style:language-complex="ar" style:country-complex="SA"/>
    </style:style>
    <style:style style:name="p_5f_viñetas12_20_Car" style:display-name="p_viñetas12 Car" style:family="text">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style:style>
    <style:style style:name="p_5f_viñetas11_20_Car" style:display-name="p_viñetas11 Car" style:family="text">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style:style>
    <style:style style:name="p_5f_parrafo1_20_Car" style:display-name="p_parrafo1 Car" style:family="text">
      <style:text-properties style:font-name="Tahoma1" fo:font-family="Tahoma" style:font-family-generic="swiss" style:font-pitch="variable" style:font-name-asian="Tahoma1" style:font-family-asian="Tahoma" style:font-family-generic-asian="swiss" style:font-pitch-asian="variable" style:font-name-complex="Tahoma1" style:font-family-complex="Tahoma" style:font-family-generic-complex="swiss" style:font-pitch-complex="variable" style:language-complex="ar" style:country-complex="SA"/>
    </style:style>
    <style:style style:name="Sangría_20_2_20_de_20_t._20_independiente_20_Car" style:display-name="Sangría 2 de t. independiente Car" style:family="text" style:parent-style-name="Fuente_20_de_20_párrafo_20_predeter."/>
    <style:style style:name="Texto_20_independiente_20_Car" style:display-name="Texto independiente Car" style:family="text">
      <style:text-properties style:font-name-complex="Calibri" style:font-family-complex="Calibri" style:font-family-generic-complex="swiss" style:font-pitch-complex="variable"/>
    </style:style>
    <style:style style:name="Título_20_7_20_Car" style:display-name="Título 7 Car" style:family="text" style:parent-style-name="Fuente_20_de_20_párrafo_20_predeter.">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style>
    <style:style style:name="Título_20_4_20_Car" style:display-name="Título 4 Car" style:family="text" style:parent-style-name="Fuente_20_de_20_párrafo_20_predeter.">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font-size-complex="14pt" style:font-weight-complex="bold"/>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parent-style-name="Fuente_20_de_20_párrafo_20_predeter.">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Párrafo_20_de_20_lista_20_Car" style:display-name="Párrafo de lista Car" style:family="text" style:parent-style-name="Fuente_20_de_20_párrafo_20_predeter."/>
    <style:style style:name="Texto_20_independiente_20_2_20_Car" style:display-name="Texto independiente 2 Car" style:family="text" style:parent-style-name="Fuente_20_de_20_párrafo_20_predeter.">
      <style:text-properties style:font-name-complex="Calibri" style:font-family-complex="Calibri" style:font-family-generic-complex="swiss" style:font-pitch-complex="variable"/>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Sangría_20_de_20_texto_20_normal_20_Car" style:display-name="Sangría de texto normal Car" style:family="text" style:parent-style-name="Fuente_20_de_20_párrafo_20_predeter.">
      <style:text-properties style:font-name-complex="Calibri" style:font-family-complex="Calibri" style:font-family-generic-complex="swiss" style:font-pitch-complex="variable"/>
    </style:style>
    <style:style style:name="Título_20_1_20_Car" style:display-name="Título 1 Car" style:family="text" style:parent-style-name="Fuente_20_de_20_párrafo_20_predeter.1">
      <style:text-properties style:font-name="Arial" fo:font-family="Arial" style:font-family-generic="swiss"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style>
    <style:style style:name="Fuente_20_de_20_párrafo_20_predeter.1" style:display-name="Fuente de párrafo predeter.1"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style style:name="WW8Num48z0" style:family="text">
      <style:text-properties fo:color="#000000" style:font-name-complex="Calibri" style:font-family-complex="Calibri" style:font-family-generic-complex="swiss" style:font-pitch-complex="variable"/>
    </style:style>
    <style:style style:name="WW8Num4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7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6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0" style:family="text">
      <style:text-properties fo:font-style="italic" style:font-style-asian="italic"/>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style style:name="WW8Num40z0" style:family="text">
      <style:text-properties fo:font-weight="normal" style:font-weight-asian="normal" style:font-weight-complex="normal"/>
    </style:style>
    <style:style style:name="WW8Num39z0" style:family="text"/>
    <style:style style:name="WW8Num38z8" style:family="text"/>
    <style:style style:name="WW8Num38z7" style:family="text"/>
    <style:style style:name="WW8Num38z6" style:family="text"/>
    <style:style style:name="WW8Num38z5" style:family="text"/>
    <style:style style:name="WW8Num38z4" style:family="text"/>
    <style:style style:name="WW8Num38z3" style:family="text"/>
    <style:style style:name="WW8Num38z2" style:family="text"/>
    <style:style style:name="WW8Num38z1" style:family="text"/>
    <style:style style:name="WW8Num38z0" style:family="text">
      <style:text-properties fo:font-style="italic" style:font-style-asian="italic"/>
    </style:style>
    <style:style style:name="WW8Num3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4z4" style:family="text"/>
    <style:style style:name="WW8Num34z2" style:family="text">
      <style:text-properties fo:color="#000000"/>
    </style:style>
    <style:style style:name="WW8Num34z1" style:family="text">
      <style:text-properties fo:color="#000000" fo:font-size="10pt" fo:font-weight="bold" style:font-size-asian="10pt" style:font-weight-asian="bold" style:font-size-complex="10pt"/>
    </style:style>
    <style:style style:name="WW8Num34z0" style:family="text">
      <style:text-properties fo:color="#000000" style:font-name="LegacySanITCBoo" fo:font-family="LegacySanITCBoo" style:font-family-generic="swiss" style:font-pitch="variable" fo:font-size="12pt" style:font-name-asian="LegacySanITCBoo" style:font-family-asian="LegacySanITCBoo" style:font-family-generic-asian="swiss" style:font-pitch-asian="variable" style:font-size-asian="12pt" style:font-name-complex="LegacySanITCBoo" style:font-family-complex="LegacySanITCBoo" style:font-family-generic-complex="swiss" style:font-pitch-complex="variable" style:font-size-complex="10pt"/>
    </style:style>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fo:font-style="italic" style:font-style-asian="italic"/>
    </style:style>
    <style:style style:name="WW8Num32z0" style:family="text">
      <style:text-properties style:font-name="Symbol" fo:font-family="Symbol" style:font-family-generic="roman" style:font-pitch="variable" style:font-charset="x-symbol" fo:font-size="6pt" style:font-name-asian="Symbol" style:font-family-asian="Symbol" style:font-family-generic-asian="roman" style:font-pitch-asian="variable" style:font-charset-asian="x-symbol" style:font-size-asian="6pt" style:font-name-complex="Symbol" style:font-family-complex="Symbol" style:font-family-generic-complex="roman"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fo:font-style="italic" style:font-style-asian="italic"/>
    </style:style>
    <style:style style:name="WW8Num29z0" style:family="text">
      <style:text-properties style:font-name="Symbol" fo:font-family="Symbol" style:font-family-generic="roman" style:font-pitch="variable" style:font-charset="x-symbol" fo:font-size="8pt"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fo:font-style="italic" style:font-style-asian="italic"/>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0" style:family="text">
      <style:text-properties style:font-name="LegacySanITCBoo" fo:font-family="LegacySanITCBoo"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text-properties fo:font-style="italic" style:font-style-asian="italic"/>
    </style:style>
    <style:style style:name="WW8Num2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fo:font-style="italic" style:font-style-asian="italic"/>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0" style:family="text">
      <style:text-properties style:font-name="Wingdings" fo:font-family="Wingdings" style:font-family-generic="system" style:font-pitch="variable" style:font-charset="x-symbol" fo:font-size="7pt" style:font-name-asian="Wingdings" style:font-family-asian="Wingdings" style:font-family-generic-asian="system" style:font-pitch-asian="variable" style:font-charset-asian="x-symbol" style:font-size-asian="7pt" style:font-name-complex="Wingdings" style:font-family-complex="Wingdings" style:font-family-generic-complex="system" style:font-pitch-complex="variable"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fo:font-style="italic" style:font-style-asian="italic"/>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Noto Sans1" fo:font-family="'Noto Sans'" style:font-family-generic="swiss" style:font-pitch="variable" fo:font-size="11pt" style:font-name-asian="Noto Sans1" style:font-family-asian="'Noto Sans'" style:font-family-generic-asian="swiss" style:font-pitch-asian="variable" style:font-size-asian="11pt" style:font-name-complex="Noto Sans1" style:font-family-complex="'Noto Sans'" style:font-family-generic-complex="swiss" style:font-pitch-complex="variable" style:font-size-complex="11pt"/>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fo:font-style="italic" style:font-style-asian="italic"/>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complex="Times New Roman" style:font-family-complex="'Times New Roman'" style:font-family-generic-complex="roman"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1LVL5" style:display-name="WW_CharLFO1LVL5"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WW_5f_CharLFO1LVL4" style:display-name="WW_CharLFO1LVL4"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0pt"/>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2cm" fo:margin-left="2cm"/>
        </style:list-level-properties>
      </text:list-level-style-number>
      <text:list-level-style-number text:level="5" text:style-name="WW_5f_CharLFO1LVL5" style:num-suffix="." style:num-format="1">
        <style:list-level-properties text:list-level-position-and-space-mode="label-alignment">
          <style:list-level-label-alignment text:label-followed-by="listtab" fo:text-indent="-2cm" fo:margin-left="2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2cm" fo:margin-left="2cm"/>
        </style:list-level-properties>
      </text:list-level-style-number>
      <text:list-level-style-number text:level="5" text:style-name="WW_5f_CharLFO2LVL5" style:num-suffix="." style:num-format="1">
        <style:list-level-properties text:list-level-position-and-space-mode="label-alignment">
          <style:list-level-label-alignment text:label-followed-by="listtab" fo:text-indent="-2cm" fo:margin-left="2cm"/>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a" style:num-letter-sync="true">
        <style:list-level-properties text:list-level-position-and-space-mode="label-alignment">
          <style:list-level-label-alignment text:label-followed-by="listtab" fo:text-indent="-0.7cm" fo:margin-left="2.7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7LV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4LVL2" text:bullet-char="">
        <style:list-level-properties text:list-level-position-and-space-mode="label-alignment">
          <style:list-level-label-alignment text:label-followed-by="listtab" fo:text-indent="-0.635cm" fo:margin-left="6.137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6LVL1" text:bullet-char="">
        <style:list-level-properties text:list-level-position-and-space-mode="label-alignment">
          <style:list-level-label-alignment text:label-followed-by="listtab" fo:text-indent="-0.499cm" fo:margin-left="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i">
        <style:list-level-properties text:list-level-position-and-space-mode="label-alignment">
          <style:list-level-label-alignment text:label-followed-by="listtab" fo:text-indent="-0.7cm" fo:margin-left="2.7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714cm" fo:margin-left="1.34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5LVL1" text:bullet-char="">
        <style:list-level-properties text:list-level-position-and-space-mode="label-alignment">
          <style:list-level-label-alignment text:label-followed-by="listtab" fo:text-indent="-0.501cm" fo:margin-left="2.501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_5f_CharLFO27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9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2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30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31LVL1" text:bullet-char="">
        <style:list-level-properties text:list-level-position-and-space-mode="label-alignment">
          <style:list-level-label-alignment text:label-followed-by="listtab" fo:text-indent="-0.4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2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2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3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3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4LVL1" text:bullet-char="">
        <style:list-level-properties text:list-level-position-and-space-mode="label-alignment">
          <style:list-level-label-alignment text:label-followed-by="listtab" fo:text-indent="-0.4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_5f_CharLFO35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6LVL1" style:num-suffix="." style:num-format="1">
        <style:list-level-properties text:list-level-position-and-space-mode="label-alignment">
          <style:list-level-label-alignment text:label-followed-by="listtab" fo:text-indent="-2cm" fo:margin-left="2cm"/>
        </style:list-level-properties>
      </text:list-level-style-number>
      <text:list-level-style-number text:level="2" text:style-name="WW_5f_CharLFO36LV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text:style-name="WW_5f_CharLFO36LVL3" style:num-suffix="." style:num-format="1" text:display-levels="3">
        <style:list-level-properties text:list-level-position-and-space-mode="label-alignment">
          <style:list-level-label-alignment text:label-followed-by="listtab" fo:text-indent="-2cm" fo:margin-left="2cm"/>
        </style:list-level-properties>
      </text:list-level-style-number>
      <text:list-level-style-number text:level="4" text:style-name="WW_5f_CharLFO36LVL4" style:num-suffix="." style:num-format="1" text:display-levels="4">
        <style:list-level-properties text:list-level-position-and-space-mode="label-alignment">
          <style:list-level-label-alignment text:label-followed-by="listtab" fo:text-indent="-2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cm"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7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37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7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7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7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7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7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7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7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_5f_CharLFO40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_5f_CharLFO4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3LVL1"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suffix="." style:num-format="1">
        <style:list-level-properties text:list-level-position-and-space-mode="label-alignment">
          <style:list-level-label-alignment text:label-followed-by="listtab"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cm" fo:margin-left="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2.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2.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3.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4.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5.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6LVL1"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_5f_CharLFO47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47LVL2" text:bullet-char="">
        <style:list-level-properties text:list-level-position-and-space-mode="label-alignment">
          <style:list-level-label-alignment text:label-followed-by="listtab" fo:text-indent="-0.635cm" fo:margin-left="6.137cm"/>
        </style:list-level-properties>
        <style:text-properties style:font-name="Wingdings"/>
      </text:list-level-style-bullet>
      <text:list-level-style-number text:level="3"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_5f_CharLFO48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48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8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8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8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8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8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8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8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49LVL1" text:bullet-char="—">
        <style:list-level-properties text:list-level-position-and-space-mode="label-alignment">
          <style:list-level-label-alignment text:label-followed-by="listtab" fo:text-indent="-0.635cm" fo:margin-left="0.635cm"/>
        </style:list-level-properties>
        <style:text-properties style:font-name="LegacySanITCBoo"/>
      </text:list-level-style-bullet>
      <text:list-level-style-bullet text:level="2" text:style-name="WW_5f_CharLFO49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49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49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49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49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49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49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49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_5f_CharLFO5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1" style:family="table">
      <style:table-properties style:width="17.702cm" fo:margin-left="-2.9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9cm" fo:padding-right="0.191cm" fo:padding-top="0.423cm" fo:padding-bottom="0cm" fo:border="none"/>
    </style:style>
    <style:style style:name="Taula1.C1" style:family="table-cell">
      <style:table-cell-properties style:vertical-align="bottom" fo:padding-left="0.199cm" fo:padding-right="0.191cm" fo:padding-top="0.423cm" fo:padding-bottom="0cm" fo:border="none"/>
    </style:style>
    <style:style style:name="Taula2" style:family="table">
      <style:table-properties style:width="17.702cm" fo:margin-left="-2.9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9cm" fo:padding-right="0.191cm" fo:padding-top="0.423cm" fo:padding-bottom="0cm" fo:border="none"/>
    </style:style>
    <style:style style:name="MP1" style:family="paragraph" style:parent-style-name="Header">
      <style:text-properties fo:language="es" fo:country="ES"/>
    </style:style>
    <style:style style:name="MP2" style:family="paragraph" style:parent-style-name="Footer">
      <style:paragraph-properties fo:text-align="justify" style:justify-single-word="false"/>
      <style:text-properties fo:language="es" fo:country="ES"/>
    </style:style>
    <style:style style:name="MP3" style:family="paragraph" style:parent-style-name="Footer">
      <style:paragraph-properties fo:text-align="center" style:justify-single-word="false"/>
      <style:text-properties fo:language="es" fo:country="ES"/>
    </style:style>
    <style:style style:name="MP4" style:family="paragraph" style:parent-style-name="Número_20_de_20_pàgina">
      <style:text-properties fo:language="es" fo:country="ES"/>
    </style:style>
    <style:style style:name="MP5" style:family="paragraph" style:parent-style-name="Footer">
      <style:text-properties fo:font-size="7.5pt" fo:language="es" fo:country="ES" style:font-size-asian="7.5pt" style:font-size-complex="7.5pt"/>
    </style:style>
    <style:style style:name="MP6" style:family="paragraph" style:parent-style-name="Header">
      <style:paragraph-properties fo:margin-top="0cm" fo:margin-bottom="8.184cm" loext:contextual-spacing="false"/>
      <style:text-properties fo:language="es" fo:country="ES"/>
    </style:style>
    <style:style style:name="MP7" style:family="paragraph" style:parent-style-name="Footer">
      <style:text-properties fo:color="#c30045" fo:language="es" fo:country="ES"/>
    </style:style>
    <style:style style:name="MP8" style:family="paragraph" style:parent-style-name="Footer">
      <style:text-properties fo:language="es" fo:country="ES"/>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cm" fo:margin-left="0cm" fo:margin-right="0cm" fo:margin-bottom="0.9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0%" style:color="#000000"/>
      </style:page-layout-properties>
      <style:header-style>
        <style:header-footer-properties fo:min-height="5.149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2 Imagen" text:anchor-type="char" svg:x="-3.205cm" svg:y="-0.377cm" svg:width="1.508cm" svg:height="4.419cm" draw:z-index="9"><draw:image xlink:href="Pictures/1000020100000208000005E87A63FCA3DA781494.png" xlink:type="simple" xlink:show="embed" xlink:actuate="onLoad" loext:mime-type="image/png"/><svg:desc>Govern_simplificat.png</svg:desc></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2"/>
            </table:table-cell>
            <table:table-cell table:style-name="Taula1.A1" office:value-type="string">
              <text:p text:style-name="MP3"/>
            </table:table-cell>
            <table:table-cell table:style-name="Taula1.C1" office:value-type="string">
              <text:p text:style-name="MP4"><text:page-number text:select-page="current">11</text:page-number></text:p>
            </table:table-cell>
          </table:table-row>
        </table:table>
        <text:p text:style-name="MP5"/>
      </style:footer>
    </style:master-page>
    <style:master-page style:name="First_20_Page" style:display-name="First Page" style:page-layout-name="Mpm2" style:next-style-name="Standard">
      <style:header>
        <text:p text:style-name="MP6"><draw:frame draw:style-name="Mfr1" draw:name="0 Imagen" text:anchor-type="char" svg:x="-3.073cm" svg:y="-0.325cm" svg:width="3.413cm" svg:height="3.413cm" draw:z-index="10"><draw:image xlink:href="Pictures/10000201000002160000021609DB06169E7C8443.png" xlink:type="simple" xlink:show="embed" xlink:actuate="onLoad" loext:mime-type="image/png"/><svg:desc>Govern_complet.png</svg:desc></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7"><text:s/></text:p>
            </table:table-cell>
            <table:table-cell table:style-name="Taula2.A1" office:value-type="string">
              <text:p text:style-name="MP3"/>
            </table:table-cell>
            <table:table-cell table:style-name="Taula2.A1" office:value-type="string">
              <text:p text:style-name="MP8"/>
            </table:table-cell>
          </table:table-row>
        </table:table>
        <text:p text:style-name="MP5"/>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01</meta:editing-cycles>
    <meta:creation-date>2020-04-23T10:04:17.192000000</meta:creation-date>
    <meta:editing-duration>PT15H58M42S</meta:editing-duration>
    <meta:generator>LibreOffice/6.1.5.2$Windows_x86 LibreOffice_project/90f8dcf33c87b3705e78202e3df5142b201bd805</meta:generator>
    <dc:date>2020-12-04T12:28:05.578000000</dc:date>
    <meta:print-date>2020-12-04T12:19:10.692000000</meta:print-date>
    <meta:document-statistic meta:table-count="2" meta:image-count="2" meta:object-count="0" meta:page-count="11" meta:paragraph-count="85" meta:word-count="4485" meta:character-count="27820" meta:non-whitespace-character-count="23412"/>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