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P1" style:family="paragraph" style:parent-style-name="Standard"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Noto Sans" fo:font-size="11pt" fo:language="ca" fo:country="ES" style:font-size-asian="11pt" style:font-size-complex="11pt"/>
    </style:style>
    <style:style style:name="P3" style:family="paragraph" style:parent-style-name="Standard">
      <style:text-properties style:font-name="Noto Sans" fo:font-size="11pt" fo:language="ca" fo:country="ES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4" style:family="paragraph" style:parent-style-name="Standard" style:master-page-name="MP0">
      <style:paragraph-properties style:page-number="auto" fo:break-before="page"/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Noto Sans" fo:language="ca" fo:country="ES" fo:font-weight="bold" style:font-weight-asian="bold" style:font-name-complex="Noto Sans" style:font-weight-complex="bold"/>
    </style:style>
    <style:style style:name="T2" style:family="text">
      <style:text-properties fo:color="#000000" style:font-name="Noto Sans" fo:language="ca" fo:country="ES" style:font-name-complex="Noto Sans"/>
    </style:style>
    <style:style style:name="T3" style:family="text"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T4" style:family="text">
      <style:text-properties style:font-name="Noto Sans" fo:font-size="11pt" fo:language="ca" fo:country="ES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1">ACTA DE RENÚNCIA D’UN LLOC DE TREBALL ADJUDICAT MITJANÇANT LA </text:p>
      <text:p text:style-name="Standard"><text:span text:style-name="Fuente_20_de_20_párrafo_20_predeter."><text:span text:style-name="T1">CONVOCATÒRIA DEL PROCÉS EXCEPCIONAL D’ESTABILITZACIÓ, PER COBRIR LES PLACES DE PERSONAL LABORAL DE</text:span></text:span><text:span text:style-name="Fuente_20_de_20_párrafo_20_predeter."><text:span text:style-name="T2"> </text:span></text:span><text:span text:style-name="Fuente_20_de_20_párrafo_20_predeter."><text:span text:style-name="T3"><text:s/>L’INSTITUT BALEAR DE LA JOVENTUT (IBJOVE)</text:span></text:span></text:p>
      <text:p text:style-name="P2"/>
      <text:p text:style-name="P3">DADES DE LA PERSONA INTERESSADA</text:p>
      <text:p text:style-name="P3"/>
      <text:p text:style-name="P2">SR./SRA.: ..........................................................AMB DNI: .................................................</text:p>
      <text:p text:style-name="P2">AMB DOMICILI AL CARRER...........................................DE .................................I CP.............DE L’ILLA DE ........................ TELÈFON DE CONTACTE A EFECTES DE NOTIFICACIONS:...................... CORREU ELECTRÒNIC DE CONTACTE A EFECTES DE NOTIFICACIONS: ..........................</text:p>
      <text:p text:style-name="P2"/>
      <text:p text:style-name="P2"/>
      <text:p text:style-name="P2">FAIG CONSTAR QUE,</text:p>
      <text:p text:style-name="P2"/>
      <text:p text:style-name="Standard"><text:span text:style-name="Fuente_20_de_20_párrafo_20_predeter."><text:span text:style-name="T4">En data .............................. s’ha publicat la </text:span></text:span><text:span text:style-name="Fuente_20_de_20_párrafo_20_predeter."><text:span text:style-name="T2">Resolució de la Presidenta de l'IBJOVE, per la qual s’aprova el resultat del concurs extraordinari de mèrits així com, l’adjudicació de les places incloses a la Convocatòria del procés excepcional d’estabilització, per cobrir les places de personal laboral de l'IBJOVE (BOIB Núm 135, de 15 d’octubre de 2024)</text:span></text:span><text:span text:style-name="Fuente_20_de_20_párrafo_20_predeter."><text:span text:style-name="T1">, </text:span></text:span><text:span text:style-name="Fuente_20_de_20_párrafo_20_predeter."><text:span text:style-name="T2">mitjançant la qual se’n proposa </text:span></text:span><text:span text:style-name="Fuente_20_de_20_párrafo_20_predeter."><text:span text:style-name="T4">l’adjudicació de més d’un lloc de treball.</text:span></text:span></text:p>
      <text:p text:style-name="P2"/>
      <text:p text:style-name="P2">Per aquest motiu, d'acord amb la Resolució de la Presidenta de l’IBJOVE per la qual s’aprova el resultat i s’adjudica les places incloses a la Convocatòria de l’OPE, per cobrir places de personal laboral de l’IBJOVE, renunciï a l’adjudicació de la plaça: </text:p>
      <text:p text:style-name="P2"/>
      <text:p text:style-name="P2">CATEGORIA DE LA PLAÇA OFERTA: ................................</text:p>
      <text:p text:style-name="P2">CODI DE LLOC DE FEINA:....................</text:p>
      <text:p text:style-name="P2">LLOC DE TREBALL: ......................................…</text:p>
      <text:p text:style-name="P2">ILLA: ..........................................…</text:p>
      <text:p text:style-name="P2"/>
      <text:p text:style-name="P2"/>
      <text:p text:style-name="P2">I perquè així consti, present aquest escrit als efectes oportuns.</text:p>
      <text:p text:style-name="P2"/>
      <text:p text:style-name="P2"/>
      <text:p text:style-name="P2">[Lloc i data]</text:p>
      <text:p text:style-name="P2"/>
      <text:p text:style-name="P2"/>
      <text:p text:style-name="Standard"><text:span text:style-name="Fuente_20_de_20_párrafo_20_predeter."><text:span text:style-name="T4">La persona interessa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ssumpta Mas Liñares</meta:initial-creator>
    <meta:creation-date>2024-10-15T13:56:00Z</meta:creation-date>
    <dc:date>2024-10-16T09:58:00.482000000</dc:date>
    <meta:print-date>2024-10-15T13:50:00Z</meta:print-date>
    <meta:editing-cycles>3</meta:editing-cycles>
    <meta:editing-duration>PT4M9S</meta:editing-duration>
    <meta:document-statistic meta:table-count="0" meta:image-count="0" meta:object-count="0" meta:page-count="1" meta:paragraph-count="15" meta:word-count="207" meta:character-count="1691" meta:non-whitespace-character-count="1496"/>
    <meta:template xlink:type="simple" xlink:actuate="onRequest" xlink:title="" xlink:href="Normal"/>
  </office:meta>
</office:document-meta>
</file>