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40000024F62AE8D9DB73122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5.304cm"/>
    </style:style>
    <style:style style:name="Taula1.B" style:family="table-column">
      <style:table-column-properties style:column-width="0.362cm"/>
    </style:style>
    <style:style style:name="Taula1.C" style:family="table-column">
      <style:table-column-properties style:column-width="4.944cm"/>
    </style:style>
    <style:style style:name="Taula1.D" style:family="table-column">
      <style:table-column-properties style:column-width="6.403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013cm" fo:margin-left="0cm" table:align="left"/>
    </style:style>
    <style:style style:name="Taula2.A" style:family="table-column">
      <style:table-column-properties style:column-width="5.304cm"/>
    </style:style>
    <style:style style:name="Taula2.B" style:family="table-column">
      <style:table-column-properties style:column-width="0.362cm"/>
    </style:style>
    <style:style style:name="Taula2.C" style:family="table-column">
      <style:table-column-properties style:column-width="4.944cm"/>
    </style:style>
    <style:style style:name="Taula2.D" style:family="table-column">
      <style:table-column-properties style:column-width="6.403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.013cm" fo:margin-left="0cm" table:align="left"/>
    </style:style>
    <style:style style:name="Taula4.A" style:family="table-column">
      <style:table-column-properties style:column-width="5.304cm"/>
    </style:style>
    <style:style style:name="Taula4.B" style:family="table-column">
      <style:table-column-properties style:column-width="0.362cm"/>
    </style:style>
    <style:style style:name="Taula4.C" style:family="table-column">
      <style:table-column-properties style:column-width="4.944cm"/>
    </style:style>
    <style:style style:name="Taula4.D" style:family="table-column">
      <style:table-column-properties style:column-width="6.403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1dfb5c" style:font-size-asian="9pt" style:font-size-complex="9pt"/>
    </style:style>
    <style:style style:name="P2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1c3102" style:font-size-asian="9pt" style:font-size-complex="9pt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paragraph-rsid="001c3102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Noto Sans" fo:font-size="9pt" officeooo:rsid="00702452" officeooo:paragraph-rsid="00702452" style:font-size-asian="9pt" style:font-size-complex="9pt"/>
    </style:style>
    <style:style style:name="P5" style:family="paragraph" style:parent-style-name="Preformatted_20_Text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240e60" officeooo:paragraph-rsid="00240e60" style:font-size-asian="9pt" style:font-size-complex="9pt"/>
    </style:style>
    <style:style style:name="P6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rsid="0009dc78" officeooo:paragraph-rsid="001a1e2a" style:font-size-asian="9pt" style:font-size-complex="9pt"/>
    </style:style>
    <style:style style:name="P7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rsid="000b4dfd" officeooo:paragraph-rsid="001a1e2a" style:font-size-asian="9pt" style:font-size-complex="9pt"/>
    </style:style>
    <style:style style:name="P8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rsid="00631762" officeooo:paragraph-rsid="001a1e2a" style:font-size-asian="9pt" style:font-size-complex="9pt"/>
    </style:style>
    <style:style style:name="P9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rsid="001a1e2a" officeooo:paragraph-rsid="001a1e2a" style:font-size-asian="9pt" style:font-size-complex="9pt"/>
    </style:style>
    <style:style style:name="P10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rsid="000c21c3" officeooo:paragraph-rsid="001a1e2a" style:font-size-asian="9pt" style:font-size-complex="9pt"/>
    </style:style>
    <style:style style:name="P11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09dc78" officeooo:paragraph-rsid="00240e60" style:font-size-asian="9pt" style:font-size-complex="9pt"/>
    </style:style>
    <style:style style:name="P12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0b4dfd" officeooo:paragraph-rsid="00240e60" style:font-size-asian="9pt" style:font-size-complex="9pt"/>
    </style:style>
    <style:style style:name="P13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631762" officeooo:paragraph-rsid="00240e60" style:font-size-asian="9pt" style:font-size-complex="9pt"/>
    </style:style>
    <style:style style:name="P14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1a1e2a" officeooo:paragraph-rsid="00240e60" style:font-size-asian="9pt" style:font-size-complex="9pt"/>
    </style:style>
    <style:style style:name="P15" style:family="paragraph" style:parent-style-name="Table_20_Contents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0c21c3" officeooo:paragraph-rsid="00240e60" style:font-size-asian="9pt" style:font-size-complex="9pt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paragraph-rsid="001a1e2a" style:font-size-asian="9pt" style:font-size-complex="9pt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paragraph-rsid="00240e60" style:font-size-asian="9pt" style:font-size-complex="9pt"/>
    </style:style>
    <style:style style:name="P18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rsid="001a1e2a" officeooo:paragraph-rsid="001a1e2a" style:font-size-asian="9pt" style:font-size-complex="9pt"/>
    </style:style>
    <style:style style:name="P19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officeooo:rsid="0014a0cc" officeooo:paragraph-rsid="001a1e2a" style:font-size-asian="9pt" style:font-size-complex="9pt"/>
    </style:style>
    <style:style style:name="P20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fo:font-weight="bold" officeooo:paragraph-rsid="001a1e2a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240e60" officeooo:paragraph-rsid="001a1e2a" style:font-size-asian="9pt" style:font-size-complex="9pt"/>
    </style:style>
    <style:style style:name="P22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/>
      <style:text-properties fo:color="#000000" style:font-name="Noto Sans" fo:font-size="9pt" fo:language="ca" fo:country="ES" officeooo:rsid="001a1e2a" officeooo:paragraph-rsid="00240e60" style:font-size-asian="9pt" style:font-size-complex="9pt"/>
    </style:style>
    <style:style style:name="P23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1a1e2a" style:font-size-asian="9pt" style:font-size-complex="9pt"/>
    </style:style>
    <style:style style:name="P24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1c3102" style:font-size-asian="9pt" style:font-size-complex="9pt"/>
    </style:style>
    <style:style style:name="P25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22afc5" style:font-size-asian="9pt" style:font-size-complex="9pt"/>
    </style:style>
    <style:style style:name="P26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39b490" style:font-size-asian="9pt" style:font-size-complex="9pt"/>
    </style:style>
    <style:style style:name="P27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52b455" style:font-size-asian="9pt" style:font-size-complex="9pt"/>
    </style:style>
    <style:style style:name="P28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7e0f3" officeooo:paragraph-rsid="0057e0f3" style:font-size-asian="9pt" style:font-size-complex="9pt"/>
    </style:style>
    <style:style style:name="P29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fe565" officeooo:paragraph-rsid="005fe565" style:font-size-asian="9pt" style:font-size-complex="9pt"/>
    </style:style>
    <style:style style:name="P30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3361de" officeooo:paragraph-rsid="00429277" style:font-size-asian="9pt" style:font-size-complex="9pt"/>
    </style:style>
    <style:style style:name="P31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97a30" officeooo:paragraph-rsid="00597a30" style:font-size-asian="9pt" style:font-size-complex="9pt"/>
    </style:style>
    <style:style style:name="P32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97a30" officeooo:paragraph-rsid="005d9274" style:font-size-asian="9pt" style:font-size-complex="9pt"/>
    </style:style>
    <style:style style:name="P33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3e590a" officeooo:paragraph-rsid="001c3102" style:font-size-asian="9pt" style:font-size-complex="9pt"/>
    </style:style>
    <style:style style:name="P34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6b3d3" officeooo:paragraph-rsid="00616e31" style:font-size-asian="9pt" style:font-size-complex="9pt"/>
    </style:style>
    <style:style style:name="P35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c6f7f" officeooo:paragraph-rsid="005ff912" style:font-size-asian="9pt" style:font-size-complex="9pt"/>
    </style:style>
    <style:style style:name="P36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cdd8c" officeooo:paragraph-rsid="005ff912" style:font-size-asian="9pt" style:font-size-complex="9pt"/>
    </style:style>
    <style:style style:name="P37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aff0b" officeooo:paragraph-rsid="005aff0b" style:font-size-asian="9pt" style:font-size-complex="9pt"/>
    </style:style>
    <style:style style:name="P38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rsid="005aff0b" officeooo:paragraph-rsid="006ecc68" style:font-size-asian="9pt" style:font-size-complex="9pt"/>
    </style:style>
    <style:style style:name="P39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paragraph-rsid="001c3102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paragraph-rsid="00429277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paragraph-rsid="0039b490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rsid="0039b490" officeooo:paragraph-rsid="003c7cfd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rsid="003271a5" officeooo:paragraph-rsid="0039b490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rsid="0057e0f3" officeooo:paragraph-rsid="0057e0f3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rsid="005c6f7f" officeooo:paragraph-rsid="005c6f7f" style:font-size-asian="9pt" style:font-weight-asian="bold" style:font-size-complex="9pt" style:font-weight-complex="bold"/>
    </style:style>
    <style:style style:name="P46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rsid="004988f1" officeooo:paragraph-rsid="004988f1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4b9947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429277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1c3102" style:font-size-asian="9pt" style:font-weight-asian="normal" style:font-size-complex="9pt" style:font-weight-complex="normal"/>
    </style:style>
    <style:style style:name="P50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4f1250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rsid="0057e0f3" officeooo:paragraph-rsid="0057e0f3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rsid="005c6f7f" officeooo:paragraph-rsid="005c6f7f" style:font-size-asian="9pt" style:font-weight-asian="normal" style:font-size-complex="9pt" style:font-weight-complex="normal"/>
    </style:style>
    <style:style style:name="P53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rsid="004a57d9" officeooo:paragraph-rsid="004a57d9" fo:background-color="transparent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style="normal" fo:font-weight="bold" officeooo:paragraph-rsid="003786d5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401a2a" fo:background-color="transparent" style:font-size-asian="9pt" style:font-size-complex="9pt"/>
    </style:style>
    <style:style style:name="P56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12pt" fo:language="ca" fo:country="ES" officeooo:paragraph-rsid="001a1e2a" style:font-size-asian="12pt" style:font-size-complex="12pt"/>
    </style:style>
    <style:style style:name="P57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12pt" fo:language="ca" fo:country="ES" fo:font-weight="bold" officeooo:rsid="00657857" officeooo:paragraph-rsid="001c3102" style:font-size-asian="12pt" style:font-weight-asian="bold" style:font-size-complex="12pt" style:font-weight-complex="bold"/>
    </style:style>
    <style:style style:name="P58" style:family="paragraph" style:parent-style-name="Heading_20_1"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/>
      <style:text-properties fo:language="ca" fo:country="ES" officeooo:paragraph-rsid="00566357"/>
    </style:style>
    <style:style style:name="P59" style:family="paragraph" style:parent-style-name="Text_20_body"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/>
      <style:text-properties fo:language="ca" fo:country="ES" officeooo:paragraph-rsid="00566357"/>
    </style:style>
    <style:style style:name="P60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1a1e2a" fo:background-color="transparent" style:font-size-asian="9pt" style:font-size-complex="9pt"/>
    </style:style>
    <style:style style:name="P61" style:family="paragraph" style:parent-style-name="Text_20_body" style:list-style-name="L1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22afc5" style:font-size-asian="9pt" style:font-size-complex="9pt"/>
    </style:style>
    <style:style style:name="P62" style:family="paragraph" style:parent-style-name="Text_20_body" style:list-style-name="L4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1c3102" style:font-size-asian="9pt" style:font-size-complex="9pt"/>
    </style:style>
    <style:style style:name="P63" style:family="paragraph" style:parent-style-name="Text_20_body" style:list-style-name="L7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6880aa" style:font-size-asian="9pt" style:font-size-complex="9pt"/>
    </style:style>
    <style:style style:name="P64" style:family="paragraph" style:parent-style-name="Text_20_body" style:list-style-name="L7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officeooo:paragraph-rsid="0052b455" style:font-size-asian="9pt" style:font-size-complex="9pt"/>
    </style:style>
    <style:style style:name="P65" style:family="paragraph" style:parent-style-name="Text_20_body" style:list-style-name="L2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rsid="005c6f7f" officeooo:paragraph-rsid="005c6f7f" style:font-size-asian="9pt" style:font-weight-asian="normal" style:font-size-complex="9pt" style:font-weight-complex="normal"/>
    </style:style>
    <style:style style:name="P66" style:family="paragraph" style:parent-style-name="Text_20_body" style:list-style-name="L2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4f1250" style:font-size-asian="9pt" style:font-weight-asian="normal" style:font-size-complex="9pt" style:font-weight-complex="normal"/>
    </style:style>
    <style:style style:name="P67" style:family="paragraph" style:parent-style-name="Text_20_body" style:list-style-name="L3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4f1250" style:font-size-asian="9pt" style:font-weight-asian="normal" style:font-size-complex="9pt" style:font-weight-complex="normal"/>
    </style:style>
    <style:style style:name="P68" style:family="paragraph" style:parent-style-name="Text_20_body" style:list-style-name="L5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1c3102" style:font-size-asian="9pt" style:font-weight-asian="normal" style:font-size-complex="9pt" style:font-weight-complex="normal"/>
    </style:style>
    <style:style style:name="P69" style:family="paragraph" style:parent-style-name="Text_20_body" style:list-style-name="L6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paragraph-rsid="001c3102" style:font-size-asian="9pt" style:font-weight-asian="normal" style:font-size-complex="9pt" style:font-weight-complex="normal"/>
    </style:style>
    <style:style style:name="P70" style:family="paragraph" style:parent-style-name="Text_20_body" style:list-style-name="L4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normal" officeooo:rsid="005aff0b" officeooo:paragraph-rsid="005aff0b" style:font-size-asian="9pt" style:font-weight-asian="normal" style:font-size-complex="9pt" style:font-weight-complex="normal"/>
    </style:style>
    <style:style style:name="P71" style:family="paragraph" style:parent-style-name="Text_20_body">
      <style:paragraph-properties fo:margin-left="0.499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Noto Sans" fo:font-size="9pt" fo:language="ca" fo:country="ES" fo:font-weight="normal" officeooo:rsid="006a6e2a" officeooo:paragraph-rsid="006ecc68" style:font-size-asian="9pt" style:font-weight-asian="normal" style:font-size-complex="9pt" style:font-weight-complex="normal"/>
    </style:style>
    <style:style style:name="P72" style:family="paragraph" style:parent-style-name="Text_20_body">
      <style:paragraph-properties fo:margin-left="0.499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rsid="0077d524" officeooo:paragraph-rsid="001dfb5c" style:font-size-asian="9pt" style:font-weight-asian="bold" style:font-size-complex="9pt" style:font-weight-complex="bold"/>
    </style:style>
    <style:style style:name="P73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9pt" fo:language="ca" fo:country="ES" fo:font-weight="bold" officeooo:paragraph-rsid="001c3102" style:font-size-asian="9pt" style:font-weight-asian="bold" style:font-size-complex="9pt" style:font-weight-complex="bold"/>
    </style:style>
    <style:style style:name="P74" style:family="paragraph">
      <loext:graphic-properties draw:fill="none" draw:fill-color="#c7243a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size="18pt" fo:language="ca" fo:country="ES" fo:font-style="normal" fo:text-shadow="none" style:text-underline-style="none" fo:font-weight="normal" style:letter-kerning="true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P75" style:family="paragraph">
      <loext:graphic-properties draw:fill="solid" draw:fill-color="#c0c0c0" draw:opacity="50%"/>
      <style:text-properties style:font-name="Liberation Sans1" fo:font-size="1pt"/>
    </style:style>
    <style:style style:name="T1" style:family="text">
      <style:text-properties officeooo:rsid="000c21c3"/>
    </style:style>
    <style:style style:name="T2" style:family="text">
      <style:text-properties officeooo:rsid="000b4dfd"/>
    </style:style>
    <style:style style:name="T3" style:family="text">
      <style:text-properties officeooo:rsid="001a1e2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1e2a" style:font-weight-asian="bold" style:font-weight-complex="bold"/>
    </style:style>
    <style:style style:name="T6" style:family="text">
      <style:text-properties fo:font-weight="bold" officeooo:rsid="003271a5" style:font-weight-asian="bold" style:font-weight-complex="bold"/>
    </style:style>
    <style:style style:name="T7" style:family="text">
      <style:text-properties fo:font-weight="bold" officeooo:rsid="007351ae" style:font-weight-asian="bold" style:font-weight-complex="bold"/>
    </style:style>
    <style:style style:name="T8" style:family="text">
      <style:text-properties fo:font-weight="bold" officeooo:rsid="00657857" style:font-weight-asian="bold" style:font-weight-complex="bold"/>
    </style:style>
    <style:style style:name="T9" style:family="text">
      <style:text-properties fo:font-weight="bold" officeooo:rsid="001dfb5c" style:font-weight-asian="bold" style:font-weight-complex="bold"/>
    </style:style>
    <style:style style:name="T10" style:family="text">
      <style:text-properties fo:font-weight="bold" officeooo:rsid="0077d524" style:font-weight-asian="bold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a1e2a" fo:background-color="transparent" loext:char-shading-value="0"/>
    </style:style>
    <style:style style:name="T13" style:family="text">
      <style:text-properties officeooo:rsid="004b9947" fo:background-color="transparent" loext:char-shading-value="0"/>
    </style:style>
    <style:style style:name="T14" style:family="text">
      <style:text-properties officeooo:rsid="00631762" fo:background-color="transparent" loext:char-shading-value="0"/>
    </style:style>
    <style:style style:name="T15" style:family="text">
      <style:text-properties officeooo:rsid="00673c32" fo:background-color="transparent" loext:char-shading-value="0"/>
    </style:style>
    <style:style style:name="T16" style:family="text">
      <style:text-properties officeooo:rsid="002bff45"/>
    </style:style>
    <style:style style:name="T17" style:family="text">
      <style:text-properties officeooo:rsid="00304cf0"/>
    </style:style>
    <style:style style:name="T18" style:family="text">
      <style:text-properties officeooo:rsid="003271a5"/>
    </style:style>
    <style:style style:name="T19" style:family="text">
      <style:text-properties officeooo:rsid="00351be7"/>
    </style:style>
    <style:style style:name="T20" style:family="text">
      <style:text-properties officeooo:rsid="0039b490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271a5" style:font-style-asian="normal" style:font-style-complex="normal"/>
    </style:style>
    <style:style style:name="T23" style:family="text">
      <style:text-properties officeooo:rsid="0040e930"/>
    </style:style>
    <style:style style:name="T24" style:family="text">
      <style:text-properties officeooo:rsid="00429277"/>
    </style:style>
    <style:style style:name="T25" style:family="text">
      <style:text-properties officeooo:rsid="004425b2"/>
    </style:style>
    <style:style style:name="T26" style:family="text">
      <style:text-properties officeooo:rsid="00566357"/>
    </style:style>
    <style:style style:name="T27" style:family="text">
      <style:text-properties officeooo:rsid="0056b3d3"/>
    </style:style>
    <style:style style:name="T28" style:family="text">
      <style:text-properties officeooo:rsid="005aff0b"/>
    </style:style>
    <style:style style:name="T29" style:family="text">
      <style:text-properties officeooo:rsid="005c6f7f"/>
    </style:style>
    <style:style style:name="T30" style:family="text">
      <style:text-properties officeooo:rsid="005cdd8c"/>
    </style:style>
    <style:style style:name="T31" style:family="text">
      <style:text-properties officeooo:rsid="005d9274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5ff912"/>
    </style:style>
    <style:style style:name="T35" style:family="text">
      <style:text-properties officeooo:rsid="00616e31"/>
    </style:style>
    <style:style style:name="T36" style:family="text">
      <style:text-properties officeooo:rsid="00631762"/>
    </style:style>
    <style:style style:name="T37" style:family="text">
      <style:text-properties officeooo:rsid="006478db"/>
    </style:style>
    <style:style style:name="T38" style:family="text">
      <style:text-properties officeooo:rsid="00657857"/>
    </style:style>
    <style:style style:name="T39" style:family="text">
      <style:text-properties officeooo:rsid="00673c32"/>
    </style:style>
    <style:style style:name="T40" style:family="text">
      <style:text-properties officeooo:rsid="0068059b"/>
    </style:style>
    <style:style style:name="T41" style:family="text">
      <style:text-properties officeooo:rsid="00682c7a"/>
    </style:style>
    <style:style style:name="T42" style:family="text">
      <style:text-properties officeooo:rsid="006880aa"/>
    </style:style>
    <style:style style:name="T43" style:family="text">
      <style:text-properties officeooo:rsid="006a6e2a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70df83" style:font-size-asian="12pt" style:font-size-complex="12pt"/>
    </style:style>
    <style:style style:name="T46" style:family="text">
      <style:text-properties fo:font-size="12pt" officeooo:rsid="00351be7" style:font-size-asian="12pt" style:font-size-complex="12pt"/>
    </style:style>
    <style:style style:name="T47" style:family="text">
      <style:text-properties fo:font-size="12pt" officeooo:rsid="00657857" style:font-size-asian="12pt" style:font-size-complex="12pt"/>
    </style:style>
    <style:style style:name="T48" style:family="text">
      <style:text-properties fo:font-size="12pt" officeooo:rsid="00566357" style:font-size-asian="12pt" style:font-size-complex="12pt"/>
    </style:style>
    <style:style style:name="T49" style:family="text">
      <style:text-properties fo:font-size="12pt" officeooo:rsid="001a1e2a" style:font-size-asian="12pt" style:font-size-complex="12pt"/>
    </style:style>
    <style:style style:name="T50" style:family="text">
      <style:text-properties officeooo:rsid="007351ae"/>
    </style:style>
    <style:style style:name="T51" style:family="text">
      <style:text-properties fo:color="#000000" fo:font-weight="bold" officeooo:rsid="007351ae" style:font-weight-asian="bold" style:font-weight-complex="bold"/>
    </style:style>
    <style:style style:name="T52" style:family="text">
      <style:text-properties fo:color="#000000" fo:font-weight="bold" officeooo:rsid="00240e60" style:font-weight-asian="bold" style:font-weight-complex="bold"/>
    </style:style>
    <style:style style:name="T53" style:family="text">
      <style:text-properties officeooo:rsid="00743a72"/>
    </style:style>
    <style:style style:name="T54" style:family="text">
      <style:text-properties officeooo:rsid="00744b37"/>
    </style:style>
    <style:style style:name="T55" style:family="text">
      <style:text-properties officeooo:rsid="0077020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c7243a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4.17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c0c0c0" draw:opacity="50%" draw:auto-grow-height="false" draw:auto-grow-width="false" fo:min-height="2.798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c0c0c0" draw:opacity="50%" draw:auto-grow-height="false" draw:auto-grow-width="false" fo:min-height="4.41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<text:span text:style-name="T45">Acord per al desenvolupament</text:span><text:span text:style-name="T44"> de</text:span><text:span text:style-name="T46">ls</text:span><text:span text:style-name="T44"> </text:span><text:span text:style-name="T47">p</text:span><text:span text:style-name="T44">lans de </text:span><text:span text:style-name="T47">f</text:span><text:span text:style-name="T44">ormació </text:span><text:span text:style-name="T48">de formació</text:span><text:span text:style-name="T44"> </text:span><text:span text:style-name="T47">pr</text:span><text:span text:style-name="T44">ofes</text:span><text:span text:style-name="T49">s</text:span><text:span text:style-name="T44">ional</text:span> </text:h>
      <text:p text:style-name="P59"/>
      <text:p text:style-name="P23">Centr<text:span text:style-name="T16">e</text:span> <text:span text:style-name="T18">educatiu</text:span>:</text:p>
      <text:p text:style-name="P23">Empresa <text:span text:style-name="T3">o</text:span> <text:span text:style-name="T3">organisme</text:span> equipara<text:span text:style-name="T3">t</text:span>:</text:p>
      <text:p text:style-name="P23"><text:span text:style-name="T11">(</text:span><text:span text:style-name="T14">M</text:span><text:span text:style-name="T11">unicipi, </text:span><text:span text:style-name="T12">província</text:span><text:span text:style-name="T11">), (</text:span><text:span text:style-name="T12">data</text:span><text:span text:style-name="T11">):</text:span></text:p>
      <text:p text:style-name="P60"/>
      <text:p text:style-name="P56"><text:span text:style-name="T4">REUNI</text:span><text:span text:style-name="T5">TS</text:span></text:p>
      <text:p text:style-name="P16">D’<text:span text:style-name="T3">una banda</text:span>,</text:p>
      <text:p text:style-name="P17"><text:span text:style-name="T51">(</text:span><text:span text:style-name="T52">En cas de centres públics:</text:span><text:span text:style-name="T51">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3" office:value-type="string">
            <text:p text:style-name="P18">Sr./Sra.:</text:p>
          </table:table-cell>
          <table:covered-table-cell/>
          <table:covered-table-cell/>
          <table:table-cell table:style-name="Taula1.D1" office:value-type="string">
            <text:p text:style-name="P6"><text:span text:style-name="T36">Núm. </text:span>DNI: </text:p>
          </table:table-cell>
        </table:table-row>
        <table:table-row>
          <table:table-cell table:style-name="Taula1.A2" table:number-columns-spanned="3" office:value-type="string">
            <text:p text:style-name="P6"><text:span text:style-name="T36">Com a d</text:span>irector/<text:span text:style-name="T1">a</text:span> del c<text:span text:style-name="T2">entre educatiu:</text:span></text:p>
          </table:table-cell>
          <table:covered-table-cell/>
          <table:covered-table-cell/>
          <table:table-cell table:style-name="Taula1.D2" office:value-type="string">
            <text:p text:style-name="P7"><text:span text:style-name="T16">Codi</text:span> del c<text:span text:style-name="T1">entre: </text:span></text:p>
          </table:table-cell>
        </table:table-row>
        <table:table-row>
          <table:table-cell table:style-name="Taula1.A2" table:number-columns-spanned="2" office:value-type="string">
            <text:p text:style-name="P8">Localitat: </text:p>
          </table:table-cell>
          <table:covered-table-cell/>
          <table:table-cell table:style-name="Taula1.D2" table:number-columns-spanned="2" office:value-type="string">
            <text:p text:style-name="P9">Adreça <text:span text:style-name="T36">postal: </text:span></text:p>
          </table:table-cell>
          <table:covered-table-cell/>
        </table:table-row>
        <table:table-row>
          <table:table-cell table:style-name="Taula1.A2" table:number-columns-spanned="3" office:value-type="string">
            <text:p text:style-name="P10">C<text:span text:style-name="T3">odi</text:span> postal:</text:p>
          </table:table-cell>
          <table:covered-table-cell/>
          <table:covered-table-cell/>
          <table:table-cell table:style-name="Taula1.D2" office:value-type="string">
            <text:p text:style-name="P10"><text:span text:style-name="T36">Núm. </text:span>NIF: </text:p>
          </table:table-cell>
        </table:table-row>
        <table:table-row>
          <table:table-cell table:style-name="Taula1.A2" office:value-type="string">
            <text:p text:style-name="P9">Telèfon<text:span text:style-name="T36">s</text:span>:</text:p>
          </table:table-cell>
          <table:table-cell table:style-name="Taula1.D2" table:number-columns-spanned="3" office:value-type="string">
            <text:p text:style-name="P9"><text:span text:style-name="T36">Adreça </text:span>electrònic<text:span text:style-name="T36">a:</text:span></text:p>
          </table:table-cell>
          <table:covered-table-cell/>
          <table:covered-table-cell/>
        </table:table-row>
      </table:table>
      <text:p text:style-name="P21"/>
      <text:p text:style-name="P5"><text:span text:style-name="T7">(</text:span><text:span text:style-name="T4">En cas de centres concertats o privats:</text:span><text:span text:style-name="T7">)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table:number-columns-spanned="3" office:value-type="string">
            <text:p text:style-name="P22">Sr./Sra.: </text:p>
          </table:table-cell>
          <table:covered-table-cell/>
          <table:covered-table-cell/>
          <table:table-cell table:style-name="Taula2.D1" office:value-type="string">
            <text:p text:style-name="P11"><text:span text:style-name="T36">Núm. </text:span>DNI: </text:p>
          </table:table-cell>
        </table:table-row>
        <table:table-row>
          <table:table-cell table:style-name="Taula2.A2" table:number-columns-spanned="3" office:value-type="string">
            <text:p text:style-name="P11">Com <text:span text:style-name="T3">a</text:span> <text:span text:style-name="T16">representant legal</text:span> del c<text:span text:style-name="T2">entre educatiu: </text:span></text:p>
          </table:table-cell>
          <table:covered-table-cell/>
          <table:covered-table-cell/>
          <table:table-cell table:style-name="Taula2.D2" office:value-type="string">
            <text:p text:style-name="P12"><text:span text:style-name="T16">Codi</text:span> del c<text:span text:style-name="T1">entre: </text:span></text:p>
          </table:table-cell>
        </table:table-row>
        <table:table-row>
          <table:table-cell table:style-name="Taula2.A2" table:number-columns-spanned="2" office:value-type="string">
            <text:p text:style-name="P13">Localitat:</text:p>
          </table:table-cell>
          <table:covered-table-cell/>
          <table:table-cell table:style-name="Taula2.D2" table:number-columns-spanned="2" office:value-type="string">
            <text:p text:style-name="P14">Adreça <text:span text:style-name="T36">postal:</text:span></text:p>
          </table:table-cell>
          <table:covered-table-cell/>
        </table:table-row>
        <table:table-row>
          <table:table-cell table:style-name="Taula2.A2" table:number-columns-spanned="3" office:value-type="string">
            <text:p text:style-name="P15">C<text:span text:style-name="T3">odi</text:span> postal:</text:p>
          </table:table-cell>
          <table:covered-table-cell/>
          <table:covered-table-cell/>
          <table:table-cell table:style-name="Taula2.D2" office:value-type="string">
            <text:p text:style-name="P15"><text:span text:style-name="T36">Núm. </text:span>NIF: </text:p>
          </table:table-cell>
        </table:table-row>
        <table:table-row>
          <table:table-cell table:style-name="Taula2.A2" office:value-type="string">
            <text:p text:style-name="P14">Telèfons:</text:p>
          </table:table-cell>
          <table:table-cell table:style-name="Taula2.D2" table:number-columns-spanned="3" office:value-type="string">
            <text:p text:style-name="P14"><text:span text:style-name="T36">Adreça </text:span>electrònic<text:span text:style-name="T36">a:</text:span></text:p>
          </table:table-cell>
          <table:covered-table-cell/>
          <table:covered-table-cell/>
        </table:table-row>
      </table:table>
      <text:p text:style-name="P18"/>
      <text:p text:style-name="P16"><text:span text:style-name="T5">I d’</text:span><text:span text:style-name="T8">una </text:span><text:span text:style-name="T5">altra,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table:number-columns-spanned="3" office:value-type="string">
            <text:p text:style-name="P18">Sr./Sra.:</text:p>
          </table:table-cell>
          <table:covered-table-cell/>
          <table:covered-table-cell/>
          <table:table-cell table:style-name="Taula4.D1" office:value-type="string">
            <text:p text:style-name="P6"><text:span text:style-name="T36">Núm. D</text:span>NI: </text:p>
          </table:table-cell>
        </table:table-row>
        <table:table-row>
          <table:table-cell table:style-name="Taula4.A2" table:number-columns-spanned="4" office:value-type="string">
            <text:p text:style-name="P9">Com a representant de l’empresa o organisme equiparat: <text:s/></text:p>
          </table:table-cell>
          <table:covered-table-cell/>
          <table:covered-table-cell/>
          <table:covered-table-cell/>
        </table:table-row>
        <table:table-row>
          <table:table-cell table:style-name="Taula4.A3" table:number-columns-spanned="2" office:value-type="string">
            <text:p text:style-name="P8">Localitat: </text:p>
          </table:table-cell>
          <table:covered-table-cell/>
          <table:table-cell table:style-name="Taula4.A2" table:number-columns-spanned="2" office:value-type="string">
            <text:p text:style-name="P9">Adreça <text:span text:style-name="T36">postal: </text:span></text:p>
          </table:table-cell>
          <table:covered-table-cell/>
        </table:table-row>
        <table:table-row>
          <table:table-cell table:style-name="Taula4.A3" table:number-columns-spanned="3" office:value-type="string">
            <text:p text:style-name="P10">C<text:span text:style-name="T3">odi</text:span> postal: </text:p>
          </table:table-cell>
          <table:covered-table-cell/>
          <table:covered-table-cell/>
          <table:table-cell table:style-name="Taula4.A2" office:value-type="string">
            <text:p text:style-name="P10"><text:span text:style-name="T36">Núm. </text:span>NIF: </text:p>
          </table:table-cell>
        </table:table-row>
        <table:table-row>
          <table:table-cell table:style-name="Taula4.A3" office:value-type="string">
            <text:p text:style-name="P9">Telèfons: </text:p>
          </table:table-cell>
          <table:table-cell table:style-name="Taula4.A2" table:number-columns-spanned="3" office:value-type="string">
            <text:p text:style-name="P9"><text:span text:style-name="T36">Adreça </text:span>electrònic<text:span text:style-name="T36">a: </text:span></text:p>
          </table:table-cell>
          <table:covered-table-cell/>
          <table:covered-table-cell/>
        </table:table-row>
      </table:table>
      <text:p text:style-name="P19"/>
      <text:p text:style-name="P20"/>
      <text:p text:style-name="P57">MANIFESTEN</text:p>
      <text:p text:style-name="P46"><text:span text:style-name="T38">Que les p</text:span>arts es reconeixen <text:span text:style-name="T37">mútuament la </text:span>capacitat leg<text:span text:style-name="T37">al</text:span> <text:span text:style-name="T37">necessària </text:span>per <text:span text:style-name="T37">formalitzar </text:span>aquest acord.</text:p>
      <text:p text:style-name="P39"/>
      <text:p text:style-name="P39"/>
      <text:p text:style-name="P39"/>
      <text:p text:style-name="P39"/>
      <text:p text:style-name="P3"/>
      <text:p text:style-name="P2"><text:soft-page-break/><text:span text:style-name="T4">ACORD</text:span><text:span text:style-name="T8">S</text:span></text:p>
      <text:p text:style-name="P24">1. Subscriure el present <text:span text:style-name="T26">acord</text:span> per al desenvolupament de plans <text:span text:style-name="T19">de formació</text:span> de <text:span text:style-name="T38">f</text:span>ormació <text:span text:style-name="T38">p</text:span>rofessional entre el centre <text:span text:style-name="T23">educatiu</text:span> i l'empresa o organisme equiparat que s'indiquen <text:span text:style-name="T39">en aquest </text:span>document, establint així la col·laboració necessària per possibilitar el desenvolupament d'estades de formació a l'empresa de persones en formació, en el marc del <text:span text:style-name="T40">s</text:span>istema de <text:span text:style-name="T40">f</text:span>ormació <text:span text:style-name="T40">p</text:span>rofessional regulat per la Llei <text:span text:style-name="T39">o</text:span>rgànica 3/2022, de 31 de març, d'ordenació i integració de la <text:span text:style-name="T39">f</text:span>ormació <text:span text:style-name="T39">p</text:span>rofessional.</text:p>
      <text:p text:style-name="P24">2. Incorporar al present <text:span text:style-name="T39">acord</text:span>, al llarg de<text:span text:style-name="T39"> tot e</text:span>l <text:span text:style-name="T39">seu </text:span>període de vigència, les relacions nominals de les persones en formació <text:span text:style-name="T39">que s’hi han </text:span>acolli<text:span text:style-name="T39">t</text:span>, el <text:span text:style-name="T40">p</text:span>la de formació <text:span text:style-name="T17">individualitzat</text:span>, que podrà ser modificat i adaptat en funció de les necessitats <text:span text:style-name="T17">per al seu </text:span>desenvolupament, i els documents necessaris <text:span text:style-name="T17">per al seu</text:span> seguiment i avaluació.</text:p>
      <text:p text:style-name="P24">3. Formalitzar aquest <text:span text:style-name="T39">acord d’acord amb l</text:span>es següents</text:p>
      <text:p text:style-name="P3">CLÀUSULES</text:p>
      <text:p text:style-name="P39">Primera</text:p>
      <text:p text:style-name="P53">Les persones en formació seleccionades,<text:span text:style-name="T50"> </text:span>cursant el <text:span text:style-name="T33">certificat de professionalitat / cicle formatiu / curs d'especialització (denominació)</text:span>, grau <text:span text:style-name="T33">(C, D o E)</text:span>, i codi (codi), desenvoluparan el pla de formació i les activitats que respondran als resultats d'aprenentatge establerts entre el centre i l'empresa <text:span text:style-name="T53">i organisme equiparat </text:span>signants, que podran ser modificades i adaptades en funció del desenvolupament del procés de formació en les instal·lacions i dependències de l'empresa o organisme equiparat, situades en <text:span text:style-name="T33">(denominació del centre de treball)</text:span>, o en el lloc o llocs de treball on s’<text:span text:style-name="T39">hi</text:span> realitzi l'activitat, sense que això impliqui cap relació laboral amb l'empresa o organisme equiparat (<text:span text:style-name="T33">denominació</text:span>).</text:p>
      <text:p text:style-name="P25"><text:span text:style-name="T6">Segona</text:span><text:span text:style-name="T4"> </text:span></text:p>
      <text:p text:style-name="P25">El centre <text:span text:style-name="T26">educatiu</text:span> i l'empresa o organisme equiparat es comprometen a acordar el pla formatiu per a la persona en formació, que serà desenvolupat entre el centre i l'empresa <text:span text:style-name="T54">o organisme equiparat</text:span>, durant els períodes de temps que s'especifiquin en cada cas.</text:p>
      <text:p text:style-name="P25">El pla <text:span text:style-name="T54">de </text:span>forma<text:span text:style-name="T54">ció</text:span> detallarà, <text:span text:style-name="T26">com a mínim:</text:span></text:p>
      <text:list xml:id="list57311964" text:style-name="L1">
        <text:list-item>
          <text:p text:style-name="P61">Dades identificatives.</text:p>
        </text:list-item>
        <text:list-item>
          <text:p text:style-name="P61">Els resultats d'aprenentatge que es realitzaran en les instal·lacions i dependències de l'empresa o organisme equiparat i en el centre <text:span text:style-name="T26">educatiu</text:span>.</text:p>
        </text:list-item>
        <text:list-item>
          <text:p text:style-name="P61">Si és el cas, altres activitats formatives que, per la seva especificitat i interès per a la formació de la persona, poguessin plantejar-se en termes de complements formatius.</text:p>
        </text:list-item>
        <text:list-item>
          <text:p text:style-name="P61">Distribució horària i jornada de les persones en formació en les empreses o organismes equiparats, així com la seva organització per dies a la setmana, per setmanes, per quinzenes, per mesos o una altra distribució.</text:p>
        </text:list-item>
      </text:list>
      <text:p text:style-name="P25">El pla <text:span text:style-name="T54">de </text:span>forma<text:span text:style-name="T54">ció</text:span> estarà signat pe<text:span text:style-name="T54">l tutor de</text:span> l'empresa o organisme equiparat, <text:span text:style-name="T54">pel tutor dual d</text:span>el centre <text:span text:style-name="T26">educatiu</text:span> i <text:span text:style-name="T54">per </text:span>la persona en formació.</text:p>
      <text:p text:style-name="P28">El <text:span text:style-name="T40">p</text:span>la de formació s’haurà d’adjuntar com annex a aquest <text:span text:style-name="T39">a</text:span>cord.</text:p>
      <text:p text:style-name="P29">A l’acord també s’haurà d’annexar el document amb la <text:span text:style-name="T32">Relació de l’alumnat</text:span> que realitzarà la formació en empresa o organisme, <text:span text:style-name="T34">concretant el tutor dual del centre educatiu i el tutor dual de l’empresa o organisme equiparat.</text:span></text:p>
      <text:p text:style-name="P40"><text:span text:style-name="T24">Tercera</text:span> </text:p>
      <text:p text:style-name="P47">L'empresa o organisme equiparat designarà, per a cada persona en formació, com a tutor o tutora un o una professional que posseeixi la qualificació o experiència professional adequada per a exercir aquesta funció, ateses les priorita<text:span text:style-name="T11">ts establertes en </text:span><text:span text:style-name="T13">el Reial </text:span><text:span text:style-name="T15">d</text:span><text:span text:style-name="T13">ecret 659/2023, de 18 de juliol, pel qual es desenvolupa l’ordenació del </text:span><text:span text:style-name="T15">s</text:span><text:span text:style-name="T13">istema de </text:span><text:span text:style-name="T15">f</text:span><text:span text:style-name="T13">ormació </text:span><text:span text:style-name="T15">p</text:span><text:span text:style-name="T13">rofessional.</text:span><text:line-break/><text:soft-page-break/>El centre <text:span text:style-name="T26">educatiu</text:span> nomenarà, per a cada persona en formació, un tutor o tutora que realitzarà les funcions d'acompanyament, orientació i consulta, facilitant les relacions per a mantenir la continuïtat entre les diferents fases i activitats del recorregut formatiu dissenyat.</text:p>
      <text:p text:style-name="P40"><text:span text:style-name="T25">Quarta</text:span> </text:p>
      <text:p text:style-name="P48">El desenvolupament del pla de formació i les seves activitats d'aprenentatge en l'empresa o organisme equiparat serà objecte d'avaluació per part del tutor o tutora del centre <text:span text:style-name="T26">educatiu</text:span>, en col·laboració amb el tutor o tutora de l'empresa o organisme equiparat.</text:p>
      <text:p text:style-name="P48"/>
      <text:p text:style-name="P39"><text:span text:style-name="T25">Cinquena</text:span> </text:p>
      <text:p text:style-name="P30">El període de formació en l'empresa o organisme equiparat de la persona en formació no interferirà amb el dret i <text:span text:style-name="T41">la seva </text:span>obligació d’<text:span text:style-name="T41">a</text:span>ssistir a les activitats lectives en el centre <text:span text:style-name="T26">educatiu</text:span> que prèviament s'han planificat en el pla acordat.<text:line-break/>Com a norma general, l'empresa establirà, conjuntament amb el centre, un calendari i una organització horària per a la persona en formació compatible amb el calendari corresponent al centre <text:span text:style-name="T26">educatiu</text:span>. En els casos en els quals, per a complir el programa formatiu, es necessiti mobilitat horària o territorial, <text:span text:style-name="T41">s’</text:span>haurà de sol·licitar de manera motivada a l'Administració competent.</text:p>
      <text:p text:style-name="P39"><text:span text:style-name="T22">Sisena</text:span><text:span text:style-name="T21"> </text:span></text:p>
      <text:p text:style-name="P49">El centre <text:span text:style-name="T26">educatiu</text:span>, en col·laboració amb l'empresa o organisme equiparat, <text:span text:style-name="T41">n’</text:span>assignarà els llocs formatius, d'acord amb criteris objectius, públics i <text:span text:style-name="T41">d’acord </text:span>amb l<text:span text:style-name="T41">a seva a</text:span>ctivitat, que no suposin discriminació, <text:span text:style-name="T41">tenint en compte </text:span>la normativa en matèria de <text:span text:style-name="T41">f</text:span>ormació <text:span text:style-name="T41">p</text:span>rofessional.</text:p>
      <text:p text:style-name="P51">El tutor del centre educatiu ha de trametre a l’empresa o organisme equiparat un annex amb la <text:span text:style-name="T32">relació de l’alumnat </text:span>que han de realitzar la <text:span text:style-name="T41">f</text:span>ormació en empresa o organisme equiparat en les seves instal·lacions o, si n’és el cas, en els espais on l’empresa realitzi la seva activitat productiva. Aquest annex s’ha d’adjuntar a l’<text:span text:style-name="T41">a</text:span>cord de referència.</text:p>
      <text:p text:style-name="P54"><text:span text:style-name="T18">Setena</text:span> </text:p>
      <text:p text:style-name="P50">El present <text:span text:style-name="T26">acord</text:span> podrà rescindir-se per alguna de les següents circumstàncies:</text:p>
      <text:list xml:id="list1806122577" text:style-name="L2">
        <text:list-item>
          <text:p text:style-name="P65">Cessament d’activitats del centre educatiu, l’empresa o organisme equiparat.</text:p>
        </text:list-item>
        <text:list-item>
          <text:p text:style-name="P66">Acord entre les parts.</text:p>
        </text:list-item>
        <text:list-item>
          <text:p text:style-name="P66">Força major que impossibiliti el desenvolupament de les activitats programades.</text:p>
        </text:list-item>
        <text:list-item>
          <text:p text:style-name="P66">Incompliment de les clàusules establertes <text:span text:style-name="T26">a l’acord</text:span>, incompliment del pla formatiu, inadequació pedagògica de les activitats formatives programades o vulneració de les normes que, en relació amb la realització de les activitats programades, estiguin en cada cas vigents.</text:p>
        </text:list-item>
        <text:list-item>
          <text:p text:style-name="P66">Ocupació per part de la persona en formació d'un lloc de treball en l'organització.</text:p>
        </text:list-item>
      </text:list>
      <text:p text:style-name="P50">Igualment, es podrà rescindir per a una determinada persona en formació o grup de persones, per qualsevol de les parts signants, i ser exclosa o excloses de la seva participació per decisió unilateral del centre <text:span text:style-name="T26">educatiu</text:span>, de l'empresa o organisme equiparat, o conjunta de tots dos, en els següents sup<text:span text:style-name="T41">òsits</text:span>:</text:p>
      <text:list xml:id="list1161990999" text:style-name="L3">
        <text:list-item>
          <text:p text:style-name="P67">Incompliment del pla formatiu per part de la persona en formació.</text:p>
        </text:list-item>
        <text:list-item>
          <text:p text:style-name="P67">Faltes repetides d'assistència o puntualitat no justificades.</text:p>
        </text:list-item>
        <text:list-item>
          <text:p text:style-name="P67">Actituds incorrectes.</text:p>
        </text:list-item>
        <text:list-item>
          <text:p text:style-name="P67">Falta d'aprofitament per part de la persona en formació.</text:p>
        </text:list-item>
      </text:list>
      <text:p text:style-name="P52"><text:soft-page-break/>En qualsevol cas, el centre educatiu ha d’informar l’Administració competent de la rescissió dels acords, d’algun dels seus annexes o d’alguna de les persones en formació vinculades a l’acord.</text:p>
      <text:p text:style-name="P39"><text:span text:style-name="T20">Vuitena</text:span> </text:p>
      <text:p text:style-name="P28">L’alumnat ha de dur a terme les tasques que s’estableixen al <text:span text:style-name="T41">p</text:span>la de formació en les instal·lacions de l’empresa o organisme equiparat signant o, si n’és el cas, en els espais on l’entitat faci la seva activitat productiva, sense que això impliqui cap tipus de relació jurídica laboral o funcionarial amb l'empresa o organisme equiparat, per la qual cosa no pot percebre cap remuneració per la realització de les activitats programades.</text:p>
      <text:p text:style-name="P31">L’empresa signatària es compromet a no cobrir, ni tan sols amb caràcter interí, cap lloc de treball en plantilla amb l’alumnat que hi realitzi la <text:span text:style-name="T41">f</text:span>ormació en empresa o organisme equiparat, <text:span text:style-name="T41">excepte </text:span>que s’estableixi una relació laboral de contraprestació econòmica per serveis contractats. En aque<text:span text:style-name="T28">s</text:span>ts cas, es considera que l’alumnat abandona la <text:span text:style-name="T41">f</text:span>ormació en empresa o organisme equiparat. L’empresa ha de comunicar aquest fet al tutor del centre educatiu, que ho ha de comunicar al director del centre docent i aquest, a la vegada, <text:span text:style-name="T41">a</text:span> l’Administració competent.</text:p>
      <text:p text:style-name="P42">Novena</text:p>
      <text:p text:style-name="P33">Com a complement de les cobertures de l’<text:span text:style-name="T41">assegurança </text:span>escolar, l'Administració competent contractarà una pòlissa d'assegurança complementària d'accidents i una altra de responsabilitat civil per a millorar les indemnitzacions i cobrir els danys a tercers o la responsabilitat civil de la persona en formació durant la seva activitat en l'empresa en el marc de la seva formació.</text:p>
      <text:p text:style-name="P39"><text:span text:style-name="T20">Desena</text:span> </text:p>
      <text:p text:style-name="P24">L'empresa o organisme equiparat es compromet a:</text:p>
      <text:list xml:id="list930079920" text:style-name="L4">
        <text:list-item>
          <text:p text:style-name="P62">Garantir l'accés a les <text:span text:style-name="T41">seves </text:span>dependències al tutor o tutora dual del centre <text:span text:style-name="T26">educatiu </text:span>per a realitzar les visites i dur a terme les actuacions de revisió de la programació, valoració i supervisió del procés formatiu de la persona en formació.</text:p>
        </text:list-item>
        <text:list-item>
          <text:p text:style-name="P62">Complir la programació de les activitats formatives acordades amb el centre <text:span text:style-name="T26">educatiu.</text:span></text:p>
        </text:list-item>
        <text:list-item>
          <text:p text:style-name="P62">Supervisar i facilitar el seguiment individualitzat i la valoració del progrés de la persona en formació que ha de realitzar el tutor o tutora de l'empresa o organisme equiparat.</text:p>
        </text:list-item>
        <text:list-item>
          <text:p text:style-name="P62">Complir amb tots els requisits que, en matèria de prevenció de riscos laborals, li siguin exigibles i proporcionar a la persona en formació, quan el lloc formatiu el requereixi, els equips de protecció corresponents.</text:p>
        </text:list-item>
        <text:list-item>
          <text:p text:style-name="P62">Complir i fer complir les normes de seguretat i higiene en el treball que estan vigents a cada moment.</text:p>
        </text:list-item>
        <text:list-item>
          <text:p text:style-name="P62">Informar la representació legal de les persones treballadores sobre els acords subscrits, indicant, almenys, les persones que s'incorporaran a l'empresa o organisme equiparat, el lloc o llocs en els quals desenvolup<text:span text:style-name="T41">a</text:span>ssin la formació i el contingut de l'activitat formativa.</text:p>
        </text:list-item>
        <text:list-item>
          <text:p text:style-name="P70">Garantir que l’alumnat no pot, en cap cas, realitzar les activitats programades sense la presència del tutor dual d’empresa o <text:span text:style-name="T41">de </text:span>la persona en qu<text:span text:style-name="T41">è</text:span> delegui.</text:p>
        </text:list-item>
      </text:list>
      <text:p text:style-name="P39"><text:span text:style-name="T20">Onzena</text:span> </text:p>
      <text:p text:style-name="P49">Cada persona en formació que desenvolupi la seva activitat en l'empresa o organisme equiparat en el marc del present <text:span text:style-name="T41">acord</text:span> es compromet a:</text:p>
      <text:list xml:id="list1716276817" text:style-name="L5">
        <text:list-item>
          <text:p text:style-name="P68">Complir amb el calendari i horari formatiu establert en l'empresa o organisme equiparat.</text:p>
        </text:list-item>
        <text:list-item>
          <text:p text:style-name="P68">Complir amb les normes establertes per l'empresa o organisme equiparat, especialment les referides a la prevenció de riscos laborals.</text:p>
        </text:list-item>
        <text:list-item>
          <text:p text:style-name="P68"><text:soft-page-break/>Aplicar i complir adequadament amb les tasques formatives que se li encomanin en l'empresa o organisme equiparat, d'acord amb el pla de formació i la programació establerta, respectant el <text:span text:style-name="T41">seu </text:span>règim intern de funcionament.</text:p>
        </text:list-item>
        <text:list-item>
          <text:p text:style-name="P68">Respectar i cuidar els mitjans materials que es posin a la seva disposició.</text:p>
        </text:list-item>
        <text:list-item>
          <text:p text:style-name="P68">Comunicar a l'empresa o organisme equiparat amb l'antelació que sigui possible qualsevol absència.</text:p>
        </text:list-item>
        <text:list-item>
          <text:p text:style-name="P68">Respect<text:span text:style-name="T41">ar</text:span> la màxima confidencialitat durant el seu període de formació en l'empresa o organisme equiparat i a la <text:span text:style-name="T41">seva </text:span>finalització. A més, no se li permet la reproducció o emmagatzematge de dades de l'empresa o organisme equiparat, ni la seva transmissió, qualsevol que sigui el mitjà utilitzat per a això, sense permís exprés del tutor o tutora de l'empresa o organisme equiparat.</text:p>
        </text:list-item>
        <text:list-item>
          <text:p text:style-name="P68"><text:span text:style-name="T42">Respectar a</text:span>ltres acord<text:span text:style-name="T42">s</text:span> amb l'empresa o organisme equiparat i <text:span text:style-name="T42">que estan </text:span>incorpora<text:span text:style-name="T42">ts</text:span> en el present <text:span text:style-name="T42">acord</text:span>.</text:p>
        </text:list-item>
      </text:list>
      <text:p text:style-name="P26"><text:span text:style-name="T6">Dotzena</text:span><text:span text:style-name="T4"> </text:span></text:p>
      <text:p text:style-name="P49"><text:span text:style-name="T27">Els membres</text:span> de l'equip <text:span text:style-name="T27">educatiu</text:span> responsable <text:span text:style-name="T27">del cicle formatiu (GRAU D) o curs d'especialització (GRAU E)</text:span> en el marc del qual es desenvolupa el període de formació en empresa o organisme equiparat objecte del present <text:span text:style-name="T42">acord </text:span>es compromet<text:span text:style-name="T55">en</text:span> a:</text:p>
      <text:list xml:id="list2800462813" text:style-name="L6">
        <text:list-item>
          <text:p text:style-name="P69">Participar en el disseny i <text:span text:style-name="T42">la </text:span>planificació del pla formatiu i en la programació dels mòduls professionals de la seva competència que es desenvolupin conjuntament entre centre i empresa.</text:p>
        </text:list-item>
        <text:list-item>
          <text:p text:style-name="P69">Assistir a les reunions de coordinació.</text:p>
        </text:list-item>
        <text:list-item>
          <text:p text:style-name="P69">Desenvolupar els procediments i sistemes d'avaluació descrits en la programació i emplenar la documentació pertinent, incorporant la valoració i <text:span text:style-name="T42">l’</text:span>informe del tutor o tutora d'empresa respecte dels resultats d'aprenentatge inclosos en cada mòdul professional.</text:p>
        </text:list-item>
        <text:list-item>
          <text:p text:style-name="P69">Participar en l'elaboració de la memòria final del pla, juntament amb els restants agents implicats i sota la coordinació que estableixi la direcció del centre.</text:p>
        </text:list-item>
      </text:list>
      <text:p text:style-name="P41"><text:span text:style-name="T18">Tretzena</text:span> </text:p>
      <text:p text:style-name="P27">Cada tutor o tutora dual del centre, en el marc del present <text:span text:style-name="T42">acord</text:span> es compromet a:</text:p>
      <text:list xml:id="list3976623953" text:style-name="L7">
        <text:list-item>
          <text:p text:style-name="P63">Facilitar les relacions permanents entre el centre <text:span text:style-name="T26">educatiu</text:span> i l'empresa <text:span text:style-name="T55">o organisme equiparat</text:span>.</text:p>
        </text:list-item>
        <text:list-item>
          <text:p text:style-name="P63">Determinar, juntament amb el tutor o tutora dual de l'empresa o organisme equiparat, les places formatives a cobrir.</text:p>
        </text:list-item>
        <text:list-item>
          <text:p text:style-name="P64">Coordinar i concretar el <text:span text:style-name="T42">p</text:span>la de <text:span text:style-name="T42">f</text:span>ormació, juntament amb el tutor o tutora de l'empresa i amb la resta de l'equip docent que imparteixen docència, així com el procés de seguiment i avaluació.</text:p>
        </text:list-item>
        <text:list-item>
          <text:p text:style-name="P64">Assistir a la persona en formació durant el o els períodes de formació en empresa o organisme equiparat, resolent qualsevol incidència, garantint l'existència de suports precisos en els casos en què sigui necessari per al correcte desenvolupament de les activitats de formació, i vetlant per l'aprofitament correcte de la persona a formar, mitjançant visites periòdiques a la o les empreses <text:span text:style-name="T55">o organisme equiparat</text:span>, entrevistes amb la persona en formació i altres mitjans previstos a aquest efecte.</text:p>
        </text:list-item>
        <text:list-item>
          <text:p text:style-name="P64">Col·laborar amb el tutor o tutora dual de l'empresa o organisme equiparat en la valoració de l'adquisició dels resultats d'aprenentatge previstos, d'acord amb els criteris d'avaluació establerts, i ajustar, d'acord amb els criteris del centre, la seva participació en la sessió d'avaluació de la persona en formació.</text:p>
        </text:list-item>
        <text:list-item>
          <text:p text:style-name="P64"><text:span text:style-name="T42">Respectar a</text:span>ltres acord<text:span text:style-name="T42">s</text:span> entre el centre i l'empresa o organisme equiparat.</text:p>
        </text:list-item>
      </text:list>
      <text:p text:style-name="P43">Catorzena</text:p>
      <text:p text:style-name="P55">En tot moment, la persona en formació anirà proveïda en l'empresa del DNI i document d'identificació del centre <text:span text:style-name="T26">educatiu </text:span>en què estigui inscrit.</text:p>
      <text:p text:style-name="P43"><text:soft-page-break/>Quinzena</text:p>
      <text:p text:style-name="P34">La durada d’aquest <text:span text:style-name="T42">a</text:span>cord <text:span text:style-name="T35">serà</text:span> d<text:span text:style-name="T35">e quatre</text:span> any<text:span text:style-name="T35">s,</text:span> a partir de la seva signatura. <text:span text:style-name="T35">En qualsevol moment abans de la seva finalització, els signants podran acordar unànimement la seva pròrroga per un període de quatre anys més.</text:span></text:p>
      <text:p text:style-name="P41"><text:span text:style-name="T18">Setzena</text:span> </text:p>
      <text:p text:style-name="P35"><text:span text:style-name="T55">La formació en empresa o organisme equiparat, en termes de Seguretat Social, </text:span><text:s/>s’ha d’ajustar al que preveu la disposició addicional <text:span text:style-name="T30">cinquanta-dosena</text:span>, del Reial <text:span text:style-name="T42">d</text:span>ecret <text:span text:style-name="T42">l</text:span>lei 2/2023, de 16 de març, de mesures urgents per a l’aplicació de drets dels pensionistes, la reducció de la bretxa de gènere i l’establiment d’un nou marc de sostenibilitat del sistema públic de pensions, que determina la inclusió, i els <text:span text:style-name="T42">seus </text:span>termes, en el sistema de la Seguretat Social d’alumnes que realitzin <text:span text:style-name="T30">pràctiques formatives o pràctiques acadèmiques externes incloses en programes de formació, que inclouen les realitzades per alumnes universitaris i de formació professional.</text:span></text:p>
      <text:p text:style-name="P36">Les obligacions de la Seguretat Social, en el cas de pràctiques formatives no remunerades cursades per alumnat matriculat a centres públics de les Illes Balears, correspondran a l’administració educativa corresponent, que assumirà la condició d’empresari i comunicarà els dies efectius de pràctiques. En el cas dels centres d’estudis concertats, s’haurà d’especificar el subjecte responsable de les altes, baixes i cotitzacions a la seguretat social de l’alumnat associat a aquest acord. En el cas d’alumnat matriculat en centres privats, les obligacions de la Seguretat Social correspondran a les pròpies entitats o empreses col·laboradores, si escau.</text:p>
      <text:p text:style-name="P36">L’alumnat degudament inclòs <text:span text:style-name="T42">en e</text:span>l sistema de la Tresoreria General de la Seguretat Social quedaran coberts en cas d’accident durant la formació en empresa o organisme equiparat; o <text:span text:style-name="T33">in</text:span> <text:span text:style-name="T33">itinere</text:span> en el règim de la seguretat social i/o de les mútues col·laboradores.</text:p>
      <text:p text:style-name="P44">Dissetena</text:p>
      <text:p text:style-name="P32">Cada alumne/a ha de disposar d’un document de seguiment i avaluació de <text:span text:style-name="T31">la</text:span> <text:span text:style-name="T42">f</text:span>ormació en empresa o organisme equiparat, on ha de fer constar les tasques realitzades. El tutor dual d’empresa l’ha de revisar <text:span text:style-name="T31">i</text:span> <text:span text:style-name="T42">hi </text:span>ha de donar el vistiplau, i el tutor dual del centre l’ha de supervisar i donar-<text:span text:style-name="T42">hi</text:span> el vistiplau a les sessions de seguiment. Ambdues parts hi poden fer constar les observacions que consideri<text:span text:style-name="T42">n</text:span> oportunes. </text:p>
      <text:p text:style-name="P37">Per realitzar el seguiment de la <text:span text:style-name="T42">f</text:span>ormació en empresa o organisme <text:span text:style-name="T29">equiparat</text:span> <text:span text:style-name="T42">es </text:span>poden utilitzar mitjans telemàtics. El tutor dual del centre s’ha de <text:span text:style-name="T29">reunir</text:span> o contactar, <text:span text:style-name="T55">periòdicament, amb el tutor dual d’empresa, per valorar el desenvolupament del pla formatiu consensuat. A més, ha de fer tutories presencials amb l’alumnat. Aquest serà el mecanisme de seguiment, control i vigilància de l’execució d’aquest acord. </text:span></text:p>
      <text:p text:style-name="P45">Divuitena</text:p>
      <text:p text:style-name="P38">Les parts es comprometen a complir amb les obligacions establertes <text:span text:style-name="T43">en el</text:span> Reglament <text:span text:style-name="T43">(UE) </text:span>2016/679 del Parlament <text:span text:style-name="T43">e</text:span>uropeu i del Consell, de 27 d'abril de 2016, <text:span text:style-name="T43">relatiu a la protecció de les persones físiques pel que fa al tractament de dades personals i a la lliure circulació d’aquestes dades; en </text:span>la Llei orgànica 3/2018, de 5 de desembre, de <text:span text:style-name="T43">p</text:span>rotecció de <text:span text:style-name="T43">d</text:span>ades <text:span text:style-name="T43">p</text:span>ersonals i garantia dels drets digitals, i en qualssevol altres normes vigents o que en el futur es puguin <text:span text:style-name="T43">formular </text:span>sobre aquesta matèria. Les entitats i persones beneficiàries interessades tindran els drets d'accés, rectificació i supressió de dades a què fan referència els articles 12 a 18 de la Llei orgànica 3/2018, de 5 de desembre, de <text:span text:style-name="T43">p</text:span>rotecció de <text:span text:style-name="T43">d</text:span>ades <text:span text:style-name="T43">p</text:span>ersonals i garantia dels drets digitals.<text:line-break/>Les dades de caràcter personal facilitades per una de les parts a l'altra seran tracta<text:span text:style-name="T43">des</text:span> per la <text:span text:style-name="T43">part</text:span> que l<text:span text:style-name="T43">e</text:span>s rebi <text:span text:style-name="T43">i en serà r</text:span>esponsable, amb la finalitat de gestionar el present acord i la formació pràctica corresponent, <text:span text:style-name="T43">ja que </text:span>s<text:span text:style-name="T43">ón </text:span>necess<text:span text:style-name="T43">àries</text:span> per a l'execució d’<text:span text:style-name="T43">ambdues f</text:span>inalitats. <text:span text:style-name="T43">Aquestes d</text:span>ades <text:span text:style-name="T43">es </text:span>conserva<text:span text:style-name="T43">ran </text:span>durant el termini de durada del present acord i més enllà durant els terminis legalment establerts.</text:p>
      <text:p text:style-name="P71">Com a mostra de conformitat, signam aquest acord.</text:p>
      <text:section text:style-name="Sect1" text:name="Secció1">
        <text:p text:style-name="P1"><text:span text:style-name="T10">E</text:span><text:span text:style-name="T9">l centre educatiu</text:span><text:span text:style-name="T4">,</text:span> </text:p>
        <text:p text:style-name="P72">Empresa/organisme equiparat,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c7243a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size="18pt" fo:language="ca" fo:country="ES" fo:font-style="normal" fo:text-shadow="none" style:text-underline-style="none" fo:font-weight="normal" style:letter-kerning="true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MP2" style:family="paragraph">
      <loext:graphic-properties draw:fill="solid" draw:fill-color="#c0c0c0" draw:opacity="50%"/>
      <style:text-properties style:font-name="Liberation Sans1" fo:font-size="1pt"/>
    </style:style>
    <style:style style:name="MP3" style:family="paragraph" style:parent-style-name="Footer">
      <style:paragraph-properties fo:text-align="end" style:justify-single-word="false"/>
      <style:text-properties style:font-name="Noto Sans" fo:font-size="9pt" officeooo:rsid="00702452" officeooo:paragraph-rsid="00702452" style:font-size-asian="9pt" style:font-size-complex="9pt"/>
    </style:style>
    <style:style style:name="M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c7243a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c0c0c0" draw:opacity="50%" draw:auto-grow-height="false" draw:auto-grow-width="false" fo:min-height="4.17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c0c0c0" draw:opacity="50%" draw:auto-grow-height="false" draw:auto-grow-width="false" fo:min-height="2.798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4" style:family="graphic">
      <style:graphic-properties draw:stroke="none" draw:fill="solid" draw:fill-color="#c0c0c0" draw:opacity="50%" draw:auto-grow-height="false" draw:auto-grow-width="false" fo:min-height="4.41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5" draw:name="Forma1_26" draw:style-name="Mgr1" draw:text-style-name="MP1" svg:width="6.668cm" svg:height="1.733cm" svg:x="0.002cm" svg:y="0cm"><draw:image xlink:href="Pictures/10000201000008C40000024F62AE8D9DB73122FF.png" xlink:type="simple" xlink:show="embed" xlink:actuate="onLoad" loext:mime-type="image/png"><text:p/></draw:image></draw:frame></text:p>
        <text:p text:style-name="Header"/>
        <text:p text:style-name="Header"/>
        <text:p text:style-name="Header"><draw:custom-shape text:anchor-type="char" draw:z-index="11" draw:name="PowerPlusWaterMarkObject" draw:style-name="Mgr2" draw:text-style-name="MP2" svg:width="16.999cm" svg:height="4.171cm" draw:transform="rotate (0.785398163397448) translate (1.016cm 15.6950972222222cm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Pàg. <text:page-number text:select-page="current">6</text:page-number><text:s/>/ 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12" draw:name="PowerPlusWaterMarkObject" draw:style-name="Mgr2" draw:text-style-name="MP2" svg:width="16.999cm" svg:height="4.171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13" draw:name="PowerPlusWaterMarkObject" draw:style-name="Mgr2" draw:text-style-name="MP2" svg:width="16.999cm" svg:height="4.171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14" draw:name="PowerPlusWaterMarkObject" draw:style-name="Mgr2" draw:text-style-name="MP2" svg:width="16.999cm" svg:height="4.171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15" draw:name="PowerPlusWaterMarkObject" draw:style-name="Mgr3" draw:text-style-name="MP2" svg:width="11.399cm" svg:height="2.797cm" draw:transform="skewX (5.84050416254912E-017) 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16" draw:name="PowerPlusWaterMarkObject" draw:style-name="Mgr2" draw:text-style-name="MP2" svg:width="16.999cm" svg:height="4.171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17" draw:name="PowerPlusWaterMarkObject" draw:style-name="Mgr4" draw:text-style-name="MP2" svg:width="17.999cm" svg:height="4.416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18" draw:name="PowerPlusWaterMarkObject" draw:style-name="Mgr2" draw:text-style-name="MP2" svg:width="16.999cm" svg:height="4.171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19" draw:name="PowerPlusWaterMarkObject" draw:style-name="Mgr2" draw:text-style-name="MP2" svg:width="16.999cm" svg:height="4.171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20" draw:name="PowerPlusWaterMarkObject" draw:style-name="Mgr2" draw:text-style-name="MP2" svg:width="16.999cm" svg:height="4.171cm" draw:transform="rotate (0.785398163397448)"><text:p>Esborran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7T12:05:21.359000000</meta:creation-date>
    <dc:date>2024-11-19T11:34:32.737000000</dc:date>
    <meta:editing-duration>PT6H11M58S</meta:editing-duration>
    <meta:editing-cycles>41</meta:editing-cycles>
    <meta:generator>LibreOffice/6.1.5.2$Windows_x86 LibreOffice_project/90f8dcf33c87b3705e78202e3df5142b201bd805</meta:generator>
    <meta:print-date>2024-11-18T16:13:54.146000000</meta:print-date>
    <meta:document-statistic meta:table-count="3" meta:image-count="0" meta:object-count="0" meta:page-count="6" meta:paragraph-count="133" meta:word-count="2749" meta:character-count="17523" meta:non-whitespace-character-count="14908"/>
  </office:meta>
</office:document-meta>
</file>