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C40000024F62AE8D9DB73122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4.796cm" fo:margin-left="0.131cm" table:align="left" style:writing-mode="lr-tb"/>
    </style:style>
    <style:style style:name="Taula1.A" style:family="table-column">
      <style:table-column-properties style:column-width="14.796cm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Noto Sans" fo:font-size="9pt" fo:language="ca" fo:country="ES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Noto Sans" fo:font-size="9pt" fo:language="ca" fo:country="ES" officeooo:paragraph-rsid="00443ce4" style:font-size-asian="9pt" style:font-name-complex="LegacySanITCBoo1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Noto Sans" fo:font-size="9pt" fo:language="ca" fo:country="ES" fo:font-weight="normal" officeooo:rsid="00801672" style:font-size-asian="9pt" style:font-weight-asian="normal" style:font-name-complex="LegacySanITCBoo1" style:font-size-complex="9pt" style:font-weight-complex="normal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435cm"/>
        </style:tab-stops>
      </style:paragraph-properties>
      <style:text-properties style:font-name="Noto Sans" fo:font-size="10.5pt" fo:language="ca" fo:country="ES" officeooo:rsid="0034cf0c" style:font-size-asian="10.5pt" style:font-size-complex="10.5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435cm"/>
        </style:tab-stops>
      </style:paragraph-properties>
      <style:text-properties style:font-name="Noto Sans" fo:font-size="11pt" fo:font-weight="bold" fo:background-color="transparent" style:font-size-asian="11pt" style:font-weight-asian="bold" style:font-name-complex="Noto Sans1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Noto Sans" fo:font-size="11pt" fo:language="ca" fo:country="ES" fo:font-weight="bold" officeooo:rsid="0034cf0c" officeooo:paragraph-rsid="0034cf0c" fo:background-color="transparent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34cf0c" officeooo:paragraph-rsid="00124215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34cf0c" officeooo:paragraph-rsid="0034cf0c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34cf0c" officeooo:paragraph-rsid="006339a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6339a6" officeooo:paragraph-rsid="006339a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5f89e5" officeooo:paragraph-rsid="005f89e5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33ad5d" officeooo:paragraph-rsid="0033ad5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style:font-name="Noto Sans" fo:font-size="11pt" fo:font-weight="bold" officeooo:rsid="0034cf0c" officeooo:paragraph-rsid="0034cf0c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loext:graphic-properties draw:fill="none"/>
      <style:paragraph-properties fo:margin-left="1.27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34cf0c" officeooo:paragraph-rsid="006339a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1.27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34cf0c" officeooo:paragraph-rsid="006339a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Noto Sans" fo:font-size="9pt" fo:language="ca" fo:country="ES" officeooo:paragraph-rsid="006035df" style:font-size-asian="9pt" style:font-name-complex="LegacySanITCBoo1" style:font-size-complex="9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Noto Sans" fo:font-size="9pt" officeooo:paragraph-rsid="00443ce4" style:font-size-asian="9pt" style:font-size-complex="9pt"/>
    </style:style>
    <style:style style:name="P19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weight="bold" officeooo:paragraph-rsid="006745d9" style:font-size-asian="11pt" style:font-weight-asian="bold" style:font-name-complex="Noto Sans1" style:font-size-complex="11pt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435cm"/>
        </style:tab-stops>
      </style:paragraph-properties>
      <style:text-properties style:font-name="Noto Sans" fo:font-size="11pt" fo:font-weight="normal" officeooo:rsid="005f89e5" officeooo:paragraph-rsid="005f89e5" style:font-size-asian="11pt" style:font-weight-asian="normal" style:font-name-complex="Noto Sans1" style:font-size-complex="11pt" style:font-weight-complex="normal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435cm"/>
        </style:tab-stops>
      </style:paragraph-properties>
      <style:text-properties style:font-name="Noto Sans" fo:font-size="11pt" fo:font-weight="normal" officeooo:rsid="006339a6" officeooo:paragraph-rsid="006339a6" fo:background-color="transparent" style:font-size-asian="11pt" style:font-weight-asian="normal" style:font-name-complex="Noto Sans1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3pt" fo:font-style="normal" fo:text-shadow="none" style:text-underline-style="none" fo:font-weight="bold" officeooo:rsid="0034cf0c" officeooo:paragraph-rsid="006339a6" fo:background-color="transparent" style:font-size-asian="2.59999990463257pt" style:font-style-asian="normal" style:font-weight-asian="bold" style:font-size-complex="3pt" style:font-style-complex="normal" style:font-weight-complex="bold" style:text-overline-style="none" style:text-overline-color="font-color"/>
    </style:style>
    <style:style style:name="P23" style:family="paragraph" style:parent-style-name="Subtitle" style:master-page-name="Standard">
      <style:paragraph-properties style:page-number="auto"/>
      <style:text-properties style:font-name="Noto Sans" fo:font-size="11pt" fo:font-weight="bold" officeooo:paragraph-rsid="0033ad5d" style:font-size-asian="11pt" style:font-weight-asian="bold" style:font-size-complex="11pt"/>
    </style:style>
    <style:style style:name="P24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f89e5" style:font-weight-asian="bold" style:font-weight-complex="bold"/>
    </style:style>
    <style:style style:name="T3" style:family="text">
      <style:text-properties fo:font-weight="bold" officeooo:rsid="006339a6" style:font-weight-asian="bold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ca" fo:country="ES" style:language-asian="es" style:country-asian="ES" style:font-name-complex="Noto Sans2" style:language-complex="ar" style:country-complex="SA"/>
    </style:style>
    <style:style style:name="T6" style:family="text">
      <style:text-properties style:use-window-font-color="true" fo:language="ca" fo:country="ES" officeooo:rsid="005f89e5" style:language-asian="es" style:country-asian="ES" style:font-name-complex="Noto Sans2" style:language-complex="ar" style:country-complex="SA"/>
    </style:style>
    <style:style style:name="T7" style:family="text">
      <style:text-properties style:use-window-font-color="true" fo:language="ca" fo:country="ES" officeooo:rsid="006339a6" style:language-asian="es" style:country-asian="ES" style:font-name-complex="Noto Sans2" style:language-complex="ar" style:country-complex="SA"/>
    </style:style>
    <style:style style:name="T8" style:family="text">
      <style:text-properties style:font-name-complex="LegacySanITCBoo1"/>
    </style:style>
    <style:style style:name="T9" style:family="text">
      <style:text-properties officeooo:rsid="005e6f4c" style:font-name-complex="LegacySanITCBoo1"/>
    </style:style>
    <style:style style:name="T10" style:family="text">
      <style:text-properties fo:language="ca" fo:country="ES" officeooo:rsid="00443ce4" fo:background-color="transparent" loext:char-shading-value="0" style:font-name-complex="LegacySanITCBoo1"/>
    </style:style>
    <style:style style:name="T11" style:family="text">
      <style:text-properties fo:language="ca" fo:country="ES" officeooo:rsid="006339a6" fo:background-color="transparent" loext:char-shading-value="0" style:font-name-complex="LegacySanITCBoo1"/>
    </style:style>
    <style:style style:name="T12" style:family="text">
      <style:text-properties fo:language="ca" fo:country="ES" officeooo:rsid="005e6f4c" fo:background-color="transparent" loext:char-shading-value="0" style:font-name-complex="LegacySanITCBoo1"/>
    </style:style>
    <style:style style:name="T13" style:family="text">
      <style:text-properties fo:language="ca" fo:country="ES" officeooo:rsid="0033ad5d" fo:background-color="transparent" loext:char-shading-value="0" style:font-weight-complex="bold"/>
    </style:style>
    <style:style style:name="T14" style:family="text">
      <style:text-properties fo:language="ca" fo:country="ES" officeooo:rsid="006339a6" fo:background-color="transparent" loext:char-shading-value="0" style:font-weight-complex="bold"/>
    </style:style>
    <style:style style:name="T15" style:family="text">
      <style:text-properties fo:language="ca" fo:country="ES" officeooo:rsid="0033ad5d" style:font-weight-complex="bold"/>
    </style:style>
    <style:style style:name="T16" style:family="text">
      <style:text-properties fo:language="ca" fo:country="ES" officeooo:rsid="0034cf0c" style:font-weight-complex="bold"/>
    </style:style>
    <style:style style:name="T17" style:family="text">
      <style:text-properties fo:language="ca" fo:country="ES" style:language-asian="es" style:country-asian="ES" style:font-name-complex="Noto Sans2" style:language-complex="ar" style:country-complex="SA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124215" style:font-style-asian="normal" style:font-style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officeooo:rsid="005f89e5" style:font-style-asian="normal" style:font-style-complex="normal" style:text-overline-style="none" style:text-overline-color="font-color"/>
    </style:style>
    <style:style style:name="T21" style:family="text">
      <style:text-properties officeooo:rsid="002db5a0"/>
    </style:style>
    <style:style style:name="T22" style:family="text">
      <style:text-properties officeooo:rsid="0041d2e3"/>
    </style:style>
    <style:style style:name="T23" style:family="text">
      <style:text-properties officeooo:rsid="005f89e5"/>
    </style:style>
    <style:style style:name="T24" style:family="text">
      <style:text-properties officeooo:rsid="006745d9"/>
    </style:style>
    <style:style style:name="T25" style:family="text">
      <style:text-properties officeooo:rsid="00f5395f"/>
    </style:style>
    <style:style style:name="T26" style:family="text">
      <style:text-properties style:font-name="Noto Sans" fo:font-size="9pt" fo:language="ca" fo:country="ES" officeooo:rsid="00443ce4" fo:background-color="transparent" loext:char-shading-value="0" style:font-size-asian="9pt" style:font-name-complex="LegacySanITCBoo1" style:font-size-complex="9pt"/>
    </style:style>
    <style:style style:name="T27" style:family="text">
      <style:text-properties fo:font-size="9pt" fo:language="ca" fo:country="ES" officeooo:rsid="00443ce4" fo:background-color="transparent" loext:char-shading-value="0" style:font-size-asian="9pt" style:font-name-complex="LegacySanITCBoo1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0.363cm" fo:min-width="0.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6">M</text:span><text:span text:style-name="T15">ODEL DE P</text:span><text:span text:style-name="T13">RESENTACIÓ/</text:span><text:span text:style-name="T14">RENUNCIA AL·LEGACIONS</text:span><text:span text:style-name="T13"> </text:span></text:p>
      <text:p text:style-name="P7">AL SERVEI DE GESTIÓ <text:span text:style-name="T23">DE</text:span> <text:span text:style-name="T23">PRÀCTIQUES FORMATIVES I CONVENIS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11">Data publicació: <text:span text:style-name="T24">21 d’octubre de 2024</text:span></text:p>
          </table:table-cell>
        </table:table-row>
        <table:table-row>
          <table:table-cell table:style-name="Taula1.A2" office:value-type="string">
            <text:p text:style-name="P12">Nom <text:span text:style-name="T24">i llinatges</text:span>:</text:p>
          </table:table-cell>
        </table:table-row>
        <table:table-row>
          <table:table-cell table:style-name="Taula1.A2" office:value-type="string">
            <text:p text:style-name="P13">DNI / <text:span text:style-name="T24">NIE</text:span>: </text:p>
          </table:table-cell>
        </table:table-row>
        <table:table-row>
          <table:table-cell table:style-name="Taula1.A2" office:value-type="string">
            <text:p text:style-name="P13">Domicili: </text:p>
          </table:table-cell>
        </table:table-row>
        <table:table-row>
          <table:table-cell table:style-name="Taula1.A2" office:value-type="string">
            <text:p text:style-name="P13">Correu electrònic: </text:p>
          </table:table-cell>
        </table:table-row>
        <table:table-row>
          <table:table-cell table:style-name="Taula1.A2" office:value-type="string">
            <text:p text:style-name="P12">Telèfon:</text:p>
          </table:table-cell>
        </table:table-row>
        <table:table-row>
          <table:table-cell table:style-name="Taula1.A2" office:value-type="string">
            <text:p text:style-name="P19"><text:span text:style-name="T25">Proposta de resolució de la directora general de Formació Professional i Ordenació Educativa de concessió i denegació dels </text:span>ajuts de mobilitat per a estudiants de Formació Professional del sistema educatiu i que cursen els estudis en un centre sostingut amb fons públics d’una illa diferent a la seva illa de residència dins de les Illes Balears per al curs 2024-2025</text:p>
          </table:table-cell>
        </table:table-row>
        <table:table-row>
          <table:table-cell table:style-name="Taula1.A2" office:value-type="string">
            <text:p text:style-name="P10">En relació <text:span text:style-name="T22">al tràmit d’audiència de</text:span> la proposta <text:span text:style-name="T22">de resolució provisional</text:span> indicada, <text:span text:style-name="T1">EXPOSO</text:span> <text:span text:style-name="T23">q</text:span>ue </text:p>
            <text:p text:style-name="P16"><draw:custom-shape text:anchor-type="paragraph" draw:z-index="1" draw:name="Forma1" draw:style-name="gr1" draw:text-style-name="P24" svg:width="0.639cm" svg:height="0.463cm" svg:x="0.328cm" svg:y="0.034cm"><text:p/><draw:enhanced-geometry svg:viewBox="0 0 21600 21600" draw:type="rectangle" draw:enhanced-path="M 0 0 L 21600 0 21600 21600 0 21600 0 0 Z N"/></draw:custom-shape><text:span text:style-name="T1">ESTIC </text:span><text:span text:style-name="T3">CONFORME </text:span>amb la proposta de <text:span text:style-name="T22">resolució provisional publicada</text:span></text:p>
            <text:p text:style-name="P22"/>
            <text:p text:style-name="P15"><draw:custom-shape text:anchor-type="paragraph" draw:z-index="2" draw:name="Forma1" draw:style-name="gr1" draw:text-style-name="P24" svg:width="0.639cm" svg:height="0.463cm" svg:x="0.328cm" svg:y="0.034cm"><text:p/><draw:enhanced-geometry svg:viewBox="0 0 21600 21600" draw:type="rectangle" draw:enhanced-path="M 0 0 L 21600 0 21600 21600 0 21600 0 0 Z N"/></draw:custom-shape><text:span text:style-name="T3">NO ESTIC </text:span><text:span text:style-name="T1">CONFORME</text:span> amb la proposta de <text:span text:style-name="T22">resolució provisional <text:s text:c="22"/>publicada</text:span> i presento les següents al·legacions:</text:p>
          </table:table-cell>
        </table:table-row>
        <table:table-row>
          <table:table-cell table:style-name="Taula1.A2" office:value-type="string">
            <text:p text:style-name="P8">AL·LEGACIONS:</text:p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ula1.A2" office:value-type="string">
            <text:p text:style-name="P14"><text:span text:style-name="T19">D</text:span><text:span text:style-name="T18">OCUMENTACIÓ QUE S’ANNEX</text:span><text:span text:style-name="T20">A</text:span><text:span text:style-name="T18">:</text:span>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/>
      <text:p text:style-name="P20">Signat en ............................. en data........................................................de 2024</text:p>
      <text:p text:style-name="P20"/>
      <text:p text:style-name="P21">(Signatura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Estándar" style:family="paragraph" style:parent-style-name="Standard_20__28_user_29_" style:default-outline-level="">
      <style:paragraph-properties fo:text-align="justify" style:justify-single-word="false"/>
      <style:text-properties fo:language="en" fo:country="US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_20_Car" style:display-name="Car Car" style:family="text" style:parent-style-name="Default_20_Paragraph_20_Font"/>
    <style:style style:name="Encabezado_20_Car" style:display-name="Encabezado Car" style:family="text" style:parent-style-name="Default_20_Paragraph_20_Font">
      <style:text-properties fo:language="ca" fo:country="ES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1" style:display-name="Encabezado Car1" style:family="text" style:parent-style-name="Default_20_Paragraph_20_Font">
      <style:text-properties style:font-size-complex="10.5pt"/>
    </style:style>
    <style:style style:name="Pie_20_de_20_página_20_Car" style:display-name="Pie de página C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4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7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7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fo:line-height="100%"/>
      <style:text-properties style:font-name="Noto Sans" fo:font-size="9pt" fo:language="ca" fo:country="ES" style:font-size-asian="9pt" style:font-size-complex="9pt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style:font-name="Noto Sans" fo:font-size="9pt" fo:language="ca" fo:country="ES" officeooo:paragraph-rsid="006035df" style:font-size-asian="9pt" style:font-name-complex="LegacySanITCBoo1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/>
      <style:text-properties style:font-name="Noto Sans" fo:font-size="9pt" officeooo:paragraph-rsid="00443ce4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/>
      <style:text-properties style:font-name="Noto Sans" fo:font-size="9pt" fo:language="ca" fo:country="ES" officeooo:paragraph-rsid="00443ce4" style:font-size-asian="9pt" style:font-name-complex="LegacySanITCBoo1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/>
      <style:text-properties style:font-name="Noto Sans" fo:font-size="9pt" fo:language="ca" fo:country="ES" fo:font-weight="normal" officeooo:rsid="00801672" style:font-size-asian="9pt" style:font-weight-asian="normal" style:font-name-complex="LegacySanITCBoo1" style:font-size-complex="9pt" style:font-weight-complex="normal"/>
    </style:style>
    <style:style style:name="MT1" style:family="text">
      <style:text-properties fo:font-weight="bold" officeooo:rsid="005f89e5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use-window-font-color="true"/>
    </style:style>
    <style:style style:name="MT4" style:family="text">
      <style:text-properties fo:language="ca" fo:country="ES" officeooo:rsid="00443ce4" fo:background-color="transparent" loext:char-shading-value="0" style:font-name-complex="LegacySanITCBoo1"/>
    </style:style>
    <style:style style:name="MT5" style:family="text">
      <style:text-properties fo:language="ca" fo:country="ES" officeooo:rsid="005e6f4c" fo:background-color="transparent" loext:char-shading-value="0" style:font-name-complex="LegacySanITCBoo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499cm" fo:margin-left="3cm" fo:margin-right="3cm" style:writing-mode="lr-tb" style:layout-grid-color="#c0c0c0" style:layout-grid-lines="245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9cm" fo:margin-left="0cm" fo:margin-right="0cm" fo:margin-bottom="2.6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.203cm" svg:y="-0.198cm" svg:width="8.707cm" svg:height="2.293cm" draw:z-index="0"><draw:image xlink:href="Pictures/10000201000008C40000024F62AE8D9DB73122FF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Direcció General de Formació Professional i Ordenació Educativa</text:span><text:span text:style-name="MT2"><text:tab/></text:span><text:tab/><text:tab/><text:tab/></text:p>
        <text:p text:style-name="MP3">DIR3: <text:s/><text:span text:style-name="MT3">A04026924</text:span></text:p>
        <text:p text:style-name="MP4"><text:span text:style-name="MT4">SIA: </text:span><text:span text:style-name="MT5">3132228 </text:span></text:p>
        <text:p text:style-name="MP5"><text:tab/><text:tab/><text:tab/><text:tab/><text:tab/><text:tab/><text:tab/><text:tab/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SERVACIONES DEL SERVICIO PUBLICO DE EMPLEO DEL ILLES BALEARS AL BORRADOR DEL REAL DECRETO POR EL QUE SE REGULAN LOS CONTENIDOS ESENCIALES DE LOS PROGRAMAS DE POLITICAS ACTIVAS</dc:title>
    <meta:editing-cycles>42</meta:editing-cycles>
    <meta:creation-date>2020-05-14T11:22:58.975000000</meta:creation-date>
    <meta:editing-duration>PT2H29M42S</meta:editing-duration>
    <meta:generator>LibreOffice/6.1.5.2$Windows_x86 LibreOffice_project/90f8dcf33c87b3705e78202e3df5142b201bd805</meta:generator>
    <dc:date>2024-10-21T08:43:00.577000000</dc:date>
    <meta:document-statistic meta:table-count="1" meta:image-count="1" meta:object-count="0" meta:page-count="1" meta:paragraph-count="20" meta:word-count="150" meta:character-count="1116" meta:non-whitespace-character-count="94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