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F770000291E00000BD3F235546287DFFAC1.svg" manifest:media-type="image/svg+xml"/>
  <manifest:file-entry manifest:full-path="Pictures/100002010000018E00000072A36618C9C64EBDF7.png" manifest:media-type="image/png"/>
  <manifest:file-entry manifest:full-path="Pictures/10005FB8000037C400000EC09AD69473BC0A0CF9.svg" manifest:media-type="image/svg+xml"/>
  <manifest:file-entry manifest:full-path="Pictures/1000020100000320000000A6CFD81DB410694EF4.png" manifest:media-type="image/png"/>
  <manifest:file-entry manifest:full-path="Pictures/100002010000021C0000008FEFCAC81F205F427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6" style:family="table">
      <style:table-properties style:width="25.7cm" fo:break-before="page" table:align="margins"/>
    </style:style>
    <style:style style:name="Taula6.A" style:family="table-column">
      <style:table-column-properties style:column-width="4.279cm" style:rel-column-width="10912*"/>
    </style:style>
    <style:style style:name="Taula6.B" style:family="table-column">
      <style:table-column-properties style:column-width="4.112cm" style:rel-column-width="10484*"/>
    </style:style>
    <style:style style:name="Taula6.C" style:family="table-column">
      <style:table-column-properties style:column-width="6.71cm" style:rel-column-width="17110*"/>
    </style:style>
    <style:style style:name="Taula6.D" style:family="table-column">
      <style:table-column-properties style:column-width="3.704cm" style:rel-column-width="9445*"/>
    </style:style>
    <style:style style:name="Taula6.E" style:family="table-column">
      <style:table-column-properties style:column-width="2.399cm" style:rel-column-width="6117*"/>
    </style:style>
    <style:style style:name="Taula6.F" style:family="table-column">
      <style:table-column-properties style:column-width="4.496cm" style:rel-column-width="11467*"/>
    </style:style>
    <style:style style:name="Tau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3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3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14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ula6.B15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ula6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16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ula6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A1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7" style:family="table">
      <style:table-properties style:width="25.506cm" table:align="margins"/>
    </style:style>
    <style:style style:name="Taula7.A" style:family="table-column">
      <style:table-column-properties style:column-width="6.376cm" style:rel-column-width="16383*"/>
    </style:style>
    <style:style style:name="Taula7.D" style:family="table-column">
      <style:table-column-properties style:column-width="6.376cm" style:rel-column-width="16386*"/>
    </style:style>
    <style:style style:name="Tau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7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line-height="100%" fo:text-align="start" style:justify-single-word="false"/>
      <style:text-properties fo:color="#999999" officeooo:rsid="001de3f3" officeooo:paragraph-rsid="002191f5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1b4f4d" officeooo:paragraph-rsid="001f3c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1b4f4d" officeooo:paragraph-rsid="001f793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36780" officeooo:paragraph-rsid="001f3c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08ea14" officeooo:paragraph-rsid="001f3cb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8ea14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dd7bc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f0594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italic" fo:text-shadow="none" style:text-underline-style="none" fo:font-weight="normal" officeooo:rsid="000bcd7b" officeooo:paragraph-rsid="001f3cb4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 draw:fill-color="#ffffff"/>
      <style:paragraph-properties fo:line-height="100%" fo:text-align="center" style:justify-single-word="false" fo:background-color="transparent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officeooo:rsid="001f3cb4" officeooo:paragraph-rsid="001f3cb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text-position="sub 58%" style:font-name="Noto Sans" fo:font-size="10.5pt" fo:font-style="normal" fo:text-shadow="none" style:text-underline-style="none" fo:font-weight="normal" officeooo:rsid="000dd7bc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Noto Sans" fo:font-size="11pt" fo:font-style="normal" fo:text-shadow="none" style:text-underline-style="none" fo:font-weight="normal" officeooo:rsid="0013875c" officeooo:paragraph-rsid="001f3c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Noto Sans" fo:font-size="11pt" fo:font-style="normal" fo:text-shadow="none" style:text-underline-style="none" fo:font-weight="normal" officeooo:rsid="0013875c" officeooo:paragraph-rsid="001f3c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solid" draw:fill-color="#2a6099" draw:opacity="100%"/>
      <style:paragraph-properties fo:text-align="center" style:justify-single-word="false" fo:background-color="#2a6099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officeooo:rsid="00089eed" officeooo:paragraph-rsid="001f3c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officeooo:paragraph-rsid="002191f5"/>
    </style:style>
    <style:style style:name="P17" style:family="paragraph" style:parent-style-name="Standard">
      <style:text-properties officeooo:paragraph-rsid="0026517f"/>
    </style:style>
    <style:style style:name="P18" style:family="paragraph" style:parent-style-name="Header">
      <style:text-properties officeooo:paragraph-rsid="0026517f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8ea14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a74db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a74db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0dd7bc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text-position="0% 100%" style:font-name="Noto Sans" fo:font-size="10.5pt" fo:font-style="normal" fo:text-shadow="none" style:text-underline-style="none" fo:font-weight="normal" officeooo:rsid="002a37e1" officeooo:paragraph-rsid="002a37e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b2b2b2" style:text-outline="false" style:text-line-through-style="none" style:text-line-through-type="none" style:text-position="0% 100%" style:font-name="Noto Sans" fo:font-size="10.5pt" fo:font-style="normal" fo:text-shadow="none" style:text-underline-style="none" fo:font-weight="normal" officeooo:rsid="001f3cb4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999999" style:text-outline="false" style:text-line-through-style="none" style:text-line-through-type="none" style:font-name="Noto Sans" fo:font-size="10.5pt" fo:font-style="normal" fo:text-shadow="none" style:text-underline-style="none" fo:font-weight="normal" officeooo:rsid="001b4f4d" officeooo:paragraph-rsid="001f3cb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31444f" officeooo:paragraph-rsid="0031444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31c0af" officeooo:paragraph-rsid="0031c0a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Noto Sans" fo:font-size="11pt" fo:font-style="normal" fo:text-shadow="none" style:text-underline-style="none" fo:font-weight="normal" officeooo:rsid="0013875c" officeooo:paragraph-rsid="001f3c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text-position="super 58%" officeooo:rsid="000bcd7b"/>
    </style:style>
    <style:style style:name="T2" style:family="text">
      <style:text-properties style:text-position="super 58%" officeooo:rsid="001b4f4d"/>
    </style:style>
    <style:style style:name="T3" style:family="text">
      <style:text-properties style:text-position="super 58%" officeooo:rsid="00229277"/>
    </style:style>
    <style:style style:name="T4" style:family="text">
      <style:text-properties style:text-position="super 58%" officeooo:rsid="00332fb2"/>
    </style:style>
    <style:style style:name="T5" style:family="text">
      <style:text-properties style:text-position="sub 58%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1b4f4d"/>
    </style:style>
    <style:style style:name="T8" style:family="text">
      <style:text-properties officeooo:rsid="001f3cb4"/>
    </style:style>
    <style:style style:name="T9" style:family="text">
      <style:text-properties officeooo:rsid="002a37e1"/>
    </style:style>
    <style:style style:name="T10" style:family="text">
      <style:text-properties officeooo:rsid="002e4fba"/>
    </style:style>
    <style:style style:name="T11" style:family="text">
      <style:text-properties officeooo:rsid="0031c0a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>
          <table:table-cell table:style-name="Taula6.A1" table:number-columns-spanned="6" office:value-type="string">
            <text:p text:style-name="P15"><text:span text:style-name="T10">ANNEX 6: </text:span>PLANIFICACIÓ DE L’AVALUACIÓ DE L’APRENENTAT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2" table:number-columns-spanned="6" office:value-type="string">
            <text:p text:style-name="P5">MÒDUL FORMATIU <text:span text:style-name="T7">AMB</text:span> <text:span text:style-name="T9">BLOCS</text:span> FORMATI<text:span text:style-name="T9">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6.A3" table:number-columns-spanned="2" office:value-type="string">
            <text:p text:style-name="P6">Mòdul </text:p>
            <text:p text:style-name="P10">(sense <text:span text:style-name="T9">blocs</text:span> formati<text:span text:style-name="T9">us</text:span>)</text:p>
          </table:table-cell>
          <table:covered-table-cell/>
          <table:table-cell table:style-name="Taula6.A3" office:value-type="string">
            <text:p text:style-name="P19">Durant el procés d’aprenentatge</text:p>
          </table:table-cell>
          <table:table-cell table:style-name="Taula6.D3" table:number-columns-spanned="3" office:value-type="string">
            <text:p text:style-name="P20">Realització de l’avaluació</text:p>
          </table:table-cell>
          <table:covered-table-cell/>
          <table:covered-table-cell/>
        </table:table-row>
        <table:table-row>
          <table:table-cell table:style-name="Taula6.A4" table:number-rows-spanned="13" office:value-type="string">
            <text:p text:style-name="P25">Codi i denominació del mòdul</text:p>
          </table:table-cell>
          <table:table-cell table:style-name="Taula6.A3" office:value-type="string">
            <text:p text:style-name="P23">Blocs formatius</text:p>
            <text:p text:style-name="P24">(codi i denominació)</text:p>
          </table:table-cell>
          <table:table-cell table:style-name="Taula6.C4" office:value-type="string">
            <text:p text:style-name="P21">Activitats <text:s/>i instruments d’avaluació <text:span text:style-name="T1">(</text:span><text:span text:style-name="T4">1</text:span><text:span text:style-name="T1">)</text:span></text:p>
          </table:table-cell>
          <table:table-cell table:style-name="Taula6.A3" office:value-type="string">
            <text:p text:style-name="P22">Espais</text:p>
            <text:p text:style-name="P22">(Aula, taller, etc.)</text:p>
          </table:table-cell>
          <table:table-cell table:style-name="Taula6.A3" office:value-type="string">
            <text:p text:style-name="P22">Durada</text:p>
            <text:p text:style-name="P22">(Hores)</text:p>
          </table:table-cell>
          <table:table-cell table:style-name="Taula6.D3" office:value-type="string">
            <text:p text:style-name="P22">Dates d’avaluació </text:p>
          </table:table-cell>
        </table:table-row>
        <table:table-row>
          <table:covered-table-cell/>
          <table:table-cell table:style-name="Taula6.B7" table:number-rows-spanned="3" office:value-type="string">
            <text:p text:style-name="P12"/>
          </table:table-cell>
          <table:table-cell table:style-name="Taula6.C5" office:value-type="string">
            <text:p text:style-name="P7">A<text:span text:style-name="T5">1</text:span></text:p>
          </table:table-cell>
          <table:table-cell table:style-name="Taula6.D5" office:value-type="string">
            <text:p text:style-name="P9"/>
          </table:table-cell>
          <table:table-cell table:style-name="Taula6.E16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ula6.C6" office:value-type="string">
            <text:p text:style-name="P7">A<text:span text:style-name="T5">2</text:span></text:p>
          </table:table-cell>
          <table:table-cell table:style-name="Taula6.D6" office:value-type="string">
            <text:p text:style-name="P9"/>
          </table:table-cell>
          <table:table-cell table:style-name="Taula6.E16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ula6.C7" office:value-type="string">
            <text:p text:style-name="P7">A<text:span text:style-name="T5">3</text:span></text:p>
          </table:table-cell>
          <table:table-cell table:style-name="Taula6.D7" office:value-type="string">
            <text:p text:style-name="P9"/>
          </table:table-cell>
          <table:table-cell table:style-name="Taula6.E7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covered-table-cell/>
          <table:table-cell table:style-name="Taula6.B10" table:number-rows-spanned="3" office:value-type="string">
            <text:p text:style-name="P7"/>
          </table:table-cell>
          <table:table-cell table:style-name="Taula6.C8" office:value-type="string">
            <text:p text:style-name="P7">A<text:span text:style-name="T5">1</text:span></text:p>
          </table:table-cell>
          <table:table-cell table:style-name="Taula6.D8" office:value-type="string">
            <text:p text:style-name="P9"/>
          </table:table-cell>
          <table:table-cell table:style-name="Taula6.E8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ula6.C9" office:value-type="string">
            <text:p text:style-name="P7">A<text:span text:style-name="T5">2</text:span></text:p>
          </table:table-cell>
          <table:table-cell table:style-name="Taula6.D9" office:value-type="string">
            <text:p text:style-name="P9"/>
          </table:table-cell>
          <table:table-cell table:style-name="Taula6.E9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ula6.C10" office:value-type="string">
            <text:p text:style-name="P7">A<text:span text:style-name="T5">3</text:span></text:p>
          </table:table-cell>
          <table:table-cell table:style-name="Taula6.D10" office:value-type="string">
            <text:p text:style-name="P9"/>
          </table:table-cell>
          <table:table-cell table:style-name="Taula6.E10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covered-table-cell/>
          <table:table-cell table:style-name="Taula6.B13" table:number-rows-spanned="3" office:value-type="string">
            <text:p text:style-name="P7"/>
          </table:table-cell>
          <table:table-cell table:style-name="Taula6.C11" office:value-type="string">
            <text:p text:style-name="P7">A<text:span text:style-name="T5">1</text:span></text:p>
          </table:table-cell>
          <table:table-cell table:style-name="Taula6.D11" office:value-type="string">
            <text:p text:style-name="P9"/>
          </table:table-cell>
          <table:table-cell table:style-name="Taula6.E11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ula6.C12" office:value-type="string">
            <text:p text:style-name="P7">A<text:span text:style-name="T5">2</text:span></text:p>
          </table:table-cell>
          <table:table-cell table:style-name="Taula6.D12" office:value-type="string">
            <text:p text:style-name="P9"/>
          </table:table-cell>
          <table:table-cell table:style-name="Taula6.E12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ula6.C13" office:value-type="string">
            <text:p text:style-name="P7">A<text:span text:style-name="T5">3</text:span></text:p>
          </table:table-cell>
          <table:table-cell table:style-name="Taula6.D13" office:value-type="string">
            <text:p text:style-name="P9"/>
          </table:table-cell>
          <table:table-cell table:style-name="Taula6.E16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covered-table-cell/>
          <table:table-cell table:style-name="Taula6.B16" table:number-rows-spanned="3" office:value-type="string">
            <text:p text:style-name="P11"/>
          </table:table-cell>
          <table:table-cell table:style-name="Taula6.A3" office:value-type="string">
            <text:p text:style-name="P8">Prova d’avaluació final <text:span text:style-name="T6"><text:s/>(Indicar la composició de la prova)</text:span></text:p>
          </table:table-cell>
          <table:table-cell table:style-name="Taula6.A3" office:value-type="string">
            <text:p text:style-name="P22">Espais</text:p>
            <text:p text:style-name="P22">(Aula, taller, etc.)</text:p>
          </table:table-cell>
          <table:table-cell table:style-name="Taula6.A3" office:value-type="string">
            <text:p text:style-name="P22">Durada</text:p>
            <text:p text:style-name="P22">(Hores)</text:p>
          </table:table-cell>
          <table:table-cell table:style-name="Taula6.D3" office:value-type="string">
            <text:p text:style-name="P22">Dates d’avaluació <text:span text:style-name="T2">(</text:span><text:span text:style-name="T4">2</text:span><text:span text:style-name="T2">)</text:span></text:p>
          </table:table-cell>
        </table:table-row>
        <table:table-row>
          <table:covered-table-cell/>
          <table:covered-table-cell/>
          <table:table-cell table:style-name="Taula6.C15" office:value-type="string">
            <text:p text:style-name="P9"/>
          </table:table-cell>
          <table:table-cell table:style-name="Taula6.D15" office:value-type="string">
            <text:p text:style-name="P9"/>
          </table:table-cell>
          <table:table-cell table:style-name="Taula6.E16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covered-table-cell/>
          <table:covered-table-cell/>
          <table:table-cell table:style-name="Taula6.C16" office:value-type="string">
            <text:p text:style-name="P9"/>
          </table:table-cell>
          <table:table-cell table:style-name="Taula6.D16" office:value-type="string">
            <text:p text:style-name="P9"/>
          </table:table-cell>
          <table:table-cell table:style-name="Taula6.E16" office:value-type="string">
            <text:p text:style-name="P9"/>
          </table:table-cell>
          <table:table-cell table:style-name="Taula6.A2" office:value-type="string">
            <text:p text:style-name="P9"/>
          </table:table-cell>
        </table:table-row>
        <table:table-row>
          <table:table-cell table:style-name="Taula6.A17" table:number-columns-spanned="6" office:value-type="string">
            <table:table table:name="Taula7" table:style-name="Taula7">
              <table:table-column table:style-name="Taula7.A" table:number-columns-repeated="3"/>
              <table:table-column table:style-name="Taula7.D"/>
              <table:table-row>
                <table:table-cell table:style-name="Taula7.A1" office:value-type="string">
                  <text:p text:style-name="P4">Nom formador</text:p>
                </table:table-cell>
                <table:table-cell table:style-name="Taula7.A1" office:value-type="string">
                  <text:p text:style-name="P4">DNI/NIE</text:p>
                </table:table-cell>
                <table:table-cell table:style-name="Taula7.A1" office:value-type="string">
                  <text:p text:style-name="P4">Nom formador</text:p>
                </table:table-cell>
                <table:table-cell table:style-name="Taula7.D1" office:value-type="string">
                  <text:p text:style-name="P4">DNI/NIE</text:p>
                  <text:p text:style-name="P14"/>
                </table:table-cell>
              </table:table-row>
            </table:table>
            <text:p text:style-name="P13">(Segell centre) en cas de que les signatures no siguin electrònique<text:span text:style-name="T8">s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27">(1) Indicar les activitats i instruments d’avaluació (A1, A2, etc.) i denominar-los de manera sintètica (supòsits pràctics, simulacions, proves objectives i/o proves <text:span text:style-name="T11">de resposta oberta).</text:span></text:p>
      <text:p text:style-name="P28">(2) Indicar la data de l’avaluació final de la primera i segona convocatò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5" style:family="table">
      <style:table-properties style:width="25.7cm" table:align="margins"/>
    </style:style>
    <style:style style:name="Taula5.A" style:family="table-column">
      <style:table-column-properties style:column-width="8.565cm" style:rel-column-width="3214*"/>
    </style:style>
    <style:style style:name="Taula5.B" style:family="table-column">
      <style:table-column-properties style:column-width="7.14cm" style:rel-column-width="2679*"/>
    </style:style>
    <style:style style:name="Taula5.C" style:family="table-column">
      <style:table-column-properties style:column-width="9.994cm" style:rel-column-width="3750*"/>
    </style:style>
    <style:style style:name="Taula5.1" style:family="table-row">
      <style:table-row-properties style:min-row-height="1.7cm"/>
    </style:style>
    <style:style style:name="Taula5.A1" style:family="table-cell">
      <style:table-cell-properties fo:padding="0.097cm" fo:border="none"/>
    </style:style>
    <style:style style:name="MP1" style:family="paragraph" style:parent-style-name="Table_20_Contents">
      <style:paragraph-properties fo:line-height="100%" fo:text-align="start" style:justify-single-word="false"/>
      <style:text-properties fo:color="#999999" officeooo:rsid="001de3f3" officeooo:paragraph-rsid="002191f5"/>
    </style:style>
    <style:style style:name="MP2" style:family="paragraph" style:parent-style-name="Standard">
      <style:text-properties officeooo:paragraph-rsid="002191f5"/>
    </style:style>
    <style:style style:name="MP3" style:family="paragraph" style:parent-style-name="Header">
      <style:text-properties officeooo:paragraph-rsid="0026517f"/>
    </style:style>
    <style:style style:name="MP4" style:family="paragraph" style:parent-style-name="Standard">
      <style:text-properties officeooo:paragraph-rsid="0026517f"/>
    </style:style>
    <style:style style:name="M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1b4f4d" officeooo:paragraph-rsid="001f3c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1"><draw:frame draw:style-name="Mfr1" draw:name="Imatge3" text:anchor-type="paragraph" svg:x="9.774cm" svg:y="-0.009cm" svg:width="4.159cm" svg:height="1.196cm" draw:z-index="2"><draw:image xlink:href="Pictures/10003F770000291E00000BD3F235546287DFFAC1.svg" xlink:type="simple" xlink:show="embed" xlink:actuate="onLoad" loext:mime-type="image/svg+xml"/><draw:image xlink:href="Pictures/100002010000018E00000072A36618C9C64EBDF7.png" xlink:type="simple" xlink:show="embed" xlink:actuate="onLoad" loext:mime-type="image/png"/></draw:frame><draw:frame draw:style-name="Mfr1" draw:name="Imatge2" text:anchor-type="paragraph" svg:x="1.552cm" svg:y="-0.035cm" svg:width="5.041cm" svg:height="1.334cm" draw:z-index="4"><draw:image xlink:href="Pictures/10005FB8000037C400000EC09AD69473BC0A0CF9.svg" xlink:type="simple" xlink:show="embed" xlink:actuate="onLoad" loext:mime-type="image/svg+xml"/><draw:image xlink:href="Pictures/100002010000021C0000008FEFCAC81F205F4278.png" xlink:type="simple" xlink:show="embed" xlink:actuate="onLoad" loext:mime-type="image/png"/></draw:frame><draw:frame draw:style-name="Mfr2" draw:name="Imatge1" text:anchor-type="paragraph" svg:x="17.84cm" svg:y="0.034cm" svg:width="5.842cm" svg:height="1.212cm" draw:z-index="0"><draw:image xlink:href="Pictures/1000020100000320000000A6CFD81DB410694EF4.png" xlink:type="simple" xlink:show="embed" xlink:actuate="onLoad" loext:mime-type="image/png"/></draw:frame></text:p>
            </table:table-cell>
            <table:table-cell table:style-name="Taula5.A1" office:value-type="string">
              <text:p text:style-name="MP1"/>
            </table:table-cell>
            <table:table-cell table:style-name="Taula5.A1" office:value-type="string">
              <text:p text:style-name="MP1"/>
            </table:table-cell>
          </table:table-row>
        </table:table>
        <text:p text:style-name="MP2"/>
      </style:header>
    </style:master-page>
    <style:master-page style:name="Footnote" style:page-layout-name="Mpm2"/>
    <style:master-page style:name="Landscape" style:page-layout-name="Mpm3">
      <style:header>
        <text:p text:style-name="MP3"><draw:frame draw:style-name="Mfr1" draw:name="Imatge5" text:anchor-type="paragraph" svg:x="10.947cm" svg:y="-0.199cm" svg:width="4.159cm" svg:height="1.196cm" draw:z-index="0"><draw:image xlink:href="Pictures/10003F770000291E00000BD3F235546287DFFAC1.svg" xlink:type="simple" xlink:show="embed" xlink:actuate="onLoad" loext:mime-type="image/svg+xml"/><draw:image xlink:href="Pictures/100002010000018E00000072A36618C9C64EBDF7.png" xlink:type="simple" xlink:show="embed" xlink:actuate="onLoad" loext:mime-type="image/png"/></draw:frame><draw:frame draw:style-name="Mfr1" draw:name="Imatge6" text:anchor-type="paragraph" svg:x="0.914cm" svg:y="-0.342cm" svg:width="5.041cm" svg:height="1.334cm" draw:z-index="0"><draw:image xlink:href="Pictures/10005FB8000037C400000EC09AD69473BC0A0CF9.svg" xlink:type="simple" xlink:show="embed" xlink:actuate="onLoad" loext:mime-type="image/svg+xml"/><draw:image xlink:href="Pictures/100002010000021C0000008FEFCAC81F205F4278.png" xlink:type="simple" xlink:show="embed" xlink:actuate="onLoad" loext:mime-type="image/png"/></draw:frame><draw:frame draw:style-name="Mfr2" draw:name="Imatge4" text:anchor-type="paragraph" svg:x="19.069cm" svg:y="-0.289cm" svg:width="5.842cm" svg:height="1.212cm" draw:z-index="0"><draw:image xlink:href="Pictures/1000020100000320000000A6CFD81DB410694EF4.png" xlink:type="simple" xlink:show="embed" xlink:actuate="onLoad" loext:mime-type="image/png"/></draw:frame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5T12:24:54.814000000</meta:creation-date>
    <dc:date>2024-09-30T10:48:43.160000000</dc:date>
    <meta:editing-duration>PT2H1M52S</meta:editing-duration>
    <meta:editing-cycles>19</meta:editing-cycles>
    <meta:generator>LibreOffice/6.1.5.2$Windows_x86 LibreOffice_project/90f8dcf33c87b3705e78202e3df5142b201bd805</meta:generator>
    <meta:print-date>2024-09-27T09:19:23.471000000</meta:print-date>
    <meta:document-statistic meta:table-count="3" meta:image-count="6" meta:object-count="0" meta:page-count="2" meta:paragraph-count="37" meta:word-count="128" meta:character-count="842" meta:non-whitespace-character-count="747"/>
  </office:meta>
</office:document-meta>
</file>