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7" style:family="table">
      <style:table-properties style:width="14.753cm" fo:margin-left="0.123cm" fo:margin-top="0cm" fo:margin-bottom="0cm" table:align="left" style:writing-mode="lr-tb"/>
    </style:style>
    <style:style style:name="Taula17.A" style:family="table-column">
      <style:table-column-properties style:column-width="2.309cm"/>
    </style:style>
    <style:style style:name="Taula17.B" style:family="table-column">
      <style:table-column-properties style:column-width="12.444cm"/>
    </style:style>
    <style:style style:name="Taula17.1" style:family="table-row">
      <style:table-row-properties style:min-row-height="0.7cm" fo:keep-together="auto"/>
    </style:style>
    <style:style style:name="Taula17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7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7.2" style:family="table-row">
      <style:table-row-properties style:min-row-height="0.6cm" fo:keep-together="auto"/>
    </style:style>
    <style:style style:name="Taula17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7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18" style:family="table">
      <style:table-properties style:width="14.903cm" fo:margin-left="-0.026cm" fo:margin-top="0cm" fo:margin-bottom="0cm" table:align="left" style:writing-mode="lr-tb"/>
    </style:style>
    <style:style style:name="Taula18.A" style:family="table-column">
      <style:table-column-properties style:column-width="1.147cm"/>
    </style:style>
    <style:style style:name="Taula18.B" style:family="table-column">
      <style:table-column-properties style:column-width="1.542cm"/>
    </style:style>
    <style:style style:name="Taula18.C" style:family="table-column">
      <style:table-column-properties style:column-width="0.501cm"/>
    </style:style>
    <style:style style:name="Taula18.D" style:family="table-column">
      <style:table-column-properties style:column-width="1.406cm"/>
    </style:style>
    <style:style style:name="Taula18.E" style:family="table-column">
      <style:table-column-properties style:column-width="2.101cm"/>
    </style:style>
    <style:style style:name="Taula18.F" style:family="table-column">
      <style:table-column-properties style:column-width="1.903cm"/>
    </style:style>
    <style:style style:name="Taula18.G" style:family="table-column">
      <style:table-column-properties style:column-width="1.191cm"/>
    </style:style>
    <style:style style:name="Taula18.H" style:family="table-column">
      <style:table-column-properties style:column-width="1.808cm"/>
    </style:style>
    <style:style style:name="Taula18.I" style:family="table-column">
      <style:table-column-properties style:column-width="3.306cm"/>
    </style:style>
    <style:style style:name="Taula18.1" style:family="table-row">
      <style:table-row-properties style:min-row-height="0.6cm" fo:keep-together="auto"/>
    </style:style>
    <style:style style:name="Taula18.A1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2.25pt solid #000000" fo:border-bottom="0.25pt solid #000000"/>
    </style:style>
    <style:style style:name="Taula18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18.C2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18.H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18.A4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25pt solid #000000" fo:border-bottom="0.25pt solid #000000"/>
    </style:style>
    <style:style style:name="Taula18.A5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.5pt solid #000000"/>
    </style:style>
    <style:style style:name="Taula18.B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/>
    </style:style>
    <style:style style:name="Taula18.G5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.5pt solid #000000"/>
    </style:style>
    <style:style style:name="Taula18.A6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.5pt solid #000000" fo:border-bottom="0.25pt solid #000000"/>
    </style:style>
    <style:style style:name="Taula18.E6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.5pt solid #000000" fo:border-bottom="0.25pt solid #000000"/>
    </style:style>
    <style:style style:name="Taula18.A9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18.C9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19" style:family="table">
      <style:table-properties style:width="14.903cm" fo:margin-left="-0.026cm" fo:margin-top="0cm" fo:margin-bottom="0cm" table:align="left" style:writing-mode="lr-tb"/>
    </style:style>
    <style:style style:name="Taula19.A" style:family="table-column">
      <style:table-column-properties style:column-width="1.15cm"/>
    </style:style>
    <style:style style:name="Taula19.B" style:family="table-column">
      <style:table-column-properties style:column-width="1.452cm"/>
    </style:style>
    <style:style style:name="Taula19.C" style:family="table-column">
      <style:table-column-properties style:column-width="1.998cm"/>
    </style:style>
    <style:style style:name="Taula19.D" style:family="table-column">
      <style:table-column-properties style:column-width="2.193cm"/>
    </style:style>
    <style:style style:name="Taula19.E" style:family="table-column">
      <style:table-column-properties style:column-width="1.806cm"/>
    </style:style>
    <style:style style:name="Taula19.F" style:family="table-column">
      <style:table-column-properties style:column-width="1.501cm"/>
    </style:style>
    <style:style style:name="Taula19.G" style:family="table-column">
      <style:table-column-properties style:column-width="1.916cm"/>
    </style:style>
    <style:style style:name="Taula19.H" style:family="table-column">
      <style:table-column-properties style:column-width="2.887cm"/>
    </style:style>
    <style:style style:name="Taula19.1" style:family="table-row">
      <style:table-row-properties style:min-row-height="0.6cm" fo:keep-together="auto"/>
    </style:style>
    <style:style style:name="Taula19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19.C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19.G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19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19.C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19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.5pt solid #000000"/>
    </style:style>
    <style:style style:name="Taula19.B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/>
    </style:style>
    <style:style style:name="Taula19.F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.5pt solid #000000"/>
    </style:style>
    <style:style style:name="Taula19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.5pt solid #000000" fo:border-bottom="0.25pt solid #000000"/>
    </style:style>
    <style:style style:name="Taula19.D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.5pt solid #000000" fo:border-bottom="0.25pt solid #000000"/>
    </style:style>
    <style:style style:name="Taula19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19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19.C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20" style:family="table">
      <style:table-properties style:width="14.944cm" fo:margin-left="0cm" fo:margin-top="0cm" fo:margin-bottom="0cm" table:align="left" style:writing-mode="lr-tb"/>
    </style:style>
    <style:style style:name="Taula20.A" style:family="table-column">
      <style:table-column-properties style:column-width="14.944cm"/>
    </style:style>
    <style:style style:name="Taula20.1" style:family="table-row">
      <style:table-row-properties fo:keep-together="auto"/>
    </style:style>
    <style:style style:name="Taula20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20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21" style:family="table">
      <style:table-properties style:width="14.944cm" fo:margin-left="0cm" fo:margin-top="0cm" fo:margin-bottom="0cm" table:align="left" style:writing-mode="lr-tb"/>
    </style:style>
    <style:style style:name="Taula21.A" style:family="table-column">
      <style:table-column-properties style:column-width="14.944cm"/>
    </style:style>
    <style:style style:name="Taula21.1" style:family="table-row">
      <style:table-row-properties fo:keep-together="auto"/>
    </style:style>
    <style:style style:name="Taula2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21.2" style:family="table-row">
      <style:table-row-properties style:min-row-height="3.233cm" fo:keep-together="auto"/>
    </style:style>
    <style:style style:name="Taula21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289724" style:font-size-asian="11pt" style:font-weight-asian="bold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289724" style:font-size-asian="11pt" style:font-weight-asian="bold" style:font-name-complex="Noto Sans2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289724" fo:background-color="transparent" style:font-size-asian="11pt" style:font-weight-asian="bold" style:font-name-complex="Noto Sans2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28972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289724" style:font-size-asian="11pt" style:font-name-complex="Noto Sans2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289724" style:font-size-asian="11pt" style:font-name-complex="Noto Sans2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00000" style:font-name="Noto Sans" fo:font-size="11pt" fo:language="ca" fo:country="ES" fo:font-weight="bold" officeooo:paragraph-rsid="00289724" style:font-size-asian="11pt" style:font-weight-asian="bold" style:font-name-complex="Noto Sans2" style:font-size-complex="11pt"/>
    </style:style>
    <style:style style:name="P8" style:family="paragraph" style:parent-style-name="Standard">
      <style:paragraph-properties fo:text-align="start" style:justify-single-word="false"/>
      <style:text-properties fo:font-variant="small-caps" fo:color="#c00000" style:font-name="Noto Sans" fo:font-size="11pt" fo:language="ca" fo:country="ES" fo:font-weight="bold" officeooo:paragraph-rsid="00289724" style:font-size-asian="11pt" style:font-weight-asian="bold" style:font-name-complex="Noto Sans2" style:font-size-complex="11pt"/>
    </style:style>
    <style:style style:name="P9" style:family="paragraph" style:parent-style-name="Normal_20__28_Web_29_">
      <style:paragraph-properties fo:text-align="start" style:justify-single-word="false"/>
      <style:text-properties style:font-name="Noto Sans" fo:font-size="11pt" fo:language="ca" fo:country="ES" officeooo:paragraph-rsid="00289724" style:font-size-asian="11pt" style:font-name-complex="Noto Sans2" style:font-size-complex="11pt"/>
    </style:style>
    <style:style style:name="P10" style:family="paragraph" style:parent-style-name="Normal_20__28_Web_29_">
      <style:paragraph-properties fo:text-align="start" style:justify-single-word="false"/>
      <style:text-properties fo:color="#a6a6a6" style:font-name="Noto Sans" fo:font-size="11pt" fo:language="ca" fo:country="ES" officeooo:paragraph-rsid="00289724" style:font-size-asian="11pt" style:font-name-complex="Noto Sans2" style:font-size-complex="11pt"/>
    </style:style>
    <style:style style:name="P11" style:family="paragraph" style:parent-style-name="Normal_20__28_Web_29_">
      <style:paragraph-properties fo:margin-left="0.01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1pt" fo:language="ca" fo:country="ES" fo:font-weight="bold" officeooo:paragraph-rsid="00289724" style:font-size-asian="11pt" style:font-weight-asian="bold" style:font-name-complex="Noto Sans2" style:font-size-complex="11pt"/>
    </style:style>
    <style:style style:name="P12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1pt" fo:language="ca" fo:country="ES" officeooo:paragraph-rsid="00289724" style:font-size-asian="11pt" style:font-name-complex="Noto Sans2" style:font-size-complex="11pt" style:font-weight-complex="bold"/>
    </style:style>
    <style:style style:name="P13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1pt" fo:language="ca" fo:country="ES" officeooo:paragraph-rsid="00289724" style:font-size-asian="11pt" style:font-name-complex="Noto Sans2" style:font-size-complex="11pt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Noto Sans" fo:font-size="11pt" fo:language="ca" fo:country="ES" fo:font-weight="bold" officeooo:paragraph-rsid="0024bcfd" style:font-size-asian="11pt" style:font-weight-asian="bold" style:font-size-complex="11pt"/>
    </style:style>
    <style:style style:name="P15" style:family="paragraph" style:parent-style-name="Normal_20__28_Web_29_" style:list-style-name="WWNum45">
      <style:paragraph-properties fo:margin-top="0cm" fo:margin-bottom="0cm" loext:contextual-spacing="false" fo:line-height="100%" fo:text-align="start" style:justify-single-word="false" fo:hyphenation-ladder-count="no-limit"/>
      <style:text-properties style:font-name="Noto Sans" fo:font-size="11pt" fo:language="ca" fo:country="ES" officeooo:paragraph-rsid="00289724" style:font-size-asian="11pt" style:font-name-complex="Noto Sans2" style:font-size-complex="11pt" fo:hyphenate="false" fo:hyphenation-remain-char-count="2" fo:hyphenation-push-char-count="2"/>
    </style:style>
    <style:style style:name="P16" style:family="paragraph" style:parent-style-name="Normal_20__28_Web_29_" style:list-style-name="WWNum46">
      <style:paragraph-properties fo:margin-left="0.63cm" fo:margin-right="0cm" fo:margin-top="0cm" fo:margin-bottom="0cm" loext:contextual-spacing="false" fo:line-height="100%" fo:text-align="start" style:justify-single-word="false" fo:hyphenation-ladder-count="no-limit" fo:text-indent="-0.63cm" style:auto-text-indent="false"/>
      <style:text-properties style:font-name="Noto Sans" fo:font-size="11pt" fo:language="ca" fo:country="ES" officeooo:paragraph-rsid="00289724" style:font-size-asian="11pt" style:font-name-complex="Noto Sans2" style:font-size-complex="11pt" fo:hyphenate="false" fo:hyphenation-remain-char-count="2" fo:hyphenation-push-char-count="2"/>
    </style:style>
    <style:style style:name="P17" style:family="paragraph" style:parent-style-name="Normal_20__28_Web_29_" style:list-style-name="WWNum46">
      <style:paragraph-properties fo:margin-left="0.63cm" fo:margin-right="0cm" fo:margin-top="0cm" fo:margin-bottom="0cm" loext:contextual-spacing="false" fo:line-height="100%" fo:text-align="start" style:justify-single-word="false" fo:hyphenation-ladder-count="no-limit" fo:text-indent="-0.63cm" style:auto-text-indent="false"/>
      <style:text-properties style:font-name="Noto Sans" fo:font-size="11pt" fo:language="ca" fo:country="ES" officeooo:paragraph-rsid="00289724" style:font-size-asian="11pt" style:font-size-complex="11pt" fo:hyphenate="false" fo:hyphenation-remain-char-count="2" fo:hyphenation-push-char-count="2"/>
    </style:style>
    <style:style style:name="P18" style:family="paragraph" style:parent-style-name="Normal_20__28_Web_29_" style:list-style-name="WWNum46">
      <style:paragraph-properties fo:margin-left="0.63cm" fo:margin-right="0cm" fo:margin-top="0cm" fo:margin-bottom="0cm" loext:contextual-spacing="false" fo:line-height="100%" fo:text-align="start" style:justify-single-word="false" fo:hyphenation-ladder-count="no-limit" fo:text-indent="-0.63cm" style:auto-text-indent="false"/>
      <style:text-properties fo:language="ca" fo:country="ES" officeooo:paragraph-rsid="00289724" fo:hyphenate="false" fo:hyphenation-remain-char-count="2" fo:hyphenation-push-char-count="2"/>
    </style:style>
    <style:style style:name="P19" style:family="paragraph" style:parent-style-name="Header">
      <style:text-properties fo:language="ca" fo:country="ES"/>
    </style:style>
    <style:style style:name="P20" style:family="paragraph" style:parent-style-name="Standard" style:list-style-name="WWNum45">
      <style:paragraph-properties fo:line-height="100%" fo:text-align="start" style:justify-single-word="false" fo:hyphenation-ladder-count="no-limit"/>
      <style:text-properties style:font-name="Noto Sans" fo:font-size="11pt" fo:language="ca" fo:country="ES" officeooo:paragraph-rsid="00289724" style:font-size-asian="11pt" style:font-name-complex="Noto Sans2" style:font-size-complex="11pt" fo:hyphenate="false" fo:hyphenation-remain-char-count="2" fo:hyphenation-push-char-count="2"/>
    </style:style>
    <style:style style:name="T1" style:family="text">
      <style:text-properties officeooo:rsid="0007e899"/>
    </style:style>
    <style:style style:name="T2" style:family="text">
      <style:text-properties style:font-name="Noto Sans" fo:font-size="11pt" fo:language="ca" fo:country="ES" style:font-size-asian="11pt" style:font-name-complex="Noto Sans2" style:font-size-complex="11pt"/>
    </style:style>
    <style:style style:name="T3" style:family="text">
      <style:text-properties style:font-name="Noto Sans" fo:font-size="11pt" fo:language="ca" fo:country="ES" officeooo:rsid="0007e899" style:font-size-asian="11pt" style:font-name-complex="Noto Sans2" style:font-size-complex="11pt"/>
    </style:style>
    <style:style style:name="T4" style:family="text">
      <style:text-properties style:font-name="Noto Sans" fo:font-size="11pt" style:font-size-asian="11pt" style:font-name-complex="Noto Sans2" style:font-size-complex="11pt"/>
    </style:style>
    <style:style style:name="T5" style:family="text">
      <style:text-properties style:font-name="Noto Sans" fo:font-size="11pt" officeooo:rsid="0007e899" style:font-size-asian="11pt" style:font-name-complex="Noto Sans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NEX 6</text:p>
      <text:p text:style-name="P1">Declaració responsable</text:p>
      <text:p text:style-name="P4"/>
      <text:p text:style-name="P7">DECLARACIÓ</text:p>
      <text:p text:style-name="P7">RESPONSABLE</text:p>
      <text:p text:style-name="P2"/>
      <table:table table:name="Taula17" table:style-name="Taula17">
        <table:table-column table:style-name="Taula17.A"/>
        <table:table-column table:style-name="Taula17.B"/>
        <table:table-row table:style-name="Taula17.1">
          <table:table-cell table:style-name="Taula17.A1" office:value-type="string">
            <text:p text:style-name="P8">Destinació</text:p>
          </table:table-cell>
          <table:table-cell table:style-name="Taula17.B1" office:value-type="string">
            <text:p text:style-name="P12">Direcció General de Formació <text:s/>Professional i <text:span text:style-name="T1">Ordenació Educativa</text:span></text:p>
          </table:table-cell>
        </table:table-row>
        <table:table-row table:style-name="Taula17.2">
          <table:table-cell table:style-name="Taula17.A2" office:value-type="string">
            <text:p text:style-name="P8">Codi DIR3</text:p>
          </table:table-cell>
          <table:table-cell table:style-name="Taula17.B2" office:value-type="string">
            <text:p text:style-name="P13">A04026924</text:p>
          </table:table-cell>
        </table:table-row>
      </table:table>
      <text:p text:style-name="P5"/>
      <text:p text:style-name="P8">Declarant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column table:style-name="Taula18.H"/>
        <table:table-column table:style-name="Taula18.I"/>
        <table:table-row table:style-name="Taula18.1">
          <table:table-cell table:style-name="Taula18.A1" table:number-columns-spanned="9" office:value-type="string">
            <text:p text:style-name="P7">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1">
          <table:table-cell table:style-name="Taula18.A2" table:number-columns-spanned="2" office:value-type="string">
            <text:p text:style-name="P6">DNI/NIE</text:p>
          </table:table-cell>
          <table:covered-table-cell/>
          <table:table-cell table:style-name="Taula18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ula18.C2" office:value-type="string">
            <text:p text:style-name="P6">Nom</text:p>
          </table:table-cell>
          <table:table-cell table:style-name="Taula18.H2" table:number-columns-spanned="2" office:value-type="string">
            <text:p text:style-name="P5"/>
          </table:table-cell>
          <table:covered-table-cell/>
        </table:table-row>
        <table:table-row table:style-name="Taula18.1">
          <table:table-cell table:style-name="Taula18.A2" table:number-columns-spanned="2" office:value-type="string">
            <text:p text:style-name="P6">Llinatges</text:p>
          </table:table-cell>
          <table:covered-table-cell/>
          <table:table-cell table:style-name="Taula18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1">
          <table:table-cell table:style-name="Taula18.A4" table:number-columns-spanned="9" office:value-type="string">
            <text:p text:style-name="P7">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1">
          <table:table-cell table:style-name="Taula18.A5" office:value-type="string">
            <text:p text:style-name="P6">NIF</text:p>
          </table:table-cell>
          <table:table-cell table:style-name="Taula18.B5" table:number-columns-spanned="3" office:value-type="string">
            <text:p text:style-name="P6"/>
          </table:table-cell>
          <table:covered-table-cell/>
          <table:covered-table-cell/>
          <table:table-cell table:style-name="Taula18.B5" table:number-columns-spanned="2" office:value-type="string">
            <text:p text:style-name="P6">Denominació social</text:p>
          </table:table-cell>
          <table:covered-table-cell/>
          <table:table-cell table:style-name="Taula18.G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18.1">
          <table:table-cell table:style-name="Taula18.A6" table:number-columns-spanned="4" office:value-type="string">
            <text:p text:style-name="P6">Adreça electrònica</text:p>
          </table:table-cell>
          <table:covered-table-cell/>
          <table:covered-table-cell/>
          <table:covered-table-cell/>
          <table:table-cell table:style-name="Taula18.E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ula18.1">
          <table:table-cell table:style-name="Taula18.A2" table:number-columns-spanned="3" office:value-type="string">
            <text:p text:style-name="P6">Adreça postal</text:p>
          </table:table-cell>
          <table:covered-table-cell/>
          <table:covered-table-cell/>
          <table:table-cell table:style-name="Taula18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8.1">
          <table:table-cell table:style-name="Taula18.A2" table:number-columns-spanned="2" office:value-type="string">
            <text:p text:style-name="P6">Codi postal</text:p>
          </table:table-cell>
          <table:covered-table-cell/>
          <table:table-cell table:style-name="Taula18.C2" table:number-columns-spanned="2" office:value-type="string">
            <text:p text:style-name="P6"/>
          </table:table-cell>
          <table:covered-table-cell/>
          <table:table-cell table:style-name="Taula18.C2" office:value-type="string">
            <text:p text:style-name="P6">Localitat</text:p>
          </table:table-cell>
          <table:table-cell table:style-name="Taula18.C2" table:number-columns-spanned="2" office:value-type="string">
            <text:p text:style-name="P6"/>
          </table:table-cell>
          <table:covered-table-cell/>
          <table:table-cell table:style-name="Taula18.C2" office:value-type="string">
            <text:p text:style-name="P6">Municipi</text:p>
          </table:table-cell>
          <table:table-cell table:style-name="Taula18.H2" office:value-type="string">
            <text:p text:style-name="P6"/>
          </table:table-cell>
        </table:table-row>
        <table:table-row table:style-name="Taula18.1">
          <table:table-cell table:style-name="Taula18.A9" table:number-columns-spanned="2" office:value-type="string">
            <text:p text:style-name="P6">Telèfon</text:p>
          </table:table-cell>
          <table:covered-table-cell/>
          <table:table-cell table:style-name="Taula18.C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8">Representant</text:p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E"/>
        <table:table-column table:style-name="Taula19.F"/>
        <table:table-column table:style-name="Taula19.G"/>
        <table:table-column table:style-name="Taula19.H"/>
        <table:table-row table:style-name="Taula19.1">
          <table:table-cell table:style-name="Taula19.A1" table:number-columns-spanned="2" office:value-type="string">
            <text:p text:style-name="P6">DNI/NIE</text:p>
          </table:table-cell>
          <table:covered-table-cell/>
          <table:table-cell table:style-name="Taula19.C1" table:number-columns-spanned="3" office:value-type="string">
            <text:p text:style-name="P6"/>
          </table:table-cell>
          <table:covered-table-cell/>
          <table:covered-table-cell/>
          <table:table-cell table:style-name="Taula19.C1" office:value-type="string">
            <text:p text:style-name="P6">Nom</text:p>
          </table:table-cell>
          <table:table-cell table:style-name="Taula19.G1" table:number-columns-spanned="2" office:value-type="string">
            <text:p text:style-name="P6"/>
          </table:table-cell>
          <table:covered-table-cell/>
        </table:table-row>
        <table:table-row table:style-name="Taula19.1">
          <table:table-cell table:style-name="Taula19.A2" table:number-columns-spanned="2" office:value-type="string">
            <text:p text:style-name="P6">Llinatges</text:p>
          </table:table-cell>
          <table:covered-table-cell/>
          <table:table-cell table:style-name="Taula19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9.1">
          <table:table-cell table:style-name="Taula19.A3" office:value-type="string">
            <text:p text:style-name="P6">NIF</text:p>
          </table:table-cell>
          <table:table-cell table:style-name="Taula19.B3" table:number-columns-spanned="2" office:value-type="string">
            <text:p text:style-name="P6"/>
          </table:table-cell>
          <table:covered-table-cell/>
          <table:table-cell table:style-name="Taula19.B3" table:number-columns-spanned="2" office:value-type="string">
            <text:p text:style-name="P6">Denominació social</text:p>
          </table:table-cell>
          <table:covered-table-cell/>
          <table:table-cell table:style-name="Taula19.F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19.1">
          <table:table-cell table:style-name="Taula19.A4" table:number-columns-spanned="3" office:value-type="string">
            <text:p text:style-name="P6">Adreça electrònica</text:p>
          </table:table-cell>
          <table:covered-table-cell/>
          <table:covered-table-cell/>
          <table:table-cell table:style-name="Taula19.D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ula19.1">
          <table:table-cell table:style-name="Taula19.A2" table:number-columns-spanned="3" office:value-type="string">
            <text:p text:style-name="P6">Adreça postal</text:p>
          </table:table-cell>
          <table:covered-table-cell/>
          <table:covered-table-cell/>
          <table:table-cell table:style-name="Taula19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ula19.1">
          <table:table-cell table:style-name="Taula19.A2" table:number-columns-spanned="2" office:value-type="string">
            <text:p text:style-name="P6">Codi postal</text:p>
          </table:table-cell>
          <table:covered-table-cell/>
          <table:table-cell table:style-name="Taula19.C6" office:value-type="string">
            <text:p text:style-name="P6"/>
          </table:table-cell>
          <table:table-cell table:style-name="Taula19.C6" office:value-type="string">
            <text:p text:style-name="P6">Localitat</text:p>
          </table:table-cell>
          <table:table-cell table:style-name="Taula19.C6" table:number-columns-spanned="2" office:value-type="string">
            <text:p text:style-name="P6"/>
          </table:table-cell>
          <table:covered-table-cell/>
          <table:table-cell table:style-name="Taula19.C6" office:value-type="string">
            <text:p text:style-name="P6">Municipi</text:p>
          </table:table-cell>
          <table:table-cell table:style-name="Taula19.C2" office:value-type="string">
            <text:p text:style-name="P6"/>
          </table:table-cell>
        </table:table-row>
        <table:table-row table:style-name="Taula19.1">
          <table:table-cell table:style-name="Taula19.A7" table:number-columns-spanned="2" office:value-type="string">
            <text:p text:style-name="P6">Telèfon</text:p>
          </table:table-cell>
          <table:covered-table-cell/>
          <table:table-cell table:style-name="Taula19.C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2">DECLAR:</text:p>
          </table:table-cell>
        </table:table-row>
        <table:table-row table:style-name="Taula20.1">
          <table:table-cell table:style-name="Taula20.A2" office:value-type="string">
            <text:list xml:id="list2510274886" text:style-name="WWNum45">
              <text:list-item>
                <text:list>
                  <text:list-item>
                    <text:p text:style-name="P20">Que no he rebut, no he demanat ni demanaré cap altre ajut per a la mateixa finalitat.</text:p>
                  </text:list-item>
                  <text:list-item>
                    <text:p text:style-name="P15">Que totes les dades que conté la sol·licitud són certes, i que conec i accept les condicions de la convocatòria.</text:p>
                  </text:list-item>
                  <text:list-item>
                    <text:p text:style-name="P15">Que accept les condicions per rebre els ajuts descrits en aquesta Resolució, que em compromet a dur a terme la formació que figuri en els projectes en els termes en què resulti acceptat i que no subrogaré ni subcontractaré, ni totalment ni parcialment, el desenvolupament del programa.</text:p>
                  </text:list-item>
                  <text:list-item>
                    <text:p text:style-name="P15"><text:soft-page-break/>Que tenc coneixement de les titulacions exigides al professorat per impartir la docència en el programa.</text:p>
                  </text:list-item>
                  <text:list-item>
                    <text:p text:style-name="P15">Que, com a representant de l’entitat, faré un contracte laboral a tot el personal docent que imparteixi els ensenyaments que figuren en el projecte.</text:p>
                  </text:list-item>
                  <text:list-item>
                    <text:p text:style-name="P15">Que, com a representant de la corporació local, faré un contracte laboral a tot el personal docent que imparteixi els ensenyaments que figuren en el projecte, o presentaré el nomenament d’un empleat públic.</text:p>
                  </text:list-item>
                  <text:list-item>
                    <text:p text:style-name="P15">Que conec la legislació reguladora de la concessió d’ajuts públics de la Comunitat Autònoma de les Illes Balears i de les obligacions que assumeixen els beneficiaris.</text:p>
                  </text:list-item>
                  <text:list-item>
                    <text:p text:style-name="P15">Que l’entitat no està sotmesa a cap de les prohibicions per ser beneficiària de subvencions establertes en l’article 10 del Text refós de la Llei de subvencions.</text:p>
                  </text:list-item>
                  <text:list-item>
                    <text:p text:style-name="P15">Que la corporació local, mancomunitat o entitat no ha estat mai objecte de sancions administratives fermes ni sentències fermes condemnatòries per raó de sexe o de gènere, tal com s’especifica en l’article 11 de la Llei 11/2016, de 28 de juliol, d’igualtat de dones i homes.</text:p>
                  </text:list-item>
                  <text:list-item>
                    <text:p text:style-name="P15">Que el centre compleix les condicions higièniques, acústiques, d’habitabilitat i de seguretat que s’exigeixen en la normativa vigent per a les instal·lacions docents.</text:p>
                  </text:list-item>
                  <text:list-item>
                    <text:p text:style-name="P15">Que el centre disposa d’una aula adequada als programes on es poden impartir els mòduls generals.</text:p>
                  </text:list-item>
                  <text:list-item>
                    <text:p text:style-name="P15">Que el centre disposa d’un taller adequat als requisits dels programes que permet dur a terme les pràctiques professionals quan ho requereixi l’acció formativa i que tots els alumnes del grup facin les pràctiques simultàniament.</text:p>
                  </text:list-item>
                  <text:list-item>
                    <text:p text:style-name="P15">Que el centre disposa d’un espai suficient i adequat per als despatxos de direcció i de secretaria, per a la sala de professors i per a les activitats de coordinació.</text:p>
                  </text:list-item>
                  <text:list-item>
                    <text:p text:style-name="P15">Que el centre disposa de banys i serveis higiènics i sanitaris en un nombre adequat a les necessitats de les persones que participen en el programa.</text:p>
                  </text:list-item>
                </text:list>
              </text:list-item>
            </text:list>
          </table:table-cell>
        </table:table-row>
      </table:table>
      <text:p text:style-name="P5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11">EM COMPROMET A:</text:p>
          </table:table-cell>
        </table:table-row>
        <table:table-row table:style-name="Taula21.2">
          <table:table-cell table:style-name="Taula21.A2" office:value-type="string">
            <text:list xml:id="list2888603350" text:style-name="WWNum46">
              <text:list-item>
                <text:list>
                  <text:list-item>
                    <text:p text:style-name="P18"><text:span text:style-name="T4">Instal·lar i mantenir, durant tot el termini d’execució del projecte, un cartell a l’entrada del local on s’imparteix la formació que informi que està finançada per la Conselleria d’Educació i </text:span><text:span text:style-name="T5">Universitats</text:span><text:span text:style-name="T4">. El cartell s’ha de mantenir mentre es dugui a terme el programa per al qual es demana la subvenció.</text:span></text:p>
                  </text:list-item>
                  <text:list-item>
                    <text:p text:style-name="P16">Informar els beneficiaris del finançament del programa per part de la <text:soft-page-break/>Conselleria d’Educació i <text:span text:style-name="T1">Universitats</text:span>.</text:p>
                  </text:list-item>
                  <text:list-item>
                    <text:p text:style-name="P17">Conservar els documents justificatius de l’aplicació dels fons percebuts, amb inclusió dels documents electrònics, mentre puguin ser objecte d’actuacions de comprovació i control.</text:p>
                  </text:list-item>
                  <text:list-item>
                    <text:p text:style-name="P16">Utilitzar el programa de gestió acadèmica i administrativa de la Conselleria d’Educació i <text:span text:style-name="T1">Universitats</text:span>.</text:p>
                  </text:list-item>
                  <text:list-item>
                    <text:p text:style-name="P16">Fer el seguiment dels alumnes que hagin superat el programa passats dotze mesos des de l’acabament del curs i lliurar els resultats d’aquest seguiment sobre la inserció al món laboral o la continuïtat en els estudis a la Direcció General de Formació Professional i <text:span text:style-name="T1">Ordenació Educativa</text:span>.</text:p>
                  </text:list-item>
                  <text:list-item>
                    <text:p text:style-name="P16">Comunicar la data d’inici de les activitats formatives a la Direcció General de Formació Professional i <text:span text:style-name="T1">Ordenació Educativa</text:span> en el termini de set dies hàbils des de l’inici d’aquestes activitats.</text:p>
                  </text:list-item>
                  <text:list-item>
                    <text:p text:style-name="P16">Complir la Llei orgànica 1/1996, de 15 de gener, de protecció jurídica del menor, i la Llei 45/2015, de 14 d’octubre, de voluntariat, que estableix l’obligació que tots els professionals i voluntaris que treballen en contacte habitual amb menors aportin certificat negatiu del Registre Central de Delinqüents Sexuals.</text:p>
                  </text:list-item>
                  <text:list-item>
                    <text:p text:style-name="P16">Fer servir, preferentment, el català, o tenir la previsió d’emprar-lo, en la difusió dels esdeveniments relacionats amb els programes de qualificació inicial (pàgina web, xarxes socials) en aplicació de l’article 25.3 del Decret 49/2018, de 21 de desembre, sobre l’ús de les llengües oficials en l’Administració de la Comunitat Autònoma de les Illes Balears, en els actes subvencionats o patrocinats.</text:p>
                  </text:list-item>
                </text:list>
              </text:list-item>
            </text:list>
          </table:table-cell>
        </table:table-row>
      </table:table>
      <text:p text:style-name="P9">Tenc coneixement que el falsejament de la declaració responsable que sign comporta l’obligació de reintegrar l’ajut obtingut.</text:p>
      <text:p text:style-name="P9">___________, ____ d_____________ de ______ </text:p>
      <text:p text:style-name="P10">[rúbrica]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36cm" style:type="center"/>
          <style:tab-stop style:position="16.074cm" style:type="right"/>
        </style:tab-stops>
      </style:paragraph-properties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weight="bold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fo:color="#000000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ListLabel_20_59" style:display-name="ListLabel 59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0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style:font-name="Noto Sans1" fo:font-family="'Noto Sans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02965751" style:display-name="93029657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 2" text:anchor-type="char" svg:x="-2.741cm" svg:y="-0.4cm" svg:width="1.558cm" svg:height="2.201cm" draw:z-index="2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25:00</meta:creation-date>
    <meta:generator>LibreOffice/6.1.5.2$Windows_x86 LibreOffice_project/90f8dcf33c87b3705e78202e3df5142b201bd805</meta:generator>
    <dc:date>2024-06-21T09:58:47.125000000</dc:date>
    <meta:editing-duration>PT1H45M46S</meta:editing-duration>
    <meta:editing-cycles>32</meta:editing-cycles>
    <dc:title>OFERTA FORMATIVA DE FORMACIÓ PROFESSIONAL</dc:title>
    <meta:initial-creator>x48296608</meta:initial-creator>
    <dc:subject>CURS 2018-19</dc:subject>
    <meta:document-statistic meta:table-count="5" meta:image-count="1" meta:object-count="0" meta:page-count="3" meta:paragraph-count="61" meta:word-count="775" meta:character-count="4886" meta:non-whitespace-character-count="4192"/>
  </office:meta>
</office:document-meta>
</file>