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753cm" fo:margin-left="0.123cm" fo:margin-top="0cm" fo:margin-bottom="0cm" table:align="left" style:writing-mode="lr-tb"/>
    </style:style>
    <style:style style:name="Taula1.A" style:family="table-column">
      <style:table-column-properties style:column-width="2.699cm"/>
    </style:style>
    <style:style style:name="Taula1.B" style:family="table-column">
      <style:table-column-properties style:column-width="12.054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2" style:family="table">
      <style:table-properties style:width="14.91cm" fo:margin-left="-0.026cm" fo:margin-top="0cm" fo:margin-bottom="0cm" table:align="left" style:writing-mode="lr-tb"/>
    </style:style>
    <style:style style:name="Taula2.A" style:family="table-column">
      <style:table-column-properties style:column-width="1.147cm"/>
    </style:style>
    <style:style style:name="Taula2.B" style:family="table-column">
      <style:table-column-properties style:column-width="1.542cm"/>
    </style:style>
    <style:style style:name="Taula2.C" style:family="table-column">
      <style:table-column-properties style:column-width="0.501cm"/>
    </style:style>
    <style:style style:name="Taula2.D" style:family="table-column">
      <style:table-column-properties style:column-width="1.406cm"/>
    </style:style>
    <style:style style:name="Taula2.E" style:family="table-column">
      <style:table-column-properties style:column-width="2.101cm"/>
    </style:style>
    <style:style style:name="Taula2.F" style:family="table-column">
      <style:table-column-properties style:column-width="1.692cm"/>
    </style:style>
    <style:style style:name="Taula2.G" style:family="table-column">
      <style:table-column-properties style:column-width="1.919cm"/>
    </style:style>
    <style:style style:name="Taula2.H" style:family="table-column">
      <style:table-column-properties style:column-width="1.494cm"/>
    </style:style>
    <style:style style:name="Taula2.I" style:family="table-column">
      <style:table-column-properties style:column-width="3.11cm"/>
    </style:style>
    <style:style style:name="Taula2.1" style:family="table-row">
      <style:table-row-properties style:min-row-height="0.6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2.25pt solid #000000" fo:border-bottom="0.25pt solid #000000"/>
    </style:style>
    <style:style style:name="Taula2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2.C2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2.H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2.A4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25pt solid #000000" fo:border-bottom="0.25pt solid #000000"/>
    </style:style>
    <style:style style:name="Taula2.A5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.5pt solid #000000"/>
    </style:style>
    <style:style style:name="Taula2.B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/>
    </style:style>
    <style:style style:name="Taula2.G5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.5pt solid #000000"/>
    </style:style>
    <style:style style:name="Taula2.A6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.5pt solid #000000" fo:border-bottom="0.25pt solid #000000"/>
    </style:style>
    <style:style style:name="Taula2.E6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.5pt solid #000000" fo:border-bottom="0.25pt solid #000000"/>
    </style:style>
    <style:style style:name="Taula2.A9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2.C9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3" style:family="table">
      <style:table-properties style:width="14.91cm" fo:margin-left="-0.026cm" fo:margin-top="0cm" fo:margin-bottom="0cm" table:align="left" style:writing-mode="lr-tb"/>
    </style:style>
    <style:style style:name="Taula3.A" style:family="table-column">
      <style:table-column-properties style:column-width="1.15cm"/>
    </style:style>
    <style:style style:name="Taula3.B" style:family="table-column">
      <style:table-column-properties style:column-width="1.452cm"/>
    </style:style>
    <style:style style:name="Taula3.C" style:family="table-column">
      <style:table-column-properties style:column-width="1.998cm"/>
    </style:style>
    <style:style style:name="Taula3.D" style:family="table-column">
      <style:table-column-properties style:column-width="2.193cm"/>
    </style:style>
    <style:style style:name="Taula3.E" style:family="table-column">
      <style:table-column-properties style:column-width="1.715cm"/>
    </style:style>
    <style:style style:name="Taula3.F" style:family="table-column">
      <style:table-column-properties style:column-width="1.799cm"/>
    </style:style>
    <style:style style:name="Taula3.G" style:family="table-column">
      <style:table-column-properties style:column-width="1.6cm"/>
    </style:style>
    <style:style style:name="Taula3.H" style:family="table-column">
      <style:table-column-properties style:column-width="3.004cm"/>
    </style:style>
    <style:style style:name="Taula3.1" style:family="table-row">
      <style:table-row-properties style:min-row-height="0.6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3.C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3.G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3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3.C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3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.5pt solid #000000"/>
    </style:style>
    <style:style style:name="Taula3.B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/>
    </style:style>
    <style:style style:name="Taula3.F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.5pt solid #000000"/>
    </style:style>
    <style:style style:name="Taula3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.5pt solid #000000" fo:border-bottom="0.25pt solid #000000"/>
    </style:style>
    <style:style style:name="Taula3.D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.5pt solid #000000" fo:border-bottom="0.25pt solid #000000"/>
    </style:style>
    <style:style style:name="Taula3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3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3.C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4" style:family="table">
      <style:table-properties style:width="14.944cm" fo:margin-left="0cm" fo:margin-top="0cm" fo:margin-bottom="0cm" table:align="left" style:writing-mode="lr-tb"/>
    </style:style>
    <style:style style:name="Taula4.A" style:family="table-column">
      <style:table-column-properties style:column-width="14.944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4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5" style:family="table">
      <style:table-properties style:width="14.944cm" fo:margin-left="0cm" fo:margin-top="0cm" fo:margin-bottom="0cm" table:align="left" style:writing-mode="lr-tb"/>
    </style:style>
    <style:style style:name="Taula5.A" style:family="table-column">
      <style:table-column-properties style:column-width="14.944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5.2" style:family="table-row">
      <style:table-row-properties style:min-row-height="3.233cm" fo:keep-together="auto"/>
    </style:style>
    <style:style style:name="Taula5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289724" style:font-size-asian="11pt" style:font-weight-asian="bold" style:font-name-complex="Noto Sans2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289724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289724" style:font-size-asian="11pt" style:font-name-complex="Noto Sans2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289724" style:font-size-asian="11pt" style:font-name-complex="Noto Sans2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00000" style:font-name="Noto Sans" fo:font-size="11pt" fo:language="ca" fo:country="ES" fo:font-weight="bold" officeooo:paragraph-rsid="00289724" style:font-size-asian="11pt" style:font-weight-asian="bold" style:font-name-complex="Noto Sans2" style:font-size-complex="11pt"/>
    </style:style>
    <style:style style:name="P6" style:family="paragraph" style:parent-style-name="Standard">
      <style:paragraph-properties fo:text-align="start" style:justify-single-word="false"/>
      <style:text-properties fo:font-variant="small-caps" fo:color="#c00000" style:font-name="Noto Sans" fo:font-size="11pt" fo:language="ca" fo:country="ES" fo:font-weight="bold" officeooo:paragraph-rsid="00289724" style:font-size-asian="11pt" style:font-weight-asian="bold" style:font-name-complex="Noto Sans2" style:font-size-complex="11pt"/>
    </style:style>
    <style:style style:name="P7" style:family="paragraph" style:parent-style-name="Normal_20__28_Web_29_">
      <style:paragraph-properties fo:text-align="start" style:justify-single-word="false"/>
      <style:text-properties style:font-name="Noto Sans" fo:font-size="11pt" fo:language="ca" fo:country="ES" officeooo:paragraph-rsid="00289724" style:font-size-asian="11pt" style:font-name-complex="Noto Sans2" style:font-size-complex="11pt"/>
    </style:style>
    <style:style style:name="P8" style:family="paragraph" style:parent-style-name="Normal_20__28_Web_29_">
      <style:paragraph-properties fo:text-align="start" style:justify-single-word="false"/>
      <style:text-properties fo:color="#a6a6a6" style:font-name="Noto Sans" fo:font-size="11pt" fo:language="ca" fo:country="ES" officeooo:paragraph-rsid="00289724" style:font-size-asian="11pt" style:font-name-complex="Noto Sans2" style:font-size-complex="11pt"/>
    </style:style>
    <style:style style:name="P9" style:family="paragraph" style:parent-style-name="Normal_20__28_Web_29_">
      <style:paragraph-properties fo:margin-left="0.01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1pt" fo:language="ca" fo:country="ES" fo:font-weight="bold" officeooo:paragraph-rsid="00289724" style:font-size-asian="11pt" style:font-weight-asian="bold" style:font-name-complex="Noto Sans2" style:font-size-complex="11pt"/>
    </style:style>
    <style:style style:name="P10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1pt" fo:language="ca" fo:country="ES" officeooo:paragraph-rsid="00289724" style:font-size-asian="11pt" style:font-name-complex="Noto Sans2" style:font-size-complex="11pt" style:font-weight-complex="bold"/>
    </style:style>
    <style:style style:name="P11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1pt" fo:language="ca" fo:country="ES" officeooo:paragraph-rsid="00289724" style:font-size-asian="11pt" style:font-name-complex="Noto Sans2" style:font-size-complex="11pt"/>
    </style:style>
    <style:style style:name="P12" style:family="paragraph" style:parent-style-name="Standard" style:list-style-name="WWNum45">
      <style:paragraph-properties fo:line-height="100%" fo:text-align="start" style:justify-single-word="false" fo:hyphenation-ladder-count="no-limit"/>
      <style:text-properties style:font-name="Noto Sans" fo:font-size="11pt" fo:language="ca" fo:country="ES" officeooo:paragraph-rsid="00289724" style:font-size-asian="11pt" style:font-name-complex="Noto Sans2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/>
      <style:text-properties fo:color="#c00000" style:font-name="Noto Sans" fo:font-size="11pt" fo:language="es" fo:country="ES" fo:font-weight="bold" officeooo:paragraph-rsid="002aa51e" style:font-size-asian="11pt" style:font-weight-asian="bold" style:font-name-complex="Noto Sans2" style:font-size-complex="11pt"/>
    </style:style>
    <style:style style:name="P14" style:family="paragraph" style:parent-style-name="Standard">
      <style:paragraph-properties fo:text-align="start" style:justify-single-word="false"/>
      <style:text-properties fo:font-variant="small-caps" fo:color="#c00000" style:font-name="Noto Sans" fo:font-size="11pt" fo:language="es" fo:country="ES" fo:font-weight="bold" officeooo:paragraph-rsid="002aa51e" style:font-size-asian="11pt" style:font-weight-asian="bold" style:font-name-complex="Noto Sans2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bold" officeooo:paragraph-rsid="002aa51e" style:font-size-asian="11pt" style:font-weight-asian="bold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bold" officeooo:paragraph-rsid="002aa51e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bold" officeooo:paragraph-rsid="002aa51e" fo:background-color="transparent" style:font-size-asian="11pt" style:font-weight-asian="bold" style:font-name-complex="Noto Sans2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2aa51e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2aa51e" style:font-size-asian="11pt" style:font-name-complex="Noto Sans2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2aa51e" style:font-size-asian="11pt" style:font-name-complex="Noto Sans2" style:font-size-complex="11pt" style:font-weight-complex="bold"/>
    </style:style>
    <style:style style:name="P21" style:family="paragraph" style:parent-style-name="Standard" style:list-style-name="WWNum45">
      <style:paragraph-properties fo:line-height="100%" fo:text-align="start" style:justify-single-word="false" fo:hyphenation-ladder-count="no-limit"/>
      <style:text-properties style:font-name="Noto Sans" fo:font-size="11pt" fo:language="es" fo:country="ES" officeooo:paragraph-rsid="002aa51e" style:font-size-asian="11pt" style:font-name-complex="Noto Sans2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1pt" fo:language="es" fo:country="ES" officeooo:paragraph-rsid="002aa51e" style:font-size-asian="11pt" style:font-name-complex="Noto Sans2" style:font-size-complex="11pt" style:font-weight-complex="bold"/>
    </style:style>
    <style:style style:name="P23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1pt" fo:language="es" fo:country="ES" officeooo:paragraph-rsid="002aa51e" style:font-size-asian="11pt" style:font-name-complex="Noto Sans2" style:font-size-complex="11pt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Noto Sans" fo:font-size="11pt" fo:language="ca" fo:country="ES" fo:font-weight="bold" officeooo:paragraph-rsid="0024bcfd" style:font-size-asian="11pt" style:font-weight-asian="bold" style:font-size-complex="11pt"/>
    </style:style>
    <style:style style:name="P25" style:family="paragraph" style:parent-style-name="Normal_20__28_Web_29_">
      <style:paragraph-properties fo:text-align="start" style:justify-single-word="false"/>
      <style:text-properties fo:color="#a6a6a6" style:font-name="Noto Sans" fo:font-size="11pt" fo:language="es" fo:country="ES" officeooo:paragraph-rsid="002aa51e" style:font-size-asian="11pt" style:font-name-complex="Noto Sans2" style:font-size-complex="11pt"/>
    </style:style>
    <style:style style:name="P26" style:family="paragraph" style:parent-style-name="Normal_20__28_Web_29_">
      <style:paragraph-properties fo:text-align="start" style:justify-single-word="false"/>
      <style:text-properties style:font-name="Noto Sans" fo:font-size="11pt" fo:language="es" fo:country="ES" officeooo:paragraph-rsid="002aa51e" style:font-size-asian="11pt" style:font-name-complex="Noto Sans2" style:font-size-complex="11pt"/>
    </style:style>
    <style:style style:name="P27" style:family="paragraph" style:parent-style-name="Normal_20__28_Web_29_" style:list-style-name="WWNum45">
      <style:paragraph-properties fo:margin-top="0cm" fo:margin-bottom="0cm" loext:contextual-spacing="false" fo:line-height="100%" fo:text-align="start" style:justify-single-word="false" fo:hyphenation-ladder-count="no-limit"/>
      <style:text-properties style:font-name="Noto Sans" fo:font-size="11pt" fo:language="ca" fo:country="ES" officeooo:paragraph-rsid="00289724" style:font-size-asian="11pt" style:font-name-complex="Noto Sans2" style:font-size-complex="11pt" fo:hyphenate="false" fo:hyphenation-remain-char-count="2" fo:hyphenation-push-char-count="2"/>
    </style:style>
    <style:style style:name="P28" style:family="paragraph" style:parent-style-name="Normal_20__28_Web_29_" style:list-style-name="WWNum45">
      <style:paragraph-properties fo:margin-top="0cm" fo:margin-bottom="0cm" loext:contextual-spacing="false" fo:line-height="100%" fo:text-align="start" style:justify-single-word="false" fo:hyphenation-ladder-count="no-limit"/>
      <style:text-properties style:font-name="Noto Sans" fo:font-size="11pt" fo:language="es" fo:country="ES" officeooo:paragraph-rsid="002aa51e" style:font-size-asian="11pt" style:font-name-complex="Noto Sans2" style:font-size-complex="11pt" fo:hyphenate="false" fo:hyphenation-remain-char-count="2" fo:hyphenation-push-char-count="2"/>
    </style:style>
    <style:style style:name="P29" style:family="paragraph" style:parent-style-name="Normal_20__28_Web_29_" style:list-style-name="WWNum46">
      <style:paragraph-properties fo:margin-left="0.63cm" fo:margin-right="0cm" fo:margin-top="0cm" fo:margin-bottom="0cm" loext:contextual-spacing="false" fo:line-height="100%" fo:text-align="start" style:justify-single-word="false" fo:hyphenation-ladder-count="no-limit" fo:text-indent="-0.63cm" style:auto-text-indent="false"/>
      <style:text-properties officeooo:paragraph-rsid="00289724" fo:hyphenate="false" fo:hyphenation-remain-char-count="2" fo:hyphenation-push-char-count="2"/>
    </style:style>
    <style:style style:name="P30" style:family="paragraph" style:parent-style-name="Normal_20__28_Web_29_" style:list-style-name="WWNum46">
      <style:paragraph-properties fo:margin-left="0.63cm" fo:margin-right="0cm" fo:margin-top="0cm" fo:margin-bottom="0cm" loext:contextual-spacing="false" fo:line-height="100%" fo:text-align="start" style:justify-single-word="false" fo:hyphenation-ladder-count="no-limit" fo:text-indent="-0.63cm" style:auto-text-indent="false"/>
      <style:text-properties style:font-name="Noto Sans" fo:font-size="11pt" fo:language="ca" fo:country="ES" officeooo:paragraph-rsid="00289724" style:font-size-asian="11pt" style:font-name-complex="Noto Sans2" style:font-size-complex="11pt" fo:hyphenate="false" fo:hyphenation-remain-char-count="2" fo:hyphenation-push-char-count="2"/>
    </style:style>
    <style:style style:name="P31" style:family="paragraph" style:parent-style-name="Normal_20__28_Web_29_" style:list-style-name="WWNum46">
      <style:paragraph-properties fo:margin-left="0.63cm" fo:margin-right="0cm" fo:margin-top="0cm" fo:margin-bottom="0cm" loext:contextual-spacing="false" fo:line-height="100%" fo:text-align="start" style:justify-single-word="false" fo:hyphenation-ladder-count="no-limit" fo:text-indent="-0.63cm" style:auto-text-indent="false"/>
      <style:text-properties style:font-name="Noto Sans" fo:font-size="11pt" officeooo:paragraph-rsid="00289724" style:font-size-asian="11pt" style:font-size-complex="11pt" fo:hyphenate="false" fo:hyphenation-remain-char-count="2" fo:hyphenation-push-char-count="2"/>
    </style:style>
    <style:style style:name="P32" style:family="paragraph" style:parent-style-name="Normal_20__28_Web_29_" style:list-style-name="WWNum46">
      <style:paragraph-properties fo:margin-left="0.63cm" fo:margin-right="0cm" fo:margin-top="0cm" fo:margin-bottom="0cm" loext:contextual-spacing="false" fo:line-height="100%" fo:text-align="start" style:justify-single-word="false" fo:hyphenation-ladder-count="no-limit" fo:text-indent="-0.63cm" style:auto-text-indent="false"/>
      <style:text-properties style:font-name="Noto Sans" fo:font-size="11pt" fo:language="es" fo:country="ES" officeooo:paragraph-rsid="002aa51e" style:font-size-asian="11pt" style:font-name-complex="Noto Sans2" style:font-size-complex="11pt" fo:hyphenate="false" fo:hyphenation-remain-char-count="2" fo:hyphenation-push-char-count="2"/>
    </style:style>
    <style:style style:name="P33" style:family="paragraph" style:parent-style-name="Normal_20__28_Web_29_">
      <style:paragraph-properties fo:margin-left="0.01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1pt" fo:language="es" fo:country="ES" fo:font-weight="bold" officeooo:paragraph-rsid="002aa51e" style:font-size-asian="11pt" style:font-weight-asian="bold" style:font-name-complex="Noto Sans2" style:font-size-complex="11pt"/>
    </style:style>
    <style:style style:name="T1" style:family="text">
      <style:text-properties officeooo:rsid="0007e899"/>
    </style:style>
    <style:style style:name="T2" style:family="text">
      <style:text-properties style:font-name="Noto Sans" fo:font-size="11pt" fo:language="ca" fo:country="ES" style:font-size-asian="11pt" style:font-name-complex="Noto Sans2" style:font-size-complex="11pt"/>
    </style:style>
    <style:style style:name="T3" style:family="text">
      <style:text-properties style:font-name="Noto Sans" fo:font-size="11pt" fo:language="ca" fo:country="ES" officeooo:rsid="0007e899" style:font-size-asian="11pt" style:font-name-complex="Noto Sans2" style:font-size-complex="11pt"/>
    </style:style>
    <style:style style:name="T4" style:family="text">
      <style:text-properties officeooo:rsid="00b20009"/>
    </style:style>
    <style:style style:name="T5" style:family="text">
      <style:text-properties officeooo:rsid="00b3e66e"/>
    </style:style>
    <style:style style:name="T6" style:family="text">
      <style:text-properties officeooo:rsid="00d0a540"/>
    </style:style>
    <style:style style:name="T7" style:family="text">
      <style:text-properties officeooo:rsid="00b4a876"/>
    </style:style>
    <style:style style:name="T8" style:family="text">
      <style:text-properties officeooo:rsid="00b4b9f7"/>
    </style:style>
    <style:style style:name="T9" style:family="text">
      <style:text-properties officeooo:rsid="002aa51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NEX 6</text:p>
      <text:p text:style-name="P15">Declaración responsable</text:p>
      <text:p text:style-name="P18"/>
      <text:p text:style-name="P13">DECLARACIÓN</text:p>
      <text:p text:style-name="P13">RESPONSABLE</text:p>
      <text:p text:style-name="P1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4">Destino</text:p>
          </table:table-cell>
          <table:table-cell table:style-name="Taula1.B1" office:value-type="string">
            <text:p text:style-name="P22">Dirección <text:span text:style-name="T4">G</text:span>eneral de Formación <text:s/>Profesional y Ordenación <text:span text:style-name="T1">Educativa</text:span></text:p>
          </table:table-cell>
        </table:table-row>
        <table:table-row table:style-name="Taula1.2">
          <table:table-cell table:style-name="Taula1.A2" office:value-type="string">
            <text:p text:style-name="P14">Código DIR3 </text:p>
          </table:table-cell>
          <table:table-cell table:style-name="Taula1.B2" office:value-type="string">
            <text:p text:style-name="P23">A04026924</text:p>
          </table:table-cell>
        </table:table-row>
      </table:table>
      <text:p text:style-name="P19"/>
      <text:p text:style-name="P14">Declarante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row table:style-name="Taula2.1">
          <table:table-cell table:style-name="Taula2.A1" table:number-columns-spanned="9" office:value-type="string">
            <text:p text:style-name="P13">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2" office:value-type="string">
            <text:p text:style-name="P20">DNI/NIE</text:p>
          </table:table-cell>
          <table:covered-table-cell/>
          <table:table-cell table:style-name="Taula2.C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ula2.C2" office:value-type="string">
            <text:p text:style-name="P20">Nombre</text:p>
          </table:table-cell>
          <table:table-cell table:style-name="Taula2.H2" table:number-columns-spanned="2" office:value-type="string">
            <text:p text:style-name="P19"/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20">Apellidos</text:p>
          </table:table-cell>
          <table:covered-table-cell/>
          <table:table-cell table:style-name="Taula2.H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4" table:number-columns-spanned="9" office:value-type="string">
            <text:p text:style-name="P13">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5" office:value-type="string">
            <text:p text:style-name="P20">NIF</text:p>
          </table:table-cell>
          <table:table-cell table:style-name="Taula2.B5" table:number-columns-spanned="3" office:value-type="string">
            <text:p text:style-name="P20"/>
          </table:table-cell>
          <table:covered-table-cell/>
          <table:covered-table-cell/>
          <table:table-cell table:style-name="Taula2.B5" table:number-columns-spanned="2" office:value-type="string">
            <text:p text:style-name="P20">Denominación social</text:p>
          </table:table-cell>
          <table:covered-table-cell/>
          <table:table-cell table:style-name="Taula2.G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ula2.1">
          <table:table-cell table:style-name="Taula2.A6" table:number-columns-spanned="4" office:value-type="string">
            <text:p text:style-name="P20">Dirección electrónica</text:p>
          </table:table-cell>
          <table:covered-table-cell/>
          <table:covered-table-cell/>
          <table:covered-table-cell/>
          <table:table-cell table:style-name="Taula2.E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3" office:value-type="string">
            <text:p text:style-name="P20">Dirección postal</text:p>
          </table:table-cell>
          <table:covered-table-cell/>
          <table:covered-table-cell/>
          <table:table-cell table:style-name="Taula2.H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2" office:value-type="string">
            <text:p text:style-name="P20">Código postal</text:p>
          </table:table-cell>
          <table:covered-table-cell/>
          <table:table-cell table:style-name="Taula2.C2" table:number-columns-spanned="2" office:value-type="string">
            <text:p text:style-name="P20"/>
          </table:table-cell>
          <table:covered-table-cell/>
          <table:table-cell table:style-name="Taula2.C2" office:value-type="string">
            <text:p text:style-name="P20">Localidad</text:p>
          </table:table-cell>
          <table:table-cell table:style-name="Taula2.C2" table:number-columns-spanned="2" office:value-type="string">
            <text:p text:style-name="P20"/>
          </table:table-cell>
          <table:covered-table-cell/>
          <table:table-cell table:style-name="Taula2.C2" office:value-type="string">
            <text:p text:style-name="P20">Municipio</text:p>
          </table:table-cell>
          <table:table-cell table:style-name="Taula2.H2" office:value-type="string">
            <text:p text:style-name="P20"/>
          </table:table-cell>
        </table:table-row>
        <table:table-row table:style-name="Taula2.1">
          <table:table-cell table:style-name="Taula2.A9" table:number-columns-spanned="2" office:value-type="string">
            <text:p text:style-name="P20">Teléfono</text:p>
          </table:table-cell>
          <table:covered-table-cell/>
          <table:table-cell table:style-name="Taula2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4">Representante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row table:style-name="Taula3.1">
          <table:table-cell table:style-name="Taula3.A1" table:number-columns-spanned="2" office:value-type="string">
            <text:p text:style-name="P20">DNI/NIE</text:p>
          </table:table-cell>
          <table:covered-table-cell/>
          <table:table-cell table:style-name="Taula3.C1" table:number-columns-spanned="3" office:value-type="string">
            <text:p text:style-name="P20"/>
          </table:table-cell>
          <table:covered-table-cell/>
          <table:covered-table-cell/>
          <table:table-cell table:style-name="Taula3.C1" office:value-type="string">
            <text:p text:style-name="P20">Nombre</text:p>
          </table:table-cell>
          <table:table-cell table:style-name="Taula3.G1" table:number-columns-spanned="2" office:value-type="string">
            <text:p text:style-name="P20"/>
          </table:table-cell>
          <table:covered-table-cell/>
        </table:table-row>
        <table:table-row table:style-name="Taula3.1">
          <table:table-cell table:style-name="Taula3.A2" table:number-columns-spanned="2" office:value-type="string">
            <text:p text:style-name="P20">Apellidos</text:p>
          </table:table-cell>
          <table:covered-table-cell/>
          <table:table-cell table:style-name="Taula3.C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3" office:value-type="string">
            <text:p text:style-name="P20">NIF</text:p>
          </table:table-cell>
          <table:table-cell table:style-name="Taula3.B3" table:number-columns-spanned="2" office:value-type="string">
            <text:p text:style-name="P20"/>
          </table:table-cell>
          <table:covered-table-cell/>
          <table:table-cell table:style-name="Taula3.B3" table:number-columns-spanned="2" office:value-type="string">
            <text:p text:style-name="P20">Denominación social</text:p>
          </table:table-cell>
          <table:covered-table-cell/>
          <table:table-cell table:style-name="Taula3.F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ula3.1">
          <table:table-cell table:style-name="Taula3.A4" table:number-columns-spanned="3" office:value-type="string">
            <text:p text:style-name="P20">Dirección electrónica</text:p>
          </table:table-cell>
          <table:covered-table-cell/>
          <table:covered-table-cell/>
          <table:table-cell table:style-name="Taula3.D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3" office:value-type="string">
            <text:p text:style-name="P20">Dirección postal</text:p>
          </table:table-cell>
          <table:covered-table-cell/>
          <table:covered-table-cell/>
          <table:table-cell table:style-name="Taula3.C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20">Código postal</text:p>
          </table:table-cell>
          <table:covered-table-cell/>
          <table:table-cell table:style-name="Taula3.C6" office:value-type="string">
            <text:p text:style-name="P20"/>
          </table:table-cell>
          <table:table-cell table:style-name="Taula3.C6" office:value-type="string">
            <text:p text:style-name="P20">Localidad</text:p>
          </table:table-cell>
          <table:table-cell table:style-name="Taula3.C6" table:number-columns-spanned="2" office:value-type="string">
            <text:p text:style-name="P20"/>
          </table:table-cell>
          <table:covered-table-cell/>
          <table:table-cell table:style-name="Taula3.C6" office:value-type="string">
            <text:p text:style-name="P20">Municipio</text:p>
          </table:table-cell>
          <table:table-cell table:style-name="Taula3.C2" office:value-type="string">
            <text:p text:style-name="P20"/>
          </table:table-cell>
        </table:table-row>
        <table:table-row table:style-name="Taula3.1">
          <table:table-cell table:style-name="Taula3.A7" table:number-columns-spanned="2" office:value-type="string">
            <text:p text:style-name="P20">Teléfono</text:p>
          </table:table-cell>
          <table:covered-table-cell/>
          <table:table-cell table:style-name="Taula3.C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6">DE<text:span text:style-name="T5">CLARO</text:span>:</text:p>
          </table:table-cell>
        </table:table-row>
        <table:table-row table:style-name="Taula4.1">
          <table:table-cell table:style-name="Taula4.A2" office:value-type="string">
            <text:list xml:id="list998881576" text:style-name="WWNum45">
              <text:list-item>
                <text:list>
                  <text:list-item>
                    <text:p text:style-name="P21">Que no he recibido, no he pedido ni pediré ningun<text:span text:style-name="T5">a</text:span> otra ayuda para la misma finalidad.</text:p>
                  </text:list-item>
                  <text:list-item>
                    <text:p text:style-name="P28">Que todos los datos que contiene la solicitud son ciert<text:span text:style-name="T5">o</text:span>s, y que conozco y acept<text:span text:style-name="T5">o</text:span> las condiciones de la convocatoria.</text:p>
                  </text:list-item>
                  <text:list-item>
                    <text:p text:style-name="P28">Que acept<text:span text:style-name="T5">o</text:span> las condiciones para recibir las ayudas descritas en <text:soft-page-break/>esta Resolución, que me compromet<text:span text:style-name="T5">o</text:span> a llevar a cabo la formación que figure en los proyectos en los términos en que resulte aceptado y que no subrogaré ni subcontrataré, ni totalmente ni parcialmente, el desarrollo del programa.</text:p>
                  </text:list-item>
                  <text:list-item>
                    <text:p text:style-name="P28">Que ten<text:span text:style-name="T5">go</text:span> conocimiento de las titulaciones exigidas al profesorado para impartir la docencia en el programa.</text:p>
                  </text:list-item>
                  <text:list-item>
                    <text:p text:style-name="P28">Que, como representante de la entidad, haré un contrato laboral a todo el personal docente que imparta las enseñanzas que figuran en el proyecto.</text:p>
                  </text:list-item>
                  <text:list-item>
                    <text:p text:style-name="P28">Que, como representante de la corporación local, haré un contrato laboral a todo el personal docente que imparta las enseñanzas que figuran en el proyecto, o presentaré el nombramiento de un empleado público.</text:p>
                  </text:list-item>
                  <text:list-item>
                    <text:p text:style-name="P28">Que conozco la legislación reguladora de la concesión de ayudas públicas de la Comuni<text:span text:style-name="T5">d</text:span>a<text:span text:style-name="T5">d</text:span> Autónoma de las Illes Balears y de las obligaciones que asumen los beneficiarios.</text:p>
                  </text:list-item>
                  <text:list-item>
                    <text:p text:style-name="P28">Que la entidad no está sometida a <text:span text:style-name="T5">ninguna</text:span> de las prohibiciones para ser beneficiaria de subvenciones establecidas en el artículo 10 del Texto refundido de la Ley de subvenciones.</text:p>
                  </text:list-item>
                  <text:list-item>
                    <text:p text:style-name="P28">Que la corporación local, mancomunidad o entidad no ha sido nunca objeto de sanciones administrativas firmes ni sentencias firmes condenatorias por razón de sexo o de género, tal como se especifica en el artículo 11 de la Ley 11/2016, de 28 de julio, de igualdad de mujeres y hombres.</text:p>
                  </text:list-item>
                  <text:list-item>
                    <text:p text:style-name="P28">Que el centro cumple las condiciones higiénicas, acústicas, de habitabilidad y de seguridad que se exigen en la normativa vigente para las instalaciones docentes.</text:p>
                  </text:list-item>
                  <text:list-item>
                    <text:p text:style-name="P28">Que el centro dispone de una aula adecuada a los programas donde se pueden impartir los módulos generales.</text:p>
                  </text:list-item>
                  <text:list-item>
                    <text:p text:style-name="P28">Que el centro dispone de un taller adecuado a los requisitos de los programas que permite llevar a cabo las prácticas profesionales cuando lo requiera la acción formativa y que todos los alumnos del grupo hagan las prácticas simultáneamente.</text:p>
                  </text:list-item>
                  <text:list-item>
                    <text:p text:style-name="P28">Que el centro dispone de un espacio suficiente y adecuado para los despachos de dirección y de secretaría, para la sala de profesores y para las actividades de coordinación.</text:p>
                  </text:list-item>
                  <text:list-item>
                    <text:p text:style-name="P28"><text:span text:style-name="T9">Q</text:span>ue el centro dispone de baños y servicios higiénicos y sanitarios en un número adecuado a las necesidades de las personas que participan en el programa.</text:p>
                  </text:list-item>
                </text:list>
              </text:list-item>
            </text:list>
          </table:table-cell>
        </table:table-row>
      </table:table>
      <text:p text:style-name="P19"/>
      <text:p text:style-name="P19"/>
      <text:p text:style-name="P19"/>
      <text:p text:style-name="P19"/>
      <table:table table:name="Taula5" table:style-name="Taula5">
        <table:table-column table:style-name="Taula5.A"/>
        <text:soft-page-break/>
        <table:table-row table:style-name="Taula5.1">
          <table:table-cell table:style-name="Taula5.A1" office:value-type="string">
            <text:p text:style-name="P33">M<text:span text:style-name="T5">E</text:span> COMPROMET<text:span text:style-name="T5">O</text:span> A:</text:p>
          </table:table-cell>
        </table:table-row>
        <table:table-row table:style-name="Taula5.2">
          <table:table-cell table:style-name="Taula5.A2" office:value-type="string">
            <text:list xml:id="list204736577" text:style-name="WWNum46">
              <text:list-item>
                <text:list>
                  <text:list-item>
                    <text:p text:style-name="P32">Instalar y mantener, durante todo el plazo de ejecución del proyecto, un cartel <text:span text:style-name="T5">en</text:span> la entrada del local donde se imparte la formación que informe <text:span text:style-name="T5">de</text:span> que está financiada por la Consejería de Educación y Universidades. El cartel se tiene que mantener mientras se lleve a cabo el programa para el cuál se pide la subvención.</text:p>
                  </text:list-item>
                  <text:list-item>
                    <text:p text:style-name="P32">Informar <text:span text:style-name="T5">a </text:span>los beneficiarios de la financiación del programa por parte de la Consejería de Educación y Universidades.</text:p>
                  </text:list-item>
                  <text:list-item>
                    <text:p text:style-name="P32">Conservar la documentación relativa <text:span text:style-name="T5">a</text:span>l programa para el cuál se pide la subvención hasta el año 20<text:span text:style-name="T6">30</text:span>.</text:p>
                  </text:list-item>
                  <text:list-item>
                    <text:p text:style-name="P32">Utilizar el programa de gestión académica y administrativa de la Consejería de Educación y Universidades.</text:p>
                  </text:list-item>
                  <text:list-item>
                    <text:p text:style-name="P32">Hacer el seguimiento de los alumnos que hayan superado el programa pasados doce meses desde <text:span text:style-name="T7">la finalización</text:span> del curso y entregar los resultados de este seguimiento sobre la inserción <text:span text:style-name="T7">en e</text:span>l mundo laboral o la continuidad en los estudios a la Dirección <text:span text:style-name="T7">G</text:span>eneral de Formación Profesional y Ordenación <text:span text:style-name="T1">Educativa</text:span>.</text:p>
                  </text:list-item>
                  <text:list-item>
                    <text:p text:style-name="P32">Comunicar la fecha de inicio de las actividades formativas a la Dirección <text:span text:style-name="T8">G</text:span>eneral de Formación Profesional y Ordenación <text:span text:style-name="T1">Educativa</text:span> en el plazo de siete días h<text:span text:style-name="T8">á</text:span>bil<text:span text:style-name="T8">es</text:span> desde el inicio de estas actividades.</text:p>
                  </text:list-item>
                  <text:list-item>
                    <text:p text:style-name="P32">Cumplir la Ley orgánica 1/1996, de 15 de enero, de protección jurídica del menor, y la Ley 45/2015, de 14 de octubre, de voluntariado, que establece la obligación <text:span text:style-name="T8">de </text:span>que todos los profesionales y voluntarios que trabajan en contacto habitual con menores aporten certificado negativo del Registro Central de Delincuentes Sexuales.</text:p>
                  </text:list-item>
                  <text:list-item>
                    <text:p text:style-name="P32">Usar, preferentemente, el catalán, o tener la previsión de emplearlo, en la difusión de los acontecimientos relacionados con los programas de cualificación inicial (página web, redes sociales) en aplicación del artículo 25.3 del Decreto 49/2018, de 21 de diciembre, sobre el uso de las lenguas oficiales en la Administración de la Comuni<text:span text:style-name="T8">d</text:span>a<text:span text:style-name="T8">d</text:span> Autónoma de las Illes Balears, en los actos subvencionados o patrocinados.</text:p>
                  </text:list-item>
                </text:list>
              </text:list-item>
            </text:list>
          </table:table-cell>
        </table:table-row>
      </table:table>
      <text:p text:style-name="P26">Ten<text:span text:style-name="T8">go</text:span> conocimiento que el falseamiento de la declaración responsable que <text:span text:style-name="T8">firmo</text:span> comporta la obligación de reintegrar la ayuda obtenida.</text:p>
      <text:p text:style-name="P26">___________, ____ d_____________ de ______ </text:p>
      <text:p text:style-name="P25">[rúbrica]</text:p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36cm" style:type="center"/>
          <style:tab-stop style:position="16.074cm" style:type="right"/>
        </style:tab-stops>
      </style:paragraph-properties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weight="bold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fo:color="#000000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ListLabel_20_59" style:display-name="ListLabel 59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0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style:font-name="Noto Sans1" fo:font-family="'Noto Sans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02965751" style:display-name="93029657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741cm" svg:y="-0.4cm" svg:width="1.558cm" svg:height="2.201cm" draw:z-index="2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25:00</meta:creation-date>
    <meta:generator>LibreOffice/6.1.5.2$Windows_x86 LibreOffice_project/90f8dcf33c87b3705e78202e3df5142b201bd805</meta:generator>
    <dc:date>2024-06-21T09:58:10.227000000</dc:date>
    <meta:editing-duration>PT1H46M12S</meta:editing-duration>
    <meta:editing-cycles>33</meta:editing-cycles>
    <dc:title>OFERTA FORMATIVA DE FORMACIÓ PROFESSIONAL</dc:title>
    <meta:initial-creator>x48296608</meta:initial-creator>
    <dc:subject>CURS 2018-19</dc:subject>
    <meta:document-statistic meta:table-count="5" meta:image-count="1" meta:object-count="0" meta:page-count="3" meta:paragraph-count="61" meta:word-count="803" meta:character-count="5011" meta:non-whitespace-character-count="4288"/>
  </office:meta>
</office:document-meta>
</file>