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794cm" fo:margin-left="0.191cm" fo:margin-top="0cm" fo:margin-bottom="0cm" table:align="left" style:writing-mode="lr-tb"/>
    </style:style>
    <style:style style:name="Taula3.A" style:family="table-column">
      <style:table-column-properties style:column-width="4.872cm"/>
    </style:style>
    <style:style style:name="Taula3.B" style:family="table-column">
      <style:table-column-properties style:column-width="0.799cm"/>
    </style:style>
    <style:style style:name="Taula3.C" style:family="table-column">
      <style:table-column-properties style:column-width="6.579cm"/>
    </style:style>
    <style:style style:name="Taula3.D" style:family="table-column">
      <style:table-column-properties style:column-width="0.998cm"/>
    </style:style>
    <style:style style:name="Taula3.E" style:family="table-column">
      <style:table-column-properties style:column-width="1.012cm"/>
    </style:style>
    <style:style style:name="Taula3.F" style:family="table-column">
      <style:table-column-properties style:column-width="1.533cm"/>
    </style:style>
    <style:style style:name="Taula3.1" style:family="table-row">
      <style:table-row-properties style:min-row-height="0.6cm" fo:keep-together="always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B9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3" style:family="table-row">
      <style:table-row-properties style:min-row-height="2.191cm" fo:keep-together="always"/>
    </style:style>
    <style:style style:name="Taula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3" style:family="table-cell">
      <style:table-cell-properties fo:padding-left="0.191cm" fo:padding-right="0.191cm" fo:padding-top="0cm" fo:padding-bottom="0cm" fo:border="0.5pt solid #000000"/>
    </style:style>
    <style:style style:name="Taula3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4" style:family="table-row">
      <style:table-row-properties style:min-row-height="2.806cm" fo:keep-together="always"/>
    </style:style>
    <style:style style:name="Taula3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4" style:family="table-cell">
      <style:table-cell-properties fo:padding-left="0.191cm" fo:padding-right="0.191cm" fo:padding-top="0cm" fo:padding-bottom="0cm" fo:border="0.5pt solid #000000"/>
    </style:style>
    <style:style style:name="Taula3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7" style:family="table-row">
      <style:table-row-properties style:min-row-height="2.353cm" fo:keep-together="always"/>
    </style:style>
    <style:style style:name="Taula3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18" style:family="table-row">
      <style:table-row-properties style:min-row-height="1.208cm" fo:keep-together="always"/>
    </style:style>
    <style:style style:name="Taula3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1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0" style:family="table-row">
      <style:table-row-properties style:min-row-height="3.747cm" fo:keep-together="always"/>
    </style:style>
    <style:style style:name="Taula3.A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21" style:family="table-row">
      <style:table-row-properties style:min-row-height="2.258cm" fo:keep-together="always"/>
    </style:style>
    <style:style style:name="Taula3.A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29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32" style:family="table-row">
      <style:table-row-properties style:min-row-height="1.304cm" fo:keep-together="always"/>
    </style:style>
    <style:style style:name="Taula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D32" style:family="table-cell">
      <style:table-cell-properties fo:padding-left="0.191cm" fo:padding-right="0.191cm" fo:padding-top="0cm" fo:padding-bottom="0cm" fo:border="0.5pt solid #000000"/>
    </style:style>
    <style:style style:name="Taula3.E32" style:family="table-cell">
      <style:table-cell-properties fo:padding-left="0.191cm" fo:padding-right="0.191cm" fo:padding-top="0cm" fo:padding-bottom="0cm" fo:border="0.5pt solid #000000"/>
    </style:style>
    <style:style style:name="Taula3.F3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3.A3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.B33" style:family="table-cell">
      <style:table-cell-properties fo:padding-left="0.191cm" fo:padding-right="0.191cm" fo:padding-top="0cm" fo:padding-bottom="0cm" fo:border="0.5pt solid #000000"/>
    </style:style>
    <style:style style:name="Taula3.A3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fo:font-weight="bold" officeooo:paragraph-rsid="0013a3bd" style:font-size-asian="10pt" style:font-style-asian="italic" style:font-weight-asian="bold" style:font-name-complex="Noto Sans2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officeooo:paragraph-rsid="0013a3bd" fo:background-color="transparent" style:font-size-asian="10pt" style:font-style-asian="italic" style:font-name-complex="Noto Sans2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0pt" fo:language="es" fo:country="ES" fo:font-style="italic" officeooo:paragraph-rsid="0013a3bd" style:font-size-asian="10pt" style:font-style-asian="italic" style:font-name-complex="Noto Sans2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name-complex="Noto Sans2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name-complex="Noto Sans2" style:font-size-complex="10pt" style:text-rotation-angle="90" style:text-rotation-scale="line-height"/>
    </style:style>
    <style:style style:name="P11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0pt" fo:language="es" fo:country="ES" officeooo:rsid="0014d0d3" officeooo:paragraph-rsid="0014d0d3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fo:background-color="transparent" style:font-size-asian="10pt" style:font-name-complex="Noto Sans2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Noto Sans1" fo:font-size="10pt" fo:language="es" fo:country="ES" fo:font-weight="bold" officeooo:paragraph-rsid="0013a3bd" style:font-size-asian="10pt" style:font-weight-asian="bold" style:font-name-complex="Noto Sans2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Noto Sans1" fo:font-size="10pt" fo:language="es" fo:country="ES" fo:font-weight="bold" officeooo:paragraph-rsid="0013a3bd" style:font-size-asian="10pt" style:font-weight-asian="bold" style:font-size-complex="10pt"/>
    </style:style>
    <style:style style:name="P17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Noto Sans1" fo:font-size="10pt" fo:language="es" fo:country="ES" fo:font-weight="bold" officeooo:paragraph-rsid="0013a3bd" style:font-size-asian="10pt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Noto Sans1" fo:font-size="10pt" fo:language="es" fo:country="ES" officeooo:paragraph-rsid="0013a3bd" style:font-size-asian="10pt" style:language-asian="en" style:country-asian="US" style:font-name-complex="Noto Sans2" style:font-size-complex="10pt" style:language-complex="ar" style:country-complex="SA" style:text-rotation-angle="90" style:text-rotation-scale="line-height"/>
    </style:style>
    <style:style style:name="P19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fo:background-color="transparent" style:font-size-asian="10pt" style:font-name-complex="Noto Sans2" style:font-size-complex="10pt"/>
    </style:style>
    <style:style style:name="P20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style:font-size-asian="10pt" style:font-name-complex="Noto Sans2" style:font-size-complex="10pt"/>
    </style:style>
    <style:style style:name="P21" style:family="paragraph" style:parent-style-name="List_20_Paragraph" style:list-style-name="WWNum39">
      <style:paragraph-properties fo:margin-left="0.501cm" fo:margin-right="0cm" fo:margin-top="0cm" fo:margin-bottom="0cm" loext:contextual-spacing="true" fo:text-align="start" style:justify-single-word="false" fo:text-indent="-0.501cm" style:auto-text-indent="false"/>
      <style:text-properties style:font-name="Noto Sans1" fo:font-size="10pt" fo:language="es" fo:country="ES" officeooo:paragraph-rsid="0013a3bd" style:font-size-asian="10pt" style:font-size-complex="10pt"/>
    </style:style>
    <style:style style:name="T1" style:family="text">
      <style:text-properties officeooo:rsid="003a60d8"/>
    </style:style>
    <style:style style:name="T2" style:family="text">
      <style:text-properties officeooo:rsid="000fee6f"/>
    </style:style>
    <style:style style:name="T3" style:family="text">
      <style:text-properties officeooo:rsid="00afe1f8"/>
    </style:style>
    <style:style style:name="T4" style:family="text">
      <style:text-properties officeooo:rsid="00cd17a1"/>
    </style:style>
    <style:style style:name="T5" style:family="text">
      <style:text-properties officeooo:rsid="008aaa13"/>
    </style:style>
    <style:style style:name="T6" style:family="text">
      <style:text-properties style:font-name-complex="Noto Sans2"/>
    </style:style>
    <style:style style:name="T7" style:family="text">
      <style:text-properties style:font-name-complex="Noto Sans2" style:font-style-complex="italic"/>
    </style:style>
    <style:style style:name="T8" style:family="text">
      <style:text-properties officeooo:rsid="008b32f8"/>
    </style:style>
    <style:style style:name="T9" style:family="text">
      <style:text-properties officeooo:rsid="008c7b13"/>
    </style:style>
    <style:style style:name="T10" style:family="text">
      <style:text-properties officeooo:rsid="003de7ee"/>
    </style:style>
    <style:style style:name="T11" style:family="text">
      <style:text-properties officeooo:rsid="003d6e94"/>
    </style:style>
    <style:style style:name="T12" style:family="text">
      <style:text-properties officeooo:rsid="008d5454"/>
    </style:style>
    <style:style style:name="T13" style:family="text">
      <style:text-properties fo:font-style="italic" style:font-style-asian="italic" style:font-name-complex="Noto Sans2"/>
    </style:style>
    <style:style style:name="T14" style:family="text">
      <style:text-properties fo:font-style="italic" style:font-style-asian="italic" style:font-name-complex="Noto Sans2" style:font-style-complex="italic"/>
    </style:style>
    <style:style style:name="T15" style:family="text">
      <style:text-properties fo:font-style="italic" officeooo:rsid="008d5454" style:font-style-asian="italic" style:font-name-complex="Noto Sans2" style:font-style-complex="italic"/>
    </style:style>
    <style:style style:name="T16" style:family="text">
      <style:text-properties fo:font-style="italic" officeooo:rsid="00dddc9b" style:font-style-asian="italic" style:font-name-complex="Noto Sans2" style:font-style-complex="italic"/>
    </style:style>
    <style:style style:name="T17" style:family="text">
      <style:text-properties officeooo:rsid="0015493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3</text:p>
      <text:p text:style-name="P16">Criterios de valoración</text:p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office:value-type="string">
            <text:p text:style-name="P6">Expediente</text:p>
          </table:table-cell>
          <table:table-cell table:style-name="Taula3.A1" table:number-columns-spanned="2" office:value-type="string">
            <text:p text:style-name="P9"/>
          </table:table-cell>
          <table:covered-table-cell/>
          <table:table-cell table:style-name="Taula3.D9" table:number-rows-spanned="9" office:value-type="string">
            <text:p text:style-name="P11"><text:span text:style-name="T1">Máxima</text:span> puntuación</text:p>
          </table:table-cell>
          <table:table-cell table:style-name="Taula3.E9" table:number-rows-spanned="9" office:value-type="string">
            <text:p text:style-name="P11">Autovaloració<text:span text:style-name="T17">n</text:span></text:p>
          </table:table-cell>
          <table:table-cell table:style-name="Taula3.F1" table:number-rows-spanned="9" office:value-type="string">
            <text:p text:style-name="P11">A rellenar por la Administración</text:p>
            <text:p text:style-name="P10"/>
          </table:table-cell>
        </table:table-row>
        <table:table-row table:style-name="Taula3.1">
          <table:table-cell table:style-name="Taula3.A2" office:value-type="string">
            <text:p text:style-name="P9">Entidad / corporación local / mancomunidad</text:p>
          </table:table-cell>
          <table:table-cell table:style-name="Taula3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office:value-type="string">
            <text:p text:style-name="P9">Modalidad</text:p>
          </table:table-cell>
          <table:table-cell table:style-name="Taula3.B3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office:value-type="string">
            <text:p text:style-name="P9">Programa</text:p>
          </table:table-cell>
          <table:table-cell table:style-name="Taula3.B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office:value-type="string">
            <text:p text:style-name="P9">Representando legal</text:p>
          </table:table-cell>
          <table:table-cell table:style-name="Taula3.B5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12">Dirección</text:p>
          </table:table-cell>
          <table:table-cell table:style-name="Taula3.B6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office:value-type="string">
            <text:p text:style-name="P12">NIF</text:p>
          </table:table-cell>
          <table:table-cell table:style-name="Taula3.B7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2">Teléfono</text:p>
          </table:table-cell>
          <table:table-cell table:style-name="Taula3.B8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6">Fecha de registro</text:p>
          </table:table-cell>
          <table:table-cell table:style-name="Taula3.B9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2" table:number-rows-spanned="3" office:value-type="string">
            <text:list xml:id="list715389058" text:style-name="WWNum39">
              <text:list-item>
                <text:p text:style-name="P19">Resultados de los alumnos del curso 202<text:span text:style-name="T2">2</text:span>-202<text:span text:style-name="T2">3</text:span>, atendiendo <text:span text:style-name="T3">a </text:span>los criterios siguientes:</text:p>
              </text:list-item>
            </text:list>
          </table:table-cell>
          <table:table-cell table:style-name="Taula3.B10" office:value-type="string">
            <text:p text:style-name="P7">a)</text:p>
          </table:table-cell>
          <table:table-cell table:style-name="Taula3.C10" office:value-type="string">
            <text:p text:style-name="P14">Número de alumnos que han superado el curso: 0,07 puntos por alumno de la modalidad P<text:span text:style-name="T4">C</text:span>I (hasta 1 punto).</text:p>
          </table:table-cell>
          <table:table-cell table:style-name="Taula3.D10" office:value-type="string">
            <text:p text:style-name="P9">1,0</text:p>
          </table:table-cell>
          <table:table-cell table:style-name="Taula3.E10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11" office:value-type="string">
            <text:p text:style-name="P7">b<text:span text:style-name="T5">)</text:span></text:p>
          </table:table-cell>
          <table:table-cell table:style-name="Taula3.C11" office:value-type="string">
            <text:p text:style-name="P14">Número de alumnos que han superado el curso: 0,25 puntos por alumno de la modalidad P<text:span text:style-name="T4">C</text:span>I<text:span text:style-name="T4">E</text:span> (hasta 2 puntos).</text:p>
          </table:table-cell>
          <table:table-cell table:style-name="Taula3.D11" office:value-type="string">
            <text:p text:style-name="P9">2,0</text:p>
          </table:table-cell>
          <table:table-cell table:style-name="Taula3.E11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12" office:value-type="string">
            <text:p text:style-name="P7">c<text:span text:style-name="T5">)</text:span></text:p>
          </table:table-cell>
          <table:table-cell table:style-name="Taula3.C12" office:value-type="string">
            <text:p text:style-name="P14">Número de alumnos que han superado el curso y continúan con la formación reglada o se han insertado en el mundo laboral: 0,14 puntos por alumno de la modalidad P<text:span text:style-name="T4">C</text:span>I y 0,25 puntos por alumno de la modalidad P<text:span text:style-name="T4">C</text:span>IE (hasta 2 puntos).</text:p>
          </table:table-cell>
          <table:table-cell table:style-name="Taula3.D12" office:value-type="string">
            <text:p text:style-name="P9">2,0</text:p>
          </table:table-cell>
          <table:table-cell table:style-name="Taula3.E12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3">
          <table:table-cell table:style-name="Taula3.A13" office:value-type="string">
            <text:list xml:id="list132858484149142" text:continue-numbering="true" text:style-name="WWNum39">
              <text:list-item>
                <text:p text:style-name="P19">Grado de implicación de las empresas del sector profesional correspondiente.</text:p>
              </text:list-item>
            </text:list>
          </table:table-cell>
          <table:table-cell table:style-name="Taula3.B13" office:value-type="string">
            <text:p text:style-name="P14"/>
          </table:table-cell>
          <table:table-cell table:style-name="Taula3.C13" office:value-type="string">
            <text:p text:style-name="P14">Preacuerdo para llevar a cabo el módulo de Prácticas (0,2 puntos por preacuerdo firmado con la empresa): hasta 2 puntos.</text:p>
          </table:table-cell>
          <table:table-cell table:style-name="Taula3.D13" office:value-type="string">
            <text:p text:style-name="P9">2,0</text:p>
          </table:table-cell>
          <table:table-cell table:style-name="Taula3.E13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4">
          <table:table-cell table:style-name="Taula3.A14" office:value-type="string">
            <text:list xml:id="list132859562772018" text:continue-numbering="true" text:style-name="WWNum39">
              <text:list-item>
                <text:p text:style-name="P20">Adecuación del proyecto a la demanda social y laboral por islas de los programas de cualificación inicial.</text:p>
              </text:list-item>
            </text:list>
          </table:table-cell>
          <table:table-cell table:style-name="Taula3.B14" office:value-type="string">
            <text:p text:style-name="P9"/>
          </table:table-cell>
          <table:table-cell table:style-name="Taula3.C14" office:value-type="string">
            <text:p text:style-name="P9">No hay ninguna oferta de ciclo de FP de grado básico de la misma familia <text:span text:style-name="T3">en e</text:span>l municipio donde se tiene que impartir el P<text:span text:style-name="T4">C</text:span>I (veás<text:span text:style-name="T3">e</text:span> el apartado del anexo 4 que corresponda según la isla).</text:p>
          </table:table-cell>
          <table:table-cell table:style-name="Taula3.D14" office:value-type="string">
            <text:p text:style-name="P9">2,0</text:p>
          </table:table-cell>
          <table:table-cell table:style-name="Taula3.E14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table-cell table:style-name="Taula3.A17" table:number-rows-spanned="3" office:value-type="string">
            <text:list xml:id="list132859032888318" text:continue-numbering="true" text:style-name="WWNum39">
              <text:list-item>
                <text:p text:style-name="P21"><text:span text:style-name="T6">Recursos materiales (espacios, equipamientos, material didáctico, etc.) para garantizar la calidad del desarrollo </text:span><text:soft-page-break/><text:span text:style-name="T6">del programa, según el Real decreto 127/2014.</text:span></text:p>
              </text:list-item>
            </text:list>
          </table:table-cell>
          <table:table-cell table:style-name="Taula3.B15" office:value-type="string">
            <text:p text:style-name="P8">a)</text:p>
          </table:table-cell>
          <table:table-cell table:style-name="Taula3.C15" office:value-type="string">
            <text:p text:style-name="P9">La entidad dispone de instalaciones propias de aula polivalente para impartir los módulos formativos de carácter general.</text:p>
          </table:table-cell>
          <table:table-cell table:style-name="Taula3.D15" office:value-type="string">
            <text:p text:style-name="P9">1,0</text:p>
          </table:table-cell>
          <table:table-cell table:style-name="Taula3.E15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16" office:value-type="string">
            <text:p text:style-name="P8">b<text:span text:style-name="T8">)</text:span></text:p>
          </table:table-cell>
          <table:table-cell table:style-name="Taula3.C16" office:value-type="string">
            <text:p text:style-name="P9">El aula polivalente dispone de medios audiovisuales.</text:p>
          </table:table-cell>
          <table:table-cell table:style-name="Taula3.D16" office:value-type="string">
            <text:p text:style-name="P9">0,5</text:p>
          </table:table-cell>
          <table:table-cell table:style-name="Taula3.E16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7">
          <table:covered-table-cell/>
          <table:table-cell table:style-name="Taula3.B17" office:value-type="string">
            <text:p text:style-name="P8">c<text:span text:style-name="T9">)</text:span></text:p>
          </table:table-cell>
          <table:table-cell table:style-name="Taula3.C17" office:value-type="string">
            <text:p text:style-name="P9">El aula polivalente dispone de ordenadores para los alumnos (0,10 puntos por ordenador): hasta 1 punto.</text:p>
          </table:table-cell>
          <table:table-cell table:style-name="Taula3.D17" office:value-type="string">
            <text:p text:style-name="P9">1,0</text:p>
          </table:table-cell>
          <table:table-cell table:style-name="Taula3.E17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8">
          <table:table-cell table:style-name="Taula3.A19" table:number-rows-spanned="2" office:value-type="string">
            <text:list xml:id="list132859749415561" text:continue-numbering="true" text:style-name="WWNum39">
              <text:list-item>
                <text:p text:style-name="P20">Acciones complementarias <text:span text:style-name="T3">llevadas a cabo</text:span> para mejorar el grado de integración y de inserción sociolaboral del alumnado.</text:p>
              </text:list-item>
            </text:list>
          </table:table-cell>
          <table:table-cell table:style-name="Taula3.B18" office:value-type="string">
            <text:p text:style-name="P8">a)</text:p>
          </table:table-cell>
          <table:table-cell table:style-name="Taula3.C18" office:value-type="string">
            <text:p text:style-name="P9">La entidad presenta un plan de actuación de prevención e intervención en el absentismo.</text:p>
          </table:table-cell>
          <table:table-cell table:style-name="Taula3.D18" office:value-type="string">
            <text:p text:style-name="P9">1,0</text:p>
          </table:table-cell>
          <table:table-cell table:style-name="Taula3.E18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19" office:value-type="string">
            <text:p text:style-name="P8">b<text:span text:style-name="T9">)</text:span></text:p>
          </table:table-cell>
          <table:table-cell table:style-name="Taula3.C19" office:value-type="string">
            <text:p text:style-name="P9">La entidad presenta un plan de actuación de prevención del consumo de estupefacientes con acuerdos de colaboración con entidades públicas o privadas dedicadas específicamente a la prevención de la drogadicción (1 punto por proyecto o acuerdo de colaboración): hasta 2 puntos.</text:p>
          </table:table-cell>
          <table:table-cell table:style-name="Taula3.D19" office:value-type="string">
            <text:p text:style-name="P9">2,0</text:p>
          </table:table-cell>
          <table:table-cell table:style-name="Taula3.E19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20">
          <table:table-cell table:style-name="Taula3.A20" office:value-type="string">
            <text:list xml:id="list132859182783222" text:continue-numbering="true" text:style-name="WWNum39">
              <text:list-item>
                <text:p text:style-name="P20">Acreditación de la adaptación arquitectónica de las instalaciones del centro para personas con discapaci<text:span text:style-name="T3">d</text:span>ad.</text:p>
              </text:list-item>
            </text:list>
          </table:table-cell>
          <table:table-cell table:style-name="Taula3.B20" office:value-type="string">
            <text:p text:style-name="P9"/>
          </table:table-cell>
          <table:table-cell table:style-name="Taula3.C20" office:value-type="string">
            <text:p text:style-name="P9">La entidad acredita documentalmente la adaptación arquitectónica de las instalaciones del centro para personas con discapaci<text:span text:style-name="T3">d</text:span>ad con un documento firmado por un arquitecto colegiado, un arquitecto técnico colegiado o un ingeniero colegiado.</text:p>
          </table:table-cell>
          <table:table-cell table:style-name="Taula3.D20" office:value-type="string">
            <text:p text:style-name="P9">1,0</text:p>
          </table:table-cell>
          <table:table-cell table:style-name="Taula3.E20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21">
          <table:table-cell table:style-name="Taula3.A21" office:value-type="string">
            <text:list xml:id="list132858472874634" text:continue-numbering="true" text:style-name="WWNum39">
              <text:list-item>
                <text:p text:style-name="P20">Acreditación documental <text:span text:style-name="T10">vigente</text:span> de estar certificado en un sistema de gestión de calidad.</text:p>
              </text:list-item>
            </text:list>
          </table:table-cell>
          <table:table-cell table:style-name="Taula3.B21" office:value-type="string">
            <text:p text:style-name="P9"/>
          </table:table-cell>
          <table:table-cell table:style-name="Taula3.C21" office:value-type="string">
            <text:p text:style-name="P9">La entidad acredita documentalmente la certificación <text:span text:style-name="T11">vigente</text:span> en un sistema de gestión de calidad.</text:p>
          </table:table-cell>
          <table:table-cell table:style-name="Taula3.D21" office:value-type="string">
            <text:p text:style-name="P9">1,0</text:p>
          </table:table-cell>
          <table:table-cell table:style-name="Taula3.E21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table-cell table:style-name="Taula3.A31" table:number-rows-spanned="10" office:value-type="string">
            <text:list xml:id="list132859604424860" text:continue-numbering="true" text:style-name="WWNum39">
              <text:list-item>
                <text:p text:style-name="P20">Valoración general del proyecto.</text:p>
              </text:list-item>
            </text:list>
          </table:table-cell>
          <table:table-cell table:style-name="Taula3.B22" office:value-type="string">
            <text:p text:style-name="P8">a)</text:p>
          </table:table-cell>
          <table:table-cell table:style-name="Taula3.C22" office:value-type="string">
            <text:p text:style-name="P9">Adecuación del proyecto a las necesidades del entorno y del colectivo que atiende la entidad. </text:p>
          </table:table-cell>
          <table:table-cell table:style-name="Taula3.D22" office:value-type="string">
            <text:p text:style-name="P9">0,5</text:p>
          </table:table-cell>
          <table:table-cell table:style-name="Taula3.E22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3" office:value-type="string">
            <text:p text:style-name="P8">b<text:span text:style-name="T9">)</text:span></text:p>
          </table:table-cell>
          <table:table-cell table:style-name="Taula3.C23" office:value-type="string">
            <text:p text:style-name="P9">El programa está dirigido a un solo colectivo de personas con alguna necesidad específica: por ejemplo, personas con discapacidad auditiva o personas con discapacidad visual.</text:p>
          </table:table-cell>
          <table:table-cell table:style-name="Taula3.D23" office:value-type="string">
            <text:p text:style-name="P9">0,5</text:p>
          </table:table-cell>
          <table:table-cell table:style-name="Taula3.E23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4" office:value-type="string">
            <text:p text:style-name="P8">c<text:span text:style-name="T12">)</text:span></text:p>
          </table:table-cell>
          <table:table-cell table:style-name="Taula3.C24" office:value-type="string">
            <text:p text:style-name="P9">El programa está dirigido a un colectivo de personas con necesidades educativas especiales derivadas de una discapacidad intelectual igual o superior al 33% (P<text:span text:style-name="T4">C</text:span>IE).</text:p>
          </table:table-cell>
          <table:table-cell table:style-name="Taula3.D24" office:value-type="string">
            <text:p text:style-name="P9">2,0</text:p>
          </table:table-cell>
          <table:table-cell table:style-name="Taula3.E24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5" office:value-type="string">
            <text:p text:style-name="P8">d<text:span text:style-name="T12">)</text:span></text:p>
          </table:table-cell>
          <table:table-cell table:style-name="Taula3.C25" office:value-type="string">
            <text:p text:style-name="P9">El proyecto incluye la utilización de las TIC como herramienta de aprendizaje diario y de comunicación entre profesor y alumno y entre alumnos. Se tiene que acreditar facilitando el sitio web y el usuario de prueba, si procede.</text:p>
          </table:table-cell>
          <table:table-cell table:style-name="Taula3.D25" office:value-type="string">
            <text:p text:style-name="P9">0,5</text:p>
          </table:table-cell>
          <table:table-cell table:style-name="Taula3.E25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6" office:value-type="string">
            <text:p text:style-name="P8">e<text:span text:style-name="T12">)</text:span></text:p>
          </table:table-cell>
          <table:table-cell table:style-name="Taula3.C26" office:value-type="string">
            <text:p text:style-name="P9">Tratamiento de la diversidad de necesidades educativas y formativas del alumnado mediante un plan personalizado de formación.</text:p>
          </table:table-cell>
          <table:table-cell table:style-name="Taula3.D26" office:value-type="string">
            <text:p text:style-name="P9">0,5</text:p>
          </table:table-cell>
          <table:table-cell table:style-name="Taula3.E26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7" office:value-type="string">
            <text:p text:style-name="P8">f<text:span text:style-name="T12">)</text:span></text:p>
          </table:table-cell>
          <table:table-cell table:style-name="Taula3.C27" office:value-type="string">
            <text:p text:style-name="P9">El proyecto incluye indicadores de calidad que permiten auto<text:span text:style-name="T3">e</text:span>valuar el propio proyecto. </text:p>
          </table:table-cell>
          <table:table-cell table:style-name="Taula3.D27" office:value-type="string">
            <text:p text:style-name="P9">0,5</text:p>
          </table:table-cell>
          <table:table-cell table:style-name="Taula3.E27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8" office:value-type="string">
            <text:p text:style-name="P8">g<text:span text:style-name="T12">)</text:span></text:p>
          </table:table-cell>
          <table:table-cell table:style-name="Taula3.C28" office:value-type="string">
            <text:p text:style-name="P9">El proyecto incluye objetivos, competencias básicas y contenidos para educar en la equidad.</text:p>
          </table:table-cell>
          <table:table-cell table:style-name="Taula3.D28" office:value-type="string">
            <text:p text:style-name="P9">0,5</text:p>
          </table:table-cell>
          <table:table-cell table:style-name="Taula3.E28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29" office:value-type="string">
            <text:p text:style-name="P8">h<text:span text:style-name="T12">)</text:span></text:p>
          </table:table-cell>
          <table:table-cell table:style-name="Taula3.C29" office:value-type="string">
            <text:p text:style-name="P9">El proyecto incluye objetivos, competencias básicas y contenidos para educar en la prevención de conflictos.</text:p>
          </table:table-cell>
          <table:table-cell table:style-name="Taula3.D29" office:value-type="string">
            <text:p text:style-name="P9">0,5</text:p>
          </table:table-cell>
          <table:table-cell table:style-name="Taula3.E29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30" office:value-type="string">
            <text:p text:style-name="P8">y)</text:p>
          </table:table-cell>
          <table:table-cell table:style-name="Taula3.C30" office:value-type="string">
            <text:p text:style-name="P9">El proyecto incluye objetivos, competencias básicas y contenidos para fomentar la igualdad entre hombres y mujeres, así como la prevención de la violencia de género.</text:p>
          </table:table-cell>
          <table:table-cell table:style-name="Taula3.D30" office:value-type="string">
            <text:p text:style-name="P9">0,5</text:p>
          </table:table-cell>
          <table:table-cell table:style-name="Taula3.E30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1">
          <table:covered-table-cell/>
          <table:table-cell table:style-name="Taula3.B31" office:value-type="string">
            <text:p text:style-name="P8">j<text:span text:style-name="T12">)</text:span></text:p>
          </table:table-cell>
          <table:table-cell table:style-name="Taula3.C31" office:value-type="string">
            <text:p text:style-name="P9">El proyecto incluye objetivos, competencias básicas y contenidos para la educación ambiental.</text:p>
          </table:table-cell>
          <table:table-cell table:style-name="Taula3.D31" office:value-type="string">
            <text:p text:style-name="P9">0,5</text:p>
          </table:table-cell>
          <table:table-cell table:style-name="Taula3.E31" office:value-type="string">
            <text:p text:style-name="P9"/>
          </table:table-cell>
          <table:table-cell table:style-name="Taula3.A1" office:value-type="string">
            <text:p text:style-name="P9"/>
          </table:table-cell>
        </table:table-row>
        <table:table-row table:style-name="Taula3.32">
          <table:table-cell table:style-name="Taula3.A32" table:number-columns-spanned="3" office:value-type="string">
            <text:p text:style-name="P15">Puntuación total</text:p>
          </table:table-cell>
          <table:covered-table-cell/>
          <table:covered-table-cell/>
          <table:table-cell table:style-name="Taula3.D32" office:value-type="string">
            <text:p text:style-name="P9"/>
          </table:table-cell>
          <table:table-cell table:style-name="Taula3.E32" office:value-type="string">
            <text:p text:style-name="P9"/>
          </table:table-cell>
          <table:table-cell table:style-name="Taula3.F32" office:value-type="string">
            <text:p text:style-name="P9"/>
          </table:table-cell>
        </table:table-row>
        <table:table-row table:style-name="Taula3.1">
          <table:table-cell table:style-name="Taula3.A33" office:value-type="string">
            <text:p text:style-name="P12"><text:span text:style-name="T6">Criterio de prelación: se tienen que sumar las calificaciones de los puntos 3, 8.</text:span><text:span text:style-name="T14">c</text:span><text:span text:style-name="T15">)</text:span><text:span text:style-name="T6">, 8.</text:span><text:span text:style-name="T14">e</text:span><text:span text:style-name="T15">)</text:span><text:span text:style-name="T6">, 8.</text:span><text:span text:style-name="T16">f</text:span><text:span text:style-name="T15">)</text:span><text:span text:style-name="T14">, </text:span><text:span text:style-name="T7">8.</text:span><text:span text:style-name="T16">h</text:span><text:span text:style-name="T14">)</text:span><text:span text:style-name="T6"> y 8.</text:span><text:span text:style-name="T16">i</text:span><text:span text:style-name="T15">)</text:span><text:span text:style-name="T14">,</text:span><text:span text:style-name="T6"> de acuerdo con el punto 7.4 del anexo 1 de esta Resolución.</text:span></text:p>
          </table:table-cell>
          <table:table-cell table:style-name="Taula3.B3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4" table:number-columns-spanned="6" office:value-type="string">
            <text:p text:style-name="P12"><text:span text:style-name="T6">Entidad: se entiende por </text:span><text:span text:style-name="T13">entidad</text:span><text:span text:style-name="T6"> las corporaciones locales, las mancomunidades de municipios, las organizaciones no gubernamentales, las asociaciones profesionales y empresariales sin ánimo de lucro, y las entidades de economía social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ListLabel_20_117" style:display-name="ListLabel 117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18" style:display-name="ListLabel 118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19" style:display-name="ListLabel 119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120" style:display-name="ListLabel 120" style:family="text">
      <style:text-properties style:font-name="Noto Sans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163" style:display-name="ListLabel 216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88cm" fo:margin-left="-3.06cm" fo:margin-top="0cm" fo:margin-bottom="0cm" table:align="left" style:writing-mode="lr-tb"/>
    </style:style>
    <style:style style:name="Taula1.A" style:family="table-column">
      <style:table-column-properties style:column-width="3.761cm"/>
    </style:style>
    <style:style style:name="Taula1.B" style:family="table-column">
      <style:table-column-properties style:column-width="5.11cm"/>
    </style:style>
    <style:style style:name="Taula1.C" style:family="table-column">
      <style:table-column-properties style:column-width="8.818cm"/>
    </style:style>
    <style:style style:name="Taula1.1" style:family="table-row">
      <style:table-row-properties style:min-row-height="2.196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741cm" svg:y="-0.4cm" svg:width="1.558cm" svg:height="2.20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3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6:36:00</meta:creation-date>
    <meta:initial-creator>Antònia Serra Bennàssar</meta:initial-creator>
    <dc:language>es-ES</dc:language>
    <dc:date>2024-06-18T13:28:57.353000000</dc:date>
    <meta:editing-cycles>13</meta:editing-cycles>
    <meta:editing-duration>PT16M36S</meta:editing-duration>
    <meta:generator>LibreOffice/6.1.5.2$Windows_x86 LibreOffice_project/90f8dcf33c87b3705e78202e3df5142b201bd805</meta:generator>
    <meta:document-statistic meta:table-count="2" meta:image-count="1" meta:object-count="0" meta:page-count="3" meta:paragraph-count="92" meta:word-count="735" meta:character-count="4635" meta:non-whitespace-character-count="39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