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600000313FC5933ED6D7C8460.png" manifest:media-type="image/png"/>
  <manifest:file-entry manifest:full-path="Pictures/10000201000003AF0000010D462B864092614B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Noto Sans" fo:font-size="10pt" fo:language="ca" fo:country="ES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Noto Sans" fo:font-size="10pt" fo:language="ca" fo:country="ES" fo:font-weight="normal" officeooo:rsid="00159394" officeooo:paragraph-rsid="00182b57" style:font-size-asian="10pt" style:language-asian="en" style:country-asian="US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T1" style:family="text">
      <style:text-properties fo:color="#000099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T3" style:family="text">
      <style:text-properties officeooo:rsid="0012e88b"/>
    </style:style>
    <style:style style:name="T4" style:family="text">
      <style:text-properties officeooo:rsid="00159394"/>
    </style:style>
    <style:style style:name="T5" style:family="text">
      <style:text-properties officeooo:rsid="00177d77"/>
    </style:style>
    <style:style style:name="T6" style:family="text">
      <style:text-properties officeooo:rsid="00182b57"/>
    </style:style>
    <style:style style:name="T7" style:family="text">
      <style:text-properties officeooo:rsid="0018ea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Ajuda per a emplenar els formularis</text:span></text:span></text:p>
      <text:p text:style-name="P2"><text:span text:style-name="Strong_20_Emphasis"><text:span text:style-name="T1"/></text:span></text:p>
      <text:p text:style-name="P3">Emplenar els formularis és bastant <text:span text:style-name="T4">intuïtiu</text:span>, atès que només s'ha de contestar el que demana i a més, hi ha una petita explicació davall de cada pregunta. Encara així, hi ha alguns apartats que presenten algun dubte.</text:p>
      <text:p text:style-name="P3"/>
      <text:list xml:id="list929556949" text:style-name="L1">
        <text:list-header>
          <text:p text:style-name="P6">Haver llegit la Guia del Programa és <text:span text:style-name="T3">imprescindible</text:span> abans d'emplenar el formulari.</text:p>
        </text:list-header>
      </text:list>
      <text:p text:style-name="P4"/>
      <text:p text:style-name="P7">Per accedir als formularis, heu d’entrar, amb el vostre nom d’usuari i la vostra contrasenya, a la plataforma <text:span text:style-name="T5">dels formularis </text:span><text:s/><text:a xlink:type="simple" xlink:href="https://webgate.ec.europa.eu/erasmus-applications/screen" text:style-name="Internet_20_link" text:visited-style-name="Visited_20_Internet_20_Link">https://webgate.ec.europa.eu/erasmus-applications/screen</text:a>. <text:span text:style-name="T6">A la part superior de la pantalla hi ha diferents enllaços de gran utilitat:</text:span></text:p>
      <text:p text:style-name="P7">- <text:s/><text:span text:style-name="T6">Sistema de registre d’organitzacions</text:span></text:p>
      <text:p text:style-name="P7">- <text:s/><text:a xlink:type="simple" xlink:href="https://webgate.ec.europa.eu/fpfis/wikis/display/NAITDOC/Web+Application+Forms+Guidelines" text:style-name="Internet_20_link" text:visited-style-name="Visited_20_Internet_20_Link"><text:span text:style-name="T6">Instruccions dels formularis</text:span></text:a><text:span text:style-name="T6"> (Erasmus + i Cos Europeu de solidaritat)</text:span></text:p>
      <text:p text:style-name="P7">- <text:s/><text:span text:style-name="T6">Guia del Programa</text:span></text:p>
      <text:p text:style-name="P7">- <text:s/><text:span text:style-name="T6">Preguntes freqüents</text:span></text:p>
      <text:p text:style-name="P7">- <text:s text:c="2"/><text:span text:style-name="T6">Contactes </text:span></text:p>
      <text:p text:style-name="P7"/>
      <text:p text:style-name="P4">Per tant, podeu consultar l'enllaç de les Instruccions dels formularis atès que estarà <text:span text:style-name="T3">permanentment</text:span> actualitzat.</text:p>
      <text:p text:style-name="P4"/>
      <text:p text:style-name="P4">Hem preparat aquestes qüestions concretes:</text:p>
      <text:p text:style-name="P4"/>
      <text:list xml:id="list134406242800632" text:continue-numbering="true" text:style-name="L1">
        <text:list-item>
          <text:p text:style-name="P6">Idioma. <text:s/>Es recomana que tota la sol·licitud estigui emplenada en castellà, excepte el punt específic que ho sol·licita en anglès.</text:p>
          <text:p text:style-name="P6"/>
        </text:list-item>
        <text:list-item>
          <text:p text:style-name="P6">Data inici del projecte. Heu de tenir en compte les dates d'inici vàlides de cada Ronda. És una qüestió d'elegibilitat.</text:p>
        </text:list-item>
      </text:list>
      <text:p text:style-name="P3"/>
      <text:list xml:id="list134405971189809" text:continue-numbering="true" text:style-name="L1">
        <text:list-item>
          <text:p text:style-name="P6">Durada del projecte. Heu de tenir en compte les especificacions de la Guia per a cada tipus de projecte. També determina l'elegibilitat o no.</text:p>
          <text:p text:style-name="P6"/>
        </text:list-item>
        <text:list-item>
          <text:p text:style-name="P6">Agència Nacional de l'Organització Sol·licitant: Espanya és ES02.</text:p>
          <text:p text:style-name="P6"/>
        </text:list-item>
        <text:list-item>
          <text:p text:style-name="P6">Organització sol·licitant: Heu d'emplenar amb el número OID i se vos emplenaran la resta de dades.</text:p>
          <text:p text:style-name="P6"/>
        </text:list-item>
        <text:list-item>
          <text:p text:style-name="P6">Representant legal: Persona que d’acord amb els estatuts o funcionament pot representar legalment l’organització. Indicar un càrrec o persona diferent pot fer no elegible la sol·licitud. Per exemple, no serien vàlides denominacions com monitor, coordinador o tutor.</text:p>
          <text:p text:style-name="P6"/>
        </text:list-item>
        <text:list-item>
          <text:p text:style-name="P6"><text:s text:c="2"/>Organització sòcia: Si ja la teniu, també l'heu d'identificar amb el número OID.</text:p>
          <text:p text:style-name="P6"/>
        </text:list-item>
        <text:list-item>
          <text:p text:style-name="P6"><text:soft-page-break/>Perfil dels participants / Participants amb menys oportunitats. Aquesta secció es refereix únicament a les persones que formen part del projecte</text:p>
          <text:p text:style-name="P6"/>
        </text:list-item>
        <text:list-item>
          <text:p text:style-name="P6">Resultats de l’aprenentatge. Recordeu que, com s’indica en la Guia del Programa, <text:span text:style-name="T7">cada participant </text:span>té dret a rebre un certificat Youthpass. </text:p>
          <text:p text:style-name="P6"/>
        </text:list-item>
        <text:list-item>
          <text:p text:style-name="P6">Detall de les activitats:Tipus d’activitat. <text:span text:style-name="T7">Per a algunes accions s’ha d’adjuntar un horari setmanal o mensual d’activitats previstes. Heu d’estar pendents si els formularis de sol·licitud tenen models d’horari/calendari per omplir-los i adjuntar-los. </text:span></text:p>
          <text:p text:style-name="P6"/>
          <text:p text:style-name="P6">Pressupost:</text:p>
          <text:p text:style-name="P6"/>
        </text:list-item>
        <text:list-item>
          <text:p text:style-name="P6">Viatge. Per a omplir l’apartat “banda de distancia”, heu d’utilitzar l’eina de càlcul de distàncies facilitada por la Comissió Europea.</text:p>
          <text:p text:style-name="P6"/>
        </text:list-item>
      </text:list>
      <text:p text:style-name="P8"><text:span text:style-name="T2"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0.019cm" svg:y="0.095cm" svg:width="4.441cm" svg:height="3.662cm" draw:z-index="1"><draw:image xlink:href="Pictures/100002010000036600000313FC5933ED6D7C8460.png" xlink:type="simple" xlink:show="embed" xlink:actuate="onLoad" loext:mime-type="image/png"/></draw:frame></text:p>
        <text:p text:style-name="Header"/>
        <text:p text:style-name="Header"><draw:frame draw:style-name="Mfr1" draw:name="Imatge1" text:anchor-type="paragraph" svg:x="9.814cm" svg:y="0.159cm" svg:width="7.426cm" svg:height="2.118cm" draw:z-index="3"><draw:image xlink:href="Pictures/10000201000003AF0000010D462B864092614BAF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Javier</meta:initial-creator>
    <meta:creation-date>2020-04-03T12:40:17.04</meta:creation-date>
    <dc:date>2020-05-04T13:44:03.958000000</dc:date>
    <meta:editing-duration>PT1H1M12S</meta:editing-duration>
    <meta:editing-cycles>10</meta:editing-cycles>
    <meta:generator>LibreOffice/6.1.5.2$Windows_x86 LibreOffice_project/90f8dcf33c87b3705e78202e3df5142b201bd805</meta:generator>
    <meta:document-statistic meta:table-count="0" meta:image-count="2" meta:object-count="0" meta:page-count="2" meta:paragraph-count="34" meta:word-count="395" meta:character-count="2521" meta:non-whitespace-character-count="2162"/>
  </office:meta>
</office:document-meta>
</file>