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AC00000231A9EBF771.jpg"/>
  <manifest:file-entry manifest:media-type="image/png" manifest:full-path="Pictures/1000020100000366000003139436AA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text-properties style:use-window-font-color="true" style:font-name="Noto Sans" fo:font-size="10pt" fo:language="ca" fo:country="ES" fo:font-style="normal" fo:font-weight="normal" style:font-size-asian="10pt" style:language-asian="en" style:country-asian="US" style:font-style-asian="normal" style:font-weight-asian="normal" style:font-size-complex="10pt" style:font-style-complex="normal" style:font-weight-complex="normal"/>
    </style:style>
    <style:style style:name="P2" style:family="paragraph" style:parent-style-name="Text_20_body">
      <style:paragraph-properties loext:contextual-spacing="false" fo:margin-top="0cm" fo:margin-bottom="0cm"/>
      <style:text-properties fo:color="#000000" style:font-name="Noto Sans" fo:font-size="10pt" fo:language="ca" fo:country="ES" fo:font-style="normal" fo:font-weight="normal" style:font-size-asian="10pt" style:language-asian="en" style:country-asian="US" style:font-style-asian="normal" style:font-weight-asian="normal" style:font-size-complex="10pt" style:font-style-complex="normal" style:font-weight-complex="normal"/>
    </style:style>
    <style:style style:name="P3" style:family="paragraph" style:parent-style-name="Text_20_body">
      <style:paragraph-properties loext:contextual-spacing="false" fo:margin-top="0cm" fo:margin-bottom="0cm"/>
      <style:text-properties fo:color="#000000" style:font-name="Noto Sans" fo:font-size="10pt" fo:language="ca" fo:country="ES" fo:font-weight="normal" style:font-size-asian="10pt" style:language-asian="en" style:country-asian="US"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color="#669900" fo:font-size="12pt" fo:font-weight="bold" style:font-size-asian="12pt" style:font-weight-asian="bold" style:font-size-complex="12pt" style:font-weight-complex="bold"/>
    </style:style>
    <style:style style:name="T3" style:family="text">
      <style:text-properties fo:color="#3399ff"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El Formulari KA1, Mobilitat dels treballadors juvenils.</text:span></text:span></text:p>
      <text:p text:style-name="P2"><text:span text:style-name="Strong_20_Emphasis"><text:span text:style-name="T3">Què hem de posar a cada camp?</text:span></text:span></text:p>
      <text:p text:style-name="P2"><text:span text:style-name="Strong_20_Emphasis"><text:span text:style-name="T2"/></text:span></text:p>
      <text:p text:style-name="P3">El formulari consta de diverses preguntes que vos ajuden a confeccionar el projecte. </text:p>
      <text:p text:style-name="P3"/>
      <text:p text:style-name="P3">Només heu de respondre cada pregunta segons allò que demana.</text:p>
      <text:p text:style-name="P3"/>
      <text:p text:style-name="P3">1- Heu de posar títol a vostre projecte</text:p>
      <text:p text:style-name="P3"/>
      <text:p text:style-name="P3">2- Perquè el voleu dur a terme, quins són els objectius que cercau. Aquesta pregunta és clau per a començar. Heu de saber la resposta per poder dissenyar un projecte exitós.</text:p>
      <text:p text:style-name="P3"/>
      <text:p text:style-name="P3">3. Com va sorgir la idea del projecte i com vareu contactar amb els vostres socis.</text:p>
      <text:p text:style-name="P3"/>
      <text:p text:style-name="P3">4- Quines activitats fareu? Heu d’explicar si treballareu per grups, si fareu debats, presentació d'experiències i dinàmiques de feina, exposicions,... </text:p>
      <text:p text:style-name="P3"/>
      <text:p text:style-name="P3">5- Quin es el nombre i perfil els participants? Quants participants hi haurà de cada país i quins requisits han de tenir per participar. Recordau que és un programa inclusiu a l’hora de posar els requisits.</text:p>
      <text:p text:style-name="P3"/>
      <text:p text:style-name="P3">6- Com dureu a terme totes les qüestions pràctiques com els viatges, l'allotjament, el monitoratge, les <text:s/>assegurances... Heu d’haver previst tot això i aquí explicareu com teniu previst que sirà l’allotjament i la manutenció del grup, si hi haurà facilitadors durant la realització de l’activitat. </text:p>
      <text:p text:style-name="P3"/>
      <text:p text:style-name="P3">7- Què fareu per gestionar correctament l’activitat (si signareu acords amb el soci...) Hi ha models d’acords que es recomana haver signat, però també haureu d’explicar com us coordinareu fins la trobada (per exemple si utilitzareu el Drive...)</text:p>
      <text:p text:style-name="P3"/>
      <text:p text:style-name="P3">8- Com vos comunicareu i cooperareu amb el soci, a través de quins mitjans, si ja heu fet un esborrany de calendari de reunions virtuals...</text:p>
      <text:p text:style-name="P3"/>
      <text:p text:style-name="P3">9- Quin mètode utilitzareu per a acreditar els resultats dels aprenentatges. ¿Utilitzareu el Youthpass?</text:p>
      <text:p text:style-name="P3"/>
      <text:p text:style-name="P3">10- També haureu de presentar un programa <text:s/>amb la planificació del que fareu cada dia. Hi ha una plantilla a la web que s’ha d’emplenar i adjuntar.</text:p>
      <text:p text:style-name="P3"/>
      <text:p text:style-name="P3">Altres preguntes més que haureu de respondre:</text:p>
      <text:p text:style-name="P3">- Quin impacte esperau que tengui aquest intercanvi d’experiències en vosaltres, en la vostra entitat, en la comunitat local, a nivell de Comunitat Autònoma...</text:p>
      <text:p text:style-name="P3">- Hi ha participants amb menys oportunitats?</text:p>
      <text:p text:style-name="P3">- Com heu conegut el vostre soci, quines passes heu donat per arribar a aquí, heu signat acords en la temàtica, en la organització...</text:p>
      <text:p text:style-name="P3">- Quines activitats fareu per difondre els resultats d’aquesta activitat.</text:p>
      <text:p text:style-name="P3">- Com l’avaluareu</text:p>
      <text:p text:style-name="P3"/>
      <text:p text:style-name="P3">Totes aquestes preguntes vos les heu de fer juntament amb els vostres socis. La redacció del projecte (emplenar el formular) ha de ser conjunta i acordada pels tots els socis.</text:p>
      <text:p text:style-name="P3"/>
      <text:p text:style-name="P1"><text:span text:style-name="Strong_20_Emphasis"><text:span text:style-name="T1">En tot cas, la redacció del projecte ha de ser clara i concisa, amb les vostres paraules i sense floritures; responent el que demana cada apartat i facilitant la informació necessària perquè la persona que ho llegeix sàpiga el que voleu fer i com ho voleu f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2" text:anchor-type="paragraph" svg:x="0.019cm" svg:y="0.095cm" svg:width="4.441cm" svg:height="3.662cm" draw:z-index="0"><draw:image xlink:href="Pictures/1000020100000366000003139436AA02.png" xlink:type="simple" xlink:show="embed" xlink:actuate="onLoad"/></draw:frame></text:p>
        <text:p text:style-name="Header"/>
        <text:p text:style-name="Header"><draw:frame draw:style-name="Mfr1" draw:name="gráficos1" text:anchor-type="paragraph" svg:x="11.255cm" svg:y="0cm" svg:width="5.512cm" svg:height="1.979cm" draw:z-index="1"><draw:image xlink:href="Pictures/10000000000007AC00000231A9EBF771.jpg" xlink:type="simple" xlink:show="embed" xlink:actuate="onLoad"/></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meta:initial-creator>
    <meta:creation-date>2020-04-03T12:40:17.04</meta:creation-date>
    <dc:date>2020-04-06T10:48:21.09</dc:date>
    <dc:creator>Francisco Javier</dc:creator>
    <meta:editing-duration>PT19M58S</meta:editing-duration>
    <meta:editing-cycles>4</meta:editing-cycles>
    <meta:generator>OpenOffice/4.1.7$Win32 OpenOffice.org_project/417m1$Build-9800</meta:generator>
    <meta:document-statistic meta:table-count="0" meta:image-count="2" meta:object-count="0" meta:page-count="1" meta:paragraph-count="22" meta:word-count="449" meta:character-count="2718"/>
  </office:meta>
</office:document-meta>
</file>