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348000001C2FCD17CA6ED2843C7.jpg" manifest:media-type="image/jpeg"/>
  <manifest:file-entry manifest:full-path="Pictures/100002010000036600000313FC5933ED6D7C84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arial" svg:font-family="arial, helvetica, sans-serif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P6" style:family="paragraph" style:parent-style-name="Número_20_de_20_pàgina">
      <style:text-properties style:font-name="Noto Sans" fo:language="ca" fo:country="ES" style:font-name-complex="Noto Sans2"/>
    </style:style>
    <style:style style:name="P7" style:family="paragraph" style:parent-style-name="Header">
      <style:paragraph-properties fo:margin-top="0cm" fo:margin-bottom="8.184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style:font-size-asian="8pt" style:language-asian="en" style:country-asian="US" style:font-size-complex="8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oto Sans1" fo:font-size="12pt" fo:language="ca" fo:country="ES" fo:font-weight="normal" style:font-size-asian="12pt" style:language-asian="en" style:country-asian="US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fo:color="#000000" style:font-name="Noto Sans1" fo:font-size="8pt" fo:language="ca" fo:country="ES" style:font-size-asian="8pt" style:language-asian="en" style:country-asian="US" style:font-size-complex="8pt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size="8pt" fo:language="ca" fo:country="ES" style:font-size-asian="8pt" style:language-asian="en" style:country-asian="US" style:font-size-complex="8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Noto Sans1" fo:font-size="8pt" fo:language="ca" fo:country="ES" style:font-size-asian="8pt" style:language-asian="en" style:country-asian="US" style:font-size-complex="8pt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1" fo:font-size="8pt" fo:language="ca" fo:country="ES" style:font-size-asian="8pt" style:language-asian="en" style:country-asian="US" style:font-size-complex="8pt"/>
    </style:style>
    <style:style style:name="P14" style:family="paragraph" style:parent-style-name="Text_20_body" style:master-page-name="First_20_Page">
      <style:paragraph-properties fo:margin-top="0cm" fo:margin-bottom="0cm" loext:contextual-spacing="false" style:page-number="auto"/>
      <style:text-properties fo:color="#2300dc" style:font-name="Noto Sans1" fo:font-size="15pt" fo:language="ca" fo:country="ES" fo:font-weight="bold" style:font-size-asian="15pt" style:language-asian="en" style:country-asian="US" style:font-weight-asian="bold" style:font-size-complex="15pt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style:font-name="Noto Sans1" fo:font-size="8pt" fo:language="ca" fo:country="ES" style:font-size-asian="8pt" style:language-asian="en" style:country-asian="US" style:font-size-complex="8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size="8pt" fo:language="ca" fo:country="ES" style:font-size-asian="8pt" style:language-asian="en" style:country-asian="US" style:font-size-complex="8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size="8pt" fo:language="ca" fo:country="ES" officeooo:rsid="001dae3e" officeooo:paragraph-rsid="001dae3e" style:font-size-asian="8pt" style:language-asian="en" style:country-asian="US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4cm" fo:text-indent="-0.635cm" fo:margin-left="1.3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9cm" fo:text-indent="-0.635cm" fo:margin-left="1.9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4cm" fo:text-indent="-0.635cm" fo:margin-left="5.1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4cm" fo:text-indent="-0.635cm" fo:margin-left="6.4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S EUROPEU SOLIDARITAT</text:p>
      <text:p text:style-name="P9">NOVETATS 2023:</text:p>
      <text:p text:style-name="P8"/>
      <text:p text:style-name="P8"/>
      <text:p text:style-name="P8">PRIORITATS:</text:p>
      <text:p text:style-name="P8">Nova prioritat: <text:span text:style-name="T1">Participació en la vida democràtica. </text:span></text:p>
      <text:p text:style-name="P11">El Cos Europeu de Solidaritat dóna suport a totes les organitzacions participants en la millora de la qualitat dels seus projectes mitjançant la integració d'una dimensió participativa, oferint als joves oportunitats rellevants per implicar-se i participar activament en la concepció i implementació d'activitats del projecte com una via per descobrir els beneficis de la ciutadania activa i participació en la vida democràtica. Es pot accedir als recursos per millorar la dimensió participativa dels projectes recolzats i.a. Via el lloc web: participationpool.eu. </text:p>
      <text:p text:style-name="P11">També es fomenten les plataformes que giren al voltant de la participació i el compromís cívic.</text:p>
      <text:p text:style-name="P8"/>
      <text:p text:style-name="P8">VOLUNTARIAT </text:p>
      <text:p text:style-name="P11">Les entitats que presentin projectes ja han de tenir el Segell de Qualitat concedit.</text:p>
      <text:p text:style-name="P11">Totes les ubicacions han de pertànyer a la mateixa organització d'acollida sol·licitant.</text:p>
      <text:p text:style-name="P11">Assegurança: </text:p>
      <text:p text:style-name="P11">inclou mencions a:</text:p>
      <text:p text:style-name="P11">- Atenció mèdica i dental</text:p>
      <text:p text:style-name="P11">- Hospitalització. </text:p>
      <text:p text:style-name="P11">- Assegurança de vida (assegurança contra el risc de mort); </text:p>
      <text:p text:style-name="P11">- Assegurança de viatge.</text:p>
      <text:p text:style-name="P11">Tot participant en una activitat transfronterera ha d'estar inscrit al règim d'assegurances del Cos Europeu de Solidaritat.</text:p>
      <text:p text:style-name="P17">Nova aportació pressupostària:</text:p>
      <text:p text:style-name="P17">- Suport diari: 23€/dia</text:p>
      <text:p text:style-name="P17">- Suport a l’inclusió: 7€/dia</text:p>
      <text:p text:style-name="P17">- Doblers de butxaca: 6€/dia</text:p>
      <text:p text:style-name="P8"/>
      <text:p text:style-name="P11">PROJECTES SOLIDARIS:</text:p>
      <text:p text:style-name="P11">Nova aportació per a despeses de gestió mensual: 595 EUR</text:p>
      <text:p text:style-name="P11">Els Projectes Solidaris poden rebre suport per a l'aprenentatge d'idiomes a través d'OLS<text:span text:style-name="T2">.</text:span></text:p>
      <text:p text:style-name="P13"/>
      <text:p text:style-name="P8">VOLUNTARIAT EN EQUIP EN ÀMBITS D’ALTA PRIORITAT:</text:p>
      <text:p text:style-name="P10">Enguany, les prioritats <text:s/>són:</text:p>
      <text:p text:style-name="P10">- Socors per a persones que fugen de conflictes armats i altres víctimes de desastres naturals o provocats per l'home. </text:p>
      <text:p text:style-name="P10">- Prevenció, promoció i suport en l'àmbit de la salut.</text:p>
      <text:p text:style-name="P10"/>
      <text:p text:style-name="P10">GLOSARI:</text:p>
      <text:p text:style-name="P12"><text:soft-page-break/><text:span text:style-name="T3">El glosari de termes té noves definicions i noves entrade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Helvetica, sans-serif"/>
    <style:font-face style:name="arial" svg:font-family="arial, helvetica, sans-serif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10.61cm"/>
    </style:style>
    <style:style style:name="Taula1.C" style:family="table-column">
      <style:table-column-properties style:column-width="2.097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11.4cm"/>
    </style:style>
    <style:style style:name="Taula2.C" style:family="table-column">
      <style:table-column-properties style:column-width="1.307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joventut.caib.es</text:p>
            </table:table-cell>
            <table:table-cell table:style-name="Taula1.B1" office:value-type="string">
              <text:p text:style-name="MP3"/>
              <text:p text:style-name="MP3"/>
              <text:p text:style-name="MP3"/>
              <text:p text:style-name="MP3"/>
              <text:p text:style-name="MP3"><text:file-name text:display="full">H:\escrit\Novetats_2023.odt</text:file-name></text:p>
            </table:table-cell>
            <table:table-cell table:style-name="Taula1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6.546cm" svg:y="0cm" svg:width="8.218cm" svg:height="4.403cm" draw:z-index="2"><draw:image xlink:href="Pictures/1000000000000348000001C2FCD17CA6ED2843C7.jpg" xlink:type="simple" xlink:show="embed" xlink:actuate="onLoad" loext:mime-type="image/jpeg"/></draw:frame><draw:frame draw:style-name="Mfr2" draw:name="Imatge2" text:anchor-type="paragraph" svg:x="-2.314cm" svg:y="0.095cm" svg:width="4.18cm" svg:height="3.782cm" draw:z-index="1"><draw:image xlink:href="Pictures/100002010000036600000313FC5933ED6D7C8460.png" xlink:type="simple" xlink:show="embed" xlink:actuate="onLoad" loext:mime-type="image/png"/></draw:frame><text:s text:c="29"/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joventut.caib.es </text:p>
            </table:table-cell>
            <table:table-cell table:style-name="Taula2.B1" office:value-type="string">
              <text:p text:style-name="MP3"/>
              <text:p text:style-name="MP3"/>
              <text:p text:style-name="MP3"/>
              <text:p text:style-name="MP7"/>
              <text:p text:style-name="MP7"><text:file-name text:display="full">H:\escrit\Novetats_2023.odt</text:file-name></text:p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3</meta:editing-cycles>
    <meta:creation-date>2018-12-07T08:48:36.665000000</meta:creation-date>
    <meta:editing-duration>P2DT12M10S</meta:editing-duration>
    <meta:generator>LibreOffice/6.1.5.2$Windows_x86 LibreOffice_project/90f8dcf33c87b3705e78202e3df5142b201bd805</meta:generator>
    <dc:date>2022-11-29T08:02:32.842000000</dc:date>
    <meta:print-date>2018-12-18T12:56:47.561000000</meta:print-date>
    <meta:document-statistic meta:table-count="2" meta:image-count="3" meta:object-count="0" meta:page-count="2" meta:paragraph-count="43" meta:word-count="304" meta:character-count="2057" meta:non-whitespace-character-count="175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