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00000000348000001C2FCD17CA6ED2843C7.jpg" manifest:media-type="image/jpeg"/>
  <manifest:file-entry manifest:full-path="Pictures/100002010000062A000005D5D916FCBD525752A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3" style:family="paragraph" style:parent-style-name="Footer">
      <style:text-properties fo:color="#c30045" style:font-name="Noto Sans" fo:language="ca" fo:country="ES" style:font-name-complex="Noto Sans2"/>
    </style:style>
    <style:style style:name="P4" style:family="paragraph" style:parent-style-name="Footer">
      <style:text-properties fo:font-size="7.5pt" style:font-size-asian="7.5pt" style:font-name-complex="Noto Sans2" style:font-size-complex="7.5pt"/>
    </style:style>
    <style:style style:name="P5" style:family="paragraph" style:parent-style-name="Footer">
      <style:paragraph-properties fo:text-align="center" style:justify-single-word="false"/>
      <style:text-properties fo:color="#ffffff" fo:language="ca" fo:country="ES"/>
    </style:style>
    <style:style style:name="P6" style:family="paragraph" style:parent-style-name="Número_20_de_20_pàgina">
      <style:text-properties style:font-name="Noto Sans" fo:language="ca" fo:country="ES" style:font-name-complex="Noto Sans2"/>
    </style:style>
    <style:style style:name="P7" style:family="paragraph" style:parent-style-name="Header">
      <style:paragraph-properties fo:margin-top="0cm" fo:margin-bottom="8.184cm" loext:contextual-spacing="false"/>
    </style:style>
    <style:style style:name="P8" style:family="paragraph" style:parent-style-name="Text_20_body">
      <style:paragraph-properties fo:margin-top="0cm" fo:margin-bottom="0cm" loext:contextual-spacing="false"/>
      <style:text-properties style:font-name="Noto Sans1" fo:font-size="8pt" fo:language="ca" fo:country="ES" style:font-size-asian="8pt" style:language-asian="en" style:country-asian="US" style:font-size-complex="8pt"/>
    </style:style>
    <style:style style:name="P9" style:family="paragraph" style:parent-style-name="Text_20_body">
      <style:paragraph-properties fo:margin-top="0cm" fo:margin-bottom="0cm" loext:contextual-spacing="false"/>
      <style:text-properties style:font-name="Noto Sans1" fo:font-size="12pt" fo:language="ca" fo:country="ES" fo:font-weight="normal" style:font-size-asian="12pt" style:language-asian="en" style:country-asian="US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style:font-name="Noto Sans1" fo:font-size="10.5pt" fo:language="ca" fo:country="ES" style:font-size-asian="10.5pt" style:language-asian="en" style:country-asian="US" style:font-size-complex="10.5pt"/>
    </style:style>
    <style:style style:name="P11" style:family="paragraph" style:parent-style-name="Text_20_body">
      <style:paragraph-properties fo:margin-top="0cm" fo:margin-bottom="0cm" loext:contextual-spacing="false"/>
      <style:text-properties fo:color="#000000" style:font-name="Noto Sans1" fo:font-size="10.5pt" fo:language="ca" fo:country="ES" style:font-size-asian="10.5pt" style:language-asian="en" style:country-asian="US" style:font-size-complex="10.5pt"/>
    </style:style>
    <style:style style:name="P12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1" fo:font-size="10.5pt" fo:language="ca" fo:country="ES" style:font-size-asian="10.5pt" style:language-asian="en" style:country-asian="US" style:font-size-complex="10.5pt"/>
    </style:style>
    <style:style style:name="P13" style:family="paragraph" style:parent-style-name="Text_20_body">
      <style:paragraph-properties fo:margin-top="0cm" fo:margin-bottom="0cm" loext:contextual-spacing="false" fo:text-align="start" style:justify-single-word="false" fo:orphans="2" fo:widows="2" style:writing-mode="lr-tb"/>
      <style:text-properties style:font-name="arial" fo:font-size="10.5pt" fo:language="ca" fo:country="ES" style:font-size-asian="10.5pt" style:language-asian="en" style:country-asian="US" style:font-size-complex="10.5pt"/>
    </style:style>
    <style:style style:name="P14" style:family="paragraph" style:parent-style-name="Text_20_body" style:master-page-name="First_20_Page">
      <style:paragraph-properties fo:margin-top="0cm" fo:margin-bottom="0cm" loext:contextual-spacing="false" style:page-number="auto"/>
      <style:text-properties fo:color="#2300dc" style:font-name="Noto Sans1" fo:font-size="15pt" fo:language="ca" fo:country="ES" fo:font-weight="bold" style:font-size-asian="15pt" style:language-asian="en" style:country-asian="US" style:font-weight-asian="bold" style:font-size-complex="15pt" style:font-weight-complex="bold"/>
    </style:style>
    <style:style style:name="P15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 style:writing-mode="lr-tb"/>
      <style:text-properties style:font-name="Noto Sans1" fo:font-size="10.5pt" fo:language="ca" fo:country="ES" style:font-size-asian="10.5pt" style:language-asian="en" style:country-asian="US" style:font-size-complex="10.5pt"/>
    </style:style>
    <style:style style:name="P16" style:family="paragraph" style:parent-style-name="Text_20_body" style:list-style-name="L2">
      <style:paragraph-properties fo:margin-top="0cm" fo:margin-bottom="0cm" loext:contextual-spacing="false"/>
      <style:text-properties fo:color="#000000" style:font-name="Noto Sans1" fo:font-size="10.5pt" fo:language="ca" fo:country="ES" style:font-size-asian="10.5pt" style:language-asian="en" style:country-asian="US" style:font-size-complex="10.5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Noto Sans1" fo:font-size="10.5pt" fo:language="ca" fo:country="ES" style:font-size-asian="10.5pt" style:language-asian="en" style:country-asian="US" style:font-size-complex="10.5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Noto Sans1" fo:font-size="10.5pt" fo:language="ca" fo:country="ES" officeooo:rsid="00157086" officeooo:paragraph-rsid="00157086" style:font-size-asian="10.5pt" style:language-asian="en" style:country-asian="US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311ca"/>
    </style:style>
    <style:style style:name="T3" style:family="text">
      <style:text-properties officeooo:rsid="0013361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COS EUROPEU DE SOLIDARITAT</text:p>
      <text:p text:style-name="P9">NOVETATS 2024:</text:p>
      <text:p text:style-name="P8"/>
      <text:p text:style-name="P18">A partir d’enguany, el CES aporta finançament al programa Horizonte Europa.</text:p>
      <text:p text:style-name="P10"/>
      <text:p text:style-name="P10">PRIORITATS:</text:p>
      <text:p text:style-name="P10"/>
      <text:p text:style-name="P10">Han reformulat alguna prioritat i n'han afegit de noves. Cobren importància: </text:p>
      <text:p text:style-name="P10">Sostenibilitat ambiental i metes climàtiques</text:p>
      <text:p text:style-name="P10">Valors comuns i compromís civil</text:p>
      <text:p text:style-name="P10">Promoció d'estils de vida saludable i salut mental</text:p>
      <text:p text:style-name="P10">Respecte pels valors de la UE</text:p>
      <text:p text:style-name="P10"/>
      <text:p text:style-name="P10">VOLUNTARIAT </text:p>
      <text:p text:style-name="P12"/>
      <text:p text:style-name="P12">Estableix la definició de volu<text:span text:style-name="T2">n</text:span>tariat de curta durada (de 14 a 59 dies) i el de llarga durada (de 60 a 366 dies).</text:p>
      <text:p text:style-name="P12"/>
      <text:p text:style-name="P12">Les visites preparatòries poden ser en línia, però només rebran finançament les físiques.</text:p>
      <text:p text:style-name="P12"/>
      <text:p text:style-name="P12">Els joves amb menys oportunitats i amb rao<text:span text:style-name="T2">n</text:span>s degudament justificades per l'Agència Nacional, poden participar a un segon projecte de voluntariat de durada superior a 2 mesos.</text:p>
      <text:p text:style-name="P12"/>
      <text:p text:style-name="P12">No es poden realitzar diversos projectes de voluntariat que en total sumin més de <text:span text:style-name="T1">12 mesos</text:span>. És a dir, el temps total dedicat per un jove a les activitats de voluntariat del Cos Europeu de Solidaritat no ha de superar els 12 mesos i les activitats realitzades no s'han de superposar.</text:p>
      <text:p text:style-name="P12"><text:soft-page-break/>Les activitats realitzades en el marc del voluntariat d'Erasmus+, o del Servei de Voluntariat Europeu (antic Juventud en Acción) comptaran per al total dels 12 mesos permesos.</text:p>
      <text:p text:style-name="P12">L'ordre en que es facin els voluntariats no afecta. La única limitació són els 12 mesos totals, i que no es pot fer més d'un voluntariat de llarga durada. </text:p>
      <text:p text:style-name="P12"/>
      <text:p text:style-name="P12">Els voluntariats d'equip han de tenir mínim 5 participants.</text:p>
      <text:p text:style-name="P12"/>
      <text:p text:style-name="P12">S'ha incrementat el pressupost:</text:p>
      <text:list xml:id="list1487465407" text:style-name="L1">
        <text:list-item>
          <text:p text:style-name="P15">Despeses de viatge</text:p>
        </text:list-item>
        <text:list-item>
          <text:p text:style-name="P15">Visita preparatòria: 609€</text:p>
        </text:list-item>
        <text:list-item>
          <text:p text:style-name="P15">Cost d'activitat (25€ per dia a Espanya, per exemple)</text:p>
        </text:list-item>
        <text:list-item>
          <text:p text:style-name="P15">Cost d'inclusió (8€ per dia a Espanya, per exemple)</text:p>
        </text:list-item>
      </text:list>
      <text:p text:style-name="P12"/>
      <text:p text:style-name="P12">Rondes: 20 de febrer i 1 d'octubre de 2024</text:p>
      <text:p text:style-name="P12"/>
      <text:p text:style-name="P12">SEGELL DE QUALITAT</text:p>
      <text:p text:style-name="P12"/>
      <text:p text:style-name="P12">S'han de contemplar els principis ètics de la UE</text:p>
      <text:p text:style-name="P12">Per obtenir el <text:span text:style-name="T2">Segell</text:span> s'ha de sol·licitar abans del 31/10/24, podran presentar projectes a la R1 del 2025</text:p>
      <text:p text:style-name="P12"/>
      <text:p text:style-name="P12">Una entitat no pot tenir només el segell de qualitat per lider. Ha d'anar amb <text:span text:style-name="T2">acollida o enviament</text:span></text:p>
      <text:p text:style-name="P12"/>
      <text:p text:style-name="P12">PROJECTES SOLIDARIS:</text:p>
      <text:p text:style-name="P12">No hi ha nombre màxim de participants.</text:p>
      <text:p text:style-name="P12">Nova aportació per a despeses de gestió mensual: 630 <text:span text:style-name="T3">€</text:span> i per al coach.</text:p>
      <text:p text:style-name="P12">Rondes: 20 de febrer i 1 d'octubre de 2024</text:p>
      <text:p text:style-name="P13"/>
      <text:p text:style-name="P13">VOLUNTARIAT D'AJUDA HUMANITÀRIA</text:p>
      <text:p text:style-name="P13"/>
      <text:p text:style-name="P13">Per poder-hi participar s'ha de superar un test a la EU Academy, que està disponible tot l'any, i després una formació presencial. Un cop superada aquesta formació, es podrà ser seleccionat per participar a un projecte, tant individual com d'equip.</text:p>
      <text:p text:style-name="P13"/>
      <text:p text:style-name="P11">GLO<text:span text:style-name="T3">S</text:span>SARI:</text:p>
      <text:p text:style-name="P11"/>
      <text:p text:style-name="P11">S'ha inclòs les definicions de:</text:p>
      <text:list xml:id="list4031738423" text:style-name="L2">
        <text:list-item>
          <text:p text:style-name="P16"><text:soft-page-break/>EU Academy. És una plataforma oficial nova que conté info<text:span text:style-name="T3">r</text:span>mació de primera ma generada per les institucions europees.</text:p>
        </text:list-item>
        <text:list-item>
          <text:p text:style-name="P16">Youth goals, els objectius que se desenvolupen en la Estratègia de la joventut.</text:p>
        </text:list-item>
        <text:list-item>
          <text:p text:style-name="P16">Estratègia de la joventu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, helvetica, sans-serif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Preformatted_20_Text" style:display-name="Preformatted Text" style:family="paragraph" style:parent-style-name="Standard" style:class="html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995cm"/>
    </style:style>
    <style:style style:name="Taula1.B" style:family="table-column">
      <style:table-column-properties style:column-width="10.61cm"/>
    </style:style>
    <style:style style:name="Taula1.C" style:family="table-column">
      <style:table-column-properties style:column-width="2.097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995cm"/>
    </style:style>
    <style:style style:name="Taula2.B" style:family="table-column">
      <style:table-column-properties style:column-width="11.4cm"/>
    </style:style>
    <style:style style:name="Taula2.C" style:family="table-column">
      <style:table-column-properties style:column-width="1.307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c30045" style:font-name="Noto Sans" fo:language="ca" fo:country="ES" style:font-name-complex="Noto Sans2"/>
    </style:style>
    <style:style style:name="MP3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4" style:family="paragraph" style:parent-style-name="Número_20_de_20_pàgina">
      <style:text-properties style:font-name="Noto Sans" fo:language="ca" fo:country="ES" style:font-name-complex="Noto Sans2"/>
    </style:style>
    <style:style style:name="MP5" style:family="paragraph" style:parent-style-name="Footer">
      <style:text-properties fo:font-size="7.5pt" style:font-size-asian="7.5pt" style:font-name-complex="Noto Sans2" style:font-size-complex="7.5pt"/>
    </style:style>
    <style:style style:name="MP6" style:family="paragraph" style:parent-style-name="Header">
      <style:paragraph-properties fo:margin-top="0cm" fo:margin-bottom="8.184cm" loext:contextual-spacing="false"/>
    </style:style>
    <style:style style:name="MP7" style:family="paragraph" style:parent-style-name="Footer">
      <style:paragraph-properties fo:text-align="center" style:justify-single-word="false"/>
      <style:text-properties fo:color="#ffffff"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2"><draw:image xlink:href="Pictures/1000020100000208000005E87A63FCA3DA781494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joventut.caib.es</text:p>
            </table:table-cell>
            <table:table-cell table:style-name="Taula1.B1" office:value-type="string">
              <text:p text:style-name="MP3"/>
              <text:p text:style-name="MP3"/>
              <text:p text:style-name="MP3"/>
              <text:p text:style-name="MP3"/>
              <text:p text:style-name="MP3"><text:file-name text:display="full">G:\EUROPA\a Guía Erasmus+ i Cos Europeu Solidaritat\GUÍAS\GUÍAS 2024\Novetats CES_2024.odt</text:file-name></text:p>
            </table:table-cell>
            <table:table-cell table:style-name="Taula1.A1" office:value-type="string">
              <text:p text:style-name="MP4"><text:page-number text:select-page="current">0</text:page-number></text:p>
            </table:table-cell>
          </table:table-row>
        </table:table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atge1" text:anchor-type="paragraph" svg:x="6.546cm" svg:y="0cm" svg:width="8.218cm" svg:height="4.403cm" draw:z-index="0"><draw:image xlink:href="Pictures/1000000000000348000001C2FCD17CA6ED2843C7.jpg" xlink:type="simple" xlink:show="embed" xlink:actuate="onLoad" loext:mime-type="image/jpeg"/></draw:frame><draw:frame draw:style-name="Mfr2" draw:name="gráficos1" text:anchor-type="paragraph" svg:x="-2.14cm" svg:y="0.035cm" svg:width="4.964cm" svg:height="4.168cm" draw:z-index="3"><draw:image xlink:href="Pictures/100002010000062A000005D5D916FCBD525752AF.png" xlink:type="simple" xlink:show="embed" xlink:actuate="onLoad" loext:mime-type="image/png"/></draw:frame><text:s text:c="29"/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C/ de l’Uruguai, s/n</text:p>
              <text:p text:style-name="MP1">Palma Arena</text:p>
              <text:p text:style-name="MP1">07010 Palma </text:p>
              <text:p text:style-name="MP1">Tel. 971 17 89 99</text:p>
              <text:p text:style-name="MP2">joventut.caib.es </text:p>
            </table:table-cell>
            <table:table-cell table:style-name="Taula2.B1" office:value-type="string">
              <text:p text:style-name="MP3"/>
              <text:p text:style-name="MP3"/>
              <text:p text:style-name="MP3"/>
              <text:p text:style-name="MP7"/>
              <text:p text:style-name="MP7"><text:file-name text:display="full">G:\EUROPA\a Guía Erasmus+ i Cos Europeu Solidaritat\GUÍAS\GUÍAS 2024\Novetats CES_2024.odt</text:file-name></text:p>
            </table:table-cell>
            <table:table-cell table:style-name="Taula2.C1" office:value-type="string">
              <text:p text:style-name="MP1"/>
            </table:table-cell>
          </table:table-row>
        </table:table>
        <text:p text:style-name="MP5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9</meta:editing-cycles>
    <meta:creation-date>2018-12-07T08:48:36.665000000</meta:creation-date>
    <meta:editing-duration>P2DT2H27M26S</meta:editing-duration>
    <meta:generator>LibreOffice/6.1.5.2$Windows_x86 LibreOffice_project/90f8dcf33c87b3705e78202e3df5142b201bd805</meta:generator>
    <dc:date>2023-12-11T09:49:22.781000000</dc:date>
    <meta:print-date>2018-12-18T12:56:47.561000000</meta:print-date>
    <meta:document-statistic meta:table-count="2" meta:image-count="3" meta:object-count="0" meta:page-count="3" meta:paragraph-count="52" meta:word-count="488" meta:character-count="2985" meta:non-whitespace-character-count="2520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