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 svg:font-family="Mang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EC Square Sans Pro Light" svg:font-family="'EC Square Sans Pro Light'" style:font-family-generic="roman" style:font-pitch="variable"/>
    <style:font-face style:name="EUAlbertina" svg:font-family="EUAlbertin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C Square Sans Pro Light1" svg:font-family="'EC Square Sans Pro Light'"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paragraph-properties fo:margin-left="0.635cm" fo:margin-right="0cm" fo:text-align="center" style:justify-single-word="false" fo:text-indent="0cm" style:auto-text-indent="false"/>
    </style:style>
    <style:style style:name="P7" style:family="paragraph" style:parent-style-name="Standard">
      <style:paragraph-properties fo:margin-top="0cm" fo:margin-bottom="0.353cm" fo:text-align="justify" style:justify-single-word="false"/>
    </style:style>
    <style:style style:name="P8" style:family="paragraph" style:parent-style-name="Standard">
      <style:paragraph-properties fo:margin-top="0cm" fo:margin-bottom="0.353cm" fo:text-align="justify" style:justify-single-word="false">
        <style:tab-stops>
          <style:tab-stop style:position="1.501cm"/>
        </style:tab-stops>
      </style:paragraph-properties>
    </style:style>
    <style:style style:name="P9" style:family="paragraph" style:parent-style-name="Standard">
      <style:paragraph-properties fo:margin-top="0cm" fo:margin-bottom="0.353cm" fo:text-align="justify" style:justify-single-word="false">
        <style:tab-stops>
          <style:tab-stop style:position="2.223cm"/>
        </style:tab-stops>
      </style:paragraph-properties>
    </style:style>
    <style:style style:name="P10" style:family="paragraph" style:parent-style-name="Standard">
      <style:paragraph-properties fo:margin-top="0cm" fo:margin-bottom="0.353cm" fo:text-align="justify" style:justify-single-word="false">
        <style:tab-stops>
          <style:tab-stop style:position="0cm"/>
        </style:tab-stops>
      </style:paragraph-properties>
    </style:style>
    <style:style style:name="P11" style:family="paragraph" style:parent-style-name="Standard" style:list-style-name="WWNum36">
      <style:paragraph-properties fo:margin-top="0cm" fo:margin-bottom="0.353cm" fo:text-align="justify" style:justify-single-word="false"/>
    </style:style>
    <style:style style:name="P12" style:family="paragraph" style:parent-style-name="Standard">
      <style:paragraph-properties fo:margin-top="0cm" fo:margin-bottom="0.353cm" fo:text-align="justify" style:justify-single-word="false">
        <style:tab-stops>
          <style:tab-stop style:position="0.635cm"/>
        </style:tab-stops>
      </style:paragraph-properties>
    </style:style>
    <style:style style:name="P13" style:family="paragraph" style:parent-style-name="Standard" style:list-style-name="WWNum4">
      <style:paragraph-properties fo:margin-top="0cm" fo:margin-bottom="0.353cm" fo:text-align="justify" style:justify-single-word="false"/>
    </style:style>
    <style:style style:name="P14" style:family="paragraph" style:parent-style-name="Standard">
      <style:paragraph-properties fo:margin-top="0cm" fo:margin-bottom="0.353cm" fo:text-align="justify" style:justify-single-word="false" fo:keep-together="always" fo:keep-with-next="always"/>
    </style:style>
    <style:style style:name="P15" style:family="paragraph" style:parent-style-name="Standard">
      <style:paragraph-properties fo:margin-top="0cm" fo:margin-bottom="0.353cm" fo:text-align="justify" style:justify-single-word="false" fo:keep-together="always" fo:keep-with-next="always"/>
    </style:style>
    <style:style style:name="P16" style:family="paragraph" style:parent-style-name="Standard">
      <style:paragraph-properties fo:margin-top="0cm" fo:margin-bottom="0.353cm" fo:text-align="justify" style:justify-single-word="false" fo:keep-together="always" fo:keep-with-next="always"/>
    </style:style>
    <style:style style:name="P17" style:family="paragraph" style:parent-style-name="Standard">
      <style:paragraph-properties fo:margin-top="0cm" fo:margin-bottom="0.318cm" fo:text-align="justify" style:justify-single-word="false" fo:orphans="0" fo:widows="0"/>
    </style:style>
    <style:style style:name="P18" style:family="paragraph" style:parent-style-name="Standard">
      <style:paragraph-properties fo:margin-left="1cm" fo:margin-right="0cm" fo:text-align="justify" style:justify-single-word="false" fo:text-indent="-1cm" style:auto-text-indent="false"/>
    </style:style>
    <style:style style:name="P19" style:family="paragraph" style:parent-style-name="Standard">
      <style:paragraph-properties fo:margin-left="1cm" fo:margin-right="0cm" fo:text-align="justify" style:justify-single-word="false" fo:text-indent="-1cm" style:auto-text-indent="false"/>
      <style:text-properties fo:font-size="12pt" style:font-size-asian="12pt"/>
    </style:style>
    <style:style style:name="P20" style:family="paragraph" style:parent-style-name="Standard">
      <style:paragraph-properties fo:margin-left="3.752cm" fo:margin-right="0cm" fo:text-align="justify" style:justify-single-word="false" fo:text-indent="-3.501cm" style:auto-text-indent="false"/>
    </style:style>
    <style:style style:name="P21" style:family="paragraph" style:parent-style-name="Standard">
      <style:paragraph-properties fo:margin-left="2.501cm" fo:margin-right="0cm" fo:text-align="justify" style:justify-single-word="false" fo:text-indent="-2.251cm" style:auto-text-indent="false"/>
    </style:style>
    <style:style style:name="P22" style:family="paragraph" style:parent-style-name="Standard">
      <style:paragraph-properties fo:margin-top="0.176cm" fo:margin-bottom="0.176cm" fo:text-align="justify" style:justify-single-word="false"/>
    </style:style>
    <style:style style:name="P23" style:family="paragraph" style:parent-style-name="Standard">
      <style:paragraph-properties fo:margin-left="3.29cm" fo:margin-right="0cm" fo:margin-top="0cm" fo:margin-bottom="0.353cm" fo:keep-together="always" fo:text-indent="-3.29cm" style:auto-text-indent="false" fo:keep-with-next="always"/>
    </style:style>
    <style:style style:name="P24" style:family="paragraph" style:parent-style-name="Standard">
      <style:paragraph-properties fo:margin-left="3.29cm" fo:margin-right="0cm" fo:margin-top="0cm" fo:margin-bottom="0.353cm" fo:text-align="justify" style:justify-single-word="false" fo:keep-together="always" fo:text-indent="-3.29cm" style:auto-text-indent="false" fo:keep-with-next="always"/>
    </style:style>
    <style:style style:name="P25" style:family="paragraph" style:parent-style-name="Standard">
      <style:paragraph-properties fo:margin-left="1.27cm" fo:margin-right="0cm" fo:margin-top="0cm" fo:margin-bottom="0.353cm" fo:text-align="justify" style:justify-single-word="false" fo:keep-together="always" fo:text-indent="-1.27cm" style:auto-text-indent="false" fo:keep-with-next="always"/>
    </style:style>
    <style:style style:name="P26" style:family="paragraph" style:parent-style-name="Standard">
      <style:paragraph-properties fo:margin-left="3cm" fo:margin-right="0cm" fo:margin-top="0cm" fo:margin-bottom="0.353cm" fo:text-align="justify" style:justify-single-word="false" fo:keep-together="always" fo:text-indent="-3cm" style:auto-text-indent="false" fo:keep-with-next="always"/>
    </style:style>
    <style:style style:name="P27" style:family="paragraph" style:parent-style-name="Standard">
      <style:paragraph-properties fo:margin-top="0.353cm" fo:margin-bottom="0.353cm" fo:text-align="justify" style:justify-single-word="false" fo:keep-together="always" fo:keep-with-next="always"/>
    </style:style>
    <style:style style:name="P28" style:family="paragraph" style:parent-style-name="Standard">
      <style:paragraph-properties fo:margin-left="1.501cm" fo:margin-right="0cm" fo:margin-top="0cm" fo:margin-bottom="0.353cm" fo:text-align="justify" style:justify-single-word="false" fo:text-indent="-1.501cm" style:auto-text-indent="false"/>
    </style:style>
    <style:style style:name="P29" style:family="paragraph" style:parent-style-name="Standard">
      <style:paragraph-properties fo:margin-left="1.27cm" fo:margin-right="0cm" fo:margin-top="0cm" fo:margin-bottom="0.353cm" fo:text-align="justify" style:justify-single-word="false" fo:text-indent="0cm" style:auto-text-indent="false">
        <style:tab-stops>
          <style:tab-stop style:position="1.461cm"/>
        </style:tab-stops>
      </style:paragraph-properties>
      <style:text-properties fo:font-size="12pt" style:font-size-asian="12pt"/>
    </style:style>
    <style:style style:name="P30" style:family="paragraph" style:parent-style-name="Standard">
      <style:paragraph-properties fo:margin-left="8.752cm" fo:margin-right="0cm" fo:text-align="justify" style:justify-single-word="false" fo:text-indent="-8.752cm" style:auto-text-indent="false"/>
    </style:style>
    <style:style style:name="P31" style:family="paragraph" style:parent-style-name="Heading_20_1" style:list-style-name=""/>
    <style:style style:name="P32" style:family="paragraph" style:parent-style-name="Heading_20_1" style:list-style-name="">
      <style:paragraph-properties fo:margin-left="0.762cm" fo:margin-right="0cm" fo:text-indent="-0.762cm" style:auto-text-indent="false"/>
    </style:style>
    <style:style style:name="P33" style:family="paragraph" style:parent-style-name="Heading_20_1" style:list-style-name="">
      <style:paragraph-properties fo:margin-left="0.762cm" fo:margin-right="0cm" fo:text-align="start" style:justify-single-word="false" fo:text-indent="-0.762cm" style:auto-text-indent="false"/>
    </style:style>
    <style:style style:name="P34" style:family="paragraph" style:parent-style-name="Heading_20_4">
      <style:paragraph-properties fo:margin-left="3.29cm" fo:margin-right="0cm" fo:margin-top="0cm" fo:margin-bottom="0.353cm" fo:keep-together="always" fo:text-indent="-3.29cm" style:auto-text-indent="false"/>
    </style:style>
    <style:style style:name="P35" style:family="paragraph" style:parent-style-name="Footer">
      <style:paragraph-properties fo:text-align="justify" style:justify-single-word="false" fo:padding="0cm" fo:border="none"/>
    </style:style>
    <style:style style:name="P36" style:family="paragraph" style:parent-style-name="Footer">
      <style:paragraph-properties fo:margin-left="0cm" fo:margin-right="0.635cm" fo:text-indent="0cm" style:auto-text-indent="false"/>
    </style:style>
    <style:style style:name="P37" style:family="paragraph" style:parent-style-name="paragraph" style:list-style-name="">
      <style:paragraph-properties fo:margin-top="0cm" fo:margin-bottom="0.353cm"/>
    </style:style>
    <style:style style:name="P38" style:family="paragraph" style:parent-style-name="footnote_20_text" style:master-page-name="Converted1">
      <style:paragraph-properties fo:margin-left="0.75cm" fo:margin-right="0cm" fo:margin-top="0cm" fo:margin-bottom="0cm" fo:text-indent="-0.75cm" style:auto-text-indent="false" style:page-number="auto"/>
    </style:style>
    <style:style style:name="P39" style:family="paragraph" style:parent-style-name="footnote_20_text" style:master-page-name="Converted2">
      <style:paragraph-properties fo:margin-left="0.75cm" fo:margin-right="0cm" fo:margin-top="0cm" fo:margin-bottom="0cm" fo:text-indent="-0.75cm" style:auto-text-indent="false" style:page-number="auto"/>
    </style:style>
    <style:style style:name="P40" style:family="paragraph" style:parent-style-name="footnote_20_text" style:master-page-name="Converted3">
      <style:paragraph-properties fo:margin-left="0.75cm" fo:margin-right="0cm" fo:margin-top="0cm" fo:margin-bottom="0cm" fo:text-indent="-0.75cm" style:auto-text-indent="false" style:page-number="auto"/>
    </style:style>
    <style:style style:name="P41" style:family="paragraph" style:parent-style-name="footnote_20_text" style:master-page-name="Converted4">
      <style:paragraph-properties fo:margin-left="0.75cm" fo:margin-right="0cm" fo:margin-top="0cm" fo:margin-bottom="0cm" fo:text-indent="-0.75cm" style:auto-text-indent="false" style:page-number="auto"/>
    </style:style>
    <style:style style:name="P42" style:family="paragraph" style:parent-style-name="footnote_20_text" style:master-page-name="Converted6">
      <style:paragraph-properties fo:margin-left="0.75cm" fo:margin-right="0cm" fo:margin-top="0cm" fo:margin-bottom="0cm" fo:text-indent="-0.75cm" style:auto-text-indent="false" style:page-number="auto"/>
    </style:style>
    <style:style style:name="P43" style:family="paragraph" style:parent-style-name="footnote_20_text" style:master-page-name="Converted7">
      <style:paragraph-properties fo:margin-left="0.75cm" fo:margin-right="0cm" fo:margin-top="0cm" fo:margin-bottom="0cm" fo:text-indent="-0.75cm" style:auto-text-indent="false" style:page-number="auto"/>
    </style:style>
    <style:style style:name="P44" style:family="paragraph" style:parent-style-name="footnote_20_text" style:master-page-name="Converted8">
      <style:paragraph-properties fo:margin-left="0.75cm" fo:margin-right="0cm" fo:margin-top="0cm" fo:margin-bottom="0cm" fo:text-indent="-0.75cm" style:auto-text-indent="false" style:page-number="auto"/>
    </style:style>
    <style:style style:name="P45" style:family="paragraph" style:parent-style-name="footnote_20_text" style:master-page-name="Converted5">
      <style:paragraph-properties fo:margin-left="0.751cm" fo:margin-right="0cm" fo:margin-top="0cm" fo:margin-bottom="0.212cm" fo:text-indent="-0.751cm" style:auto-text-indent="false" style:page-number="auto"/>
    </style:style>
    <style:style style:name="P46" style:family="paragraph" style:parent-style-name="footnote_20_text" style:master-page-name="Converted9">
      <style:paragraph-properties style:page-number="auto"/>
    </style:style>
    <style:style style:name="P47" style:family="paragraph" style:parent-style-name="List_20_Paragraph" style:list-style-name="WWNum3"/>
    <style:style style:name="P48" style:family="paragraph" style:parent-style-name="List_20_Paragraph" style:list-style-name="WWNum3">
      <style:paragraph-properties fo:text-align="justify" style:justify-single-word="false"/>
    </style:style>
    <style:style style:name="P49" style:family="paragraph" style:parent-style-name="Text_20_1">
      <style:paragraph-properties fo:margin-left="0cm" fo:margin-right="0cm" fo:text-indent="0cm" style:auto-text-indent="false"/>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weight-complex="bold"/>
    </style:style>
    <style:style style:name="T5" style:family="text">
      <style:text-properties fo:font-size="12pt" fo:font-weight="bold" fo:background-color="#c0c0c0" style:font-size-asian="12pt" style:font-weight-asian="bold"/>
    </style:style>
    <style:style style:name="T6" style:family="text">
      <style:text-properties fo:font-size="12pt" fo:background-color="#c0c0c0" style:font-size-asian="12pt"/>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position="super 58%"/>
    </style:style>
    <style:style style:name="T11" style:family="text">
      <style:text-properties fo:color="#538135"/>
    </style:style>
    <style:style style:name="T12" style:family="text">
      <style:text-properties fo:color="#4aa55b" fo:font-weight="bold" style:font-weight-asian="bold"/>
    </style:style>
    <style:style style:name="T13" style:family="text">
      <style:text-properties fo:color="#4aa55b" fo:font-size="12pt" fo:font-style="italic" style:font-size-asian="12pt" style:font-style-asian="italic"/>
    </style:style>
    <style:style style:name="T14" style:family="text">
      <style:text-properties fo:text-transform="uppercase" style:font-name="Times New Roman Bold" style:text-underline-style="solid" style:text-underline-width="auto" style:text-underline-color="font-color" style:font-name-asian="SimSun"/>
    </style:style>
    <style:style style:name="T15" style:family="text">
      <style:text-properties fo:text-transform="uppercase" style:font-name="Times New Roman Bold" style:text-underline-style="solid" style:text-underline-width="auto" style:text-underline-color="font-color" fo:font-weight="normal" style:font-weight-asian="normal"/>
    </style:style>
    <style:style style:name="T16" style:family="text">
      <style:text-properties fo:text-transform="uppercase" style:font-name="Times New Roman Bold" fo:font-weight="bold" style:font-weight-asian="bold"/>
    </style:style>
    <style:style style:name="T17" style:family="text">
      <style:text-properties fo:text-transform="uppercase" style:font-name="Times New Roman Bold" fo:font-weight="bold" style:font-weight-asian="bold" style:font-name-complex="F"/>
    </style:style>
    <style:style style:name="T18" style:family="text">
      <style:text-properties fo:text-transform="uppercase" fo:font-size="12pt" fo:font-weight="bold" style:font-size-asian="12pt" style:font-weight-asian="bold"/>
    </style:style>
    <style:style style:name="T19" style:family="text">
      <style:text-properties fo:text-transform="uppercase" fo:font-size="12pt" style:text-underline-style="solid" style:text-underline-width="auto" style:text-underline-color="font-color" fo:font-weight="bold" style:font-size-asian="12pt" style:font-weight-asian="bold"/>
    </style:style>
    <style:style style:name="T20" style:family="text">
      <style:text-properties style:font-name="Times New Roman" fo:font-size="12pt" style:font-size-asian="12pt"/>
    </style:style>
    <style:style style:name="T21" style:family="text">
      <style:text-properties style:font-name="Times New Roman" fo:font-size="12pt" style:font-name-asian="Times New Roman2" style:font-size-asian="12pt" style:font-name-complex="Times New Roman2"/>
    </style:style>
    <style:style style:name="T22" style:family="text">
      <style:text-properties fo:color="#70ad47" fo:font-size="12pt" style:font-size-asian="12pt"/>
    </style:style>
    <style:style style:name="T23" style:family="text">
      <style:text-properties fo:color="#70ad47" fo:font-size="12pt" fo:font-style="italic" style:font-size-asian="12pt" style:font-style-asian="italic"/>
    </style:style>
    <style:style style:name="T24" style:family="text">
      <style:text-properties fo:color="#0088cc" fo:font-size="12pt" style:text-underline-style="solid" style:text-underline-width="auto" style:text-underline-color="font-color" style:font-size-asian="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span text:style-name="T2">ANEXO 4: MODELO DE CONVENIO ENTRE LOS BENEFICIARIOS Y LOS PARTICIPANTES</text:span><text:note text:id="ftn1" text:note-class="footnote"><text:note-citation>1</text:note-citation><text:note-body><text:p text:style-name="P38"><text:span text:style-name="footnote_20_reference"><text:span text:style-name="T10"/></text:span> <text:tab/><text:span text:style-name="T11">Este modelo pueden completarlo la Agencia Nacional o la organización participante. Este documento solamente es obligatorio para actividades de voluntariado individual, y no para el voluntariado en equipo, si bien se recomienda.</text:span></text:p></text:note-body></text:note></text:p>
        <text:p text:style-name="P3"/>
        <text:p text:style-name="P3"/>
        <text:p text:style-name="P1"><text:span text:style-name="T2">CONVENIO DE VOLUNTARIADO - CUERPO EUROPEO DE SOLIDARIDAD</text:span></text:p>
        <text:p text:style-name="P1"><text:span text:style-name="T3">Proyecto [</text:span><text:span text:style-name="T5">indicar número</text:span><text:span text:style-name="T3">] - [</text:span><text:span text:style-name="T5">indicar el nombre</text:span><text:span text:style-name="T3">]</text:span></text:p>
        <text:p text:style-name="P1"><text:span text:style-name="T3"><text:s/></text:span></text:p>
        <text:h text:style-name="P31" text:outline-level="1"><text:bookmark-start text:name="_Toc73262971"/><text:bookmark-start text:name="_Toc61794566"/><text:bookmark-start text:name="_Toc61784233"/><text:bookmark-start text:name="Bookmark"/><text:span text:style-name="T7">PREÁMBULO</text:span><text:bookmark-end text:name="_Toc73262971"/><text:bookmark-end text:name="_Toc61794566"/><text:bookmark-end text:name="_Toc61784233"/><text:bookmark-end text:name="Bookmark"/></text:h>
        <text:p text:style-name="P7"><text:span text:style-name="T1">El presente </text:span><text:span text:style-name="T3">Convenio</text:span><text:span text:style-name="T1"> (en lo sucesivo, «el Convenio») se celebra </text:span><text:span text:style-name="T3">entre</text:span><text:span text:style-name="T1"> las partes que siguen: </text:span></text:p>
        <text:p text:style-name="P7"><text:span text:style-name="T3">por una parte</text:span><text:span text:style-name="T1">,</text:span></text:p>
        <text:p text:style-name="P17"><text:span text:style-name="T1">la </text:span><text:span text:style-name="T4">organización</text:span><text:span text:style-name="T1"> (en lo sucesivo, «la organización»),</text:span></text:p>
        <text:p text:style-name="P17"><text:span text:style-name="T1">[</text:span><text:span text:style-name="T6">nombre oficial completo de la organización de apoyo / la organización de acogida</text:span><text:span text:style-name="T1">]</text:span></text:p>
        <text:p text:style-name="P17"><text:span text:style-name="T1">[</text:span><text:span text:style-name="T6">forma jurídica oficial</text:span><text:span text:style-name="T1">]</text:span></text:p>
        <text:p text:style-name="P17"><text:span text:style-name="T1">[</text:span><text:span text:style-name="T6">n.º de registro oficial</text:span><text:span text:style-name="T1">]</text:span></text:p>
        <text:p text:style-name="P17"><text:span text:style-name="T1">[</text:span><text:span text:style-name="T6">dirección oficial completa</text:span><text:span text:style-name="T1">]</text:span></text:p>
        <text:p text:style-name="P17"><text:span text:style-name="T1">[</text:span><text:span text:style-name="T6">número OID</text:span><text:span text:style-name="T1">], </text:span></text:p>
        <text:p text:style-name="P17"><text:span text:style-name="T1">representada a efectos de la firma del presente Convenio por [</text:span><text:span text:style-name="T6">nombre y apellidos, cargo</text:span><text:span text:style-name="T1">] </text:span></text:p>
        <text:p text:style-name="P7"><text:span text:style-name="T3">y </text:span></text:p>
        <text:p text:style-name="P7"><text:span text:style-name="T3">por otra parte</text:span><text:span text:style-name="T1">,</text:span></text:p>
        <text:p text:style-name="P7"><text:span text:style-name="T1">«el</text:span><text:span text:style-name="T4"> participante</text:span><text:span text:style-name="T1">»:</text:span></text:p>
        <text:p text:style-name="P7"><text:span text:style-name="T1">[</text:span><text:span text:style-name="T5">nombre y apellidos</text:span><text:span text:style-name="T1">, establecido en [</text:span><text:span text:style-name="T6">dirección oficial completa</text:span><text:span text:style-name="T1">],</text:span></text:p>
        <text:p text:style-name="P7"><text:span text:style-name="T1">[</text:span><text:span text:style-name="T6">Teléfono</text:span><text:span text:style-name="T1">]</text:span></text:p>
        <text:p text:style-name="P7"><text:span text:style-name="T1">[</text:span><text:span text:style-name="T6">Correo electrónico</text:span><text:span text:style-name="T1">] </text:span></text:p>
        <text:p text:style-name="P7"><text:span text:style-name="T1">[</text:span><text:span text:style-name="T6">Nacionalidad</text:span><text:span text:style-name="T1">]</text:span></text:p>
        <text:p text:style-name="P7"><text:soft-page-break/><text:span text:style-name="T1">[</text:span><text:span text:style-name="T6">Sexo: M/F/Otro</text:span><text:span text:style-name="T1">]</text:span></text:p>
        <text:p text:style-name="P7"><text:span text:style-name="T1">[</text:span><text:span text:style-name="T6">Fecha de nacimiento: </text:span><text:span text:style-name="T1">[</text:span><text:span text:style-name="T6">dd/mm/aaaa</text:span><text:span text:style-name="T1">]]</text:span></text:p>
        <text:p text:style-name="P7"><text:span text:style-name="T1">[</text:span><text:span text:style-name="T6">NRP</text:span><text:note text:id="ftn2" text:note-class="footnote"><text:note-citation>2</text:note-citation><text:note-body><text:p text:style-name="P39"><text:span text:style-name="footnote_20_reference"><text:span text:style-name="T10"/></text:span> <text:tab/>Número de referencia personal del Portal Europeo de la Juventud.</text:p></text:note-body></text:note><text:span text:style-name="T1">: </text:span><text:bookmark-start text:name="Bookmark1"/><text:span text:style-name="T1">]</text:span><text:bookmark-end text:name="Bookmark1"/></text:p>
        <text:p text:style-name="P7"><text:span text:style-name="T1">[</text:span><text:span text:style-name="T6">Número de identificación del seguro del participante - insértese el número facilitado por el proveedor del seguro</text:span><text:span text:style-name="T1">]</text:span></text:p>
        <text:p text:style-name="P7"><text:span text:style-name="T1">Las Partes mencionadas han acordado celebrar el Convenio que consta de una serie de condiciones. </text:span></text:p>
        <text:h text:style-name="P32" text:outline-level="1"><text:bookmark-start text:name="_Toc90290865"/><text:bookmark-start text:name="_Toc24126521"/><text:bookmark-start text:name="_Toc24116044"/><text:bookmark-start text:name="Bookmark2"/><text:span text:style-name="T15">CONDICIONES</text:span><text:bookmark-end text:name="_Toc90290865"/><text:bookmark-end text:name="_Toc24126521"/><text:bookmark-end text:name="_Toc24116044"/><text:bookmark-end text:name="Bookmark2"/></text:h>
        <text:h text:style-name="P32" text:outline-level="1"><text:bookmark-start text:name="_Toc90290866"/><text:bookmark-start text:name="_Toc24126523"/><text:bookmark-start text:name="_Toc24116046"/><text:bookmark-start text:name="_Toc530035870"/><text:bookmark-start text:name="_Toc529197642"/><text:bookmark-start text:name="_Toc524697191"/><text:bookmark-start text:name="_Toc435108949"/><text:bookmark-start text:name="Bookmark3"/><text:span text:style-name="T7">CAPÍTULO 1 INFORMACIÓN GENERAL</text:span><text:bookmark-end text:name="_Toc90290866"/><text:bookmark-end text:name="_Toc24126523"/><text:bookmark-end text:name="_Toc24116046"/><text:bookmark-end text:name="_Toc530035870"/><text:bookmark-end text:name="_Toc529197642"/><text:bookmark-end text:name="_Toc524697191"/><text:bookmark-end text:name="_Toc435108949"/><text:bookmark-end text:name="Bookmark3"/></text:h>
        <text:list xml:id="list2865531601018475708" text:style-name="Outline">
          <text:list-item>
            <text:list>
              <text:list-item>
                <text:list>
                  <text:list-item>
                    <text:list>
                      <text:list-item>
                        <text:h text:style-name="P34" text:outline-level="4"><text:span text:style-name="T16">CLÁUSULA 1 - OBJETO DEL CONVENIO </text:span></text:h>
                      </text:list-item>
                    </text:list>
                  </text:list-item>
                </text:list>
              </text:list-item>
            </text:list>
          </text:list-item>
        </text:list>
        <text:p text:style-name="P7"><text:span text:style-name="T1">El presente Convenio establece los derechos, obligaciones y condiciones aplicables a la ayuda concedida para la ejecución de la acción «Actividad de voluntariado en el marco del programa del Cuerpo Europeo de Solidaridad».</text:span></text:p>
        <text:list xml:id="list30668240" text:continue-numbering="true" text:style-name="Outline">
          <text:list-item>
            <text:list>
              <text:list-item>
                <text:list>
                  <text:list-item>
                    <text:list>
                      <text:list-item>
                        <text:h text:style-name="P34" text:outline-level="4"><text:bookmark-start text:name="_Toc90290868"/><text:bookmark-start text:name="_Toc24126525"/><text:bookmark-start text:name="_Toc24116048"/><text:bookmark-start text:name="Bookmark4"/><text:span text:style-name="T16">CLÁUSULA 2 - DEFINICIONES</text:span><text:bookmark-end text:name="_Toc90290868"/><text:bookmark-end text:name="_Toc24126525"/><text:bookmark-end text:name="_Toc24116048"/><text:bookmark-end text:name="Bookmark4"/><text:span text:style-name="T16"> </text:span></text:h>
                      </text:list-item>
                    </text:list>
                  </text:list-item>
                </text:list>
              </text:list-item>
            </text:list>
          </text:list-item>
        </text:list>
        <text:p text:style-name="P18"><text:span text:style-name="T1">A los efectos del presente Convenio, se entenderá por:</text:span></text:p>
        <text:p text:style-name="P19"/>
        <text:p text:style-name="P20"><text:span text:style-name="T1">Acción: </text:span><text:tab/><text:span text:style-name="T1">la actividad que se lleva a cabo en el contexto del presente Convenio.</text:span></text:p>
        <text:p text:style-name="P21"><text:span text:style-name="T1">Ayuda financiera: </text:span><text:tab/><text:span text:style-name="T1">la ayuda financiera concedida en el contexto del presente Convenio.</text:span></text:p>
        <text:p text:style-name="P20"><text:span text:style-name="T1">Participantes: </text:span><text:tab/><text:span text:style-name="T1">personas plenamente implicadas en un proyecto y que pueden recibir parte de la subvención de la Unión Europea destinada a cubrir sus costes de participación.</text:span></text:p>
        <text:p text:style-name="P20"><text:span text:style-name="T1">Fraude:</text:span><text:tab/><text:span text:style-name="T1">fraude en el sentido del artículo 3 de la Directiva (UE) 2017/1371</text:span><text:note text:id="ftn3" text:note-class="footnote"><text:note-citation>3</text:note-citation><text:note-body><text:p text:style-name="P40"><text:span text:style-name="footnote_20_reference"><text:span text:style-name="T10"/></text:span> <text:tab/>Directiva (UE) 2017/1371 del Parlamento Europeo y del Consejo, de 5 de julio de 2017, sobre la lucha contra el fraude que afecta a los intereses financieros de la Unión a través del Derecho penal (DO L 198 de 28.7.2017, p. 29). </text:p></text:note-body></text:note><text:span text:style-name="T1"> y el artículo 1 del Convenio relativo a la protección de los intereses financieros de las Comunidades Europeas, elaborado por el Acto del Consejo de 26 de julio de 1995</text:span><text:note text:id="ftn4" text:note-class="footnote"><text:note-citation>4</text:note-citation><text:note-body><text:p text:style-name="P41"><text:span text:style-name="footnote_20_reference"><text:span text:style-name="T10"/></text:span> <text:tab/>DO C 316 de 27.11.1995, p. 48.</text:p></text:note-body></text:note><text:span text:style-name="T1">, así como cualquier otro engaño ilícito o con fines delictivos que comporte un beneficio económico o personal.</text:span></text:p>
        <text:p text:style-name="P20"><text:soft-page-break/><text:span text:style-name="T1">Irregularidades: </text:span><text:tab/><text:span text:style-name="T1">todo tipo de incumplimiento (reglamentario o contractual) que pueda afectar a los intereses financieros de la UE, incluidas las irregularidades en el sentido del artículo 1, apartado 2, del Reglamento (CE, Euratom) n.º 2988/95 del Consejo</text:span><text:note text:id="ftn5" text:note-class="footnote"><text:note-citation>5</text:note-citation><text:note-body><text:p text:style-name="P45"><text:span text:style-name="footnote_20_reference"><text:span text:style-name="T10"/></text:span><text:span text:style-name="T10"> <text:tab/></text:span>Reglamento (CE, Euratom) n.º 2988/95 del Consejo, de 18 de diciembre de 1995, relativo a la protección de los intereses financieros de las Comunidades Europeas (DO L 312 de 23.12.1995, p. 1).</text:p></text:note-body></text:note><text:span text:style-name="T1">.</text:span></text:p>
        <text:h text:style-name="P33" text:outline-level="1"><text:bookmark-start text:name="_Toc90290869"/><text:bookmark-start text:name="Bookmark5"/><text:span text:style-name="T7">CAPÍTULO 2. ACCIÓN</text:span><text:bookmark-end text:name="_Toc90290869"/><text:bookmark-end text:name="Bookmark5"/></text:h>
        <text:list xml:id="list30655213" text:continue-numbering="true" text:style-name="Outline">
          <text:list-item>
            <text:list>
              <text:list-item>
                <text:list>
                  <text:list-item>
                    <text:list>
                      <text:list-item>
                        <text:h text:style-name="P34" text:outline-level="4"><text:bookmark-start text:name="_Toc24116050"/><text:bookmark-start text:name="_Toc530035873"/><text:bookmark-start text:name="_Toc529197645"/><text:bookmark-start text:name="_Toc524697194"/><text:bookmark-start text:name="_Toc435108952"/><text:bookmark-start text:name="_Toc120627637"/><text:bookmark-start text:name="_Toc90290870"/><text:bookmark-start text:name="Bookmark6"/><text:span text:style-name="T16">CLÁUSULA 3 - ACCIÓN</text:span><text:bookmark-end text:name="_Toc90290870"/><text:bookmark-end text:name="Bookmark6"/><text:span text:style-name="T16"> </text:span><text:bookmark-end text:name="_Toc24116050"/><text:bookmark-end text:name="_Toc530035873"/><text:bookmark-end text:name="_Toc529197645"/><text:bookmark-end text:name="_Toc524697194"/><text:bookmark-end text:name="_Toc435108952"/><text:bookmark-end text:name="_Toc120627637"/></text:h>
                      </text:list-item>
                    </text:list>
                  </text:list-item>
                </text:list>
              </text:list-item>
            </text:list>
          </text:list-item>
        </text:list>
        <text:p text:style-name="P7"><text:span text:style-name="T1">Se concede la ayuda al participante para llevar a cabo una actividad de voluntariado que tendrá lugar en [</text:span><text:span text:style-name="T6">insértese la dirección completa de la ubicación de la actividad</text:span><text:span text:style-name="T1">] en el marco del programa del Cuerpo Europeo de Solidaridad tal y como se describe en esta cláusula.</text:span><text:bookmark-start text:name="_Toc524697195"/><text:bookmark-start text:name="_Toc435108953"/><text:bookmark-start text:name="_Toc24126528"/><text:bookmark-start text:name="_Toc24116051"/><text:bookmark-start text:name="_Toc530035874"/><text:bookmark-start text:name="Bookmark7"/></text:p>
        <text:p text:style-name="P4"><text:span text:style-name="T1">[</text:span><text:span text:style-name="T6">Descríbanse las funciones y tareas que asumirá el participante en el seno de la organización</text:span><text:span text:style-name="T1">]</text:span></text:p>
        <text:p text:style-name="P19"/>
        <text:list xml:id="list30661849" text:continue-numbering="true" text:style-name="Outline">
          <text:list-item>
            <text:list>
              <text:list-item>
                <text:list>
                  <text:list-item>
                    <text:list>
                      <text:list-item>
                        <text:h text:style-name="P34" text:outline-level="4"><text:bookmark-start text:name="_Toc90290871"/><text:bookmark-start text:name="_Toc529197646"/><text:span text:style-name="T16">CLÁUSULA 4 - DURACIÓN Y FECHA DE COMIENZO</text:span><text:bookmark-end text:name="_Toc24116051"/><text:bookmark-end text:name="_Toc530035874"/><text:bookmark-end text:name="Bookmark7"/><text:bookmark-end text:name="_Toc90290871"/><text:bookmark-end text:name="_Toc529197646"/><text:span text:style-name="T16"> </text:span><text:bookmark-end text:name="_Toc524697195"/><text:bookmark-end text:name="_Toc435108953"/><text:bookmark-end text:name="_Toc24126528"/></text:h>
                      </text:list-item>
                    </text:list>
                  </text:list-item>
                </text:list>
              </text:list-item>
            </text:list>
          </text:list-item>
        </text:list>
        <text:p text:style-name="P4"><text:span text:style-name="T1">El Convenio entrará en vigor el día de su firma por la última de las dos Partes firmantes.</text:span></text:p>
        <text:p text:style-name="P19"/>
        <text:p text:style-name="P18"><text:span text:style-name="T1">El período de actividad comenzará el [</text:span><text:span text:style-name="T6">fecha</text:span><text:span text:style-name="T1">]</text:span><text:note text:id="ftn6" text:note-class="footnote"><text:note-citation>6</text:note-citation><text:note-body><text:p text:style-name="P42"><text:span text:style-name="footnote_20_reference"><text:span text:style-name="T10"/></text:span> <text:tab/>La fecha de inicio de la actividad será aquella en la que el participante deba personarse por primera vez en la organización de acogida.</text:p></text:note-body></text:note><text:span text:style-name="T1"> y finalizará el [</text:span><text:span text:style-name="T6">fecha</text:span><text:span text:style-name="T1">]</text:span><text:note text:id="ftn7" text:note-class="footnote"><text:note-citation>7</text:note-citation><text:note-body><text:p text:style-name="P43"><text:span text:style-name="footnote_20_reference"><text:span text:style-name="T10"/></text:span><text:span text:style-name="footnote_20_reference"> </text:span><text:tab/>La fecha de finalización de la actividad será aquella en la que el participante deba personarse por última vez en la organización de acogida. <text:span text:style-name="footnote_20_reference"><text:s/></text:span></text:p></text:note-body></text:note><text:span text:style-name="T1">.</text:span></text:p>
        <text:h text:style-name="P32" text:outline-level="1"><text:bookmark-start text:name="_Toc90290872"/><text:bookmark-start text:name="_Toc24126529"/><text:bookmark-start text:name="_Toc24116052"/><text:bookmark-start text:name="_Toc530035875"/><text:bookmark-start text:name="_Toc529197647"/><text:bookmark-start text:name="_Toc524697196"/><text:bookmark-start text:name="_Toc435108957"/><text:bookmark-start text:name="Bookmark8"/><text:span text:style-name="T7">CAPÍTULO 3. SUBVENCIÓN</text:span><text:bookmark-end text:name="_Toc90290872"/><text:bookmark-end text:name="_Toc24126529"/><text:bookmark-end text:name="_Toc24116052"/><text:bookmark-end text:name="_Toc530035875"/><text:bookmark-end text:name="_Toc529197647"/><text:bookmark-end text:name="_Toc524697196"/><text:bookmark-end text:name="_Toc435108957"/><text:bookmark-end text:name="Bookmark8"/></text:h>
        <text:list xml:id="list30664445" text:continue-numbering="true" text:style-name="Outline">
          <text:list-item>
            <text:list>
              <text:list-item>
                <text:list>
                  <text:list-item>
                    <text:list>
                      <text:list-item>
                        <text:h text:style-name="P34" text:outline-level="4"><text:bookmark-start text:name="_Toc120627640"/><text:bookmark-start text:name="_Toc90290873"/><text:bookmark-start text:name="_Toc24126530"/><text:bookmark-start text:name="_Toc24116053"/><text:bookmark-start text:name="_Toc530035876"/><text:bookmark-start text:name="_Toc529197648"/><text:bookmark-start text:name="_Toc524697197"/><text:bookmark-start text:name="Bookmark9"/><text:span text:style-name="T16">CLÁUSULA 5 -</text:span><text:bookmark-end text:name="_Toc24116053"/><text:bookmark-end text:name="_Toc530035876"/><text:bookmark-end text:name="_Toc529197648"/><text:bookmark-end text:name="_Toc524697197"/><text:bookmark-end text:name="Bookmark9"/><text:span text:style-name="T16"> AYUDA FINANCIERA Y NO FINANCIERA </text:span><text:bookmark-end text:name="_Toc90290873"/><text:bookmark-end text:name="_Toc24126530"/></text:h>
                      </text:list-item>
                    </text:list>
                  </text:list-item>
                </text:list>
              </text:list-item>
            </text:list>
          </text:list-item>
        </text:list>
        <text:p text:style-name="P7"><text:span text:style-name="T1">El participante recibirá ayuda financiera procedente de fondos de la UE durante [</text:span><text:span text:style-name="T6">insértese el número</text:span><text:span text:style-name="T1">] días en forma de dinero para gastos personales. El importe total del dinero para gastos personales correspondiente al período de actividad deberá calcularse multiplicando el número de días de actividad por el porcentaje por día aplicable para el país de acogida de que se trate, incluyendo un día de viaje antes de la actividad y otro después de la actividad, y hasta cuatro días adicionales para los participantes que reciban una ayuda financiera de desplazamiento ecológico.</text:span></text:p>
        <text:p text:style-name="P22"><text:span text:style-name="T1">La organización podrá prestar ayuda financiera para los gastos de viaje y otros costes excepcionales subvencionables de conformidad con la Guía del programa del Cuerpo Europeo de Solidaridad.</text:span></text:p>
        <text:p text:style-name="P22"><text:soft-page-break/><text:span text:style-name="T1">Cuando proceda, la organización podrá prestar ayuda no financiera para viajes, inclusión y aprendizaje de lenguas.</text:span></text:p>
        <text:list xml:id="list30666189" text:continue-numbering="true" text:style-name="Outline">
          <text:list-item>
            <text:list>
              <text:list-item>
                <text:list>
                  <text:list-item>
                    <text:list>
                      <text:list-item>
                        <text:h text:style-name="P34" text:outline-level="4"><text:bookmark-end text:name="_Toc120627640"/><text:bookmark-start text:name="_Toc90290879"/><text:bookmark-start text:name="_Toc24126537"/><text:bookmark-start text:name="_Toc24116059"/><text:bookmark-start text:name="_Toc530035880"/><text:bookmark-start text:name="_Toc529197653"/><text:bookmark-start text:name="_Toc524697200"/><text:bookmark-start text:name="Bookmark10"/><text:span text:style-name="T16">CLÁUSULA 6 - COSTES SUBVENCIONABLES Y NO SUBVENCIONABLES</text:span><text:bookmark-end text:name="_Toc90290879"/><text:bookmark-end text:name="_Toc24126537"/><text:bookmark-end text:name="_Toc24116059"/><text:bookmark-end text:name="_Toc530035880"/><text:bookmark-end text:name="_Toc529197653"/><text:bookmark-end text:name="_Toc524697200"/><text:bookmark-end text:name="Bookmark10"/></text:h>
                      </text:list-item>
                    </text:list>
                  </text:list-item>
                </text:list>
              </text:list-item>
            </text:list>
          </text:list-item>
        </text:list>
        <text:p text:style-name="P18"><text:span text:style-name="T1">Las </text:span><text:span text:style-name="T3">condiciones de subvencionabilidad</text:span><text:span text:style-name="T1"> son las siguientes: </text:span></text:p>
        <text:list xml:id="list4214131367972679357" text:style-name="WWNum3">
          <text:list-item>
            <text:p text:style-name="P5"><text:span text:style-name="T1">deberán asumirse en relación con la ejecución de la acción referida en la cláusula 3 y durante el período establecido en la cláusula 4, y ser necesarios para dicha ejecución;</text:span></text:p>
          </text:list-item>
          <text:list-item>
            <text:p text:style-name="P5"><text:span text:style-name="T1">deberán cumplir lo establecido en la legislación nacional aplicable en materia de fiscalidad, trabajo y seguridad social;</text:span></text:p>
          </text:list-item>
          <text:list-item>
            <text:p text:style-name="P48"><text:span text:style-name="T20">el reembolso de los costes reales habidos por motivo de necesidades especiales se basará en documentos tales como facturas, recibos, etc.; estos costes deberán ser identificables y verificables, y</text:span></text:p>
          </text:list-item>
          <text:list-item>
            <text:p text:style-name="P47"><text:span text:style-name="T20">no deberán utilizarse para sufragar costes similares ya financiados mediante fondos de la Unión Europea. </text:span></text:p>
          </text:list-item>
        </text:list>
        <text:h text:style-name="P32" text:outline-level="1"><text:bookmark-start text:name="_Toc90290884"/><text:bookmark-start text:name="_Toc88829344"/><text:bookmark-start text:name="_Toc24126542"/><text:bookmark-start text:name="_Toc24116064"/><text:bookmark-start text:name="_Toc530035881"/><text:bookmark-start text:name="_Toc529197659"/><text:bookmark-start text:name="_Toc524697201"/><text:bookmark-start text:name="_Toc435108969"/><text:bookmark-start text:name="Bookmark11"/><text:span text:style-name="T7">CAPÍTULO 4. </text:span><text:bookmark-end text:name="Bookmark11"/><text:span text:style-name="T7">EJECUCIÓN DEL CONVENIO</text:span><text:bookmark-end text:name="_Toc90290884"/><text:bookmark-end text:name="_Toc88829344"/><text:bookmark-end text:name="_Toc24126542"/><text:bookmark-end text:name="_Toc24116064"/><text:bookmark-end text:name="_Toc530035881"/><text:bookmark-end text:name="_Toc529197659"/><text:bookmark-end text:name="_Toc524697201"/><text:bookmark-end text:name="_Toc435108969"/></text:h>
        <text:h text:style-name="P23" text:outline-level="4"><text:bookmark-start text:name="_Toc120627653"/><text:bookmark-start text:name="_Toc90290886"/><text:bookmark-start text:name="_Toc88829346"/><text:bookmark-start text:name="_Toc24126544"/><text:bookmark-start text:name="_Toc24116066"/><text:bookmark-start text:name="_Toc529197662"/><text:bookmark-start text:name="_Toc524697205"/><text:bookmark-start text:name="_Toc530035884"/><text:bookmark-start text:name="Bookmark12"/><text:span text:style-name="T18">CLÁUSULA 7 - </text:span><text:bookmark-end text:name="_Toc90290886"/><text:bookmark-end text:name="_Toc88829346"/><text:bookmark-end text:name="_Toc24126544"/><text:bookmark-end text:name="_Toc24116066"/><text:bookmark-end text:name="_Toc529197662"/><text:bookmark-end text:name="_Toc524697205"/><text:bookmark-end text:name="_Toc530035884"/><text:bookmark-end text:name="Bookmark12"/><text:span text:style-name="T18">RESPONSABILIDADES DEL PARTICIPANTE Y DE LA ORGANIZACIÓN</text:span></text:h>
        <text:h text:style-name="P25" text:outline-level="5"><text:span text:style-name="T3">7.1</text:span><text:tab/><text:span text:style-name="T3">Responsabilidades del participante</text:span></text:h>
        <text:p text:style-name="P7"><text:span text:style-name="T1">El participante es plenamente responsable ante la organización de ejecutar la acción tal como se describe en la cláusula 3 y de conformidad con las disposiciones del Convenio y todas las obligaciones legales aplicables en virtud del Derecho de la UE, internacional y nacional. </text:span></text:p>
        <text:p text:style-name="P7"><text:span text:style-name="T1">El participante deberá ejecutar el Convenio de la mejor manera posible y de buena fe. </text:span></text:p>
        <text:p text:style-name="P8"><text:span text:style-name="T1">Durante el período especificado en la cláusula 4, el participante no deberá emprender ninguna actividad de voluntariado del Cuerpo Europeo de Solidaridad, en el SVE o en ninguna actividad de Erasmus+ que le inhabilite para participar (habida cuenta de las excepciones recogidas en la Guía del Cuerpo Europeo de Solidaridad). </text:span></text:p>
        <text:p text:style-name="P8"><text:span text:style-name="T1">El participante tiene la obligación de obtener la tarjeta sanitaria europea, si es gratuita, antes de su llegada al país de acogida.</text:span></text:p>
        <text:p text:style-name="P8"><text:span text:style-name="T1">En caso de control, revisión o auditoría conforme a lo establecido en la cláusula 13, el participante deberá cooperar con diligencia y facilitar, dentro del plazo solicitado, cualquier información que permita verificar el cumplimiento del Convenio.</text:span></text:p>
        <text:p text:style-name="P8"><text:span text:style-name="T1">El participante estará familiarizado con el contenido del material informativo del Cuerpo Europeo de Solidaridad al comienzo de la actividad.</text:span></text:p>
        <text:p text:style-name="P8"><text:soft-page-break/><text:span text:style-name="T1">Si se le invita, el participante participará en </text:span><text:span text:style-name="T23">[Opción en caso de voluntario transfronterizo </text:span><text:span text:style-name="T1">formación previa a la partida,</text:span><text:span text:style-name="T22">]</text:span><text:span text:style-name="T1"> formación tras la llegada, </text:span><text:span text:style-name="T23">[Opción en caso de voluntariado de larga duración</text:span><text:span text:style-name="T1"> evaluación intermedia</text:span><text:span text:style-name="T22">] </text:span><text:span text:style-name="T1">y el evento anual.</text:span></text:p>
        <text:p text:style-name="P14"><text:span text:style-name="T23">[Opción si la actividad va a realizarse en una de las lenguas contempladas en el apoyo lingüístico en línea: </text:span><text:span text:style-name="T1">El participante deberá realizar la formación de idiomas en línea en [</text:span><text:span text:style-name="T6">indíquese el idioma</text:span><text:span text:style-name="T1">] para prepararse para llevar a cabo la actividad en el extranjero. El participante deberá informar a la organización de inmediato si no puede realizar el curso en línea.</text:span><text:span text:style-name="T23">]</text:span></text:p>
        <text:p text:style-name="P14"><text:span text:style-name="T23">[Opción si no se ofrece el apoyo lingüístico en línea:</text:span></text:p>
        <text:p text:style-name="P14"><text:span text:style-name="T6">Descríbanse las obligaciones del participante en lo que respecta al apoyo lingüístico facilitado en el marco del proyecto</text:span><text:span text:style-name="T1">.</text:span><text:span text:style-name="T23">]</text:span></text:p>
        <text:p text:style-name="P14"><text:span text:style-name="T1">[</text:span><text:span text:style-name="T6">Descríbanse los demás derechos y responsabilidades del participante en la actividad, en lo que respecta al alojamiento, las disposiciones prácticas, las normas de conducta, etc. Téngase en cuenta que las funciones y las tareas del participante deben detallarse en la cláusula 3</text:span><text:span text:style-name="T1">].</text:span></text:p>
        <text:p text:style-name="P14"><text:span text:style-name="T1">Si un participante incumple cualquiera de sus obligaciones en virtud del presente Convenio, podrá suspenderse la subvención o ponerle fin (véase el capítulo 5).</text:span></text:p>
        <text:h text:style-name="P25" text:outline-level="5"><text:span text:style-name="T3">7.2</text:span><text:tab/><text:span text:style-name="T3">Responsabilidades de la organización</text:span></text:h>
        <text:p text:style-name="P9"><text:span text:style-name="T1">La organización deberá garantizar unas condiciones de vida y voluntariado seguras y dignas para el participante.</text:span></text:p>
        <text:p text:style-name="P9"><text:span text:style-name="T1">La organización garantizará un apoyo adecuado para el aprendizaje y el desarrollo del participante, en consonancia con las normas de calidad establecidas en la Guía del programa del Cuerpo Europeo de Solidaridad.</text:span></text:p>
        <text:p text:style-name="P9"><text:span text:style-name="T1">La organización deberá enviar al participante el material informativo del Cuerpo Europeo de Solidaridad antes de que comience la actividad.</text:span></text:p>
        <text:p text:style-name="P8"><text:span text:style-name="T23">[Opción cuando proceda, de conformidad con el Derecho nacional pertinente:</text:span><text:span text:style-name="T1"> La organización deberá asegurarse de que el participante haya recibido la habilitación adecuada para trabajar con grupos vulnerables.</text:span><text:span text:style-name="T23">]</text:span></text:p>
        <text:p text:style-name="P8"><text:span text:style-name="T23">[Opción si la actividad de voluntariado se produce a nivel nacional: </text:span><text:span text:style-name="T1">La organización deberá asegurarse de que el participante esté asegurado, ya sea a través del sistema nacional de salud o de un seguro privado, contra accidentes y enfermedad. La organización deberá asegurarse de que el participante esté asegurado frente a terceros.</text:span><text:span text:style-name="T23">]</text:span></text:p>
        <text:p text:style-name="P14"><text:soft-page-break/><text:span text:style-name="T23">[Opción si la actividad de voluntariado es transfronteriza:</text:span></text:p>
        <text:p text:style-name="P14"><text:span text:style-name="T1">La organización deberá asegurarse de que el participante esté inscrito en el régimen de seguro del Cuerpo Europeo de Solidaridad.</text:span></text:p>
        <text:p text:style-name="P14"><text:span text:style-name="T1">La organización deberá informar debidamente al participante del funcionamiento del régimen de seguro, así como de la obligación de obtener la tarjeta sanitaria europea, si es gratuita, antes de su llegada al país de acogida.</text:span><text:span text:style-name="T23">]</text:span></text:p>
        <text:p text:style-name="P14"><text:bookmark-start text:name="_Toc529197676"/><text:bookmark-start text:name="_Toc524697211"/><text:bookmark-start text:name="Bookmark13"/><text:span text:style-name="T23">[Opción si la actividad va a realizarse en una de las lenguas contempladas en el apoyo lingüístico en línea:</text:span><text:bookmark-end text:name="_Toc529197676"/><text:bookmark-end text:name="_Toc524697211"/><text:bookmark-end text:name="Bookmark13"/></text:p>
        <text:p text:style-name="P14"><text:span text:style-name="T1">La organización podrá poner a disposición de los participantes, con la excepción de los hablantes nativos, dos evaluaciones en línea de las competencias lingüísticas: una antes de la actividad y una al final de la actividad.</text:span><text:span text:style-name="T23">]</text:span></text:p>
        <text:p text:style-name="P14"><text:span text:style-name="T1">[</text:span><text:span text:style-name="T6">Descríbanse con mayor detalle las responsabilidades de la organización en la actividad en lo que respecta al alojamiento, las disposiciones prácticas, las normas de conducta, etc. Inclúyanse los datos de contacto de todas las organizaciones que intervengan en la actividad y sus responsabilidades.</text:span><text:span text:style-name="T1">]</text:span></text:p>
        <text:h text:style-name="P24" text:outline-level="4"><text:bookmark-start text:name="_Toc529197710"/><text:bookmark-start text:name="_Toc524697223"/><text:bookmark-start text:name="_Toc435109044"/><text:bookmark-start text:name="_Toc120627673"/><text:bookmark-start text:name="_Toc90290908"/><text:bookmark-start text:name="_Toc88829368"/><text:bookmark-start text:name="_Toc24126578"/><text:bookmark-start text:name="_Toc24116101"/><text:bookmark-start text:name="Bookmark14"/><text:span text:style-name="T18">CLÁUSULA 8 - ÉTICA Y VALORES</text:span><text:bookmark-end text:name="_Toc90290908"/><text:bookmark-end text:name="_Toc88829368"/><text:bookmark-end text:name="_Toc24126578"/><text:bookmark-end text:name="_Toc24116101"/><text:bookmark-end text:name="Bookmark14"/></text:h>
        <text:p text:style-name="P7"><text:span text:style-name="T1">La acción deberá realizarse en consonancia con los más elevados valores éticos y de conformidad con el Derecho nacional, internacional y de la UE aplicable en materia de principios éticos. </text:span></text:p>
        <text:p text:style-name="P7"><text:span text:style-name="T1">El participante debe comprometerse a garantizar el respeto de los valores fundamentales de la UE (como el respeto de la dignidad humana, la libertad, la democracia, la igualdad, el Estado de Derecho y los derechos humanos, incluidos los derechos de las minorías).</text:span></text:p>
        <text:p text:style-name="P7"><text:span text:style-name="T1">La ayuda financiera podrá no ser abonada si un beneficiario incumple alguna de sus obligaciones en virtud de la presente cláusula (véase la cláusula 5). </text:span></text:p>
        <text:h text:style-name="P24" text:outline-level="4"><text:bookmark-start text:name="_Toc90290912"/><text:bookmark-start text:name="_Toc88829372"/><text:bookmark-start text:name="_Toc24126582"/><text:bookmark-start text:name="_Toc24116105"/><text:bookmark-start text:name="Bookmark15"/><text:span text:style-name="T18">CLÁUSULA 9 - PROTECCIÓN</text:span><text:bookmark-end text:name="_Toc529197710"/><text:bookmark-end text:name="_Toc524697223"/><text:bookmark-end text:name="_Toc435109044"/><text:bookmark-end text:name="_Toc120627673"/><text:span text:style-name="T9"> DE DATOS</text:span><text:bookmark-end text:name="_Toc90290912"/><text:bookmark-end text:name="_Toc88829372"/><text:bookmark-end text:name="_Toc24126582"/><text:bookmark-end text:name="_Toc24116105"/><text:bookmark-end text:name="Bookmark15"/></text:h>
        <text:p text:style-name="P7"><text:span text:style-name="T1">El responsable del tratamiento de los datos identificado en la declaración de privacidad tratará los datos personales en el marco del Convenio de conformidad con la legislación aplicable en materia de protección de datos, en particular el Reglamento (UE) 2018/1725</text:span><text:note text:id="ftn8" text:note-class="footnote"><text:note-citation>8</text:note-citation><text:note-body><text:p text:style-name="P44"><text:span text:style-name="footnote_20_reference"><text:span text:style-name="T10"/></text:span> <text:tab/>Reglamento (UE) 2018/1725 del Parlamento Europeo y del Consejo, de 23 de octubre de 2018, relativo a la protección de las personas físicas en lo que respecta al tratamiento de datos personales por las instituciones, órganos y organismos de la Unión, y a la libre circulación de esos datos, y por el que se deroga el Reglamento (CE) n.º 45/2001 y la Decisión n.º 1247/2002/CE. </text:p></text:note-body></text:note><text:span text:style-name="T1"> y los actos nacionales de protección de datos conexos y para los fines establecidos en la declaración de privacidad que puede consultase en el enlace siguiente: </text:span><text:a xlink:type="simple" xlink:href="https://ec.europa.eu/erasmus-esc-personal-data" text:style-name="Internet_20_link" text:visited-style-name="Visited_20_Internet_20_Link"><text:span text:style-name="T24">https://ec.europa.eu/erasmus-esc-personal-data</text:span></text:a><text:span text:style-name="T1">. </text:span></text:p>
        <text:p text:style-name="P37"><text:soft-page-break/>El tratamiento de dichos datos deberá limitarse exclusivamente a procesos relacionados con la aplicación y el seguimiento del Convenio por parte de la organización, la agencia nacional y la Comisión Europea, pudiendo estas transferir datos a las entidades responsables de la inspección y auditoría de conformidad con la legislación de la UE [el Tribunal de Cuentas o la Oficina Europea de Lucha contra el Fraude (OLAF)].</text:p>
        <text:p text:style-name="P37">Los participantes podrán, si así lo solicitan por escrito, acceder a sus datos personales y corregir cualquier información que sea inexacta o incompleta. Los participantes podrán remitir sus preguntas relativas al tratamiento de sus datos personales a la organización y/o a la agencia nacional<text:note text:id="ftn9" text:note-class="footnote"><text:note-citation>9</text:note-citation><text:note-body><text:p text:style-name="P46"><text:span text:style-name="footnote_20_reference"><text:span text:style-name="T10"/></text:span> <text:tab/><text:a xlink:type="simple" xlink:href="https://youth.europa.eu/solidarity/organisations/contact-national-agencies_es" text:style-name="Internet_20_link" text:visited-style-name="Visited_20_Internet_20_Link">https://youth.europa.eu/solidarity/organisations/contact-national-agencies_es</text:a>. </text:p></text:note-body></text:note>. Asimismo, podrán presentar una denuncia relativa al tratamiento de sus datos personales al Supervisor Europeo de Protección de Datos si estiman que la Comisión Europea realiza un uso indebido de dichos datos.</text:p>
        <text:h text:style-name="P24" text:outline-level="4"><text:bookmark-start text:name="_Toc90290937"/><text:bookmark-start text:name="_Toc88829397"/><text:bookmark-start text:name="_Toc24126608"/><text:bookmark-start text:name="_Toc24116129"/><text:bookmark-start text:name="Bookmark16"/><text:span text:style-name="T18">CLÁUSULA 10 - CONSERVACIÓN DE DOCUMENTOS</text:span><text:bookmark-end text:name="_Toc90290937"/><text:bookmark-end text:name="_Toc88829397"/><text:bookmark-end text:name="_Toc24126608"/><text:bookmark-end text:name="_Toc24116129"/><text:bookmark-end text:name="Bookmark16"/></text:h>
        <text:p text:style-name="P7"><text:span text:style-name="T1">El participante deberá conservar los documentos justificativos durante el período en que se lleve a cabo la actividad con el fin de demostrar la correcta ejecución de esta. </text:span></text:p>
        <text:p text:style-name="P7"><text:span text:style-name="T1">Deberán facilitarse los registros y documentos justificativos si así se solicita o en el contexto de los controles, revisiones, auditorías o investigaciones (véase la cláusula 13). </text:span></text:p>
        <text:p text:style-name="P7"><text:span text:style-name="T1">Si se estuvieran llevando a cabo controles, revisiones, auditorías, investigaciones, litigios u otros procesos de reclamación en virtud del Convenio, el participante deberá conservar tales registros y otros documentos justificativos hasta que concluyan tales procedimientos.</text:span></text:p>
        <text:p text:style-name="P7"><text:span text:style-name="T1">El participante deberá conservar los documentos originales. Los documentos digitales y digitalizados se considerarán originales si así lo autoriza la legislación nacional aplicable. La organización podrá aceptar documentos no originales si considera que ofrecen un nivel de fiabilidad comparable. </text:span></text:p>
        <text:h text:style-name="P24" text:outline-level="4"><text:bookmark-start text:name="_Toc524697227"/><text:bookmark-start text:name="_Toc435108995"/><text:bookmark-start text:name="_Toc120627705"/><text:bookmark-start text:name="_Toc90290940"/><text:bookmark-start text:name="_Toc88829400"/><text:bookmark-start text:name="_Toc24126611"/><text:bookmark-start text:name="_Toc24116132"/><text:bookmark-start text:name="_Toc530035913"/><text:bookmark-start text:name="Bookmark17"/><text:span text:style-name="T18">CLÁUSULA 11 - INFORME DEL PARTICIPANTE</text:span><text:bookmark-end text:name="_Toc90290940"/><text:bookmark-end text:name="_Toc88829400"/><text:bookmark-end text:name="_Toc24126611"/><text:bookmark-end text:name="_Toc24116132"/><text:bookmark-end text:name="_Toc530035913"/><text:bookmark-end text:name="Bookmark17"/><text:span text:style-name="T18"> </text:span></text:h>
        <text:p text:style-name="P10"><text:bookmark-start text:name="_Toc435108996"/><text:bookmark-start text:name="Bookmark18"/><text:span text:style-name="T1">El participante deberá completar el informe del participante en [</text:span><text:span text:style-name="T6">indíquese el idioma</text:span><text:span text:style-name="T1">] a más tardar treinta días después de finalizar el período de actividad por medio de un cuestionario en línea en el que transmitirá sus impresiones sobre los elementos factuales y cualitativos del período de actividad, así como de su preparación y su seguimiento.</text:span></text:p>
        <text:p text:style-name="P7"><text:bookmark-end text:name="_Toc524697227"/><text:bookmark-end text:name="_Toc435108995"/><text:bookmark-end text:name="_Toc120627705"/><text:bookmark-end text:name="_Toc435108996"/><text:bookmark-end text:name="Bookmark18"/><text:span text:style-name="T1">Si el participante no presenta el informe, la organización no emitirá el certificado de participación. </text:span><text:bookmark-start text:name="_Toc90290946"/><text:bookmark-start text:name="_Toc88829406"/><text:bookmark-start text:name="_Toc24126617"/><text:bookmark-start text:name="_Toc24116138"/><text:bookmark-start text:name="_Toc530035914"/><text:bookmark-start text:name="_Toc529197730"/><text:bookmark-start text:name="_Toc435109007"/><text:bookmark-start text:name="Bookmark19"/></text:p>
        <text:h text:style-name="P24" text:outline-level="4"><text:bookmark-start text:name="_Toc524697229"/><text:span text:style-name="T18">CLÁUSULA 12 - PAGOS</text:span><text:bookmark-end text:name="_Toc88829406"/><text:bookmark-end text:name="_Toc24126617"/><text:bookmark-end text:name="_Toc24116138"/><text:bookmark-end text:name="_Toc530035914"/><text:bookmark-end text:name="_Toc529197730"/><text:bookmark-end text:name="_Toc435109007"/><text:bookmark-end text:name="Bookmark19"/><text:bookmark-end text:name="_Toc524697229"/><text:span text:style-name="T18"> Y MODALIDADES DE PAGO </text:span><text:bookmark-end text:name="_Toc90290946"/></text:h>
        <text:p text:style-name="P4"><text:span text:style-name="T1">[</text:span><text:span text:style-name="T6">Facilítese en esta sección una descripción de las modalidades de pago previstas, tales como pagos por adelantado, reembolso de billetes, etc.]</text:span></text:p>
        <text:p text:style-name="P19"><text:soft-page-break/></text:p>
        <text:p text:style-name="P4"><text:span text:style-name="T1">[</text:span><text:span text:style-name="T6">Facilítese una descripción detallada de las modalidades de pago de la ayuda financiera (especificando fechas, importes y moneda de cada pago)</text:span><text:span text:style-name="T1">]</text:span><text:span text:style-name="T22"> </text:span></text:p>
        <text:p text:style-name="P2"/>
        <text:h text:style-name="P26" text:outline-level="4"><text:bookmark-start text:name="_Toc524697250"/><text:bookmark-start text:name="_Toc435109081"/><text:bookmark-start text:name="_Toc24126662"/><text:bookmark-start text:name="_Toc24116183"/><text:bookmark-start text:name="_Toc530035932"/><text:bookmark-start text:name="_Toc120627721"/><text:bookmark-start text:name="_Toc90290961"/><text:bookmark-start text:name="_Toc88829421"/><text:bookmark-start text:name="_Toc24126632"/><text:bookmark-start text:name="_Toc24116153"/><text:bookmark-start text:name="_Toc530035917"/><text:bookmark-start text:name="_Toc529197753"/><text:bookmark-start text:name="_Toc524697235"/><text:bookmark-start text:name="_Toc435109019"/><text:bookmark-start text:name="Bookmark20"/><text:span text:style-name="T18">CLÁUSULA 13 - CONTROLES, REVISIONES, AUDITORÍAS E INVESTIGACIONES </text:span><text:bookmark-end text:name="_Toc90290961"/><text:bookmark-end text:name="_Toc88829421"/><text:bookmark-end text:name="_Toc24126632"/><text:bookmark-end text:name="_Toc24116153"/><text:bookmark-end text:name="_Toc530035917"/><text:bookmark-end text:name="_Toc529197753"/><text:bookmark-end text:name="_Toc524697235"/><text:bookmark-end text:name="_Toc435109019"/><text:bookmark-end text:name="Bookmark20"/></text:h>
        <text:p text:style-name="P8"><text:span text:style-name="T1">El participante se compromete a cooperar con diligencia y facilitar cualquier información que le solicite la Comisión Europea, la agencia nacional de </text:span><text:span text:style-name="T6">[país]</text:span><text:span text:style-name="T1">, o cualquier otra entidad externa autorizada por la Comisión Europea o la agencia nacional de </text:span><text:span text:style-name="T6">[país]</text:span><text:span text:style-name="T1"> para comprobar que se están aplicando correctamente el proyecto y las disposiciones del Convenio.</text:span></text:p>
        <text:p text:style-name="P8"><text:span text:style-name="T1">A instancias de dichos organismos, el participante deberá proporcionar información completa, precisa y exhaustiva en la forma y plazos solicitados.</text:span></text:p>
        <text:p text:style-name="P8"><text:span text:style-name="T1">Toda constatación relacionada con el Convenio podrá revertir en una solicitud de reembolso, una retención de los pagos u otras acciones judiciales a efectos de la legislación nacional aplicable.</text:span></text:p>
        <text:h text:style-name="P27" text:outline-level="1"><text:bookmark-start text:name="_Toc524697239"/><text:bookmark-start text:name="_Toc435109054"/><text:bookmark-start text:name="_Toc120627729"/><text:bookmark-start text:name="_Toc90290971"/><text:bookmark-start text:name="_Toc88829431"/><text:bookmark-start text:name="_Toc24126642"/><text:bookmark-start text:name="_Toc24116163"/><text:bookmark-start text:name="_Toc530035921"/><text:bookmark-start text:name="Bookmark21"/><text:span text:style-name="T19">CAPÍTULO 5. </text:span><text:bookmark-end text:name="Bookmark21"/><text:span text:style-name="T19">CONSECUENCIAS DEL INCUMPLIMIENTO</text:span><text:bookmark-end text:name="_Toc90290971"/><text:bookmark-end text:name="_Toc88829431"/><text:bookmark-end text:name="_Toc24126642"/><text:bookmark-end text:name="_Toc24116163"/><text:bookmark-end text:name="_Toc530035921"/></text:h>
        <text:h text:style-name="P24" text:outline-level="4"><text:bookmark-end text:name="_Toc524697239"/><text:bookmark-end text:name="_Toc435109054"/><text:bookmark-end text:name="_Toc120627729"/><text:bookmark-start text:name="_Toc90290988"/><text:bookmark-start text:name="_Toc88829448"/><text:bookmark-start text:name="_Toc24126659"/><text:bookmark-start text:name="_Toc24116180"/><text:bookmark-start text:name="_Toc529197785"/><text:bookmark-start text:name="_Toc524697249"/><text:bookmark-start text:name="_Toc435109078"/><text:bookmark-start text:name="_Toc530035931"/><text:bookmark-start text:name="_Toc97092421"/><text:bookmark-start text:name="_Toc12092779"/><text:bookmark text:name="_Toc529197775"/><text:bookmark text:name="_Toc525254359"/><text:bookmark text:name="_Toc525221274"/><text:bookmark text:name="_Toc525221095"/><text:bookmark text:name="_Toc524885739"/><text:bookmark text:name="_Toc524885567"/><text:bookmark text:name="_Toc524885395"/><text:bookmark text:name="_Toc524884405"/><text:bookmark text:name="_Toc524697985"/><text:bookmark text:name="_Toc524697652"/><text:bookmark text:name="_Toc524697389"/><text:bookmark text:name="_Toc524697243"/><text:bookmark text:name="_Toc524596543"/><text:bookmark text:name="_Toc524546153"/><text:bookmark text:name="_Toc524545826"/><text:bookmark text:name="_Toc524545661"/><text:bookmark text:name="_Toc524530359"/><text:bookmark text:name="_Toc524530191"/><text:bookmark text:name="_Toc524530023"/><text:bookmark text:name="_Toc524529611"/><text:bookmark text:name="_Toc520313736"/><text:bookmark text:name="_Toc520313572"/><text:bookmark text:name="_Toc520311274"/><text:bookmark text:name="_Toc520311108"/><text:bookmark text:name="_Toc520310714"/><text:bookmark text:name="_Toc520310544"/><text:bookmark text:name="_Toc520309063"/><text:bookmark text:name="_Toc520308889"/><text:bookmark text:name="_Toc520307895"/><text:bookmark text:name="_Toc435109064"/><text:bookmark text:name="_Toc532247928"/><text:bookmark text:name="_Toc530397252"/><text:bookmark text:name="_Toc530396870"/><text:bookmark text:name="_Toc530396675"/><text:bookmark text:name="_Toc530036723"/><text:bookmark text:name="_Toc530036537"/><text:bookmark text:name="_Toc530035926"/><text:bookmark text:name="_Toc120627730"/><text:bookmark text:name="_Toc90290972"/><text:bookmark text:name="_Toc88829432"/><text:bookmark text:name="_Toc24126643"/><text:bookmark text:name="_Toc24116164"/><text:bookmark text:name="_Toc530035922"/><text:bookmark text:name="Bookmark22"/><text:span text:style-name="T18">CLÁUSULA 14 - SUSPENSIÓN DEL CONVENIO</text:span><text:bookmark-end text:name="_Toc90290988"/><text:bookmark-end text:name="_Toc88829448"/><text:bookmark-end text:name="_Toc24126659"/><text:bookmark-end text:name="_Toc24116180"/><text:bookmark-end text:name="_Toc529197785"/><text:bookmark-end text:name="_Toc524697249"/><text:bookmark-end text:name="_Toc435109078"/><text:bookmark-end text:name="_Toc530035931"/><text:bookmark-end text:name="_Toc97092421"/><text:bookmark-end text:name="_Toc12092779"/></text:h>
        <text:p text:style-name="P7"><text:span text:style-name="T1">El Convenio podrá suspenderse a iniciativa del participante o de la organización si circunstancias excepcionales, en particular de fuerza mayor (véase la cláusula 17), hacen que su ejecución resulte imposible o excesivamente dificultosa. El Convenio podrá suspenderse siempre con el acuerdo de la otra Parte y en la fecha convenida por ambas tras una modificación y podrá reanudarse posteriormente. </text:span></text:p>
        <text:p text:style-name="P10"><text:span text:style-name="T1">La suspensión </text:span><text:span text:style-name="T3">surtirá efecto</text:span><text:span text:style-name="T1"> en la fecha acordada por las Partes.</text:span></text:p>
        <text:p text:style-name="P7"><text:span text:style-name="T1">La organización podrá suspender el Convenio, en todo momento, si el participante ha cometido o se sospecha que ha cometido:</text:span></text:p>
        <text:list xml:id="list4080917745109139570" text:style-name="WWNum36">
          <text:list-item>
            <text:p text:style-name="P11"><text:span text:style-name="T1">errores sustanciales, irregularidades o fraude, o </text:span></text:p>
          </text:list-item>
          <text:list-item>
            <text:p text:style-name="P11"><text:span text:style-name="T1">un incumplimiento grave de las obligaciones establecidas en el presente Convenio o durante el procedimiento de adjudicación (incluida la ejecución incorrecta de la acción, la presentación de información falsa, la no presentación de la información requerida y la violación de las normas éticas y de seguridad, si procede, etc.).</text:span></text:p>
          </text:list-item>
        </text:list>
        <text:p text:style-name="P12"><text:span text:style-name="T1">La suspensión </text:span><text:span text:style-name="T3">surtirá efecto</text:span><text:span text:style-name="T1"> el día siguiente al envío de la notificación. </text:span></text:p>
        <text:p text:style-name="P7"><text:soft-page-break/><text:span text:style-name="T1">Una vez que las circunstancias permitan reanudar la ejecución, las Partes deberán acordar de inmediato la fecha de reanudación (un día después de la fecha en que finalice la suspensión). La suspensión se </text:span><text:span text:style-name="T3">levantará</text:span><text:span text:style-name="T1"> con efectos a partir de la fecha en que finalice la suspensión. </text:span></text:p>
        <text:p text:style-name="P7"><text:span text:style-name="T1">Durante la suspensión, no se abonarán ayudas financieras al participante. </text:span></text:p>
        <text:p text:style-name="P7"><text:span text:style-name="T1">El participante no podrá reclamar daños y perjuicios en razón de la suspensión por la organización.</text:span></text:p>
        <text:p text:style-name="P12"><text:span text:style-name="T1">Si el participante considera que la suspensión del pago es indebida, podrá exponer la situación a la Agencia Nacional competente, después de intentar obtener aclaración por parte de la organización o cuando el conflicto no pueda resolverse de forma amistosa.</text:span></text:p>
        <text:p text:style-name="P7"><text:span text:style-name="T1">La suspensión de la ayuda financiera no afecta al derecho de la organización a poner fin a la ayuda financiera (véase la cláusula 15).</text:span></text:p>
        <text:h text:style-name="P23" text:outline-level="4"><text:bookmark-end text:name="_Toc524697250"/><text:bookmark-end text:name="_Toc435109081"/><text:bookmark-end text:name="_Toc24126662"/><text:bookmark-end text:name="_Toc24116183"/><text:bookmark-end text:name="_Toc530035932"/><text:bookmark-end text:name="_Toc120627721"/><text:bookmark-start text:name="_Toc90290991"/><text:bookmark-start text:name="_Toc88829451"/><text:bookmark-start text:name="Bookmark23"/><text:span text:style-name="T18">CLÁUSULA 15 - RESOLUCIÓN POR PARTE DE LA ORGANIZACIÓN O DEL PARTICIPANTE</text:span><text:bookmark-end text:name="_Toc90290991"/><text:bookmark-end text:name="_Toc88829451"/><text:bookmark-end text:name="Bookmark23"/><text:span text:style-name="T18"> </text:span></text:h>
        <text:p text:style-name="P7"><text:bookmark-start text:name="_Toc90290992"/><text:bookmark-start text:name="_Toc88829452"/><text:bookmark-start text:name="_Toc24126663"/><text:bookmark-start text:name="_Toc24116184"/><text:bookmark-start text:name="_Toc529197789"/><text:bookmark-start text:name="_Toc435109082"/><text:bookmark-start text:name="Bookmark24"/><text:span text:style-name="T1">El participante o la organización podrán resolver el Convenio si circunstancias excepcionales, en particular de fuerza mayor (véase la cláusula 17), hacen que su ejecución resulte imposible o excesivamente dificultosa. </text:span></text:p>
        <text:p text:style-name="P7"><text:span text:style-name="T1">En caso de resolución debida a causas de fuerza mayor, el participante tendrá derecho a percibir como mínimo el importe de la ayuda financiera correspondiente a la </text:span><text:span text:style-name="T4">duración real</text:span><text:span text:style-name="T1"> del período de actividad. El importe restante de la ayuda tendrá que ser reembolsado.</text:span></text:p>
        <text:p text:style-name="P7"><text:span text:style-name="T1">En caso de incumplimiento grave de las obligaciones recogidas en el presente Convenio, las Partes tendrán derecho a resolverlo notificando oficialmente de ello a la otra Parte.</text:span></text:p>
        <text:p text:style-name="P7"><text:span text:style-name="T1">La organización podrá resolver el Convenio, si el participante ha cometido errores sustanciales, irregularidades, fraude, o está implicado en una organización delictiva, blanqueo de capitales, delitos relacionados con el terrorismo (incluida la financiación del terrorismo), trabajo infantil o trata de seres humanos.</text:span></text:p>
        <text:p text:style-name="P7"><text:span text:style-name="T1">Si el participante resolviese el Convenio antes de la fecha de finalización de la actividad, deberá reembolsar el importe de la ayuda financiera que se le haya pagado en concepto de días sin actividad. </text:span></text:p>
        <text:p text:style-name="P7"><text:span text:style-name="T1">La organización se reserva el derecho a incoar una acción ante los tribunales si algún reembolso solicitado no se efectuara voluntariamente dentro del plazo notificado al participante por correo certificado.</text:span></text:p>
        <text:p text:style-name="P7"><text:bookmark-end text:name="_Toc90290992"/><text:bookmark-end text:name="_Toc88829452"/><text:bookmark-end text:name="_Toc24126663"/><text:bookmark-end text:name="_Toc24116184"/><text:bookmark-end text:name="_Toc529197789"/><text:bookmark-end text:name="_Toc435109082"/><text:bookmark-end text:name="Bookmark24"/><text:span text:style-name="T1">La resolución </text:span><text:span text:style-name="T3">surtirá efecto</text:span><text:span text:style-name="T1"> el día después del envío de la notificación de confirmación (o en la fecha posterior especificada en la notificación, «fecha de resolución»).</text:span></text:p>
        <text:p text:style-name="P7"><text:span text:style-name="T1">El participante no podrá reclamar daños y perjuicios en razón de la resolución por la organización.</text:span></text:p>
        <text:p text:style-name="P7"><text:soft-page-break/><text:span text:style-name="T1">Tras la resolución, seguirán aplicándose las obligaciones del participante [en particular las cláusulas 11 (informes) y 13 (controles, revisiones, auditorías e investigaciones)]. </text:span></text:p>
        <text:h text:style-name="P24" text:outline-level="4"><text:bookmark-start text:name="_Toc90290996"/><text:bookmark-start text:name="_Toc88829456"/><text:bookmark-start text:name="_Toc24126667"/><text:bookmark-start text:name="_Toc24116188"/><text:bookmark-start text:name="_Toc530035934"/><text:bookmark-start text:name="_Toc529197793"/><text:bookmark-start text:name="_Toc524697252"/><text:bookmark-start text:name="Bookmark25"/><text:span text:style-name="T18">CLÁUSULA 16 - DAÑOS Y PERJUICIOS</text:span><text:bookmark-end text:name="_Toc90290996"/><text:bookmark-end text:name="_Toc88829456"/><text:bookmark-end text:name="_Toc24126667"/><text:bookmark-end text:name="_Toc24116188"/><text:bookmark-end text:name="_Toc530035934"/><text:bookmark-end text:name="_Toc529197793"/><text:bookmark-end text:name="_Toc524697252"/><text:bookmark-end text:name="Bookmark25"/><text:span text:style-name="T18"> </text:span></text:h>
        <text:p text:style-name="P4"><text:bookmark-start text:name="_Toc90290997"/><text:bookmark-start text:name="_Toc88829457"/><text:bookmark-start text:name="_Toc24126668"/><text:bookmark-start text:name="_Toc24116189"/><text:bookmark-start text:name="_Toc529197794"/><text:bookmark-start text:name="Bookmark26"/><text:span text:style-name="T1">Las Partes del presente Convenio se eximen recíprocamente de toda responsabilidad civil por daños ocasionados por las mismas o sus empleados como resultado de la ejecución del mismo, siempre que tales daños no se deban a una conducta indebida grave e intencionada por parte de la otra Parte o sus empleados.</text:span></text:p>
        <text:p text:style-name="P2"/>
        <text:p text:style-name="P7"><text:span text:style-name="T1">A la Agencia Nacional de </text:span><text:span text:style-name="T6">[país]</text:span><text:span text:style-name="T1">, la Comisión Europea o sus empleados no se les podrá responsabilizar en caso de demanda al amparo del Convenio en relación con cualquier perjuicio ocasionado en el curso de la actividad. Por consiguiente, ni la Agencia Nacional de </text:span><text:span text:style-name="T6">[país]</text:span><text:span text:style-name="T1"> ni la Comisión Europea solicitarán indemnización o reembolso alguno asociados a dicha demanda. </text:span></text:p>
        <text:h text:style-name="P14" text:outline-level="4"><text:bookmark-end text:name="_Toc90290997"/><text:bookmark-end text:name="_Toc88829457"/><text:bookmark-end text:name="_Toc24126668"/><text:bookmark-end text:name="_Toc24116189"/><text:bookmark-end text:name="_Toc529197794"/><text:bookmark-end text:name="Bookmark26"/><text:bookmark-start text:name="_Toc90291001"/><text:bookmark-start text:name="_Toc88829461"/><text:bookmark-start text:name="_Toc24126672"/><text:bookmark-start text:name="_Toc24116193"/><text:bookmark-start text:name="_Toc530035937"/><text:bookmark-start text:name="_Toc529197798"/><text:bookmark-start text:name="_Toc524697255"/><text:bookmark-start text:name="_Toc435109086"/><text:bookmark-start text:name="_Toc97092422"/><text:bookmark-start text:name="_Toc120627755"/><text:span text:style-name="T18">CLÁUSULA 17 - FUERZA MAYOR</text:span><text:bookmark-end text:name="_Toc90291001"/><text:bookmark-end text:name="_Toc88829461"/><text:bookmark-end text:name="_Toc24126672"/><text:bookmark-end text:name="_Toc24116193"/><text:bookmark-end text:name="_Toc530035937"/><text:bookmark-end text:name="_Toc529197798"/><text:bookmark-end text:name="_Toc524697255"/><text:bookmark-end text:name="_Toc435109086"/><text:bookmark-end text:name="_Toc97092422"/><text:bookmark-end text:name="_Toc120627755"/><text:span text:style-name="T18"> </text:span></text:h>
        <text:p text:style-name="P7"><text:span text:style-name="T1">La Parte que se encuentre en una situación de fuerza mayor no se considerará incursa en incumplimiento de sus obligaciones en virtud del Convenio cuando no le sea posible cumplirlas por esta causa. </text:span></text:p>
        <text:p text:style-name="P28"><text:span text:style-name="T1">Por «fuerza mayor» se entenderá cualquier situación o suceso que:</text:span></text:p>
        <text:list xml:id="list4232581005620601362" text:style-name="WWNum4">
          <text:list-item>
            <text:p text:style-name="P13"><text:span text:style-name="T1">impida a cualquiera de las Partes cumplir sus obligaciones en virtud del Convenio, </text:span></text:p>
          </text:list-item>
          <text:list-item>
            <text:p text:style-name="P13"><text:span text:style-name="T1">constituya una situación excepcional e imprevisible, ajena a la voluntad de las Partes,</text:span></text:p>
          </text:list-item>
          <text:list-item>
            <text:p text:style-name="P13"><text:span text:style-name="T1">no se deba a error o negligencia de su parte (o de parte de otras entidades participantes implicadas en la acción), y</text:span></text:p>
          </text:list-item>
          <text:list-item>
            <text:p text:style-name="P13"><text:span text:style-name="T1">resulte inevitable a pesar de ejercer la debida diligencia. </text:span></text:p>
          </text:list-item>
        </text:list>
        <text:p text:style-name="P7"><text:span text:style-name="T1">Cualquier situación constitutiva de fuerza mayor deberá ser notificada oficialmente sin demora a la otra parte, precisando la naturaleza, la duración probable y los efectos previsibles.</text:span></text:p>
        <text:p text:style-name="P7"><text:span text:style-name="T1">Las Partes deberán adoptar inmediatamente todas las medidas necesarias para limitar el perjuicio eventual resultante de un caso de fuerza mayor y hacer todo lo posible para reanudar la ejecución de la acción lo antes posible.</text:span></text:p>
        <text:h text:style-name="P27" text:outline-level="1"><text:bookmark-start text:name="_Toc90291002"/><text:bookmark-start text:name="_Toc88829462"/><text:bookmark-start text:name="_Toc24126673"/><text:bookmark-start text:name="_Toc24118688"/><text:bookmark-start text:name="_Toc24116194"/><text:bookmark-start text:name="_Toc530035938"/><text:bookmark-start text:name="_Toc529197799"/><text:bookmark-start text:name="_Toc524697256"/><text:bookmark-start text:name="_Toc435109087"/><text:bookmark-start text:name="Bookmark27"/><text:soft-page-break/><text:span text:style-name="T19">CAPÍTULO 6. DISPOSICIONES FINALES</text:span><text:bookmark-end text:name="_Toc90291002"/><text:bookmark-end text:name="_Toc88829462"/><text:bookmark-end text:name="_Toc24126673"/><text:bookmark-end text:name="_Toc24118688"/><text:bookmark-end text:name="_Toc24116194"/><text:bookmark-end text:name="_Toc530035938"/><text:bookmark-end text:name="_Toc529197799"/><text:bookmark-end text:name="_Toc524697256"/><text:bookmark-end text:name="_Toc435109087"/><text:bookmark-end text:name="Bookmark27"/></text:h>
        <text:h text:style-name="P24" text:outline-level="4"><text:bookmark-start text:name="_Toc90291003"/><text:bookmark-start text:name="_Toc88829463"/><text:bookmark-start text:name="_Toc24126674"/><text:bookmark-start text:name="_Toc24118689"/><text:bookmark-start text:name="_Toc24116195"/><text:bookmark-start text:name="_Toc530035939"/><text:bookmark-start text:name="_Toc529197800"/><text:bookmark-start text:name="_Toc524697257"/><text:bookmark-start text:name="_Toc435109088"/><text:bookmark-start text:name="Bookmark28"/><text:span text:style-name="T18">CLÁUSULA 18 - COMUNICACIÓN ENTRE LAS PARTES</text:span><text:bookmark-end text:name="_Toc90291003"/><text:bookmark-end text:name="_Toc88829463"/><text:bookmark-end text:name="_Toc24126674"/><text:bookmark-end text:name="_Toc24118689"/><text:bookmark-end text:name="_Toc24116195"/><text:bookmark-end text:name="_Toc530035939"/><text:bookmark-end text:name="_Toc529197800"/><text:bookmark-end text:name="_Toc524697257"/><text:bookmark-end text:name="_Toc435109088"/><text:bookmark-end text:name="Bookmark28"/></text:h>
        <text:h text:style-name="P14" text:outline-level="5"><text:bookmark-start text:name="_Toc90291004"/><text:bookmark-start text:name="_Toc88829464"/><text:bookmark-start text:name="_Toc24126675"/><text:bookmark-start text:name="_Toc24118690"/><text:bookmark-start text:name="_Toc24116196"/><text:bookmark-start text:name="_Toc529197801"/><text:bookmark-start text:name="_Toc435109089"/><text:bookmark-start text:name="Bookmark29"/><text:span text:style-name="T3">18.1. Formas y medios de comunicación</text:span><text:bookmark-end text:name="_Toc24118690"/><text:bookmark-end text:name="_Toc24116196"/><text:bookmark-end text:name="_Toc529197801"/><text:bookmark-end text:name="_Toc435109089"/><text:bookmark-end text:name="Bookmark29"/><text:span text:style-name="T3"> </text:span><text:bookmark-end text:name="_Toc90291004"/><text:bookmark-end text:name="_Toc88829464"/><text:bookmark-end text:name="_Toc24126675"/></text:h>
        <text:p text:style-name="P7"><text:bookmark-start text:name="_Toc88829465"/><text:bookmark-start text:name="_Toc24126676"/><text:bookmark-start text:name="_Toc24118691"/><text:bookmark-start text:name="_Toc24116197"/><text:bookmark-start text:name="_Toc529197802"/><text:bookmark-start text:name="_Toc435109090"/><text:bookmark-start text:name="Bookmark30"/><text:span text:style-name="T1">Las comunicaciones en virtud del Convenio (información, solicitudes, etc.) deberán realizarse por escrito, salvo que se indique lo contrario en el Convenio. </text:span></text:p>
        <text:p text:style-name="P7"><text:span text:style-name="T1">Las notificaciones oficiales se realizarán por correo certificado con acuse de recibo («notificación oficial en papel»). </text:span></text:p>
        <text:p text:style-name="P7"><text:span text:style-name="T1">No obstante, las notificaciones oficiales podrán enviarse por vía electrónica si lo permite la legislación nacional aplicable en el país del Estado miembro de que se trate, en particular con acuse de recibo. </text:span></text:p>
        <text:h text:style-name="P25" text:outline-level="5"><text:bookmark-start text:name="_Toc90291005"/><text:span text:style-name="T3">18.2.</text:span><text:tab/><text:span text:style-name="T3">Fecha de comunicación</text:span><text:bookmark-end text:name="_Toc88829465"/><text:bookmark-end text:name="_Toc24126676"/><text:bookmark-end text:name="_Toc24118691"/><text:bookmark-end text:name="_Toc24116197"/><text:bookmark-end text:name="_Toc529197802"/><text:bookmark-end text:name="_Toc435109090"/><text:bookmark-end text:name="Bookmark30"/><text:bookmark-end text:name="_Toc90291005"/><text:span text:style-name="T3"> </text:span></text:h>
        <text:p text:style-name="P7"><text:bookmark-start text:name="_Toc88829466"/><text:bookmark-start text:name="_Toc24126677"/><text:bookmark-start text:name="_Toc24118692"/><text:bookmark-start text:name="_Toc24116198"/><text:bookmark-start text:name="_Toc529197803"/><text:bookmark-start text:name="_Toc435109091"/><text:bookmark-start text:name="Bookmark31"/><text:span text:style-name="T1">Las comunicaciones se considerarán efectuadas en el momento de su envío por la parte remitente (es decir, la fecha y hora en que las envíe).</text:span></text:p>
        <text:p text:style-name="P7"><text:span text:style-name="T1">Las notificaciones oficiales en papel enviadas por correo certificado con acuse de recibo se considerarán efectuadas:</text:span></text:p>
        <text:list xml:id="list30647002" text:continue-numbering="true" text:style-name="WWNum4">
          <text:list-item>
            <text:p text:style-name="P13"><text:span text:style-name="T1">en la fecha de entrega registrada por el servicio de correos, o bien</text:span></text:p>
          </text:list-item>
          <text:list-item>
            <text:p text:style-name="P13"><text:span text:style-name="T1">en la fecha límite para su recogida en la oficina de correos.</text:span></text:p>
          </text:list-item>
        </text:list>
        <text:h text:style-name="P25" text:outline-level="5"><text:span text:style-name="T3">18.3.</text:span><text:tab/><text:span text:style-name="T3">Comunicación útil de información</text:span></text:h>
        <text:p text:style-name="P14"><text:span text:style-name="T23">[Opción si en la actividad de voluntariado intervienen otras entidades u organizaciones, añádanse todas las que conciernan al voluntario: </text:span></text:p>
        <text:p text:style-name="P49">Otras entidades/organizaciones que intervienen en el proyecto:</text:p>
        <text:p text:style-name="P17"><text:span text:style-name="T1">[</text:span><text:span text:style-name="T6">nombre oficial completo</text:span><text:span text:style-name="T1">]</text:span></text:p>
        <text:p text:style-name="P17"><text:span text:style-name="T1">[</text:span><text:span text:style-name="T6">forma jurídica oficial</text:span><text:span text:style-name="T1">]</text:span></text:p>
        <text:p text:style-name="P17"><text:span text:style-name="T1">[</text:span><text:span text:style-name="T6">n.º de registro oficial</text:span><text:span text:style-name="T1">]</text:span></text:p>
        <text:p text:style-name="P17"><text:span text:style-name="T1">[</text:span><text:span text:style-name="T6">dirección oficial completa</text:span><text:span text:style-name="T1">]</text:span></text:p>
        <text:p text:style-name="P7"><text:span text:style-name="T1">[</text:span><text:span text:style-name="T6">Teléfono</text:span><text:span text:style-name="T1">]</text:span></text:p>
        <text:p text:style-name="P7"><text:span text:style-name="T1">[</text:span><text:span text:style-name="T6">Correo electrónico</text:span><text:span text:style-name="T1">] </text:span></text:p>
        <text:p text:style-name="P17"><text:span text:style-name="T1">[</text:span><text:span text:style-name="T6">Función en el proyecto de voluntariado</text:span><text:span text:style-name="T1">] </text:span></text:p>
        <text:p text:style-name="P17"><text:soft-page-break/><text:span text:style-name="T1">Las comunicaciones dirigidas a estas entidades/organizaciones deben remitirse a la dirección arriba indicada.</text:span><text:span text:style-name="T23">]</text:span></text:p>
        <text:p text:style-name="P17"><text:span text:style-name="T1">La Agencia Nacional para este proyecto es: </text:span></text:p>
        <text:p text:style-name="P17"><text:span text:style-name="T1">[</text:span><text:span text:style-name="T6">nombre oficial completo</text:span><text:span text:style-name="T1">]</text:span></text:p>
        <text:p text:style-name="P17"><text:span text:style-name="T1">[</text:span><text:span text:style-name="T6">dirección oficial completa</text:span><text:span text:style-name="T1">]</text:span></text:p>
        <text:p text:style-name="P7"><text:span text:style-name="T1">[</text:span><text:span text:style-name="T6">Teléfono</text:span><text:span text:style-name="T1">]</text:span></text:p>
        <text:p text:style-name="P7"><text:span text:style-name="T1">[</text:span><text:span text:style-name="T6">Correo electrónico</text:span><text:span text:style-name="T1">] </text:span></text:p>
        <text:p text:style-name="P17"><text:span text:style-name="T1">Las comunicaciones dirigidas a la Agencia Nacional deben remitirse a la dirección arriba indicada.</text:span></text:p>
        <text:h text:style-name="P24" text:outline-level="4"><text:bookmark-end text:name="_Toc88829466"/><text:bookmark-end text:name="_Toc24126677"/><text:bookmark-end text:name="_Toc24118692"/><text:bookmark-end text:name="_Toc24116198"/><text:bookmark-end text:name="_Toc529197803"/><text:bookmark-end text:name="_Toc435109091"/><text:bookmark-end text:name="Bookmark31"/><text:bookmark-start text:name="_Toc529197808"/><text:bookmark-start text:name="_Toc524697260"/><text:bookmark-start text:name="_Toc435109096"/><text:bookmark-start text:name="_Toc120627766"/><text:bookmark-start text:name="_Toc90291009"/><text:bookmark-start text:name="_Toc88829469"/><text:bookmark-start text:name="_Toc24126680"/><text:bookmark-start text:name="_Toc24118695"/><text:bookmark-start text:name="_Toc24116201"/><text:bookmark-start text:name="_Toc12092808"/><text:bookmark text:name="_Toc529197806"/><text:bookmark text:name="_Toc525254390"/><text:bookmark text:name="_Toc525221305"/><text:bookmark text:name="_Toc525221126"/><text:bookmark text:name="_Toc524885770"/><text:bookmark text:name="_Toc524885598"/><text:bookmark text:name="_Toc524885426"/><text:bookmark text:name="_Toc524884436"/><text:bookmark text:name="_Toc435109094"/><text:bookmark text:name="_Toc532247958"/><text:bookmark text:name="_Toc530397282"/><text:bookmark text:name="_Toc530396900"/><text:bookmark text:name="_Toc530396705"/><text:bookmark text:name="_Toc530036753"/><text:bookmark text:name="_Toc530036567"/><text:bookmark text:name="_Toc530035941"/><text:bookmark text:name="_Toc529884941"/><text:bookmark text:name="_Toc529883753"/><text:bookmark text:name="_Toc529877127"/><text:bookmark text:name="_Toc90291006"/><text:span text:style-name="T18">CLÁUSULA 19 - MODIFICACIONES</text:span><text:bookmark-end text:name="_Toc90291009"/><text:bookmark-end text:name="_Toc88829469"/><text:bookmark-end text:name="_Toc24126680"/><text:bookmark-end text:name="_Toc24118695"/><text:bookmark-end text:name="_Toc24116201"/><text:bookmark-end text:name="_Toc12092808"/><text:span text:style-name="T18"> </text:span><text:bookmark-end text:name="_Toc529197808"/><text:bookmark-end text:name="_Toc524697260"/><text:bookmark-end text:name="_Toc435109096"/><text:bookmark-end text:name="_Toc120627766"/></text:h>
        <text:p text:style-name="P7"><text:span text:style-name="T1">Podrá modificarse el Convenio, salvo si las modificaciones entrañasen cambios sustanciales en este, en cuyo caso debe firmarse uno nuevo.</text:span></text:p>
        <text:p text:style-name="P28"><text:span text:style-name="T1">Cualquiera de las Partes puede pedir modificaciones.</text:span></text:p>
        <text:p text:style-name="P28"><text:span text:style-name="T1">Cualquier modificación del Convenio deberá realizarse por escrito a su debido tiempo.</text:span></text:p>
        <text:p text:style-name="P7"><text:span text:style-name="T1">Una modificación </text:span><text:span text:style-name="T3">entrará en vigor</text:span><text:span text:style-name="T1"> el día en el que la firme la Parte receptora. </text:span></text:p>
        <text:p text:style-name="P7"><text:span text:style-name="T1">Una modificación </text:span><text:span text:style-name="T3">surtirá efecto</text:span><text:span text:style-name="T1"> el día en el que entre en vigor o en la fecha que se especifique en ella. </text:span></text:p>
        <text:h text:style-name="P24" text:outline-level="4"><text:bookmark-start text:name="_Toc90291017"/><text:bookmark-start text:name="_Toc88829477"/><text:bookmark-start text:name="_Toc24126688"/><text:bookmark-start text:name="_Toc24118703"/><text:bookmark-start text:name="_Toc24116209"/><text:bookmark-start text:name="_Toc530035946"/><text:bookmark-start text:name="_Toc529197816"/><text:bookmark-start text:name="_Toc524697263"/><text:bookmark-start text:name="_Toc435109102"/><text:bookmark-start text:name="Bookmark32"/><text:span text:style-name="T18">CLÁUSULA 20 - LEGISLACIÓN APLICABLE Y RESOLUCIÓN DE LITIGIOS</text:span><text:bookmark-end text:name="_Toc90291017"/><text:bookmark-end text:name="_Toc88829477"/><text:bookmark-end text:name="_Toc24126688"/><text:bookmark-end text:name="_Toc24118703"/><text:bookmark-end text:name="_Toc24116209"/><text:bookmark-end text:name="_Toc530035946"/><text:bookmark-end text:name="_Toc529197816"/><text:bookmark-end text:name="_Toc524697263"/><text:bookmark-end text:name="_Toc435109102"/><text:bookmark-end text:name="Bookmark32"/><text:span text:style-name="T18"> </text:span></text:h>
        <text:p text:style-name="P4"><text:bookmark-start text:name="_Toc88829479"/><text:bookmark-start text:name="_Toc24126690"/><text:bookmark-start text:name="_Toc24118705"/><text:bookmark-start text:name="_Toc24116211"/><text:bookmark-start text:name="_Toc529197818"/><text:bookmark-start text:name="_Toc435109104"/><text:bookmark-start text:name="Bookmark33"/><text:span text:style-name="T1">El Convenio se regirá por el Derecho nacional de [</text:span><text:span text:style-name="T6">agregar el país de la AN</text:span><text:span text:style-name="T1">].</text:span><text:bookmark-end text:name="_Toc88829479"/><text:bookmark-end text:name="_Toc24126690"/><text:bookmark-end text:name="_Toc24118705"/><text:bookmark-end text:name="_Toc24116211"/><text:bookmark-end text:name="_Toc529197818"/><text:bookmark-end text:name="_Toc435109104"/><text:bookmark-end text:name="Bookmark33"/><text:span text:style-name="T1"> El órgano jurisdiccional competente establecido con arreglo al Derecho nacional aplicable será el único facultado para resolver cualquier conflicto entre la organización y el participante en relación con la interpretación, la aplicación o la validez del presente Convenio, siempre que dicho conflicto no haya podido resolverse de forma amistosa.</text:span></text:p>
        <text:p text:style-name="P2"/>
        <text:h text:style-name="P24" text:outline-level="4"><text:bookmark-start text:name="_Toc90291020"/><text:bookmark-start text:name="_Toc88829480"/><text:bookmark-start text:name="_Toc24126691"/><text:bookmark-start text:name="_Toc24118706"/><text:bookmark-start text:name="_Toc24116212"/><text:bookmark-start text:name="_Toc530035947"/><text:bookmark-start text:name="_Toc529197819"/><text:bookmark-start text:name="_Toc524697264"/><text:bookmark-start text:name="_Toc435109105"/><text:bookmark-start text:name="Bookmark34"/><text:span text:style-name="T18">CLÁUSULA 21 - ENTRADA EN VIGOR</text:span><text:bookmark-end text:name="_Toc90291020"/><text:bookmark-end text:name="_Toc88829480"/><text:bookmark-end text:name="_Toc24126691"/><text:bookmark-end text:name="_Toc24118706"/><text:bookmark-end text:name="_Toc24116212"/><text:bookmark-end text:name="_Toc530035947"/><text:bookmark-end text:name="_Toc529197819"/><text:bookmark-end text:name="_Toc524697264"/><text:bookmark-end text:name="_Toc435109105"/><text:bookmark-end text:name="Bookmark34"/></text:h>
        <text:p text:style-name="P8"><text:span text:style-name="T1">El Convenio entrará en vigor el día en que lo firme la organización. </text:span></text:p>
        <text:p text:style-name="P29"/>
        <text:p text:style-name="P4"><text:span text:style-name="T1">FIRMAS</text:span></text:p>
        <text:p text:style-name="P30"><text:span text:style-name="T1">En representación del participante</text:span><text:tab/><text:span text:style-name="T1">En representación de la organización</text:span></text:p>
        <text:p text:style-name="P30"><text:soft-page-break/><text:span text:style-name="T1">[</text:span><text:span text:style-name="T6">nombre/apellidos</text:span><text:span text:style-name="T1">]</text:span><text:tab/><text:span text:style-name="T1">[</text:span><text:span text:style-name="T6">nombre/apellidos/cargo</text:span><text:span text:style-name="T1">]</text:span></text:p>
        <text:p text:style-name="P30"><text:span text:style-name="T1">[</text:span><text:span text:style-name="T6">firma</text:span><text:span text:style-name="T1">]</text:span><text:tab/><text:span text:style-name="T1">[</text:span><text:span text:style-name="T6">firma</text:span><text:span text:style-name="T1">]</text:span></text:p>
        <text:p text:style-name="P30"><text:span text:style-name="T1">Hecho en [</text:span><text:span text:style-name="T6">español</text:span><text:span text:style-name="T1">]</text:span><text:tab/><text:span text:style-name="T1">Hecho en [</text:span><text:span text:style-name="T6">español</text:span><text:span text:style-name="T1">] </text:span><text:bookmark-end text:name="_Toc12062765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 svg:font-family="Mang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EC Square Sans Pro Light" svg:font-family="'EC Square Sans Pro Light'" style:font-family-generic="roman" style:font-pitch="variable"/>
    <style:font-face style:name="EUAlbertina" svg:font-family="EUAlbertin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C Square Sans Pro Light1" svg:font-family="'EC Square Sans Pro Light'"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s" fo:country="ES"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ab-stops>
          <style:tab-stop style:position="1.27cm"/>
        </style:tab-stops>
      </style:paragraph-properties>
      <style:text-properties style:use-window-font-color="true" style:font-name="Calibri" fo:font-size="11pt" style:font-name-asian="Calibri1" style:font-size-asian="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line-height="115%"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default-outline-level="" style:list-style-name="" style:class="list">
      <style:paragraph-properties fo:margin-top="0cm" fo:margin-bottom="0.212cm" fo:line-height="115%" fo:text-align="start" style:justify-single-word="false" fo:hyphenation-ladder-count="no-limit"/>
      <style:text-properties style:font-name="Calibri" fo:font-size="11pt" style:font-name-asian="Calibri1" style:font-size-asian="11pt" style:font-name-complex="Mangal" fo:hyphenate="false" fo:hyphenation-remain-char-count="2" fo:hyphenation-push-char-count="2"/>
    </style:style>
    <style:style style:name="Caption" style:family="paragraph" style:parent-style-name="Standard" style:default-outline-level="" style:list-style-name="" style:class="extra">
      <style:paragraph-properties fo:margin-top="0.212cm" fo:margin-bottom="0.212cm" fo:line-height="115%" fo:hyphenation-ladder-count="no-limit" text:number-lines="false" text:line-number="0"/>
      <style:text-properties style:font-name="Calibri" fo:font-size="12pt" fo:font-style="italic" style:font-name-asian="Calibri1" style:font-size-asian="12pt" style:font-style-asian="italic" style:font-name-complex="Mangal" style:font-size-complex="12pt" style:font-style-complex="italic" fo:hyphenate="false" fo:hyphenation-remain-char-count="2" fo:hyphenation-push-char-count="2"/>
    </style:style>
    <style:style style:name="Index" style:family="paragraph" style:parent-style-name="Standard" style:default-outline-level="" style:list-style-name="" style:class="index">
      <style:paragraph-properties fo:margin-top="0cm" fo:margin-bottom="0.353cm" fo:line-height="115%" fo:hyphenation-ladder-count="no-limit" text:number-lines="false" text:line-number="0"/>
      <style:text-properties style:font-name="Calibri" fo:font-size="11pt" style:font-name-asian="Calibri1" style:font-size-asian="11pt" style:font-name-complex="Mangal" fo:hyphenate="false" fo:hyphenation-remain-char-count="2" fo:hyphenation-push-char-count="2"/>
    </style:style>
    <style:style style:name="Heading_20_1" style:display-name="Heading 1" style:family="paragraph" style:parent-style-name="List_20_Bullet" style:next-style-name="Text_20_body" style:default-outline-level="1" style:list-style-name="Outline" style:class="text">
      <style:paragraph-properties fo:margin-top="0.423cm" fo:margin-bottom="0.423cm" style:line-height-at-least="0.176cm" fo:text-align="justify" style:justify-single-word="false" fo:hyphenation-ladder-count="no-limit" fo:keep-with-next="always"/>
      <style:text-properties fo:font-variant="small-caps" fo:font-weight="bold" style:font-weight-asian="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cm" fo:margin-bottom="0.423cm"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cm" fo:margin-bottom="0.423cm" fo:text-align="justify"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Text_20_body" style:default-outline-level="4" style:list-style-name="Outline" style:class="text">
      <style:paragraph-properties fo:margin-top="0cm" fo:margin-bottom="0.423cm" fo:text-align="justify" style:justify-single-word="false" fo:keep-with-next="always"/>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text-align="justify" style:justify-single-word="false"/>
      <style:text-properties style:font-name="Arial1"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text-align="justify" style:justify-single-word="false"/>
      <style:text-properties style:font-name="Arial1"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text-align="justify" style:justify-single-word="false"/>
      <style:text-properties style:font-name="Arial1"/>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text-align="justify" style:justify-single-word="false"/>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text-align="justify" style:justify-single-word="false"/>
      <style:text-properties style:font-name="Arial1" fo:font-size="9pt" fo:font-style="italic" style:font-size-asian="9pt" style:font-style-asian="italic"/>
    </style:style>
    <style:style style:name="Text_20_1" style:display-name="Text 1" style:family="paragraph" style:parent-style-name="Standard" style:default-outline-level="" style:list-style-name="">
      <style:paragraph-properties fo:margin-left="0.852cm" fo:margin-right="0cm" fo:margin-top="0cm" fo:margin-bottom="0.423cm" fo:text-align="justify" style:justify-single-word="false" fo:text-indent="0cm" style:auto-text-indent="false"/>
      <style:text-properties fo:font-size="12pt" style:font-size-asian="12pt"/>
    </style:style>
    <style:style style:name="Text_20_2" style:display-name="Text 2" style:family="paragraph" style:parent-style-name="Standard" style:default-outline-level="" style:list-style-name="">
      <style:paragraph-properties fo:margin-left="1.9cm" fo:margin-right="0cm" fo:margin-top="0cm" fo:margin-bottom="0.423cm" fo:text-align="justify" style:justify-single-word="false" fo:text-indent="0cm" style:auto-text-indent="false">
        <style:tab-stops>
          <style:tab-stop style:position="3.812cm"/>
        </style:tab-stops>
      </style:paragraph-properties>
      <style:text-properties fo:font-size="12pt" style:font-size-asian="12pt"/>
    </style:style>
    <style:style style:name="Text_20_3" style:display-name="Text 3" style:family="paragraph" style:parent-style-name="Standard" style:default-outline-level="" style:list-style-name="">
      <style:paragraph-properties fo:margin-left="3.381cm" fo:margin-right="0cm" fo:margin-top="0cm" fo:margin-bottom="0.423cm" fo:text-align="justify" style:justify-single-word="false" fo:text-indent="0cm" style:auto-text-indent="false">
        <style:tab-stops>
          <style:tab-stop style:position="4.06cm"/>
        </style:tab-stops>
      </style:paragraph-properties>
      <style:text-properties fo:font-size="12pt" style:font-size-asian="12pt"/>
    </style:style>
    <style:style style:name="Text_20_4" style:display-name="Text 4" style:family="paragraph" style:parent-style-name="Standard" style:default-outline-level="" style:list-style-name="">
      <style:paragraph-properties fo:margin-left="5.08cm" fo:margin-right="0cm" fo:margin-top="0cm" fo:margin-bottom="0.423cm" fo:text-align="justify" style:justify-single-word="false" fo:text-indent="0cm" style:auto-text-indent="false"/>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weight="bold" style:font-size-asian="11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style="italic" fo:font-weight="bold" style:font-size-asian="11pt" style:font-style-asian="italic" style:font-weight-asian="bold" style:font-size-complex="14pt" style:font-style-complex="italic"/>
    </style:style>
    <style:style style:name="footnote_20_text" style:display-name="footnote text" style:family="paragraph" style:parent-style-name="Standard" style:default-outline-level="" style:list-style-name="">
      <style:paragraph-properties fo:margin-left="0.63cm" fo:margin-right="0cm" fo:margin-top="0cm" fo:margin-bottom="0.423cm" fo:text-align="justify" style:justify-single-word="false" fo:text-indent="-0.63cm" style:auto-text-indent="false"/>
    </style:style>
    <style:style style:name="Header" style:family="paragraph" style:parent-style-name="Standard" style:default-outline-level="" style:list-style-name="" style:class="extra">
      <style:paragraph-properties fo:margin-top="0cm" fo:margin-bottom="0.423cm" fo:text-align="justify" style:justify-single-word="false" text:number-lines="false" text:line-number="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lockquote" style:family="paragraph" style:parent-style-name="Standard" style:default-outline-level="" style:list-style-name="">
      <style:paragraph-properties fo:margin-left="0.635cm" fo:margin-right="0.635cm" fo:margin-top="0.176cm" fo:margin-bottom="0.176cm" fo:text-indent="0cm" style:auto-text-indent="false"/>
      <style:text-properties fo:font-size="12pt" style:font-size-asian="12pt"/>
    </style:style>
    <style:style style:name="Z_5f_Com" style:display-name="Z_Com" style:family="paragraph" style:parent-style-name="Standard" style:default-outline-level="" style:list-style-name="">
      <style:paragraph-properties fo:margin-left="0cm" fo:margin-right="0.15cm" fo:text-align="justify" style:justify-single-word="false" fo:orphans="0" fo:widows="0" fo:text-indent="0cm" style:auto-text-indent="false"/>
      <style:text-properties style:font-name="Arial1" fo:font-size="12pt"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style>
    <style:style style:name="endnote_20_text" style:display-name="end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name-asian="SimSun" style:font-size-asian="11pt" style:font-name-complex="Calibri1"/>
    </style:style>
    <style:style style:name="youth.af.0.section" style:family="paragraph" style:parent-style-name="Standard" style:default-outline-level="" style:list-style-name="">
      <style:paragraph-properties fo:margin-top="0.141cm" fo:margin-bottom="0.106cm" fo:keep-with-next="always">
        <style:tab-stops>
          <style:tab-stop style:position="0.501cm"/>
        </style:tab-stops>
      </style:paragraph-properties>
      <style:text-properties style:font-name="Arial1" fo:font-size="11pt" fo:font-weight="bold" style:font-size-asian="11pt" style:font-weight-asian="bold"/>
    </style:style>
    <style:style style:name="Revision" style:family="paragraph" style:default-outline-level="" style:list-style-name="">
      <style:paragraph-properties fo:orphans="2" fo:widows="2" style:writing-mode="lr-tb"/>
      <style:text-properties style:use-window-font-color="true"/>
    </style:style>
    <style:style style:name="article_20_title" style:display-name="article title" style:family="paragraph" style:parent-style-name="Standard" style:list-style-name="Outline">
      <style:paragraph-properties fo:margin-left="0.63cm" fo:margin-right="0cm" fo:margin-top="0cm" fo:margin-bottom="0.353cm" fo:line-height="115%" fo:hyphenation-ladder-count="no-limit" fo:text-indent="-0.63cm" style:auto-text-indent="false"/>
      <style:text-properties fo:font-size="12pt" fo:font-weight="bold" style:font-size-asian="12pt" style:font-weight-asian="bold" fo:hyphenate="false" fo:hyphenation-remain-char-count="2" fo:hyphenation-push-char-count="2"/>
    </style:style>
    <style:style style:name="paragraph" style:family="paragraph" style:parent-style-name="Standard" style:list-style-name="Outline">
      <style:paragraph-properties fo:text-align="justify" style:justify-single-word="false"/>
      <style:text-properties fo:font-size="12pt" style:font-size-asian="12pt"/>
    </style:style>
    <style:style style:name="oj-normal" style:family="paragraph" style:parent-style-name="Standard" style:default-outline-level="" style:list-style-name="">
      <style:paragraph-properties fo:margin-top="0.176cm" fo:margin-bottom="0.176cm"/>
      <style:text-properties fo:font-size="12pt" style:font-size-asian="12pt"/>
    </style:style>
    <style:style style:name="_31_" style:display-name="1" style:family="paragraph" style:parent-style-name="Standard" style:default-outline-level="" style:list-style-name="">
      <style:paragraph-properties fo:margin-top="0cm" fo:margin-bottom="0.282cm" fo:line-height="0.423cm" fo:text-align="justify" style:justify-single-word="false"/>
    </style:style>
    <style:style style:name="Contact" style:family="paragraph" style:parent-style-name="Standard" style:default-outline-level="" style:list-style-name="">
      <style:paragraph-properties fo:margin-left="1cm" fo:margin-right="0cm" fo:margin-top="0.847cm" fo:margin-bottom="0.353cm" fo:text-indent="-1cm" style:auto-text-indent="false"/>
      <style:text-properties fo:font-size="12pt" style:font-size-asian="12pt"/>
    </style:style>
    <style:style style:name="List_20_Bullet" style:display-name="List Bullet"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Bullet_20_1" style:display-name="List Bullet 1" style:family="paragraph" style:parent-style-name="Standard" style:default-outline-level="" style:list-style-name="">
      <style:paragraph-properties fo:margin-left="0cm" fo:margin-right="0cm" fo:margin-top="0cm" fo:margin-bottom="0.423cm" fo:text-align="justify" style:justify-single-word="false" fo:text-indent="0cm" style:auto-text-indent="false">
        <style:tab-stops>
          <style:tab-stop style:position="0.635cm"/>
        </style:tab-stops>
      </style:paragraph-properties>
      <style:text-properties fo:font-size="12pt" style:font-size-asian="12pt"/>
    </style:style>
    <style:style style:name="List_20_Bullet_20_2" style:display-name="List Bullet 2"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Bullet_20_3" style:display-name="List Bullet 3"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Bullet_20_4" style:display-name="List Bullet 4"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Dash" style:display-name="List Dash"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Dash_20_1" style:display-name="List Dash 1"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Dash_20_2" style:display-name="List Dash 2"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Dash_20_3" style:display-name="List Dash 3"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Dash_20_4" style:display-name="List Dash 4"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 style:display-name="List Number" style:family="paragraph" style:parent-style-name="Standard" style:list-style-name="Outline">
      <style:paragraph-properties fo:margin-top="0cm" fo:margin-bottom="0.423cm" fo:text-align="justify" style:justify-single-word="false"/>
      <style:text-properties fo:font-size="12pt" style:font-size-asian="12pt"/>
    </style:style>
    <style:style style:name="List_20_Number_20_1" style:display-name="List Number 1" style:family="paragraph" style:parent-style-name="Standard" style:list-style-name="Outline">
      <style:paragraph-properties fo:margin-top="0cm" fo:margin-bottom="0.423cm" fo:text-align="justify" style:justify-single-word="false"/>
      <style:text-properties fo:font-size="12pt" style:font-size-asian="12pt"/>
    </style:style>
    <style:style style:name="List_20_Number_20_2" style:display-name="List Number 2" style:family="paragraph" style:parent-style-name="Standard" style:list-style-name="Outline">
      <style:paragraph-properties fo:margin-top="0cm" fo:margin-bottom="0.423cm" fo:text-align="justify" style:justify-single-word="false"/>
      <style:text-properties fo:font-size="12pt" style:font-size-asian="12pt"/>
    </style:style>
    <style:style style:name="List_20_Number_20_3" style:display-name="List Number 3" style:family="paragraph" style:parent-style-name="Standard" style:list-style-name="Outline">
      <style:paragraph-properties fo:margin-top="0cm" fo:margin-bottom="0.423cm" fo:text-align="justify" style:justify-single-word="false"/>
      <style:text-properties fo:font-size="12pt" style:font-size-asian="12pt"/>
    </style:style>
    <style:style style:name="List_20_Number_20_4" style:display-name="List Number 4" style:family="paragraph" style:parent-style-name="Standard" style:list-style-name="Outline">
      <style:paragraph-properties fo:margin-top="0cm" fo:margin-bottom="0.423cm" fo:text-align="justify" style:justify-single-word="false"/>
      <style:text-properties fo:font-size="12pt" style:font-size-asian="12pt"/>
    </style:style>
    <style:style style:name="List_20_Number_20__28_Level_20_2_29_" style:display-name="List Number (Level 2)" style:family="paragraph" style:parent-style-name="Standard" style:list-style-name="Outline">
      <style:paragraph-properties fo:margin-top="0cm" fo:margin-bottom="0.423cm" fo:text-align="justify" style:justify-single-word="false"/>
      <style:text-properties fo:font-size="12pt" style:font-size-asian="12pt"/>
    </style:style>
    <style:style style:name="List_20_Number_20_1_20__28_Level_20_2_29_" style:display-name="List Number 1 (Level 2)" style:family="paragraph" style:parent-style-name="Standard" style:list-style-name="Outline">
      <style:paragraph-properties fo:margin-top="0cm" fo:margin-bottom="0.423cm" fo:text-align="justify" style:justify-single-word="false"/>
      <style:text-properties fo:font-size="12pt" style:font-size-asian="12pt"/>
    </style:style>
    <style:style style:name="List_20_Number_20_2_20__28_Level_20_2_29_" style:display-name="List Number 2 (Level 2)" style:family="paragraph" style:parent-style-name="Standard" style:list-style-name="Outline">
      <style:paragraph-properties fo:margin-left="0cm" fo:margin-right="0cm" fo:margin-top="0cm" fo:margin-bottom="0.423cm" fo:text-align="justify" style:justify-single-word="false" fo:text-indent="0cm" style:auto-text-indent="false">
        <style:tab-stops>
          <style:tab-stop style:position="0.635cm"/>
        </style:tab-stops>
      </style:paragraph-properties>
      <style:text-properties fo:font-size="12pt" style:font-size-asian="12pt"/>
    </style:style>
    <style:style style:name="List_20_Number_20_3_20__28_Level_20_2_29_" style:display-name="List Number 3 (Level 2)" style:family="paragraph" style:parent-style-name="Standard" style:list-style-name="Outline">
      <style:paragraph-properties fo:margin-top="0cm" fo:margin-bottom="0.423cm" fo:text-align="justify" style:justify-single-word="false"/>
      <style:text-properties fo:font-size="12pt" style:font-size-asian="12pt"/>
    </style:style>
    <style:style style:name="List_20_Number_20_4_20__28_Level_20_2_29_" style:display-name="List Number 4 (Level 2)" style:family="paragraph" style:parent-style-name="Standard" style:list-style-name="Outline">
      <style:paragraph-properties fo:margin-top="0cm" fo:margin-bottom="0.423cm" fo:text-align="justify" style:justify-single-word="false"/>
      <style:text-properties fo:font-size="12pt" style:font-size-asian="12pt"/>
    </style:style>
    <style:style style:name="List_20_Number_20__28_Level_20_3_29_" style:display-name="List Number (Level 3)"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_20_1_20__28_Level_20_3_29_" style:display-name="List Number 1 (Level 3)"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_20_2_20__28_Level_20_3_29_" style:display-name="List Number 2 (Level 3)"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_20_3_20__28_Level_20_3_29_" style:display-name="List Number 3 (Level 3)"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_20_4_20__28_Level_20_3_29_" style:display-name="List Number 4 (Level 3)"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_20__28_Level_20_4_29_" style:display-name="List Number (Level 4)"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_20_1_20__28_Level_20_4_29_" style:display-name="List Number 1 (Level 4)"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_20_2_20__28_Level_20_4_29_" style:display-name="List Number 2 (Level 4)"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_20_3_20__28_Level_20_4_29_" style:display-name="List Number 3 (Level 4)"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List_20_Number_20_4_20__28_Level_20_4_29_" style:display-name="List Number 4 (Level 4)" style:family="paragraph" style:parent-style-name="Standard" style:default-outline-level="" style:list-style-name="">
      <style:paragraph-properties fo:margin-top="0cm" fo:margin-bottom="0.423cm" fo:text-align="justify" style:justify-single-word="false"/>
      <style:text-properties fo:font-size="12pt" style:font-size-asian="12pt"/>
    </style:style>
    <style:style style:name="Contents_20_5" style:display-name="Contents 5" style:family="paragraph" style:parent-style-name="Standard" style:default-outline-level="" style:list-style-name="" style:class="index">
      <style:paragraph-properties fo:margin-left="3.75cm" fo:margin-right="1cm" fo:margin-top="0.106cm" fo:margin-bottom="0.106cm" fo:text-align="justify" style:justify-single-word="false" fo:text-indent="-1cm" style:auto-text-indent="false">
        <style:tab-stops>
          <style:tab-stop style:position="15.503cm" style:type="right" style:leader-style="dotted" style:leader-text="."/>
        </style:tab-stops>
      </style:paragraph-properties>
    </style:style>
    <style:style style:name="Contents_20_Heading" style:display-name="Contents Heading" style:family="paragraph" style:parent-style-name="Standard" style:default-outline-level="" style:list-style-name="" style:class="index">
      <style:paragraph-properties fo:margin-top="0.423cm" fo:margin-bottom="0.423cm" style:line-height-at-least="0.176cm" fo:text-align="center" style:justify-single-word="false" fo:hyphenation-ladder-count="no-limit" fo:keep-with-next="always" text:number-lines="false" text:line-number="0"/>
      <style:text-properties fo:font-size="12pt" fo:font-weight="bold" style:font-size-asian="12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default-outline-level="" style:list-style-name="" style:class="index">
      <style:paragraph-properties fo:margin-left="2.75cm" fo:margin-right="1cm" fo:margin-top="0.106cm" fo:margin-bottom="0.106cm" fo:text-align="justify" style:justify-single-word="false" fo:text-indent="-2.75cm" style:auto-text-indent="false">
        <style:tab-stops>
          <style:tab-stop style:position="15.503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default-outline-level="" style:list-style-name="" style:class="index">
      <style:paragraph-properties fo:margin-left="2.649cm" fo:margin-right="1cm" fo:margin-top="0.106cm" fo:margin-bottom="0.106cm" fo:text-align="justify" style:justify-single-word="false" fo:text-indent="-1.9cm" style:auto-text-indent="false">
        <style:tab-stops>
          <style:tab-stop style:position="2.752cm"/>
          <style:tab-stop style:position="15.503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default-outline-level="" style:list-style-name="" style:class="index">
      <style:paragraph-properties fo:margin-left="4.052cm" fo:margin-right="1cm" fo:margin-top="0.106cm" fo:margin-bottom="0.106cm" fo:text-align="justify" style:justify-single-word="false" fo:text-indent="-2.801cm" style:auto-text-indent="false">
        <style:tab-stops>
          <style:tab-stop style:position="2.75cm"/>
          <style:tab-stop style:position="3.6cm"/>
          <style:tab-stop style:position="15.503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3.75cm" fo:margin-right="1cm" fo:margin-top="0.106cm" fo:margin-bottom="0.106cm" fo:text-align="justify" style:justify-single-word="false" fo:text-indent="-1.75cm" style:auto-text-indent="false">
        <style:tab-stops>
          <style:tab-stop style:position="2.75cm"/>
          <style:tab-stop style:position="15.503cm" style:type="right" style:leader-style="dotted" style:leader-text="."/>
        </style:tab-stops>
      </style:paragraph-properties>
    </style:style>
    <style:style style:name="Style2" style:family="paragraph" style:default-outline-level="" style:list-style-name="">
      <style:paragraph-properties fo:margin-top="0cm" fo:margin-bottom="0.353cm" fo:line-height="115%" fo:text-align="justify" style:justify-single-word="false" fo:orphans="2" fo:widows="2" style:writing-mode="lr-tb"/>
      <style:text-properties style:use-window-font-color="true" fo:font-size="12pt" style:font-size-asian="12pt"/>
    </style:style>
    <style:style style:name="Default" style:family="paragraph" style:default-outline-level="" style:list-style-name="">
      <style:paragraph-properties fo:orphans="2" fo:widows="2" style:writing-mode="lr-tb"/>
      <style:text-properties style:use-window-font-color="true" fo:font-size="12pt" style:font-size-asian="12pt"/>
    </style:style>
    <style:style style:name="Style1" style:family="paragraph" style:default-outline-level="" style:list-style-name="">
      <style:paragraph-properties fo:margin-left="1.501cm" fo:margin-right="0cm" fo:margin-top="0cm" fo:margin-bottom="0.353cm" fo:line-height="115%" fo:text-align="justify" style:justify-single-word="false" fo:orphans="2" fo:widows="2" fo:text-indent="-0.635cm" style:auto-text-indent="false" style:writing-mode="lr-tb"/>
      <style:text-properties style:use-window-font-color="true" fo:font-size="12pt" style:font-size-asian="12pt"/>
    </style:style>
    <style:style style:name="Colorful_20_List_20_-_20_Accent_20_11" style:display-name="Colorful List - Accent 11" style:family="paragraph" style:parent-style-name="Standard" style:default-outline-level="" style:list-style-name="">
      <style:paragraph-properties fo:margin-left="1.27cm" fo:margin-right="0cm" fo:margin-top="0cm" fo:margin-bottom="0.353cm" fo:text-align="justify" style:justify-single-word="false" fo:text-indent="0cm" style:auto-text-indent="false"/>
      <style:text-properties fo:font-size="12pt" style:font-size-asian="12pt"/>
    </style:style>
    <style:style style:name="Corps_20_du_20_texte_20__28_3_29_" style:display-name="Corps du texte (3)" style:family="paragraph" style:parent-style-name="Standard" style:default-outline-level="" style:list-style-name="">
      <style:paragraph-properties fo:margin-top="0.635cm" fo:margin-bottom="1.376cm" style:line-height-at-least="0.423cm" fo:text-align="end" style:justify-single-word="false" fo:orphans="0" fo:widows="0" fo:background-color="#ffffff">
        <style:background-image/>
      </style:paragraph-properties>
      <style:text-properties fo:font-size="11.5pt" fo:font-weight="bold" style:font-size-asian="11.5pt" style:font-weight-asian="bold"/>
    </style:style>
    <style:style style:name="TOC_20_61" style:display-name="TOC 61" style:family="paragraph" style:parent-style-name="Standard" style:default-outline-level="" style:list-style-name="">
      <style:paragraph-properties fo:margin-top="0.106cm" fo:margin-bottom="0.106cm">
        <style:tab-stops>
          <style:tab-stop style:position="15.503cm" style:type="right" style:leader-style="dotted" style:leader-text="."/>
        </style:tab-stops>
      </style:paragraph-properties>
      <style:text-properties fo:font-weight="bold" style:font-weight-asian="bold"/>
    </style:style>
    <style:style style:name="TOC_20_71" style:display-name="TOC 71" style:family="paragraph" style:parent-style-name="Standard" style:default-outline-level="" style:list-style-name="">
      <style:paragraph-properties fo:margin-left="2.328cm" fo:margin-right="0cm" fo:margin-top="0cm" fo:margin-bottom="0.176cm" fo:line-height="115%" fo:text-indent="0cm" style:auto-text-indent="false"/>
      <style:text-properties style:font-name="Calibri" fo:font-size="11pt" style:font-name-asian="SimSun" style:font-size-asian="11pt"/>
    </style:style>
    <style:style style:name="TOC_20_81" style:display-name="TOC 81" style:family="paragraph" style:parent-style-name="Standard" style:default-outline-level="" style:list-style-name="">
      <style:paragraph-properties fo:margin-left="2.716cm" fo:margin-right="0cm" fo:margin-top="0cm" fo:margin-bottom="0.176cm" fo:line-height="115%" fo:text-indent="0cm" style:auto-text-indent="false"/>
      <style:text-properties style:font-name="Calibri" fo:font-size="11pt" style:font-name-asian="SimSun" style:font-size-asian="11pt"/>
    </style:style>
    <style:style style:name="TOC_20_91" style:display-name="TOC 91" style:family="paragraph" style:parent-style-name="Standard" style:default-outline-level="" style:list-style-name="">
      <style:paragraph-properties fo:margin-left="3.104cm" fo:margin-right="0cm" fo:margin-top="0cm" fo:margin-bottom="0.176cm" fo:line-height="115%" fo:text-indent="0cm" style:auto-text-indent="false"/>
      <style:text-properties style:font-name="Calibri" fo:font-size="11pt" style:font-name-asian="SimSun" style:font-size-asian="11pt"/>
    </style:style>
    <style:style style:name="Annex" style:family="paragraph" style:parent-style-name="Heading_20_6" style:default-outline-level="" style:list-style-name="">
      <style:paragraph-properties fo:margin-left="3.17cm" fo:margin-right="0cm" fo:margin-top="0.353cm" fo:margin-bottom="0.353cm" fo:text-align="end" style:justify-single-word="false" fo:keep-together="always" fo:text-indent="-3.17cm" style:auto-text-indent="false" fo:keep-with-next="always"/>
      <style:text-properties style:font-name="Times New Roman" fo:font-size="12pt" fo:font-style="normal" style:text-underline-style="solid" style:text-underline-width="auto" style:text-underline-color="font-color" fo:font-weight="bold" style:font-size-asian="12pt" style:font-style-asian="normal" style:font-weight-asian="bold"/>
    </style:style>
    <style:style style:name="Table_20_Paragraph" style:display-name="Table Paragraph" style:family="paragraph" style:parent-style-name="Standard" style:default-outline-level="" style:list-style-name="">
      <style:paragraph-properties fo:margin-top="0cm" fo:margin-bottom="0.353cm" fo:orphans="0" fo:widows="0"/>
      <style:text-properties fo:font-size="12pt" style:font-size-asian="12pt"/>
    </style:style>
    <style:style style:name="CM4_2b_3" style:display-name="CM4+3" style:family="paragraph" style:parent-style-name="Default" style:default-outline-level="" style:list-style-name="">
      <style:text-properties style:font-name="EUAlbertina"/>
    </style:style>
    <style:style style:name="CM1" style:family="paragraph" style:parent-style-name="Default" style:default-outline-level="" style:list-style-name="">
      <style:text-properties style:font-name="EUAlbertina"/>
    </style:style>
    <style:style style:name="CM3" style:family="paragraph" style:parent-style-name="Default" style:default-outline-level="" style:list-style-name="">
      <style:text-properties style:font-name="EUAlbertina"/>
    </style:style>
    <style:style style:name="Subarticle" style:family="paragraph" style:parent-style-name="Heading_20_5" style:default-outline-level="" style:list-style-name="">
      <style:paragraph-properties fo:margin-left="1.27cm" fo:margin-right="0cm" fo:margin-top="0cm" fo:margin-bottom="0cm" fo:text-indent="-1.27cm" style:auto-text-indent="false"/>
      <style:text-properties style:font-name="Times New Roman" fo:font-size="12pt" fo:font-weight="bold" style:font-size-asian="12pt" style:font-weight-asian="bold"/>
    </style:style>
    <style:style style:name="Article" style:family="paragraph" style:parent-style-name="Heading_20_4" style:default-outline-level="" style:list-style-name="">
      <style:paragraph-properties fo:margin-left="3.29cm" fo:margin-right="0cm" fo:margin-top="0cm" fo:margin-bottom="0cm" fo:text-indent="-3.29cm" style:auto-text-indent="false"/>
      <style:text-properties fo:text-transform="uppercase" style:font-name="Times New Roman Bold" fo:font-weight="bold" style:font-weight-asian="bold"/>
    </style:style>
    <style:style style:name="Normal_20__28_Web_29_" style:display-name="Normal (Web)" style:family="paragraph" style:parent-style-name="Standard" style:default-outline-level="" style:list-style-name="">
      <style:paragraph-properties fo:margin-top="0cm" fo:margin-bottom="0.353cm" fo:text-align="justify" style:justify-single-word="false"/>
      <style:text-properties fo:font-size="12pt" style:font-size-asian="12pt"/>
    </style:style>
    <style:style style:name="CM4" style:family="paragraph" style:parent-style-name="Default" style:default-outline-level="" style:list-style-name="">
      <style:text-properties style:font-name="EUAlbertina"/>
    </style:style>
    <style:style style:name="Annex2" style:family="paragraph" style:parent-style-name="Heading_20_6" style:default-outline-level="" style:list-style-name="">
      <style:paragraph-properties fo:margin-left="3.17cm" fo:margin-right="0cm" fo:margin-top="0.353cm" fo:margin-bottom="0.353cm" fo:text-align="center" style:justify-single-word="false" fo:keep-together="always" fo:text-indent="-3.17cm" style:auto-text-indent="false" fo:keep-with-next="always"/>
      <style:text-properties fo:text-transform="uppercase" style:font-name="Times New Roman Bold" fo:font-size="12pt" fo:font-style="normal" style:text-underline-style="solid" style:text-underline-width="auto" style:text-underline-color="font-color" fo:font-weight="bold" style:font-name-asian="SimSun" style:font-size-asian="12pt" style:font-style-asian="normal" style:font-weight-asian="bold"/>
    </style:style>
    <style:style style:name="table_20_of_20_figures" style:display-name="table of figures" style:family="paragraph" style:parent-style-name="Standard" style:default-outline-level="" style:list-style-name="">
      <style:paragraph-properties fo:text-align="justify" style:justify-single-word="false"/>
      <style:text-properties fo:font-size="12pt" style:font-size-asian="12pt"/>
    </style:style>
    <style:style style:name="Body_20_text_7c_1" style:display-name="Body text|1" style:family="paragraph" style:parent-style-name="Standard" style:default-outline-level="" style:list-style-name="">
      <style:paragraph-properties fo:margin-top="0cm" fo:margin-bottom="0.318cm" fo:orphans="0" fo:widows="0"/>
    </style:style>
    <style:style style:name="Footnote_7c_1" style:display-name="Footnote|1" style:family="paragraph" style:parent-style-name="Standard" style:default-outline-level="" style:list-style-name="">
      <style:paragraph-properties fo:margin-left="0.67cm" fo:margin-right="0cm" fo:orphans="0" fo:widows="0" fo:text-indent="0cm" style:auto-text-indent="false"/>
    </style:style>
    <style:style style:name="Other_7c_1" style:display-name="Other|1" style:family="paragraph" style:parent-style-name="Standard" style:default-outline-level="" style:list-style-name="">
      <style:paragraph-properties fo:margin-top="0cm" fo:margin-bottom="0.318cm" fo:orphans="0" fo:widows="0"/>
    </style:style>
    <style:style style:name="Header_20_or_20_footer_7c_2" style:display-name="Header or footer|2" style:family="paragraph" style:parent-style-name="Standard" style:default-outline-level="" style:list-style-name="">
      <style:paragraph-properties fo:orphans="0" fo:widows="0"/>
    </style:style>
    <style:style style:name="Heading_20__23_3_7c_1" style:display-name="Heading #3|1" style:family="paragraph" style:parent-style-name="Standard" style:default-outline-level="3">
      <style:paragraph-properties fo:margin-top="0cm" fo:margin-bottom="0.318cm" fo:orphans="0" fo:widows="0"/>
      <style:text-properties fo:font-weight="bold" style:font-weight-asian="bold"/>
    </style:style>
    <style:style style:name="Body_20_text_7c_2" style:display-name="Body text|2" style:family="paragraph" style:parent-style-name="Standard" style:default-outline-level="" style:list-style-name="">
      <style:paragraph-properties fo:margin-top="0cm" fo:margin-bottom="0.176cm" fo:orphans="0" fo:widows="0"/>
    </style:style>
    <style:style style:name="Heading_20__23_4_7c_1" style:display-name="Heading #4|1" style:family="paragraph" style:parent-style-name="Standard" style:default-outline-level="4">
      <style:paragraph-properties fo:margin-top="0cm" fo:margin-bottom="0.318cm" fo:orphans="0" fo:widows="0"/>
      <style:text-properties fo:font-weight="bold" style:font-weight-asian="bold"/>
    </style:style>
    <style:style style:name="Header_20_or_20_footer_7c_1" style:display-name="Header or footer|1" style:family="paragraph" style:parent-style-name="Standard" style:default-outline-level="" style:list-style-name="">
      <style:paragraph-properties fo:text-align="end" style:justify-single-word="false" fo:orphans="0" fo:widows="0"/>
    </style:style>
    <style:style style:name="Table_20_caption_7c_1" style:display-name="Table caption|1" style:family="paragraph" style:parent-style-name="Standard" style:default-outline-level="" style:list-style-name="">
      <style:paragraph-properties fo:orphans="0" fo:widows="0"/>
      <style:text-properties style:font-name="Arial1" fo:font-size="4pt" fo:font-weight="bold" style:font-name-asian="Arial2" style:font-size-asian="4pt" style:font-weight-asian="bold" style:font-name-complex="Arial2"/>
    </style:style>
    <style:style style:name="Heading_20__23_1_7c_1" style:display-name="Heading #1|1" style:family="paragraph" style:parent-style-name="Standard" style:default-outline-level="1">
      <style:paragraph-properties fo:margin-top="0cm" fo:margin-bottom="0.917cm" fo:text-align="center" style:justify-single-word="false" fo:orphans="0" fo:widows="0"/>
      <style:text-properties style:font-name="EC Square Sans Pro Light" fo:font-size="24pt" fo:font-weight="bold" style:font-name-asian="EC Square Sans Pro Light1" style:font-size-asian="24pt" style:font-weight-asian="bold" style:font-name-complex="EC Square Sans Pro Light1"/>
    </style:style>
    <style:style style:name="Heading_20__23_2_7c_1" style:display-name="Heading #2|1" style:family="paragraph" style:parent-style-name="Standard" style:default-outline-level="2">
      <style:paragraph-properties fo:margin-top="0cm" fo:margin-bottom="3.246cm" fo:text-align="center" style:justify-single-word="false" fo:orphans="0" fo:widows="0"/>
      <style:text-properties style:font-name="EC Square Sans Pro Light" fo:font-size="15pt" fo:font-weight="bold" style:font-name-asian="EC Square Sans Pro Light1" style:font-size-asian="15pt" style:font-weight-asian="bold" style:font-name-complex="EC Square Sans Pro Light1"/>
    </style:style>
    <style:style style:name="Picture_20_caption_7c_1" style:display-name="Picture caption|1" style:family="paragraph" style:parent-style-name="Standard" style:default-outline-level="" style:list-style-name="">
      <style:paragraph-properties fo:orphans="0" fo:widows="0"/>
      <style:text-properties fo:font-size="8pt" style:font-size-asian="8pt"/>
    </style:style>
    <style:style style:name="Table_20_of_20_contents_7c_1" style:display-name="Table of contents|1" style:family="paragraph" style:parent-style-name="Standard" style:default-outline-level="" style:list-style-name="">
      <style:paragraph-properties fo:margin-left="2.787cm" fo:margin-right="0cm" fo:margin-top="0cm" fo:margin-bottom="0.071cm" fo:orphans="0" fo:widows="0" fo:text-indent="0cm" style:auto-text-indent="false"/>
    </style:style>
    <style:style style:name="Body_20_text_7c_4" style:display-name="Body text|4" style:family="paragraph" style:parent-style-name="Standard" style:default-outline-level="" style:list-style-name="">
      <style:paragraph-properties fo:margin-left="1.305cm" fo:margin-right="0cm" fo:line-height="95%" fo:orphans="0" fo:widows="0" fo:text-indent="0cm" style:auto-text-indent="false"/>
      <style:text-properties fo:font-size="8pt" style:font-size-asian="8pt"/>
    </style:style>
    <style:style style:name="Body_20_text_7c_5" style:display-name="Body text|5" style:family="paragraph" style:parent-style-name="Standard" style:default-outline-level="" style:list-style-name="">
      <style:paragraph-properties fo:orphans="0" fo:widows="0"/>
      <style:text-properties fo:font-size="5pt" style:font-size-asian="5pt"/>
    </style:style>
    <style:style style:name="Body_20_text_7c_3" style:display-name="Body text|3" style:family="paragraph" style:parent-style-name="Standard" style:default-outline-level="" style:list-style-name="">
      <style:paragraph-properties fo:margin-left="1.94cm" fo:margin-right="0cm" fo:margin-top="0cm" fo:margin-bottom="0.176cm" fo:orphans="0" fo:widows="0" fo:text-indent="0cm" style:auto-text-indent="false"/>
      <style:text-properties fo:font-size="9pt" style:font-size-asian="9pt"/>
    </style:style>
    <style:style style:name="Body_20_text_7c_6" style:display-name="Body text|6" style:family="paragraph" style:parent-style-name="Standard" style:default-outline-level="" style:list-style-name="">
      <style:paragraph-properties fo:orphans="0" fo:widows="0"/>
      <style:text-properties fo:font-size="6.5pt" style:font-size-asian="6.5pt"/>
    </style:style>
    <style:style style:name="Z_5f_DGName" style:display-name="Z_DGName" style:family="paragraph" style:parent-style-name="Standard" style:default-outline-level="" style:list-style-name="">
      <style:paragraph-properties fo:margin-left="0cm" fo:margin-right="0.15cm" fo:margin-top="0.176cm" fo:margin-bottom="0.176cm" fo:text-align="justify" style:justify-single-word="false" fo:orphans="0" fo:widows="0" fo:text-indent="0cm" style:auto-text-indent="false"/>
      <style:text-properties style:font-name="Arial1" fo:font-size="8pt" style:font-size-asian="8pt"/>
    </style:style>
    <style:style style:name="Footnote_20_Text1" style:display-name="Footnote Text1" style:family="paragraph" style:parent-style-name="Standard" style:default-outline-level="" style:list-style-name="">
      <style:paragraph-properties fo:margin-top="0cm" fo:margin-bottom="0.353cm" fo:line-height="115%" fo:hyphenation-ladder-count="no-limit"/>
      <style:text-properties style:font-name="Calibri" style:font-name-asian="Calibri1" fo:hyphenate="false" fo:hyphenation-remain-char-count="2" fo:hyphenation-push-char-count="2"/>
    </style:style>
    <style:style style:name="Comment_20_Text1" style:display-name="Comment Text1" style:family="paragraph" style:parent-style-name="Standard" style:default-outline-level="" style:list-style-name="">
      <style:paragraph-properties fo:margin-top="0cm" fo:margin-bottom="0.353cm" fo:line-height="115%" fo:hyphenation-ladder-count="no-limit"/>
      <style:text-properties style:font-name="Calibri" style:font-name-asian="Calibri1" fo:hyphenate="false" fo:hyphenation-remain-char-count="2" fo:hyphenation-push-char-count="2"/>
    </style:style>
    <style:style style:name="Comment_20_Subject1" style:display-name="Comment Subject1" style:family="paragraph" style:parent-style-name="Comment_20_Text1" style:default-outline-level="" style:list-style-name="">
      <style:text-properties fo:font-weight="bold" style:font-weight-asian="bold"/>
    </style:style>
    <style:style style:name="Guide_20_-_20_Normal" style:display-name="Guide - Normal" style:family="paragraph" style:parent-style-name="Standard" style:default-outline-level="" style:list-style-name="">
      <style:paragraph-properties style:line-height-at-least="0.176cm" fo:text-align="justify" style:justify-single-word="false" fo:hyphenation-ladder-count="no-limit"/>
      <style:text-properties style:font-name="Tahoma" fo:font-size="9pt" style:letter-kerning="true" style:font-size-asian="9pt" style:font-name-complex="Tahoma1" fo:hyphenate="false" fo:hyphenation-remain-char-count="2" fo:hyphenation-push-char-count="2"/>
    </style:style>
    <style:style style:name="Heading_20_21" style:display-name="Heading 21" style:family="paragraph" style:parent-style-name="Heading_20_1" style:default-outline-level="" style:list-style-name="">
      <style:paragraph-properties fo:margin-top="0.423cm" fo:margin-bottom="0.423cm"/>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style:font-name-asian="Calibri1" style:font-size-asian="11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font-name-complex="Times New Roman2"/>
    </style:style>
    <style:style style:name="page_20_number" style:display-name="page number" style:family="text">
      <style:text-properties style:font-name-complex="Times New Roman2"/>
    </style:style>
    <style:style style:name="Emphasis" style:family="text">
      <style:text-properties fo:font-style="italic" style:font-style-asian="italic" style:font-name-complex="Times New Roman2"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Strong_20_Emphasis" style:display-name="Strong Emphasis" style:family="text">
      <style:text-properties fo:font-weight="bold" style:font-weight-asian="bold" style:font-name-complex="Times New Roman2" style:font-weight-complex="bold"/>
    </style:style>
    <style:style style:name="tw4winMark" style:family="text">
      <style:text-properties fo:color="#800080" style:text-position="sub 58%" style:font-name="Times New Roman" fo:font-size="12pt" style:font-size-asian="12pt" text:display="none"/>
    </style:style>
    <style:style style:name="tw4winError" style:family="text">
      <style:text-properties fo:color="#00ff00" fo:font-size="20pt" style:font-size-asian="20pt"/>
    </style:style>
    <style:style style:name="tw4winTerm" style:family="text">
      <style:text-properties fo:color="#0000ff"/>
    </style:style>
    <style:style style:name="tw4winPopup" style:family="text">
      <style:text-properties fo:color="#008000"/>
    </style:style>
    <style:style style:name="tw4winJump" style:family="text">
      <style:text-properties fo:color="#008080"/>
    </style:style>
    <style:style style:name="tw4winExternal" style:family="text">
      <style:text-properties fo:color="#808080"/>
    </style:style>
    <style:style style:name="tw4winInternal" style:family="text">
      <style:text-properties fo:color="#ff0000"/>
    </style:style>
    <style:style style:name="DO_5f_NOT_5f_TRANSLATE" style:display-name="DO_NOT_TRANSLATE" style:family="text">
      <style:text-properties fo:color="#800000"/>
    </style:style>
    <style:style style:name="Body_20_Text_20_Char" style:display-name="Body Text Char" style:family="text">
      <style:text-properties fo:font-size="12pt" style:font-size-asian="12pt"/>
    </style:style>
    <style:style style:name="annotation_20_reference" style:display-name="annotation reference" style:family="text">
      <style:text-properties fo:font-size="8pt" style:font-size-asian="8pt"/>
    </style:style>
    <style:style style:name="Comment_20_Text_20_Char" style:display-name="Comment Text Char" style:family="text"/>
    <style:style style:name="Comment_20_Subject_20_Char" style:display-name="Comment Subject Char" style:family="text">
      <style:text-properties fo:font-weight="bold" style:font-weight-asian="bold"/>
    </style:style>
    <style:style style:name="Endnote_20_Text_20_Char" style:display-name="Endnote Text Char" style:family="text"/>
    <style:style style:name="endnote_20_reference" style:display-name="endnote reference" style:family="text">
      <style:text-properties style:text-position="super 58%"/>
    </style:style>
    <style:style style:name="paragraph_20_Char" style:display-name="paragraph Char" style:family="text">
      <style:text-properties fo:font-size="12pt" style:font-size-asian="12pt"/>
    </style:style>
    <style:style style:name="Footnote_20_Text_20_Char" style:display-name="Footnote Text Char" style:family="text" style:parent-style-name="Default_20_Paragraph_20_Font"/>
    <style:style style:name="List_20_Paragraph_20_Char" style:display-name="List Paragraph Char" style:family="text">
      <style:text-properties style:font-name="Calibri" fo:font-size="11pt" style:font-name-asian="SimSun" style:font-size-asian="11pt" style:font-name-complex="Calibri1"/>
    </style:style>
    <style:style style:name="Heading_20_4_20_Char" style:display-name="Heading 4 Char" style:family="text" style:parent-style-name="Default_20_Paragraph_20_Font">
      <style:text-properties fo:font-size="12pt" style:font-size-asian="12pt"/>
    </style:style>
    <style:style style:name="Heading_20_5_20_Char" style:display-name="Heading 5 Char" style:family="text" style:parent-style-name="Default_20_Paragraph_20_Font">
      <style:text-properties style:font-name="Arial1" fo:font-size="11pt" style:font-size-asian="11pt"/>
    </style:style>
    <style:style style:name="Heading_20_1_20_Char" style:display-name="Heading 1 Char" style:family="text" style:parent-style-name="Default_20_Paragraph_20_Font">
      <style:text-properties fo:font-variant="small-caps" fo:font-size="12pt" fo:font-weight="bold" style:font-size-asian="12pt" style:font-weight-asian="bold"/>
    </style:style>
    <style:style style:name="Heading_20_2_20_Char" style:display-name="Heading 2 Char" style:family="text" style:parent-style-name="Default_20_Paragraph_20_Font">
      <style:text-properties fo:font-size="12pt" fo:font-weight="bold" style:font-size-asian="12pt" style:font-weight-asian="bold"/>
    </style:style>
    <style:style style:name="Heading_20_3_20_Char" style:display-name="Heading 3 Char" style:family="text" style:parent-style-name="Default_20_Paragraph_20_Font">
      <style:text-properties fo:font-size="12pt" fo:font-style="italic" style:font-size-asian="12pt" style:font-style-asian="italic"/>
    </style:style>
    <style:style style:name="Heading_20_6_20_Char" style:display-name="Heading 6 Char" style:family="text" style:parent-style-name="Default_20_Paragraph_20_Font">
      <style:text-properties style:font-name="Arial1" fo:font-size="11pt" fo:font-style="italic" style:font-size-asian="11pt" style:font-style-asian="italic"/>
    </style:style>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style style:name="Style2_20_Char" style:display-name="Style2 Char" style:family="text">
      <style:text-properties fo:font-size="12pt" style:font-size-asian="12pt"/>
    </style:style>
    <style:style style:name="Style1_20_Char" style:display-name="Style1 Char" style:family="text">
      <style:text-properties fo:font-size="12pt" style:font-size-asian="12pt"/>
    </style:style>
    <style:style style:name="Colorful_20_List_20_-_20_Accent_20_1_20_Char" style:display-name="Colorful List - Accent 1 Char" style:family="text">
      <style:text-properties fo:font-size="12pt" style:font-size-asian="12pt"/>
    </style:style>
    <style:style style:name="Corps_20_du_20_texte_20__28_3_29__5f_" style:display-name="Corps du texte (3)_" style:family="text">
      <style:text-properties fo:font-size="11.5pt" fo:font-weight="bold" style:font-size-asian="11.5pt" style:font-weight-asian="bold"/>
    </style:style>
    <style:style style:name="Balloon_20_Text_20_Char" style:display-name="Balloon Text Char" style:family="text" style:parent-style-name="Default_20_Paragraph_20_Font">
      <style:text-properties style:font-name="Tahoma" fo:font-size="8pt" style:font-size-asian="8pt" style:font-name-complex="Tahoma1"/>
    </style:style>
    <style:style style:name="FollowedHyperlink1" style:family="text" style:parent-style-name="Default_20_Paragraph_20_Font">
      <style:text-properties fo:color="#800080" style:text-underline-style="solid" style:text-underline-width="auto" style:text-underline-color="font-color"/>
    </style:style>
    <style:style style:name="Subarticle_20_Char" style:display-name="Subarticle Char" style:family="text">
      <style:text-properties fo:font-size="12pt" fo:font-weight="bold" style:font-size-asian="12pt" style:font-weight-asian="bold"/>
    </style:style>
    <style:style style:name="Article_20_Char" style:display-name="Article Char" style:family="text">
      <style:text-properties fo:text-transform="uppercase" style:font-name="Times New Roman Bold" fo:font-size="12pt" fo:font-weight="bold" style:font-size-asian="12pt" style:font-weight-asian="bold"/>
    </style:style>
    <style:style style:name="Body_20_text_7c_1_5f_" style:display-name="Body text|1_" style:family="text" style:parent-style-name="Default_20_Paragraph_20_Font"/>
    <style:style style:name="WW8Num10z3" style:family="text">
      <style:text-properties style:font-name="Symbol" style:font-name-complex="Symbol2"/>
    </style:style>
    <style:style style:name="Footnote_7c_1_5f_" style:display-name="Footnote|1_" style:family="text" style:parent-style-name="Default_20_Paragraph_20_Font"/>
    <style:style style:name="Other_7c_1_5f_" style:display-name="Other|1_" style:family="text" style:parent-style-name="Default_20_Paragraph_20_Font"/>
    <style:style style:name="Header_20_or_20_footer_7c_2_5f_" style:display-name="Header or footer|2_" style:family="text" style:parent-style-name="Default_20_Paragraph_20_Font"/>
    <style:style style:name="Heading_20__23_3_7c_1_5f_" style:display-name="Heading #3|1_" style:family="text" style:parent-style-name="Default_20_Paragraph_20_Font">
      <style:text-properties fo:font-weight="bold" style:font-weight-asian="bold"/>
    </style:style>
    <style:style style:name="Body_20_text_7c_2_5f_" style:display-name="Body text|2_" style:family="text" style:parent-style-name="Default_20_Paragraph_20_Font"/>
    <style:style style:name="Heading_20__23_4_7c_1_5f_" style:display-name="Heading #4|1_" style:family="text" style:parent-style-name="Default_20_Paragraph_20_Font">
      <style:text-properties fo:font-weight="bold" style:font-weight-asian="bold"/>
    </style:style>
    <style:style style:name="Header_20_or_20_footer_7c_1_5f_" style:display-name="Header or footer|1_" style:family="text" style:parent-style-name="Default_20_Paragraph_20_Font"/>
    <style:style style:name="Table_20_caption_7c_1_5f_" style:display-name="Table caption|1_" style:family="text" style:parent-style-name="Default_20_Paragraph_20_Font">
      <style:text-properties style:font-name="Arial1" fo:font-size="4pt" fo:font-weight="bold" style:font-name-asian="Arial2" style:font-size-asian="4pt" style:font-weight-asian="bold" style:font-name-complex="Arial2"/>
    </style:style>
    <style:style style:name="Heading_20__23_1_7c_1_5f_" style:display-name="Heading #1|1_" style:family="text" style:parent-style-name="Default_20_Paragraph_20_Font">
      <style:text-properties style:font-name="EC Square Sans Pro Light" fo:font-size="24pt" fo:font-weight="bold" style:font-name-asian="EC Square Sans Pro Light1" style:font-size-asian="24pt" style:font-weight-asian="bold" style:font-name-complex="EC Square Sans Pro Light1"/>
    </style:style>
    <style:style style:name="Heading_20__23_2_7c_1_5f_" style:display-name="Heading #2|1_" style:family="text" style:parent-style-name="Default_20_Paragraph_20_Font">
      <style:text-properties style:font-name="EC Square Sans Pro Light" fo:font-size="15pt" fo:font-weight="bold" style:font-name-asian="EC Square Sans Pro Light1" style:font-size-asian="15pt" style:font-weight-asian="bold" style:font-name-complex="EC Square Sans Pro Light1"/>
    </style:style>
    <style:style style:name="Picture_20_caption_7c_1_5f_" style:display-name="Picture caption|1_" style:family="text" style:parent-style-name="Default_20_Paragraph_20_Font">
      <style:text-properties fo:font-size="8pt" style:font-size-asian="8pt"/>
    </style:style>
    <style:style style:name="Table_20_of_20_contents_7c_1_5f_" style:display-name="Table of contents|1_" style:family="text" style:parent-style-name="Default_20_Paragraph_20_Font"/>
    <style:style style:name="Body_20_text_7c_4_5f_" style:display-name="Body text|4_" style:family="text" style:parent-style-name="Default_20_Paragraph_20_Font">
      <style:text-properties fo:font-size="8pt" style:font-size-asian="8pt"/>
    </style:style>
    <style:style style:name="Body_20_text_7c_5_5f_" style:display-name="Body text|5_" style:family="text" style:parent-style-name="Default_20_Paragraph_20_Font">
      <style:text-properties fo:font-size="5pt" style:font-size-asian="5pt"/>
    </style:style>
    <style:style style:name="Body_20_text_7c_3_5f_" style:display-name="Body text|3_" style:family="text" style:parent-style-name="Default_20_Paragraph_20_Font">
      <style:text-properties fo:font-size="9pt" style:font-size-asian="9pt"/>
    </style:style>
    <style:style style:name="Body_20_text_7c_6_5f_" style:display-name="Body text|6_" style:family="text" style:parent-style-name="Default_20_Paragraph_20_Font">
      <style:text-properties fo:font-size="6.5pt" style:font-size-asian="6.5pt"/>
    </style:style>
    <style:style style:name="Voetnoottekens" style:family="text">
      <style:text-properties style:text-position="super 58%"/>
    </style:style>
    <style:style style:name="markedcontent" style:family="text" style:parent-style-name="Default_20_Paragraph_20_Font"/>
    <style:style style:name="Footnote_20_Reference1" style:display-name="Footnote Reference1" style:family="text">
      <style:text-properties style:text-position="super 58%"/>
    </style:style>
    <style:style style:name="Comment_20_Reference1" style:display-name="Comment Reference1" style:family="text">
      <style:text-properties fo:font-size="8pt" style:font-size-asian="8pt"/>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Calibri1"/>
    </style:style>
    <style:style style:name="ListLabel_20_3" style:display-name="ListLabel 3" style:family="text">
      <style:text-properties fo:font-size="12pt" style:font-size-asian="12pt"/>
    </style:style>
    <style:style style:name="Header_20_Char1" style:display-name="Header Char1" style:family="text" style:parent-style-name="Default_20_Paragraph_20_Font">
      <style:text-properties style:font-name="Calibri" fo:font-size="11pt" style:font-name-asian="Calibri1" style:font-size-asian="11pt"/>
    </style:style>
    <style:style style:name="Footer_20_Char1" style:display-name="Footer Char1" style:family="text" style:parent-style-name="Default_20_Paragraph_20_Font">
      <style:text-properties style:font-name="Calibri" fo:font-size="11pt" style:font-name-asian="Calibri1" style:font-size-asian="11pt"/>
    </style:style>
    <style:style style:name="Balloon_20_Text_20_Char1" style:display-name="Balloon Text Char1" style:family="text" style:parent-style-name="Default_20_Paragraph_20_Font">
      <style:text-properties style:font-name="Tahoma" fo:font-size="8pt" style:font-name-asian="Calibri1" style:font-size-asian="8pt" style:font-name-complex="Tahoma1"/>
    </style:style>
    <style:style style:name="Comment_20_Text_20_Char1" style:display-name="Comment Text Char1" style:family="text" style:parent-style-name="Default_20_Paragraph_20_Font">
      <style:text-properties style:font-name="Calibri" style:font-name-asian="Calibri1"/>
    </style:style>
    <style:style style:name="Comment_20_Subject_20_Char1" style:display-name="Comment Subject Char1" style:family="text" style:parent-style-name="Comment_20_Text_20_Char1">
      <style:text-properties style:font-name="Calibri" fo:font-weight="bold" style:font-name-asian="Calibri1" style:font-weight-asian="bold"/>
    </style:style>
    <style:style style:name="List_20_Bullet_20_Char" style:display-name="List Bullet Char" style:family="text" style:parent-style-name="Default_20_Paragraph_20_Font">
      <style:text-properties fo:font-size="12pt" style:font-size-asian="12pt"/>
    </style:style>
    <style:style style:name="Heading1_20_Char" style:display-name="Heading1 Char" style:family="text" style:parent-style-name="List_20_Bullet_20_Char">
      <style:text-properties fo:font-size="12pt" fo:font-weight="bold" style:font-size-asian="12pt" style:font-weight-asian="bold"/>
    </style:style>
    <style:style style:name="Heading_20_1_20_Char1" style:display-name="Heading 1 Char1" style:family="text" style:parent-style-name="Default_20_Paragraph_20_Font">
      <style:text-properties fo:font-size="12pt" fo:font-weight="bold" style:font-size-asian="12pt" style:font-weight-asian="bold"/>
    </style:style>
    <style:style style:name="see-footnote" style:family="text" style:parent-style-name="Default_20_Paragraph_20_Font"/>
    <style:style style:name="hgkelc" style:family="text" style:parent-style-name="Default_20_Paragraph_20_Font"/>
    <style:style style:name="Unresolved_20_Mention1" style:display-name="Unresolved Mention1"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2" style:display-name="Unresolved Mention2" style:family="text" style:parent-style-name="Default_20_Paragraph_20_Font">
      <style:text-properties fo:color="#605e5c"/>
    </style:style>
    <style:style style:name="ListLabel_20_4" style:display-name="ListLabel 4" style:family="text">
      <style:text-properties style:font-name-complex="Times New Roman2"/>
    </style:style>
    <style:style style:name="ListLabel_20_5" style:display-name="ListLabel 5" style:family="text">
      <style:text-properties fo:font-size="12pt" style:font-size-asian="12pt"/>
    </style:style>
    <style:style style:name="ListLabel_20_6" style:display-name="ListLabel 6" style:family="text">
      <style:text-properties style:font-name-asian="Calibri1" style:font-name-complex="Times New Roman2"/>
    </style:style>
    <style:style style:name="ListLabel_20_7" style:display-name="ListLabel 7" style:family="text">
      <style:text-properties style:font-name-complex="Courier New1"/>
    </style:style>
    <style:style style:name="ListLabel_20_8" style:display-name="ListLabel 8" style:family="text">
      <style:text-properties fo:font-size="12pt" fo:font-weight="normal" style:font-size-asian="12pt" style:font-weight-asian="normal"/>
    </style:style>
    <style:style style:name="ListLabel_20_9" style:display-name="ListLabel 9"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4"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4"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4"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4"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4"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4"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4"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I." style:num-format="1">
        <style:list-level-properties text:list-level-position-and-space-mode="label-alignment">
          <style:list-level-label-alignment text:label-followed-by="listtab" fo:text-indent="-0.63cm" fo:margin-left="0.63cm"/>
        </style:list-level-properties>
      </text:list-level-style-number>
      <text:list-level-style-number text:level="2" style:num-prefix="I."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372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prefix="("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2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21">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3</text:page-number></text:p>
        <text:p text:style-name="MP2"><text:tab/></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XXXXX</meta:initial-creator>
    <dc:creator>GARCIA DEL CAMPO Eduardo (DGT)</dc:creator>
    <meta:editing-cycles>195</meta:editing-cycles>
    <meta:print-date>2014-05-23T08:32:00</meta:print-date>
    <meta:creation-date>2021-07-20T17:27:00</meta:creation-date>
    <dc:date>2023-04-14T12:34:00</dc:date>
    <meta:editing-duration>PT51M</meta:editing-duration>
    <meta:generator>OpenOffice/4.1.9$Win32 OpenOffice.org_project/419m1$Build-9805</meta:generator>
    <meta:document-statistic meta:table-count="0" meta:image-count="0" meta:object-count="0" meta:page-count="13" meta:paragraph-count="194" meta:word-count="3698" meta:character-count="24043"/>
    <meta:user-defined meta:name="AppVersion">16.0000</meta:user-defined>
    <meta:user-defined meta:name="Company">XXXXXX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