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36600000313FC5933ED6D7C84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6d360f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P7" style:family="paragraph" style:parent-style-name="Número_20_de_20_pàgina">
      <style:text-properties style:font-name="Noto Sans" fo:language="ca" fo:country="ES" style:font-name-complex="Noto Sans2"/>
    </style:style>
    <style:style style:name="P8" style:family="paragraph" style:parent-style-name="Header">
      <style:paragraph-properties fo:margin-top="0cm" fo:margin-bottom="8.184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paragraph-rsid="002ce996" style:font-size-asian="8pt" style:language-asian="en" style:country-asian="US" style:font-size-complex="8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f95e6" officeooo:paragraph-rsid="006f95e6" style:font-size-asian="8pt" style:language-asian="en" style:country-asian="US" style:font-size-complex="8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feecf" officeooo:paragraph-rsid="006feecf" style:font-size-asian="8pt" style:language-asian="en" style:country-asian="US" style:font-size-complex="8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oto Sans1" fo:font-size="12pt" fo:language="ca" fo:country="ES" fo:font-weight="normal" officeooo:rsid="006f2e51" officeooo:paragraph-rsid="006f2e51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officeooo:rsid="00510aeb" officeooo:paragraph-rsid="002ce996" style:font-size-asian="15pt" style:language-asian="en" style:country-asian="US" style:font-weight-asian="bold" style:font-size-complex="15pt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718e81" officeooo:paragraph-rsid="00718e81" style:font-size-asian="8pt" style:language-asian="en" style:country-asian="US" style:font-size-complex="8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feecf" officeooo:paragraph-rsid="006feecf" style:font-size-asian="8pt" style:language-asian="en" style:country-asian="US" style:font-size-complex="8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f95e6" officeooo:paragraph-rsid="006f95e6" style:font-size-asian="8pt" style:language-asian="en" style:country-asian="US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7230f3" officeooo:paragraph-rsid="007230f3" style:font-size-asian="8pt" style:language-asian="en" style:country-asian="US" style:font-size-complex="8pt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Noto Sans1" fo:font-size="8pt" fo:language="ca" fo:country="ES" officeooo:rsid="0072e6cc" officeooo:paragraph-rsid="0072e6cc" style:font-size-asian="8pt" style:language-asian="en" style:country-asian="US" style:font-size-complex="8pt"/>
    </style:style>
    <style:style style:name="T1" style:family="text">
      <style:text-properties officeooo:rsid="00668b6e"/>
    </style:style>
    <style:style style:name="T2" style:family="text">
      <style:text-properties officeooo:rsid="006feecf"/>
    </style:style>
    <style:style style:name="T3" style:family="text">
      <style:text-properties officeooo:rsid="00718e81"/>
    </style:style>
    <style:style style:name="T4" style:family="text">
      <style:text-properties officeooo:rsid="007230f3"/>
    </style:style>
    <style:style style:name="T5" style:family="text">
      <style:text-properties fo:color="#ce181e"/>
    </style:style>
    <style:style style:name="T6" style:family="text">
      <style:text-properties fo:color="#ce181e" officeooo:rsid="006feecf"/>
    </style:style>
    <style:style style:name="T7" style:family="text">
      <style:text-properties officeooo:rsid="0072e6c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S EUROPEU SOLIDARITAT</text:p>
      <text:p text:style-name="P12">NOVETATS 202<text:span text:style-name="T3">2</text:span>:</text:p>
      <text:p text:style-name="P9"/>
      <text:p text:style-name="P10">PAÏSOS: </text:p>
      <text:p text:style-name="P14">Han canviat la nomenclatura. Ara els països es divideixen en membres de la Unió Europea, tercers països associats al programa i tercers països no associats. Però són els mateixos que l’any 2021.</text:p>
      <text:p text:style-name="P10"/>
      <text:p text:style-name="P17">PRIORITATS:</text:p>
      <text:p text:style-name="P17">S’incrementa la importància d’inclusió als joves amb menys oportunitats.</text:p>
      <text:p text:style-name="P10"/>
      <text:p text:style-name="P11">VOLUNTARIAT D’AJUDA HUMANITÀRIA:</text:p>
      <text:p text:style-name="P11">Es<text:span text:style-name="T4">tà prevista la</text:span> implementació pràctica <text:span text:style-name="T4">durant el</text:span> 2022. <text:span text:style-name="T4">Les entitats interessades han de presentar la sol·licitud del Segell de Qualitat específic i el projecte abans de dia 3 de maig de 2022. </text:span></text:p>
      <text:p text:style-name="P17">Els joves podran sol·licitar participar a aquests projectes a través del Portal del Cos.</text:p>
      <text:p text:style-name="P17">L’edat de participació dels joves s’amplia als 35 anys per aquests tipus de projectes.</text:p>
      <text:p text:style-name="P10"/>
      <text:p text:style-name="P10">SEGELL DE QUALITAT:</text:p>
      <text:p text:style-name="P10">Les entitats que vulguin presentar projectes han de tenir el segell de qualitat específic d’entitat Líder <text:span text:style-name="T4">(o entitat principal, segons la guia en espanyol)</text:span>.</text:p>
      <text:p text:style-name="P10"/>
      <text:p text:style-name="P10"><text:span text:style-name="T7">VOLUNTARIAT EN EQUIP EN ÀMBITS D’ALTA PRIORITAT</text:span>:</text:p>
      <text:p text:style-name="P18">Enguany, les prioritats <text:s/>són:</text:p>
      <text:p text:style-name="P18">- Promoure estils de vida saludable.</text:p>
      <text:p text:style-name="P18">- Conservació del patrimoni cultu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10.61cm"/>
    </style:style>
    <style:style style:name="Taula1.C" style:family="table-column">
      <style:table-column-properties style:column-width="2.09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6d360f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MT1" style:family="text">
      <style:text-properties officeooo:rsid="00668b6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</text:p>
            </table:table-cell>
            <table:table-cell table:style-name="Taula1.B1" office:value-type="string">
              <text:p text:style-name="MP4"/>
              <text:p text:style-name="MP4"/>
              <text:p text:style-name="MP4"/>
              <text:p text:style-name="MP4"/>
              <text:p text:style-name="MP4"><text:file-name text:display="full">G:\EUROPA\WEB Servei E+\MICROSITE\Novetats_2022.odt</text:file-name></text:p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6.546cm" svg:y="0cm" svg:width="8.218cm" svg:height="4.403cm" draw:z-index="1"><draw:image xlink:href="Pictures/1000000000000348000001C2FCD17CA6ED2843C7.jpg" xlink:type="simple" xlink:show="embed" xlink:actuate="onLoad" loext:mime-type="image/jpeg"/></draw:frame><draw:frame draw:style-name="Mfr2" draw:name="Imatge2" text:anchor-type="paragraph" svg:x="-2.314cm" svg:y="0.095cm" svg:width="4.18cm" svg:height="3.782cm" draw:z-index="0"><draw:image xlink:href="Pictures/100002010000036600000313FC5933ED6D7C8460.png" xlink:type="simple" xlink:show="embed" xlink:actuate="onLoad" loext:mime-type="image/png"/></draw:frame><text:s text:c="29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 </text:p>
            </table:table-cell>
            <table:table-cell table:style-name="Taula2.B1" office:value-type="string">
              <text:p text:style-name="MP4"/>
              <text:p text:style-name="MP4"/>
              <text:p text:style-name="MP4"/>
              <text:p text:style-name="MP8"/>
              <text:p text:style-name="MP8"><text:file-name text:display="full">G:\EUROPA\WEB Servei E+\MICROSITE\Novetats_2022.odt</text:file-name></text:p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8</meta:editing-cycles>
    <meta:creation-date>2018-12-07T08:48:36.665000000</meta:creation-date>
    <meta:editing-duration>P1DT23H52M28S</meta:editing-duration>
    <meta:generator>LibreOffice/6.1.5.2$Windows_x86 LibreOffice_project/90f8dcf33c87b3705e78202e3df5142b201bd805</meta:generator>
    <dc:date>2021-11-30T11:10:22.029000000</dc:date>
    <meta:print-date>2018-12-18T12:56:47.561000000</meta:print-date>
    <meta:document-statistic meta:table-count="2" meta:image-count="3" meta:object-count="0" meta:page-count="1" meta:paragraph-count="30" meta:word-count="191" meta:character-count="1289" meta:non-whitespace-character-count="109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