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7D00000032490EC61E0.png"/>
  <manifest:file-entry manifest:media-type="image/png" manifest:full-path="Pictures/1000020100000366000003139436A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  <style:text-properties fo:color="#000000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loext:contextual-spacing="false" fo:margin-top="0cm" fo:margin-bottom="0cm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loext:contextual-spacing="false" fo:margin-top="0cm" fo:margin-bottom="0cm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Text_20_body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color="#000099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T3" style:family="text">
      <style:text-properties fo:color="#000000" style:font-name="Noto Sans" fo:font-size="10pt" fo:language="ca" fo:country="ES" style:text-underline-style="solid" style:text-underline-width="auto" style:text-underline-color="font-color" fo:font-weight="normal" style:font-size-asian="10pt" style:language-asian="en" style:country-asian="US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juda per a emplenar els formularis</text:span></text:span></text:p>
      <text:p text:style-name="P1"><text:span text:style-name="Strong_20_Emphasis"><text:span text:style-name="T1"/></text:span></text:p>
      <text:p text:style-name="P2">Emplenar els formularis és bastant intuitiu, atès que només s'ha de contestar el que demana i a més, hi ha una petita explicació davall de cada pregunta. Encara així, hi ha alguns apartats que presenten algun dubte.</text:p>
      <text:p text:style-name="P2"/>
      <text:list xml:id="list28131819724413860" text:style-name="L1">
        <text:list-header>
          <text:p text:style-name="P6">Haver llegit la Guia del Programa és imprescidible abans d'emplenar el formulari.</text:p>
        </text:list-header>
      </text:list>
      <text:p text:style-name="P4"/>
      <text:p text:style-name="P8"><text:span text:style-name="T2">També cal indicar que un cop s'ha entrat (amb l'usuari i contrasenya) a la plataforma dels formularis (</text:span><text:a xlink:type="simple" xlink:href="https://webgate.ec.europa.eu/web-esc" text:style-name="Internet_20_link" text:visited-style-name="Visited_20_Internet_20_Link">https://webgate.ec.europa.eu/web-esc</text:a><text:span text:style-name="T2">), a la part superior de la pantalla hi ha diferents enllaços de gran utilidad:</text:span></text:p>
      <text:list xml:id="list325430372281130303" text:style-name="L2">
        <text:list-item>
          <text:p text:style-name="P10"><text:span text:style-name="T2">Sistema de Registre d'Organitzacions</text:span></text:p>
        </text:list-item>
        <text:list-item>
          <text:p text:style-name="P10"><text:span text:style-name="T3">Instruccions dels formularis</text:span><text:span text:style-name="T2"> (Erasmus+ i Cos Europeu de Solidaritat)</text:span></text:p>
        </text:list-item>
        <text:list-item>
          <text:p text:style-name="P10"><text:span text:style-name="T2">Guia del Programa</text:span></text:p>
        </text:list-item>
        <text:list-item>
          <text:p text:style-name="P10"><text:span text:style-name="T2">Preguntes freqüents </text:span></text:p>
        </text:list-item>
        <text:list-item>
          <text:p text:style-name="P10"><text:span text:style-name="T2">Altres</text:span></text:p>
        </text:list-item>
      </text:list>
      <text:p text:style-name="P8"><text:span text:style-name="T2"/></text:p>
      <text:p text:style-name="P8"><text:span text:style-name="T2">Per tant, podeu consultar l'enllaç de les Instruccions dels formularis atès que estarà permenentment actualitzat.</text:span></text:p>
      <text:p text:style-name="P8"><text:span text:style-name="T2"/></text:p>
      <text:p text:style-name="P8"><text:span text:style-name="T2"/></text:p>
      <text:p text:style-name="P8"><text:span text:style-name="T2">Hem preparat aquestes qüestions concretes:</text:span></text:p>
      <text:p text:style-name="P4"/>
      <text:list xml:id="list32675385" text:continue-list="list28131819724413860" text:style-name="L1">
        <text:list-item>
          <text:p text:style-name="P6">Idioma. <text:s/>Es recomana que tota la sol·licitud estigui emplenada en castellà, excepte el punt específic que ho sol·licita en anglès.</text:p>
          <text:p text:style-name="P6"/>
        </text:list-item>
        <text:list-item>
          <text:p text:style-name="P7">Data inici del projecte. Heu de tenir en compte les dates d'inici vàlides de cada Ronda. És una qüestió d'elegibilitat.</text:p>
        </text:list-item>
      </text:list>
      <text:p text:style-name="P2"/>
      <text:list xml:id="list32688738" text:continue-numbering="true" text:style-name="L1">
        <text:list-item>
          <text:p text:style-name="P6">Durada del projecte. Heu de tenir en compte les especificacions de la Guia per a cada tipus de projecte. També determina l'elegibilitat o no.</text:p>
          <text:p text:style-name="P6"/>
        </text:list-item>
        <text:list-item>
          <text:p text:style-name="P6">Agència Nacional de l'Organització Sol·licitant: Espanya és ES02.</text:p>
          <text:p text:style-name="P6"/>
        </text:list-item>
        <text:list-item>
          <text:p text:style-name="P6">Organització sol·licitant: Heu d'emplenar amb el número OID i se vos emplenaran la resta de dades.</text:p>
          <text:p text:style-name="P6"/>
        </text:list-item>
        <text:list-item>
          <text:p text:style-name="P6">Segell de Qualidat: Emplenar amb el codi del segell. Emplenau amb el tipus de segell que teniu, si escau.</text:p>
          <text:p text:style-name="P6"/>
        </text:list-item>
        <text:list-item>
          <text:p text:style-name="P6">Representant legal: Persona que d’acord amb els estatuts o funcionament pot representar legalment l’organització. Indicar un càrrec o persona diferent pot fer no elegible la sol·licitud. Per exemple, no serien vàlides denominacions com monitor, coordinador o tutor.</text:p>
          <text:p text:style-name="P6"/>
        </text:list-item>
        <text:list-item>
          <text:p text:style-name="P6"><text:s text:c="2"/>Organització sòcia: Si ja la teniu, també l'heu d'identificar amb el número OID i el del segell de qualitat.</text:p>
          <text:p text:style-name="P6"/>
        </text:list-item>
        <text:list-item>
          <text:p text:style-name="P6">Perfil dels participants / Participants amb menys oportunitats. Aquesta secció es refereix únicament a les persones que formen part del projecte, NO ALS SEUS BENEFICIARIS.</text:p>
          <text:p text:style-name="P6"/>
        </text:list-item>
        <text:list-item>
          <text:p text:style-name="P6"><text:soft-page-break/>Resultats de l’aprenentatge. Recordeu que, como s’indica en la Guia del Programa, cada voluntari té dret a rebre un certificat Youthpass. </text:p>
          <text:p text:style-name="P6"/>
        </text:list-item>
        <text:list-item>
          <text:p text:style-name="P6">Detall de les activitats:Tipus d’activitat. </text:p>
          <text:p text:style-name="P6"/>
        </text:list-item>
        <text:list-item>
          <text:p text:style-name="P6">RECORDEU que cal adjuntar un horari tipus setmanal. La Comissió proporciona un model per a desenvolupar-los.</text:p>
          <text:p text:style-name="P6"/>
          <text:p text:style-name="P6">Pressupost:</text:p>
          <text:p text:style-name="P6"/>
        </text:list-item>
        <text:list-item>
          <text:p text:style-name="P6">Viatge. Per a omplir l’apartat “banda de distancia”, heu d’utilitzar l’eina de càlcul de distàncies facilitada por la Comissió Europea.</text:p>
          <text:p text:style-name="P6"/>
        </text:list-item>
        <text:list-item>
          <text:p text:style-name="P6"><text:s/>Ajuda per a la preparació lingüística. Aquesta ajuda està prevista únicament per a projectes d’una durada superior a 2 mesos. </text:p>
        </text:list-item>
        <text:list-item>
          <text:p text:style-name="P6"><text:s/>Despeses excepcionals. Recordeu que si teniu prevista una visita de planificació, les despeses d’allotjament cal incloure-les en aquesta partida, d’acord amb el que estableix la Guia del Programa.</text:p>
          <text:p text:style-name="P6">Les despeses de manutenció formaran part de la partida “Ajuda a la organització”</text:p>
          <text:p text:style-name="P9"><text:span text:style-name="T2">CAL EMPLENAR</text:span> <text:span text:style-name="T2">l’apartat “Indique los comentarios que necesite en relación al presupuesto solicitado”, per a totes aquelles despeses sol·licitades la concessió de les quals pugui estar condicionada o qualsevol altra consideració que s’estimi d’interès.</text:span></text:p>
        </text:list-item>
      </text:list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0.019cm" svg:y="0.095cm" svg:width="4.441cm" svg:height="3.662cm" draw:z-index="1"><draw:image xlink:href="Pictures/1000020100000366000003139436AA02.png" xlink:type="simple" xlink:show="embed" xlink:actuate="onLoad"/></draw:frame></text:p>
        <text:p text:style-name="Header"><draw:frame draw:style-name="Mfr1" draw:name="gráficos1" text:anchor-type="paragraph" svg:x="10.592cm" svg:y="0cm" svg:width="7.754cm" svg:height="3.152cm" draw:z-index="3"><draw:image xlink:href="Pictures/10000200000007D00000032490EC61E0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</meta:initial-creator>
    <meta:creation-date>2020-04-03T12:40:17.04</meta:creation-date>
    <dc:date>2020-04-21T12:47:32.81</dc:date>
    <dc:creator>Xisco </dc:creator>
    <meta:editing-duration>PT56M30S</meta:editing-duration>
    <meta:editing-cycles>8</meta:editing-cycles>
    <meta:generator>OpenOffice/4.1.2$Win32 OpenOffice.org_project/412m3$Build-9782</meta:generator>
    <meta:document-statistic meta:table-count="0" meta:image-count="2" meta:object-count="0" meta:page-count="2" meta:paragraph-count="29" meta:word-count="499" meta:character-count="3171"/>
  </office:meta>
</office:document-meta>
</file>