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998cm" fo:margin-left="-0.123cm" table:align="left" style:writing-mode="lr-tb"/>
    </style:style>
    <style:style style:name="Taula1.A" style:family="table-column">
      <style:table-column-properties style:column-width="0.855cm"/>
    </style:style>
    <style:style style:name="Taula1.B" style:family="table-column">
      <style:table-column-properties style:column-width="13.254cm"/>
    </style:style>
    <style:style style:name="Taula1.C" style:family="table-column">
      <style:table-column-properties style:column-width="1.889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language="ca" fo:country="ES" style:font-size-asian="10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anguage="ca" fo:country="ES" style:font-size-asian="10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language="ca" fo:country="ES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style:font-size-asian="10pt" style:font-name-complex="Arial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style:font-name="Arial" fo:font-size="10pt" fo:language="ca" fo:country="ES" style:font-size-asian="10pt" style:font-name-complex="Arial"/>
    </style:style>
    <style:style style:name="P8" style:family="paragraph" style:parent-style-name="Heading">
      <style:text-properties fo:language="ca" fo:country="ES"/>
    </style:style>
    <style:style style:name="P9" style:family="paragraph" style:parent-style-name="Heading" style:master-page-name="Standard">
      <style:paragraph-properties style:page-number="auto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style:font-name="Arial" fo:font-size="10pt" fo:language="ca" fo:country="ES" style:font-size-asian="10pt" style:font-name-complex="Arial"/>
    </style:style>
    <style:style style:name="P11" style:family="paragraph" style:parent-style-name="Standard">
      <style:text-properties style:font-name="Arial" fo:font-size="10pt" fo:language="ca" fo:country="ES" style:font-size-asian="10pt" style:font-name-complex="Arial"/>
    </style:style>
    <style:style style:name="P12" style:family="paragraph" style:parent-style-name="Standard" style:list-style-name="WW8Num5">
      <style:text-properties style:font-name="Arial" fo:font-size="10pt" fo:language="ca" fo:country="ES" style:font-size-asian="10pt" style:font-name-complex="Arial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language="ca" fo:country="ES"/>
    </style:style>
    <style:style style:name="T3" style:family="text">
      <style:text-properties fo:color="#d9d9d9" fo:language="ca" fo:country="ES" officeooo:rsid="0004184f"/>
    </style:style>
    <style:style style:name="T4" style:family="text">
      <style:text-properties style:font-name="Arial" fo:language="ca" fo:country="ES" style:font-name-complex="Arial"/>
    </style:style>
    <style:style style:name="T5" style:family="text">
      <style:text-properties style:font-name="Arial" fo:language="ca" fo:country="ES" style:font-name-complex="Arial" style:font-size-complex="8pt"/>
    </style:style>
    <style:style style:name="T6" style:family="text">
      <style:text-properties style:font-name="Arial" fo:font-size="10pt" fo:language="ca" fo:country="ES" style:font-size-asian="10pt" style:font-name-complex="Arial"/>
    </style:style>
    <style:style style:name="T7" style:family="text">
      <style:text-properties style:font-name="Arial" fo:font-size="10pt" fo:language="ca" fo:country="ES" officeooo:rsid="0004bba4" style:font-size-asian="10pt" style:font-name-complex="Arial"/>
    </style:style>
    <style:style style:name="T8" style:family="text">
      <style:text-properties style:font-name="Arial" fo:font-size="10pt" fo:language="ca" fo:country="ES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fo:language="ca" fo:country="ES" fo:font-style="italic" officeooo:rsid="000e2bd8" style:font-size-asian="10pt" style:font-style-asian="italic" style:font-name-complex="Arial" style:font-style-complex="italic"/>
    </style:style>
    <style:style style:name="T10" style:family="text">
      <style:text-properties officeooo:rsid="000429ad"/>
    </style:style>
    <style:style style:name="T11" style:family="text">
      <style:text-properties officeooo:rsid="0004d0a4"/>
    </style:style>
    <style:style style:name="T12" style:family="text">
      <style:text-properties officeooo:rsid="000e2bd8"/>
    </style:style>
    <style:style style:name="T13" style:family="text">
      <style:text-properties officeooo:rsid="000ff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Questionari d’avaluació</text:span><text:span text:style-name="T2"> </text:span><text:span text:style-name="T3">3</text:span></text:p>
      <text:p text:style-name="P8"/>
      <text:p text:style-name="P2"><text:span text:style-name="T4">del curs “</text:span><text:span text:style-name="T5">Aplicació de gestió econòmica de centres (ECOIB)</text:span><text:span text:style-name="T4">”</text:span></text:p>
      <text:p text:style-name="P3"/>
      <text:p text:style-name="P7">Nom i llinatges: .................................................................</text:p>
      <text:p text:style-name="P7">DNI: <text:s text:c="11"/>.....................................</text:p>
      <text:p text:style-name="P7">Centre: <text:s text:c="6"/>................................................................. <text:line-break/>Telèfon: <text:s text:c="5"/>..........................</text:p>
      <text:p text:style-name="P7">Correu electrònic: ...........................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1.-</text:p>
          </table:table-cell>
          <table:table-cell table:style-name="Taula1.A1" office:value-type="string">
            <text:p text:style-name="P3">Escriu si els següents codis corresponen a un NIF o a un CIF.</text:p>
            <text:p text:style-name="P3"/>
            <text:list xml:id="list2769264999" text:style-name="WW8Num5">
              <text:list-item>
                <text:p text:style-name="P12">43567894F <text:s text:c="14"/>__________</text:p>
              </text:list-item>
              <text:list-item>
                <text:p text:style-name="P12">A23768990 <text:s text:c="14"/>__________</text:p>
              </text:list-item>
              <text:list-item>
                <text:p text:style-name="P12">A3426988C <text:s text:c="13"/>__________<text:line-break/></text:p>
              </text:list-item>
            </text:list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3">2.- </text:p>
          </table:table-cell>
          <table:table-cell table:style-name="Taula1.A1" office:value-type="string">
            <text:p text:style-name="P3">Una factura amb data de desembre de 20<text:span text:style-name="T10">21</text:span>, i pagada al gener de 20<text:span text:style-name="T10">22</text:span>, a quin </text:p>
            <text:p text:style-name="P3"/>
            <text:p text:style-name="P3">any es comptabilitzarà el seu pagament (o apunt)?.......... i a quin any es registra la <text:s/></text:p>
            <text:p text:style-name="P3"/>
            <text:p text:style-name="P3">factura?.........</text:p>
            <text:p text:style-name="P3"><text:line-break/></text:p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3"><text:span text:style-name="T12">3</text:span>.-</text:p>
          </table:table-cell>
          <table:table-cell table:style-name="Taula1.A1" office:value-type="string">
            <text:p text:style-name="Standard"><text:span text:style-name="T6">Què moviments de doblers reflecteix un </text:span><text:span text:style-name="T8">Traspàs de fons</text:span><text:span text:style-name="T6">?</text:span></text:p>
            <text:p text:style-name="P3"/>
            <text:p text:style-name="P3"/>
            <text:p text:style-name="P3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3"><text:span text:style-name="T12">4</text:span>.-</text:p>
          </table:table-cell>
          <table:table-cell table:style-name="Taula1.A1" office:value-type="string">
            <text:p text:style-name="P3">A quina opció del menú d’Apunts s’ha d’introduir <text:span text:style-name="T12">el</text:span> rebut d’un alumne al que s’ha <text:s/></text:p>
            <text:p text:style-name="P3"/>
            <text:p text:style-name="Standard"><text:span text:style-name="T6">concedit</text:span><text:span text:style-name="T2"> </text:span><text:span text:style-name="T6">un </text:span><text:span text:style-name="T8">aju</text:span><text:span text:style-name="T9">t</text:span><text:span text:style-name="T8"> de menjador</text:span><text:span text:style-name="T6">? __________________________<text:line-break/><text:line-break/></text:span></text:p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3"><text:span text:style-name="T13">5</text:span>.-</text:p>
          </table:table-cell>
          <table:table-cell table:style-name="Taula1.A1" office:value-type="string">
            <text:p text:style-name="Standard"><text:span text:style-name="T6">Com s’elimina una </text:span><text:span text:style-name="T8">factura duplicada</text:span><text:span text:style-name="T6">? Especifica els passos que has de seguir.</text:span></text:p>
            <text:p text:style-name="P3"/>
            <text:p text:style-name="P3"><text:line-break/></text:p>
            <text:p text:style-name="P3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3"><text:span text:style-name="T13">6</text:span>.-</text:p>
          </table:table-cell>
          <table:table-cell table:style-name="Taula1.A1" office:value-type="string">
            <text:p text:style-name="Standard"><text:span text:style-name="T6">Si rebem una factura de 100€ amb una retenció de 15%. </text:span><text:span text:style-name="T7">Qué s’ha de </text:span><text:span text:style-name="T6">pagar </text:span><text:span text:style-name="T7">al perceptor?.........</text:span></text:p>
            <text:p text:style-name="P3"/>
            <text:p text:style-name="P3">S’ha d’emprar algun model <text:span text:style-name="T11">per a </text:span>Hisenda?</text:p>
            <text:p text:style-name="P3"><text:line-break/></text:p>
          </table:table-cell>
          <table:table-cell table:style-name="Taula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language="ca" fo:country="ES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ata: <text:s text:c="9"/>......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 d’avaluació del curs</dc:title>
    <meta:initial-creator>Juan Carlos</meta:initial-creator>
    <meta:creation-date>2019-04-02T00:27:00</meta:creation-date>
    <dc:creator>Juan Carlos Cámara Rubio</dc:creator>
    <dc:date>2021-09-28T14:52:30.802000000</dc:date>
    <meta:print-date>2021-09-28T14:50:37.119000000</meta:print-date>
    <meta:editing-cycles>33</meta:editing-cycles>
    <meta:editing-duration>PT3H45M5S</meta:editing-duration>
    <meta:generator>LibreOffice/6.1.5.2$Windows_x86 LibreOffice_project/90f8dcf33c87b3705e78202e3df5142b201bd805</meta:generator>
    <meta:printed-by>Juan Carlos Cámara Rubio</meta:printed-by>
    <meta:document-statistic meta:table-count="1" meta:image-count="0" meta:object-count="0" meta:page-count="1" meta:paragraph-count="29" meta:word-count="153" meta:character-count="1203" meta:non-whitespace-character-count="994"/>
  </office:meta>
</office:document-meta>
</file>