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A40D7AE266F65F6E.png" manifest:media-type="image/png"/>
  <manifest:file-entry manifest:full-path="Pictures/1000FCD0000024D6000008EEA7D5CC6D9FC67836.emf" manifest:media-type="image/x-emf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2" style:family="table">
      <style:table-properties style:width="16.501cm" table:align="margins"/>
    </style:style>
    <style:style style:name="Taula2.A" style:family="table-column">
      <style:table-column-properties style:column-width="4.872cm" style:rel-column-width="19352*"/>
    </style:style>
    <style:style style:name="Taula2.B" style:family="table-column">
      <style:table-column-properties style:column-width="11.629cm" style:rel-column-width="46183*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3.02cm" style:rel-column-width="11995*"/>
    </style:style>
    <style:style style:name="Taula1.B" style:family="table-column">
      <style:table-column-properties style:column-width="9.954cm" style:rel-column-width="39530*"/>
    </style:style>
    <style:style style:name="Taula1.C" style:family="table-column">
      <style:table-column-properties style:column-width="3.528cm" style:rel-column-width="14010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616cm" fo:margin-left="-0.171cm" table:align="left"/>
    </style:style>
    <style:style style:name="Taula4.A" style:family="table-column">
      <style:table-column-properties style:column-width="3.598cm"/>
    </style:style>
    <style:style style:name="Taula4.B" style:family="table-column">
      <style:table-column-properties style:column-width="2.604cm"/>
    </style:style>
    <style:style style:name="Taula4.A1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8.811cm" fo:margin-left="-0.171cm" table:align="left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2.619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3" style:family="table">
      <style:table-properties style:width="16.589cm" fo:margin-left="-0.118cm" table:align="left"/>
    </style:style>
    <style:style style:name="Taula3.A" style:family="table-column">
      <style:table-column-properties style:column-width="3.545cm"/>
    </style:style>
    <style:style style:name="Taula3.B" style:family="table-column">
      <style:table-column-properties style:column-width="7.858cm"/>
    </style:style>
    <style:style style:name="Taula3.C" style:family="table-column">
      <style:table-column-properties style:column-width="2.593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" style:family="table">
      <style:table-properties style:width="16.51cm" fo:margin-left="-0.092cm" table:align="left"/>
    </style:style>
    <style:style style:name="Taula6.A" style:family="table-column">
      <style:table-column-properties style:column-width="3.493cm"/>
    </style:style>
    <style:style style:name="Taula6.B" style:family="table-column">
      <style:table-column-properties style:column-width="1.799cm"/>
    </style:style>
    <style:style style:name="Taula6.C" style:family="table-column">
      <style:table-column-properties style:column-width="11.218cm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6.588cm" fo:margin-left="-0.092cm" table:align="left"/>
    </style:style>
    <style:style style:name="Taula7.A" style:family="table-column">
      <style:table-column-properties style:column-width="4.147cm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32e5d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537b2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officeooo:rsid="0043fb02" officeooo:paragraph-rsid="0043fb02" style:font-size-asian="11pt" style:font-size-complex="11pt"/>
    </style:style>
    <style:style style:name="P5" style:family="paragraph" style:parent-style-name="Standard">
      <style:text-properties style:font-name="Noto Sans" fo:font-size="11pt" officeooo:paragraph-rsid="0037120f" style:font-size-asian="11pt" style:font-size-complex="11pt"/>
    </style:style>
    <style:style style:name="P6" style:family="paragraph" style:parent-style-name="Standard">
      <style:text-properties style:font-name="Noto Sans" fo:font-size="11pt" officeooo:paragraph-rsid="0034ad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officeooo:paragraph-rsid="00537b2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officeooo:rsid="00489de4" officeooo:paragraph-rsid="00489de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rsid="0032e5da" officeooo:paragraph-rsid="0032e5da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officeooo:rsid="00489de4" officeooo:paragraph-rsid="004bc79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officeooo:rsid="0032e5da" officeooo:paragraph-rsid="0032e5da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2e5d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3a4f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style="normal" officeooo:rsid="00489de4" officeooo:paragraph-rsid="004a1eea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9pt" fo:font-style="normal" officeooo:rsid="0046eab8" officeooo:paragraph-rsid="0046eab8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3a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712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46e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5f537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8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officeooo:rsid="004c8afd" officeooo:paragraph-rsid="004c8a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c8a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5f537" officeooo:paragraph-rsid="0045f5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cbe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33a4fe" officeooo:paragraph-rsid="0046ea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3a4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5fc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60706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4adce" officeooo:paragraph-rsid="0034ad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43edc8" officeooo:paragraph-rsid="0043edc8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-1.6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paragraph-rsid="0032e5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3712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T1" style:family="text">
      <style:text-properties officeooo:rsid="0034adce"/>
    </style:style>
    <style:style style:name="T2" style:family="text">
      <style:text-properties officeooo:rsid="0035fcfd"/>
    </style:style>
    <style:style style:name="T3" style:family="text">
      <style:text-properties officeooo:rsid="003ed2f9"/>
    </style:style>
    <style:style style:name="T4" style:family="text">
      <style:text-properties officeooo:rsid="00489de4"/>
    </style:style>
    <style:style style:name="T5" style:family="text">
      <style:text-properties officeooo:rsid="004bc79b"/>
    </style:style>
    <style:style style:name="T6" style:family="text">
      <style:text-properties officeooo:rsid="004c8afd"/>
    </style:style>
    <style:style style:name="T7" style:family="text">
      <style:text-properties fo:color="#d7d6d6"/>
    </style:style>
    <style:style style:name="T8" style:family="text">
      <style:text-properties fo:color="#d7d6d6" officeooo:rsid="004c8afd"/>
    </style:style>
    <style:style style:name="T9" style:family="text">
      <style:text-properties officeooo:rsid="004d0d51"/>
    </style:style>
    <style:style style:name="T10" style:family="text">
      <style:text-properties officeooo:rsid="004d4e29"/>
    </style:style>
    <style:style style:name="T11" style:family="text">
      <style:text-properties officeooo:rsid="00526ead"/>
    </style:style>
    <style:style style:name="T12" style:family="text">
      <style:text-properties officeooo:rsid="00537b2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37b23" style:font-weight-asian="bold" style:font-weight-complex="bold"/>
    </style:style>
    <style:style style:name="T15" style:family="text">
      <style:text-properties fo:font-weight="bold" officeooo:rsid="004a1eea" style:font-weight-asian="bold" style:font-weight-complex="bold"/>
    </style:style>
    <style:style style:name="T16" style:family="text">
      <style:text-properties fo:font-style="normal" officeooo:rsid="0033a4fe" style:font-style-asian="normal" style:font-style-complex="normal"/>
    </style:style>
    <style:style style:name="T17" style:family="text">
      <style:text-properties fo:font-style="normal" officeooo:rsid="005a28c9" style:font-style-asian="normal" style:font-style-complex="normal"/>
    </style:style>
    <style:style style:name="T18" style:family="text">
      <style:text-properties officeooo:rsid="005b4c31"/>
    </style:style>
    <style:style style:name="T19" style:family="text">
      <style:text-properties officeooo:rsid="005e3c2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 <text:span text:style-name="T11">3</text:span></text:p>
      <text:p text:style-name="P9">C<text:span text:style-name="T4">ertificat de participació del PTSC al Programa d’Unitat d’Acompanyament i orientació (UAO)</text:span></text:p>
      <text:p text:style-name="P1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2">EOEP</text:p>
          </table:table-cell>
          <table:table-cell table:style-name="Taula2.B1" office:value-type="string">
            <text:p text:style-name="P18"/>
          </table:table-cell>
        </table:table-row>
      </table:table>
      <text:p text:style-name="P11"/>
      <text:p text:style-name="P3">El/La director/a de l’EOEP, .......................................................... (nom complet) amb DNI.............................................................. certific que el PTSC .................................................................................................. (nom complet) amb DNI ............................... ha implementat el programa UAO <text:s/>el curs 2<text:span text:style-name="T19">3</text:span>-2<text:span text:style-name="T19">4</text:span>.</text:p>
      <text:p text:style-name="P7"/>
      <text:p text:style-name="P7"><text:span text:style-name="T14">1. Centres educatius assignats</text:span><text:span text:style-name="T12">: </text:span></text:p>
      <text:p text:style-name="P2"><text:s text:c="51"/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1">TIPOLOGIA</text:p>
            <text:p text:style-name="P31">(CEIP/CC/CEP)</text:p>
          </table:table-cell>
          <table:table-cell table:style-name="Taula1.A1" office:value-type="string">
            <text:p text:style-name="P19">NOM CENTRE</text:p>
          </table:table-cell>
          <table:table-cell table:style-name="Taula1.C1" office:value-type="string">
            <text:p text:style-name="P19">CODI</text:p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</table:table>
      <text:p text:style-name="P2"/>
      <text:p text:style-name="P2"><text:span text:style-name="T16">La participació del PTSC al programa és del 50% del calendari laboral, és a dir, noranta-cinc dies laborables. Vuitanta-vuit d'aquests noranta-cinc dies </text:span><text:span text:style-name="T17">corresponen </text:span><text:span text:style-name="T16">a dies lectius (el curs escolar té un total de cent setanta-sis dies lectius). </text:span></text:p>
      <text:p text:style-name="P12"/>
      <text:p text:style-name="P14"><text:span text:style-name="T14">2</text:span><text:span text:style-name="T13">. Planificació</text:span></text:p>
      <text:p text:style-name="P13">Calendari <text:span text:style-name="T3">mensual (4 setmanes)</text:span></text:p>
      <text:p text:style-name="P15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14">3</text:span><text:span text:style-name="T13">. </text:span><text:span text:style-name="T15">Realització del programa</text:span></text:p>
      <text:p text:style-name="P2">Els dies <text:span text:style-name="T9">que s’han dedicat al programa han estat els següents: </text:span></text:p>
      <text:p text:style-name="P2"/>
      <table:table table:name="Taula4" table:style-name="Taula4">
        <table:table-column table:style-name="Taula4.A"/>
        <table:table-column table:style-name="Taula4.B" table:number-columns-repeated="5"/>
        <table:table-row>
          <table:table-cell table:style-name="Taula4.A1" office:value-type="string">
            <text:p text:style-name="P41"/>
          </table:table-cell>
          <table:table-cell table:style-name="Taula4.B1" office:value-type="string">
            <text:p text:style-name="P32">DILLUNS</text:p>
          </table:table-cell>
          <table:table-cell table:style-name="Taula4.B1" office:value-type="string">
            <text:p text:style-name="P32">DIMARTS </text:p>
          </table:table-cell>
          <table:table-cell table:style-name="Taula4.B1" office:value-type="string">
            <text:p text:style-name="P32">DIMECRES</text:p>
          </table:table-cell>
          <table:table-cell table:style-name="Taula4.B1" office:value-type="string">
            <text:p text:style-name="P32">DIJOUS</text:p>
          </table:table-cell>
          <table:table-cell table:style-name="Taula4.F1" office:value-type="string">
            <text:p text:style-name="P32">DIVENDRES</text:p>
            <text:p text:style-name="P32"/>
          </table:table-cell>
        </table:table-row>
        <table:table-row>
          <table:table-cell table:style-name="Taula4.A2" office:value-type="string">
            <text:p text:style-name="P32">SETEMBRE <text:span text:style-name="T2">2023</text:span></text:p>
          </table:table-cell>
          <table:table-cell table:style-name="Taula4.A2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OCTUBRE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NOVEMBRE <text:span text:style-name="T2">2023</text:span></text:p>
          </table:table-cell>
          <table:table-cell table:style-name="Taula4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DESEMBRE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2">GENER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FEBRER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MARÇ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ABRIL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ext:soft-page-break/>
        <table:table-row>
          <table:table-cell table:style-name="Taula4.A2" office:value-type="string">
            <text:p text:style-name="P34">MAIG <text:span text:style-name="T2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7">JUNY <text:span text:style-name="T19">2024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9">A. <text:span text:style-name="T10">Total</text:span> <text:span text:style-name="T10">d</text:span>ies realització UAO</text:p>
          </table:table-cell>
          <table:table-cell table:style-name="Taula5.B1" office:value-type="string">
            <text:p text:style-name="P40"/>
          </table:table-cell>
        </table:table-row>
      </table:table>
      <text:p text:style-name="P2"/>
      <text:p text:style-name="P10"><text:span text:style-name="T12">4</text:span>. <text:span text:style-name="T5">Incidències</text:span>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row>
          <table:table-cell table:style-name="Taula3.A1" office:value-type="string">
            <text:p text:style-name="P43"><text:span text:style-name="T6">Relació de dies d’a</text:span>bsènci<text:span text:style-name="T6">a com UAO</text:span></text:p>
          </table:table-cell>
          <table:table-cell table:style-name="Taula3.A1" office:value-type="string">
            <text:p text:style-name="P26"/>
          </table:table-cell>
          <table:table-cell table:style-name="Taula3.A1" office:value-type="string">
            <text:p text:style-name="P30">B. <text:span text:style-name="T10">Total d</text:span>ies d’absència com UAO</text:p>
          </table:table-cell>
          <table:table-cell table:style-name="Taula3.D1" office:value-type="string">
            <text:p text:style-name="P25"/>
          </table:table-cell>
        </table:table-row>
      </table:table>
      <text:p text:style-name="P4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7"><text:span text:style-name="T6">C</text:span>anvi de centre</text:p>
          </table:table-cell>
          <table:table-cell table:style-name="Taula6.A1" office:value-type="string">
            <text:p text:style-name="P27">Dia</text:p>
          </table:table-cell>
          <table:table-cell table:style-name="Taula6.C1" office:value-type="string">
            <text:p text:style-name="P27">Motiu</text:p>
          </table:table-cell>
        </table:table-row>
        <table:table-row>
          <table:table-cell table:style-name="Taula6.A2" office:value-type="string">
            <text:p text:style-name="P27"/>
            <text:p text:style-name="P27"/>
          </table:table-cell>
          <table:table-cell table:style-name="Taula6.A2" office:value-type="string">
            <text:p text:style-name="P27"/>
          </table:table-cell>
          <table:table-cell table:style-name="Taula6.C2" office:value-type="string">
            <text:p text:style-name="P27"/>
          </table:table-cell>
        </table:table-row>
      </table:table>
      <text:p text:style-name="P20"/>
      <text:p text:style-name="P24"><text:span text:style-name="T12">5</text:span>. Percentatge de dedicació anual</text:p>
      <table:table table:name="Taula7" table:style-name="Taula7">
        <table:table-column table:style-name="Taula7.A" table:number-columns-repeated="4"/>
        <table:table-row>
          <table:table-cell table:style-name="Taula7.A1" office:value-type="string">
            <text:p text:style-name="P28">A. <text:span text:style-name="T10">Total d</text:span>ies realització UAO</text:p>
          </table:table-cell>
          <table:table-cell table:style-name="Taula7.A1" office:value-type="string">
            <text:p text:style-name="P28">B. <text:span text:style-name="T10">Total d</text:span>ies d’absència com a UAO</text:p>
          </table:table-cell>
          <table:table-cell table:style-name="Taula7.A1" office:value-type="string">
            <text:p text:style-name="P29">C. Dies totals com a UAO</text:p>
            <text:p text:style-name="P29">(C=A+B)</text:p>
          </table:table-cell>
          <table:table-cell table:style-name="Taula7.D1" office:value-type="string">
            <text:p text:style-name="P28">D. Percentatge de dedicació</text:p>
            <text:p text:style-name="P28">D=(C:1<text:span text:style-name="T18">89</text:span>)x100</text:p>
          </table:table-cell>
        </table:table-row>
        <table:table-row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D2" office:value-type="string">
            <text:p text:style-name="P22"/>
          </table:table-cell>
        </table:table-row>
      </table:table>
      <text:p text:style-name="P16"/>
      <text:p text:style-name="P23"/>
      <text:p text:style-name="P5">D<text:span text:style-name="T6">ata</text:span>: </text:p>
      <text:p text:style-name="P6">S<text:span text:style-name="T6">ignatura del director/a de l’</text:span>’EOEP <text:s text:c="19"/><text:tab/><text:tab/>S<text:span text:style-name="T6">ignatura del</text:span> <text:span text:style-name="T1">PTSC</text:span> <text:s text:c="19"/></text:p>
      <text:p text:style-name="P6"/>
      <text:p text:style-name="P6"/>
      <text:p text:style-name="P6"><text:tab/><text:tab/><text:tab/><text:tab/><text:span text:style-name="T7"><text:tab/></text:span><text:span text:style-name="T8">(segell centre)</text:span></text:p>
      <text:p text:style-name="P6"/>
      <text:p text:style-name="P6"/>
      <text:p text:style-name="P6">N<text:span text:style-name="T6">om i llinatges</text:span> <text:s text:c="8"/><text:tab/><text:tab/><text:tab/><text:tab/><text:tab/><text:tab/>N<text:span text:style-name="T6">om i llinant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4" text:anchor-type="paragraph" svg:x="2.625cm" svg:y="0.279cm" svg:width="5.348cm" style:rel-width="scale" svg:height="1.284cm" style:rel-height="scale" draw:z-index="5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2" draw:name="Imatge5" text:anchor-type="char" svg:x="12.15cm" svg:y="0.159cm" svg:width="4.821cm" svg:height="1.415cm" draw:z-index="8"><draw:image xlink:href="Pictures/1000020100001B1F000007F6B520871B945A3124.png" xlink:type="simple" xlink:show="embed" xlink:actuate="onLoad" loext:mime-type="image/png"/></draw:frame><draw:frame draw:style-name="Mfr3" draw:name="Imatge1" text:anchor-type="char" svg:x="-0.266cm" svg:y="-0.06cm" svg:width="2.732cm" svg:height="2.653cm" draw:z-index="11"><draw:image xlink:href="Pictures/10000201000005EC00000553A40D7AE266F65F6E.png" xlink:type="simple" xlink:show="embed" xlink:actuate="onLoad" loext:mime-type="image/png"/></draw:frame><text:tab/><text:tab/><text:tab/><draw:frame draw:style-name="Mfr4" draw:name="Imatge2" text:anchor-type="as-char" svg:y="-0.217cm" svg:width="3.889cm" svg:height="1.854cm" draw:z-index="2"><draw:image xlink:href="Pictures/100002010000078000000438C4511F3329024064.png" xlink:type="simple" xlink:show="embed" xlink:actuate="onLoad" loext:mime-type="image/png"/><svg:desc>Logo PRTR vertical_COLOR.png</svg:desc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07T12:07:38.893000000</dc:date>
    <meta:editing-duration>PT8H12M43S</meta:editing-duration>
    <meta:editing-cycles>58</meta:editing-cycles>
    <meta:print-date>2022-08-01T11:03:00.500000000</meta:print-date>
    <meta:document-statistic meta:table-count="7" meta:image-count="4" meta:object-count="0" meta:page-count="3" meta:paragraph-count="50" meta:word-count="205" meta:character-count="1608" meta:non-whitespace-character-count="1331"/>
  </office:meta>
</office:document-meta>
</file>