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928B0C987EBC8038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928B0C987EBC8038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928B0C987EBC8038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2000000000800000008928B0C987EBC8038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2000000000800000008928B0C987EBC8038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2000000000800000008928B0C987EBC8038.png" manifest:media-type="image/png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2000000000800000008928B0C987EBC8038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Inconsolata" svg:font-family="Inconsolat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91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6.985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8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4.657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4.498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6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1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IA.B1"/>
      <style:map style:condition="cell-content()=2" style:apply-style-name="cf2" style:base-cell-address="4EIA.B1"/>
      <style:map style:condition="cell-content()=3" style:apply-style-name="cf3" style:base-cell-address="4EIA.B1"/>
      <style:map style:condition="cell-content()=4" style:apply-style-name="cf4" style:base-cell-address="4EIA.B1"/>
    </style:style>
    <style:style style:name="ce7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IA.B1"/>
      <style:map style:condition="cell-content()=2" style:apply-style-name="cf2" style:base-cell-address="4EIA.B1"/>
      <style:map style:condition="cell-content()=3" style:apply-style-name="cf3" style:base-cell-address="4EIA.B1"/>
      <style:map style:condition="cell-content()=4" style:apply-style-name="cf4" style:base-cell-address="4EIA.B1"/>
    </style:style>
    <style:style style:name="ce8" style:family="table-cell" style:parent-style-name="Default">
      <style:map style:condition="cell-content()=1" style:apply-style-name="cf1" style:base-cell-address="4EIA.B1"/>
      <style:map style:condition="cell-content()=2" style:apply-style-name="cf2" style:base-cell-address="4EIA.B1"/>
      <style:map style:condition="cell-content()=3" style:apply-style-name="cf3" style:base-cell-address="4EIA.B1"/>
      <style:map style:condition="cell-content()=4" style:apply-style-name="cf4" style:base-cell-address="4EIA.B1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IA.H1"/>
      <style:map style:condition="cell-content-is-between(2,3)" style:apply-style-name="cf6" style:base-cell-address="4EIA.H1"/>
      <style:map style:condition="cell-content-is-between(3,4)" style:apply-style-name="cf7" style:base-cell-address="4EIA.H1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IA.H1"/>
      <style:map style:condition="cell-content-is-between(2,3)" style:apply-style-name="cf6" style:base-cell-address="4EIA.H1"/>
      <style:map style:condition="cell-content-is-between(3,4)" style:apply-style-name="cf7" style:base-cell-address="4EIA.H1"/>
    </style:style>
    <style:style style:name="ce30" style:family="table-cell" style:parent-style-name="Default" style:data-style-name="N2">
      <style:text-properties fo:color="#000000"/>
      <style:map style:condition="cell-content-is-between(1,2)" style:apply-style-name="cf5" style:base-cell-address="4EIA.H1"/>
      <style:map style:condition="cell-content-is-between(2,3)" style:apply-style-name="cf6" style:base-cell-address="4EIA.H1"/>
      <style:map style:condition="cell-content-is-between(3,4)" style:apply-style-name="cf7" style:base-cell-address="4EIA.H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IB.B1"/>
      <style:map style:condition="cell-content()=2" style:apply-style-name="cf2" style:base-cell-address="4EIB.B1"/>
      <style:map style:condition="cell-content()=3" style:apply-style-name="cf3" style:base-cell-address="4EIB.B1"/>
      <style:map style:condition="cell-content()=4" style:apply-style-name="cf4" style:base-cell-address="4EIB.B1"/>
    </style:style>
    <style:style style:name="ce37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IB.B1"/>
      <style:map style:condition="cell-content()=2" style:apply-style-name="cf2" style:base-cell-address="4EIB.B1"/>
      <style:map style:condition="cell-content()=3" style:apply-style-name="cf3" style:base-cell-address="4EIB.B1"/>
      <style:map style:condition="cell-content()=4" style:apply-style-name="cf4" style:base-cell-address="4EIB.B1"/>
    </style:style>
    <style:style style:name="ce38" style:family="table-cell" style:parent-style-name="Default">
      <style:map style:condition="cell-content()=1" style:apply-style-name="cf1" style:base-cell-address="4EIB.B1"/>
      <style:map style:condition="cell-content()=2" style:apply-style-name="cf2" style:base-cell-address="4EIB.B1"/>
      <style:map style:condition="cell-content()=3" style:apply-style-name="cf3" style:base-cell-address="4EIB.B1"/>
      <style:map style:condition="cell-content()=4" style:apply-style-name="cf4" style:base-cell-address="4EIB.B1"/>
    </style:style>
    <style:style style:name="ce4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IB.H1"/>
      <style:map style:condition="cell-content-is-between(2,3)" style:apply-style-name="cf6" style:base-cell-address="4EIB.H1"/>
      <style:map style:condition="cell-content-is-between(3,4)" style:apply-style-name="cf7" style:base-cell-address="4EIB.H1"/>
    </style:style>
    <style:style style:name="ce4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IB.H1"/>
      <style:map style:condition="cell-content-is-between(2,3)" style:apply-style-name="cf6" style:base-cell-address="4EIB.H1"/>
      <style:map style:condition="cell-content-is-between(3,4)" style:apply-style-name="cf7" style:base-cell-address="4EIB.H1"/>
    </style:style>
    <style:style style:name="ce44" style:family="table-cell" style:parent-style-name="Default" style:data-style-name="N2">
      <style:text-properties fo:color="#000000"/>
      <style:map style:condition="cell-content-is-between(1,2)" style:apply-style-name="cf5" style:base-cell-address="4EIB.H1"/>
      <style:map style:condition="cell-content-is-between(2,3)" style:apply-style-name="cf6" style:base-cell-address="4EIB.H1"/>
      <style:map style:condition="cell-content-is-between(3,4)" style:apply-style-name="cf7" style:base-cell-address="4EIB.H1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IC.B1"/>
      <style:map style:condition="cell-content()=2" style:apply-style-name="cf2" style:base-cell-address="4EIC.B1"/>
      <style:map style:condition="cell-content()=3" style:apply-style-name="cf3" style:base-cell-address="4EIC.B1"/>
      <style:map style:condition="cell-content()=4" style:apply-style-name="cf4" style:base-cell-address="4EIC.B1"/>
    </style:style>
    <style:style style:name="ce46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IC.B1"/>
      <style:map style:condition="cell-content()=2" style:apply-style-name="cf2" style:base-cell-address="4EIC.B1"/>
      <style:map style:condition="cell-content()=3" style:apply-style-name="cf3" style:base-cell-address="4EIC.B1"/>
      <style:map style:condition="cell-content()=4" style:apply-style-name="cf4" style:base-cell-address="4EIC.B1"/>
    </style:style>
    <style:style style:name="ce47" style:family="table-cell" style:parent-style-name="Default">
      <style:map style:condition="cell-content()=1" style:apply-style-name="cf1" style:base-cell-address="4EIC.B1"/>
      <style:map style:condition="cell-content()=2" style:apply-style-name="cf2" style:base-cell-address="4EIC.B1"/>
      <style:map style:condition="cell-content()=3" style:apply-style-name="cf3" style:base-cell-address="4EIC.B1"/>
      <style:map style:condition="cell-content()=4" style:apply-style-name="cf4" style:base-cell-address="4EIC.B1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IC.H1"/>
      <style:map style:condition="cell-content-is-between(2,3)" style:apply-style-name="cf6" style:base-cell-address="4EIC.H1"/>
      <style:map style:condition="cell-content-is-between(3,4)" style:apply-style-name="cf7" style:base-cell-address="4EIC.H1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IC.H1"/>
      <style:map style:condition="cell-content-is-between(2,3)" style:apply-style-name="cf6" style:base-cell-address="4EIC.H1"/>
      <style:map style:condition="cell-content-is-between(3,4)" style:apply-style-name="cf7" style:base-cell-address="4EIC.H1"/>
    </style:style>
    <style:style style:name="ce50" style:family="table-cell" style:parent-style-name="Default" style:data-style-name="N2">
      <style:text-properties fo:color="#000000"/>
      <style:map style:condition="cell-content-is-between(1,2)" style:apply-style-name="cf5" style:base-cell-address="4EIC.H1"/>
      <style:map style:condition="cell-content-is-between(2,3)" style:apply-style-name="cf6" style:base-cell-address="4EIC.H1"/>
      <style:map style:condition="cell-content-is-between(3,4)" style:apply-style-name="cf7" style:base-cell-address="4EIC.H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5EIA.B1"/>
      <style:map style:condition="cell-content()=2" style:apply-style-name="cf2" style:base-cell-address="5EIA.B1"/>
      <style:map style:condition="cell-content()=3" style:apply-style-name="cf3" style:base-cell-address="5EIA.B1"/>
      <style:map style:condition="cell-content()=4" style:apply-style-name="cf4" style:base-cell-address="5EIA.B1"/>
    </style:style>
    <style:style style:name="ce52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5EIA.B1"/>
      <style:map style:condition="cell-content()=2" style:apply-style-name="cf2" style:base-cell-address="5EIA.B1"/>
      <style:map style:condition="cell-content()=3" style:apply-style-name="cf3" style:base-cell-address="5EIA.B1"/>
      <style:map style:condition="cell-content()=4" style:apply-style-name="cf4" style:base-cell-address="5EIA.B1"/>
    </style:style>
    <style:style style:name="ce53" style:family="table-cell" style:parent-style-name="Default">
      <style:map style:condition="cell-content()=1" style:apply-style-name="cf1" style:base-cell-address="5EIA.B1"/>
      <style:map style:condition="cell-content()=2" style:apply-style-name="cf2" style:base-cell-address="5EIA.B1"/>
      <style:map style:condition="cell-content()=3" style:apply-style-name="cf3" style:base-cell-address="5EIA.B1"/>
      <style:map style:condition="cell-content()=4" style:apply-style-name="cf4" style:base-cell-address="5EIA.B1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5EIA.H1"/>
      <style:map style:condition="cell-content-is-between(2,3)" style:apply-style-name="cf6" style:base-cell-address="5EIA.H1"/>
      <style:map style:condition="cell-content-is-between(3,4)" style:apply-style-name="cf7" style:base-cell-address="5EIA.H1"/>
    </style:style>
    <style:style style:name="ce55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5EIA.H1"/>
      <style:map style:condition="cell-content-is-between(2,3)" style:apply-style-name="cf6" style:base-cell-address="5EIA.H1"/>
      <style:map style:condition="cell-content-is-between(3,4)" style:apply-style-name="cf7" style:base-cell-address="5EIA.H1"/>
    </style:style>
    <style:style style:name="ce56" style:family="table-cell" style:parent-style-name="Default" style:data-style-name="N2">
      <style:text-properties fo:color="#000000"/>
      <style:map style:condition="cell-content-is-between(1,2)" style:apply-style-name="cf5" style:base-cell-address="5EIA.H1"/>
      <style:map style:condition="cell-content-is-between(2,3)" style:apply-style-name="cf6" style:base-cell-address="5EIA.H1"/>
      <style:map style:condition="cell-content-is-between(3,4)" style:apply-style-name="cf7" style:base-cell-address="5EIA.H1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5EIB.B1"/>
      <style:map style:condition="cell-content()=2" style:apply-style-name="cf2" style:base-cell-address="5EIB.B1"/>
      <style:map style:condition="cell-content()=3" style:apply-style-name="cf3" style:base-cell-address="5EIB.B1"/>
      <style:map style:condition="cell-content()=4" style:apply-style-name="cf4" style:base-cell-address="5EIB.B1"/>
    </style:style>
    <style:style style:name="ce58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5EIB.B1"/>
      <style:map style:condition="cell-content()=2" style:apply-style-name="cf2" style:base-cell-address="5EIB.B1"/>
      <style:map style:condition="cell-content()=3" style:apply-style-name="cf3" style:base-cell-address="5EIB.B1"/>
      <style:map style:condition="cell-content()=4" style:apply-style-name="cf4" style:base-cell-address="5EIB.B1"/>
    </style:style>
    <style:style style:name="ce59" style:family="table-cell" style:parent-style-name="Default">
      <style:map style:condition="cell-content()=1" style:apply-style-name="cf1" style:base-cell-address="5EIB.B1"/>
      <style:map style:condition="cell-content()=2" style:apply-style-name="cf2" style:base-cell-address="5EIB.B1"/>
      <style:map style:condition="cell-content()=3" style:apply-style-name="cf3" style:base-cell-address="5EIB.B1"/>
      <style:map style:condition="cell-content()=4" style:apply-style-name="cf4" style:base-cell-address="5EIB.B1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5EIB.H1"/>
      <style:map style:condition="cell-content-is-between(2,3)" style:apply-style-name="cf6" style:base-cell-address="5EIB.H1"/>
      <style:map style:condition="cell-content-is-between(3,4)" style:apply-style-name="cf7" style:base-cell-address="5EIB.H1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5EIB.H1"/>
      <style:map style:condition="cell-content-is-between(2,3)" style:apply-style-name="cf6" style:base-cell-address="5EIB.H1"/>
      <style:map style:condition="cell-content-is-between(3,4)" style:apply-style-name="cf7" style:base-cell-address="5EIB.H1"/>
    </style:style>
    <style:style style:name="ce62" style:family="table-cell" style:parent-style-name="Default" style:data-style-name="N2">
      <style:text-properties fo:color="#000000"/>
      <style:map style:condition="cell-content-is-between(1,2)" style:apply-style-name="cf5" style:base-cell-address="5EIB.H1"/>
      <style:map style:condition="cell-content-is-between(2,3)" style:apply-style-name="cf6" style:base-cell-address="5EIB.H1"/>
      <style:map style:condition="cell-content-is-between(3,4)" style:apply-style-name="cf7" style:base-cell-address="5EIB.H1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5EIC.B1"/>
      <style:map style:condition="cell-content()=2" style:apply-style-name="cf2" style:base-cell-address="5EIC.B1"/>
      <style:map style:condition="cell-content()=3" style:apply-style-name="cf3" style:base-cell-address="5EIC.B1"/>
      <style:map style:condition="cell-content()=4" style:apply-style-name="cf4" style:base-cell-address="5EIC.B1"/>
    </style:style>
    <style:style style:name="ce64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5EIC.B1"/>
      <style:map style:condition="cell-content()=2" style:apply-style-name="cf2" style:base-cell-address="5EIC.B1"/>
      <style:map style:condition="cell-content()=3" style:apply-style-name="cf3" style:base-cell-address="5EIC.B1"/>
      <style:map style:condition="cell-content()=4" style:apply-style-name="cf4" style:base-cell-address="5EIC.B1"/>
    </style:style>
    <style:style style:name="ce65" style:family="table-cell" style:parent-style-name="Default">
      <style:map style:condition="cell-content()=1" style:apply-style-name="cf1" style:base-cell-address="5EIC.B1"/>
      <style:map style:condition="cell-content()=2" style:apply-style-name="cf2" style:base-cell-address="5EIC.B1"/>
      <style:map style:condition="cell-content()=3" style:apply-style-name="cf3" style:base-cell-address="5EIC.B1"/>
      <style:map style:condition="cell-content()=4" style:apply-style-name="cf4" style:base-cell-address="5EIC.B1"/>
    </style:style>
    <style:style style:name="ce66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5EIC.H1"/>
      <style:map style:condition="cell-content-is-between(2,3)" style:apply-style-name="cf6" style:base-cell-address="5EIC.H1"/>
      <style:map style:condition="cell-content-is-between(3,4)" style:apply-style-name="cf7" style:base-cell-address="5EIC.H1"/>
    </style:style>
    <style:style style:name="ce6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5EIC.H1"/>
      <style:map style:condition="cell-content-is-between(2,3)" style:apply-style-name="cf6" style:base-cell-address="5EIC.H1"/>
      <style:map style:condition="cell-content-is-between(3,4)" style:apply-style-name="cf7" style:base-cell-address="5EIC.H1"/>
    </style:style>
    <style:style style:name="ce68" style:family="table-cell" style:parent-style-name="Default" style:data-style-name="N2">
      <style:text-properties fo:color="#000000"/>
      <style:map style:condition="cell-content-is-between(1,2)" style:apply-style-name="cf5" style:base-cell-address="5EIC.H1"/>
      <style:map style:condition="cell-content-is-between(2,3)" style:apply-style-name="cf6" style:base-cell-address="5EIC.H1"/>
      <style:map style:condition="cell-content-is-between(3,4)" style:apply-style-name="cf7" style:base-cell-address="5EIC.H1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6EIA.B1"/>
      <style:map style:condition="cell-content()=2" style:apply-style-name="cf2" style:base-cell-address="6EIA.B1"/>
      <style:map style:condition="cell-content()=3" style:apply-style-name="cf3" style:base-cell-address="6EIA.B1"/>
      <style:map style:condition="cell-content()=4" style:apply-style-name="cf4" style:base-cell-address="6EIA.B1"/>
    </style:style>
    <style:style style:name="ce70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6EIA.B1"/>
      <style:map style:condition="cell-content()=2" style:apply-style-name="cf2" style:base-cell-address="6EIA.B1"/>
      <style:map style:condition="cell-content()=3" style:apply-style-name="cf3" style:base-cell-address="6EIA.B1"/>
      <style:map style:condition="cell-content()=4" style:apply-style-name="cf4" style:base-cell-address="6EIA.B1"/>
    </style:style>
    <style:style style:name="ce71" style:family="table-cell" style:parent-style-name="Default">
      <style:map style:condition="cell-content()=1" style:apply-style-name="cf1" style:base-cell-address="6EIA.B1"/>
      <style:map style:condition="cell-content()=2" style:apply-style-name="cf2" style:base-cell-address="6EIA.B1"/>
      <style:map style:condition="cell-content()=3" style:apply-style-name="cf3" style:base-cell-address="6EIA.B1"/>
      <style:map style:condition="cell-content()=4" style:apply-style-name="cf4" style:base-cell-address="6EIA.B1"/>
    </style:style>
    <style:style style:name="ce7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6EIA.H1"/>
      <style:map style:condition="cell-content-is-between(2,3)" style:apply-style-name="cf6" style:base-cell-address="6EIA.H1"/>
      <style:map style:condition="cell-content-is-between(3,4)" style:apply-style-name="cf7" style:base-cell-address="6EIA.H1"/>
    </style:style>
    <style:style style:name="ce7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6EIA.H1"/>
      <style:map style:condition="cell-content-is-between(2,3)" style:apply-style-name="cf6" style:base-cell-address="6EIA.H1"/>
      <style:map style:condition="cell-content-is-between(3,4)" style:apply-style-name="cf7" style:base-cell-address="6EIA.H1"/>
    </style:style>
    <style:style style:name="ce74" style:family="table-cell" style:parent-style-name="Default" style:data-style-name="N2">
      <style:text-properties fo:color="#000000"/>
      <style:map style:condition="cell-content-is-between(1,2)" style:apply-style-name="cf5" style:base-cell-address="6EIA.H1"/>
      <style:map style:condition="cell-content-is-between(2,3)" style:apply-style-name="cf6" style:base-cell-address="6EIA.H1"/>
      <style:map style:condition="cell-content-is-between(3,4)" style:apply-style-name="cf7" style:base-cell-address="6EIA.H1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6EIB.B1"/>
      <style:map style:condition="cell-content()=2" style:apply-style-name="cf2" style:base-cell-address="6EIB.B1"/>
      <style:map style:condition="cell-content()=3" style:apply-style-name="cf3" style:base-cell-address="6EIB.B1"/>
      <style:map style:condition="cell-content()=4" style:apply-style-name="cf4" style:base-cell-address="6EIB.B1"/>
    </style:style>
    <style:style style:name="ce76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6EIB.B1"/>
      <style:map style:condition="cell-content()=2" style:apply-style-name="cf2" style:base-cell-address="6EIB.B1"/>
      <style:map style:condition="cell-content()=3" style:apply-style-name="cf3" style:base-cell-address="6EIB.B1"/>
      <style:map style:condition="cell-content()=4" style:apply-style-name="cf4" style:base-cell-address="6EIB.B1"/>
    </style:style>
    <style:style style:name="ce77" style:family="table-cell" style:parent-style-name="Default">
      <style:map style:condition="cell-content()=1" style:apply-style-name="cf1" style:base-cell-address="6EIB.B1"/>
      <style:map style:condition="cell-content()=2" style:apply-style-name="cf2" style:base-cell-address="6EIB.B1"/>
      <style:map style:condition="cell-content()=3" style:apply-style-name="cf3" style:base-cell-address="6EIB.B1"/>
      <style:map style:condition="cell-content()=4" style:apply-style-name="cf4" style:base-cell-address="6EIB.B1"/>
    </style:style>
    <style:style style:name="ce7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6EIB.H1"/>
      <style:map style:condition="cell-content-is-between(2,3)" style:apply-style-name="cf6" style:base-cell-address="6EIB.H1"/>
      <style:map style:condition="cell-content-is-between(3,4)" style:apply-style-name="cf7" style:base-cell-address="6EIB.H1"/>
    </style:style>
    <style:style style:name="ce7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6EIB.H1"/>
      <style:map style:condition="cell-content-is-between(2,3)" style:apply-style-name="cf6" style:base-cell-address="6EIB.H1"/>
      <style:map style:condition="cell-content-is-between(3,4)" style:apply-style-name="cf7" style:base-cell-address="6EIB.H1"/>
    </style:style>
    <style:style style:name="ce80" style:family="table-cell" style:parent-style-name="Default" style:data-style-name="N2">
      <style:text-properties fo:color="#000000"/>
      <style:map style:condition="cell-content-is-between(1,2)" style:apply-style-name="cf5" style:base-cell-address="6EIB.H1"/>
      <style:map style:condition="cell-content-is-between(2,3)" style:apply-style-name="cf6" style:base-cell-address="6EIB.H1"/>
      <style:map style:condition="cell-content-is-between(3,4)" style:apply-style-name="cf7" style:base-cell-address="6EIB.H1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6EIC.B1"/>
      <style:map style:condition="cell-content()=2" style:apply-style-name="cf2" style:base-cell-address="6EIC.B1"/>
      <style:map style:condition="cell-content()=3" style:apply-style-name="cf3" style:base-cell-address="6EIC.B1"/>
      <style:map style:condition="cell-content()=4" style:apply-style-name="cf4" style:base-cell-address="6EIC.B1"/>
    </style:style>
    <style:style style:name="ce82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6EIC.B1"/>
      <style:map style:condition="cell-content()=2" style:apply-style-name="cf2" style:base-cell-address="6EIC.B1"/>
      <style:map style:condition="cell-content()=3" style:apply-style-name="cf3" style:base-cell-address="6EIC.B1"/>
      <style:map style:condition="cell-content()=4" style:apply-style-name="cf4" style:base-cell-address="6EIC.B1"/>
    </style:style>
    <style:style style:name="ce83" style:family="table-cell" style:parent-style-name="Default">
      <style:map style:condition="cell-content()=1" style:apply-style-name="cf1" style:base-cell-address="6EIC.B1"/>
      <style:map style:condition="cell-content()=2" style:apply-style-name="cf2" style:base-cell-address="6EIC.B1"/>
      <style:map style:condition="cell-content()=3" style:apply-style-name="cf3" style:base-cell-address="6EIC.B1"/>
      <style:map style:condition="cell-content()=4" style:apply-style-name="cf4" style:base-cell-address="6EIC.B1"/>
    </style:style>
    <style:style style:name="ce84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6EIC.H1"/>
      <style:map style:condition="cell-content-is-between(2,3)" style:apply-style-name="cf6" style:base-cell-address="6EIC.H1"/>
      <style:map style:condition="cell-content-is-between(3,4)" style:apply-style-name="cf7" style:base-cell-address="6EIC.H1"/>
    </style:style>
    <style:style style:name="ce85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6EIC.H1"/>
      <style:map style:condition="cell-content-is-between(2,3)" style:apply-style-name="cf6" style:base-cell-address="6EIC.H1"/>
      <style:map style:condition="cell-content-is-between(3,4)" style:apply-style-name="cf7" style:base-cell-address="6EIC.H1"/>
    </style:style>
    <style:style style:name="ce86" style:family="table-cell" style:parent-style-name="Default" style:data-style-name="N2">
      <style:text-properties fo:color="#000000"/>
      <style:map style:condition="cell-content-is-between(1,2)" style:apply-style-name="cf5" style:base-cell-address="6EIC.H1"/>
      <style:map style:condition="cell-content-is-between(2,3)" style:apply-style-name="cf6" style:base-cell-address="6EIC.H1"/>
      <style:map style:condition="cell-content-is-between(3,4)" style:apply-style-name="cf7" style:base-cell-address="6EIC.H1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1EPA.B1"/>
      <style:map style:condition="cell-content()=2" style:apply-style-name="cf2" style:base-cell-address="1EPA.B1"/>
      <style:map style:condition="cell-content()=3" style:apply-style-name="cf3" style:base-cell-address="1EPA.B1"/>
      <style:map style:condition="cell-content()=4" style:apply-style-name="cf4" style:base-cell-address="1EPA.B1"/>
    </style:style>
    <style:style style:name="ce88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1EPA.B1"/>
      <style:map style:condition="cell-content()=2" style:apply-style-name="cf2" style:base-cell-address="1EPA.B1"/>
      <style:map style:condition="cell-content()=3" style:apply-style-name="cf3" style:base-cell-address="1EPA.B1"/>
      <style:map style:condition="cell-content()=4" style:apply-style-name="cf4" style:base-cell-address="1EPA.B1"/>
    </style:style>
    <style:style style:name="ce89" style:family="table-cell" style:parent-style-name="Default">
      <style:map style:condition="cell-content()=1" style:apply-style-name="cf1" style:base-cell-address="1EPA.B1"/>
      <style:map style:condition="cell-content()=2" style:apply-style-name="cf2" style:base-cell-address="1EPA.B1"/>
      <style:map style:condition="cell-content()=3" style:apply-style-name="cf3" style:base-cell-address="1EPA.B1"/>
      <style:map style:condition="cell-content()=4" style:apply-style-name="cf4" style:base-cell-address="1EPA.B1"/>
    </style:style>
    <style:style style:name="ce90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1EPA.H1"/>
      <style:map style:condition="cell-content-is-between(2,3)" style:apply-style-name="cf6" style:base-cell-address="1EPA.H1"/>
      <style:map style:condition="cell-content-is-between(3,4)" style:apply-style-name="cf7" style:base-cell-address="1EPA.H1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1EPA.H1"/>
      <style:map style:condition="cell-content-is-between(2,3)" style:apply-style-name="cf6" style:base-cell-address="1EPA.H1"/>
      <style:map style:condition="cell-content-is-between(3,4)" style:apply-style-name="cf7" style:base-cell-address="1EPA.H1"/>
    </style:style>
    <style:style style:name="ce92" style:family="table-cell" style:parent-style-name="Default" style:data-style-name="N2">
      <style:text-properties fo:color="#000000"/>
      <style:map style:condition="cell-content-is-between(1,2)" style:apply-style-name="cf5" style:base-cell-address="1EPA.H1"/>
      <style:map style:condition="cell-content-is-between(2,3)" style:apply-style-name="cf6" style:base-cell-address="1EPA.H1"/>
      <style:map style:condition="cell-content-is-between(3,4)" style:apply-style-name="cf7" style:base-cell-address="1EPA.H1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1EPB.B1"/>
      <style:map style:condition="cell-content()=2" style:apply-style-name="cf2" style:base-cell-address="1EPB.B1"/>
      <style:map style:condition="cell-content()=3" style:apply-style-name="cf3" style:base-cell-address="1EPB.B1"/>
      <style:map style:condition="cell-content()=4" style:apply-style-name="cf4" style:base-cell-address="1EPB.B1"/>
    </style:style>
    <style:style style:name="ce94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1EPB.B1"/>
      <style:map style:condition="cell-content()=2" style:apply-style-name="cf2" style:base-cell-address="1EPB.B1"/>
      <style:map style:condition="cell-content()=3" style:apply-style-name="cf3" style:base-cell-address="1EPB.B1"/>
      <style:map style:condition="cell-content()=4" style:apply-style-name="cf4" style:base-cell-address="1EPB.B1"/>
    </style:style>
    <style:style style:name="ce95" style:family="table-cell" style:parent-style-name="Default">
      <style:map style:condition="cell-content()=1" style:apply-style-name="cf1" style:base-cell-address="1EPB.B1"/>
      <style:map style:condition="cell-content()=2" style:apply-style-name="cf2" style:base-cell-address="1EPB.B1"/>
      <style:map style:condition="cell-content()=3" style:apply-style-name="cf3" style:base-cell-address="1EPB.B1"/>
      <style:map style:condition="cell-content()=4" style:apply-style-name="cf4" style:base-cell-address="1EPB.B1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1EPB.H1"/>
      <style:map style:condition="cell-content-is-between(2,3)" style:apply-style-name="cf6" style:base-cell-address="1EPB.H1"/>
      <style:map style:condition="cell-content-is-between(3,4)" style:apply-style-name="cf7" style:base-cell-address="1EPB.H1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1EPB.H1"/>
      <style:map style:condition="cell-content-is-between(2,3)" style:apply-style-name="cf6" style:base-cell-address="1EPB.H1"/>
      <style:map style:condition="cell-content-is-between(3,4)" style:apply-style-name="cf7" style:base-cell-address="1EPB.H1"/>
    </style:style>
    <style:style style:name="ce98" style:family="table-cell" style:parent-style-name="Default" style:data-style-name="N2">
      <style:text-properties fo:color="#000000"/>
      <style:map style:condition="cell-content-is-between(1,2)" style:apply-style-name="cf5" style:base-cell-address="1EPB.H1"/>
      <style:map style:condition="cell-content-is-between(2,3)" style:apply-style-name="cf6" style:base-cell-address="1EPB.H1"/>
      <style:map style:condition="cell-content-is-between(3,4)" style:apply-style-name="cf7" style:base-cell-address="1EPB.H1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1EPC.B1"/>
      <style:map style:condition="cell-content()=2" style:apply-style-name="cf2" style:base-cell-address="1EPC.B1"/>
      <style:map style:condition="cell-content()=3" style:apply-style-name="cf3" style:base-cell-address="1EPC.B1"/>
      <style:map style:condition="cell-content()=4" style:apply-style-name="cf4" style:base-cell-address="1EPC.B1"/>
    </style:style>
    <style:style style:name="ce100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1EPC.B1"/>
      <style:map style:condition="cell-content()=2" style:apply-style-name="cf2" style:base-cell-address="1EPC.B1"/>
      <style:map style:condition="cell-content()=3" style:apply-style-name="cf3" style:base-cell-address="1EPC.B1"/>
      <style:map style:condition="cell-content()=4" style:apply-style-name="cf4" style:base-cell-address="1EPC.B1"/>
    </style:style>
    <style:style style:name="ce101" style:family="table-cell" style:parent-style-name="Default">
      <style:map style:condition="cell-content()=1" style:apply-style-name="cf1" style:base-cell-address="1EPC.B1"/>
      <style:map style:condition="cell-content()=2" style:apply-style-name="cf2" style:base-cell-address="1EPC.B1"/>
      <style:map style:condition="cell-content()=3" style:apply-style-name="cf3" style:base-cell-address="1EPC.B1"/>
      <style:map style:condition="cell-content()=4" style:apply-style-name="cf4" style:base-cell-address="1EPC.B1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1EPC.H1"/>
      <style:map style:condition="cell-content-is-between(2,3)" style:apply-style-name="cf6" style:base-cell-address="1EPC.H1"/>
      <style:map style:condition="cell-content-is-between(3,4)" style:apply-style-name="cf7" style:base-cell-address="1EPC.H1"/>
    </style:style>
    <style:style style:name="ce10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1EPC.H1"/>
      <style:map style:condition="cell-content-is-between(2,3)" style:apply-style-name="cf6" style:base-cell-address="1EPC.H1"/>
      <style:map style:condition="cell-content-is-between(3,4)" style:apply-style-name="cf7" style:base-cell-address="1EPC.H1"/>
    </style:style>
    <style:style style:name="ce104" style:family="table-cell" style:parent-style-name="Default" style:data-style-name="N2">
      <style:text-properties fo:color="#000000"/>
      <style:map style:condition="cell-content-is-between(1,2)" style:apply-style-name="cf5" style:base-cell-address="1EPC.H1"/>
      <style:map style:condition="cell-content-is-between(2,3)" style:apply-style-name="cf6" style:base-cell-address="1EPC.H1"/>
      <style:map style:condition="cell-content-is-between(3,4)" style:apply-style-name="cf7" style:base-cell-address="1EPC.H1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2EPA.B1"/>
      <style:map style:condition="cell-content()=2" style:apply-style-name="cf2" style:base-cell-address="2EPA.B1"/>
      <style:map style:condition="cell-content()=3" style:apply-style-name="cf3" style:base-cell-address="2EPA.B1"/>
      <style:map style:condition="cell-content()=4" style:apply-style-name="cf4" style:base-cell-address="2EPA.B1"/>
    </style:style>
    <style:style style:name="ce106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2EPA.B1"/>
      <style:map style:condition="cell-content()=2" style:apply-style-name="cf2" style:base-cell-address="2EPA.B1"/>
      <style:map style:condition="cell-content()=3" style:apply-style-name="cf3" style:base-cell-address="2EPA.B1"/>
      <style:map style:condition="cell-content()=4" style:apply-style-name="cf4" style:base-cell-address="2EPA.B1"/>
    </style:style>
    <style:style style:name="ce107" style:family="table-cell" style:parent-style-name="Default">
      <style:map style:condition="cell-content()=1" style:apply-style-name="cf1" style:base-cell-address="2EPA.B1"/>
      <style:map style:condition="cell-content()=2" style:apply-style-name="cf2" style:base-cell-address="2EPA.B1"/>
      <style:map style:condition="cell-content()=3" style:apply-style-name="cf3" style:base-cell-address="2EPA.B1"/>
      <style:map style:condition="cell-content()=4" style:apply-style-name="cf4" style:base-cell-address="2EPA.B1"/>
    </style:style>
    <style:style style:name="ce10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2EPA.H1"/>
      <style:map style:condition="cell-content-is-between(2,3)" style:apply-style-name="cf6" style:base-cell-address="2EPA.H1"/>
      <style:map style:condition="cell-content-is-between(3,4)" style:apply-style-name="cf7" style:base-cell-address="2EPA.H1"/>
    </style:style>
    <style:style style:name="ce10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2EPA.H1"/>
      <style:map style:condition="cell-content-is-between(2,3)" style:apply-style-name="cf6" style:base-cell-address="2EPA.H1"/>
      <style:map style:condition="cell-content-is-between(3,4)" style:apply-style-name="cf7" style:base-cell-address="2EPA.H1"/>
    </style:style>
    <style:style style:name="ce110" style:family="table-cell" style:parent-style-name="Default" style:data-style-name="N2">
      <style:text-properties fo:color="#000000"/>
      <style:map style:condition="cell-content-is-between(1,2)" style:apply-style-name="cf5" style:base-cell-address="2EPA.H1"/>
      <style:map style:condition="cell-content-is-between(2,3)" style:apply-style-name="cf6" style:base-cell-address="2EPA.H1"/>
      <style:map style:condition="cell-content-is-between(3,4)" style:apply-style-name="cf7" style:base-cell-address="2EPA.H1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2EPB.B1"/>
      <style:map style:condition="cell-content()=2" style:apply-style-name="cf2" style:base-cell-address="2EPB.B1"/>
      <style:map style:condition="cell-content()=3" style:apply-style-name="cf3" style:base-cell-address="2EPB.B1"/>
      <style:map style:condition="cell-content()=4" style:apply-style-name="cf4" style:base-cell-address="2EPB.B1"/>
    </style:style>
    <style:style style:name="ce112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2EPB.B1"/>
      <style:map style:condition="cell-content()=2" style:apply-style-name="cf2" style:base-cell-address="2EPB.B1"/>
      <style:map style:condition="cell-content()=3" style:apply-style-name="cf3" style:base-cell-address="2EPB.B1"/>
      <style:map style:condition="cell-content()=4" style:apply-style-name="cf4" style:base-cell-address="2EPB.B1"/>
    </style:style>
    <style:style style:name="ce113" style:family="table-cell" style:parent-style-name="Default">
      <style:map style:condition="cell-content()=1" style:apply-style-name="cf1" style:base-cell-address="2EPB.B1"/>
      <style:map style:condition="cell-content()=2" style:apply-style-name="cf2" style:base-cell-address="2EPB.B1"/>
      <style:map style:condition="cell-content()=3" style:apply-style-name="cf3" style:base-cell-address="2EPB.B1"/>
      <style:map style:condition="cell-content()=4" style:apply-style-name="cf4" style:base-cell-address="2EPB.B1"/>
    </style:style>
    <style:style style:name="ce114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2EPB.H1"/>
      <style:map style:condition="cell-content-is-between(2,3)" style:apply-style-name="cf6" style:base-cell-address="2EPB.H1"/>
      <style:map style:condition="cell-content-is-between(3,4)" style:apply-style-name="cf7" style:base-cell-address="2EPB.H1"/>
    </style:style>
    <style:style style:name="ce115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2EPB.H1"/>
      <style:map style:condition="cell-content-is-between(2,3)" style:apply-style-name="cf6" style:base-cell-address="2EPB.H1"/>
      <style:map style:condition="cell-content-is-between(3,4)" style:apply-style-name="cf7" style:base-cell-address="2EPB.H1"/>
    </style:style>
    <style:style style:name="ce116" style:family="table-cell" style:parent-style-name="Default" style:data-style-name="N2">
      <style:text-properties fo:color="#000000"/>
      <style:map style:condition="cell-content-is-between(1,2)" style:apply-style-name="cf5" style:base-cell-address="2EPB.H1"/>
      <style:map style:condition="cell-content-is-between(2,3)" style:apply-style-name="cf6" style:base-cell-address="2EPB.H1"/>
      <style:map style:condition="cell-content-is-between(3,4)" style:apply-style-name="cf7" style:base-cell-address="2EPB.H1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2EPC.B1"/>
      <style:map style:condition="cell-content()=2" style:apply-style-name="cf2" style:base-cell-address="2EPC.B1"/>
      <style:map style:condition="cell-content()=3" style:apply-style-name="cf3" style:base-cell-address="2EPC.B1"/>
      <style:map style:condition="cell-content()=4" style:apply-style-name="cf4" style:base-cell-address="2EPC.B1"/>
    </style:style>
    <style:style style:name="ce118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2EPC.B1"/>
      <style:map style:condition="cell-content()=2" style:apply-style-name="cf2" style:base-cell-address="2EPC.B1"/>
      <style:map style:condition="cell-content()=3" style:apply-style-name="cf3" style:base-cell-address="2EPC.B1"/>
      <style:map style:condition="cell-content()=4" style:apply-style-name="cf4" style:base-cell-address="2EPC.B1"/>
    </style:style>
    <style:style style:name="ce119" style:family="table-cell" style:parent-style-name="Default">
      <style:map style:condition="cell-content()=1" style:apply-style-name="cf1" style:base-cell-address="2EPC.B1"/>
      <style:map style:condition="cell-content()=2" style:apply-style-name="cf2" style:base-cell-address="2EPC.B1"/>
      <style:map style:condition="cell-content()=3" style:apply-style-name="cf3" style:base-cell-address="2EPC.B1"/>
      <style:map style:condition="cell-content()=4" style:apply-style-name="cf4" style:base-cell-address="2EPC.B1"/>
    </style:style>
    <style:style style:name="ce120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2EPC.H1"/>
      <style:map style:condition="cell-content-is-between(2,3)" style:apply-style-name="cf6" style:base-cell-address="2EPC.H1"/>
      <style:map style:condition="cell-content-is-between(3,4)" style:apply-style-name="cf7" style:base-cell-address="2EPC.H1"/>
    </style:style>
    <style:style style:name="ce12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2EPC.H1"/>
      <style:map style:condition="cell-content-is-between(2,3)" style:apply-style-name="cf6" style:base-cell-address="2EPC.H1"/>
      <style:map style:condition="cell-content-is-between(3,4)" style:apply-style-name="cf7" style:base-cell-address="2EPC.H1"/>
    </style:style>
    <style:style style:name="ce122" style:family="table-cell" style:parent-style-name="Default" style:data-style-name="N2">
      <style:text-properties fo:color="#000000"/>
      <style:map style:condition="cell-content-is-between(1,2)" style:apply-style-name="cf5" style:base-cell-address="2EPC.H1"/>
      <style:map style:condition="cell-content-is-between(2,3)" style:apply-style-name="cf6" style:base-cell-address="2EPC.H1"/>
      <style:map style:condition="cell-content-is-between(3,4)" style:apply-style-name="cf7" style:base-cell-address="2EPC.H1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3EPA.B1"/>
      <style:map style:condition="cell-content()=2" style:apply-style-name="cf2" style:base-cell-address="3EPA.B1"/>
      <style:map style:condition="cell-content()=3" style:apply-style-name="cf3" style:base-cell-address="3EPA.B1"/>
      <style:map style:condition="cell-content()=4" style:apply-style-name="cf4" style:base-cell-address="3EPA.B1"/>
    </style:style>
    <style:style style:name="ce124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3EPA.B1"/>
      <style:map style:condition="cell-content()=2" style:apply-style-name="cf2" style:base-cell-address="3EPA.B1"/>
      <style:map style:condition="cell-content()=3" style:apply-style-name="cf3" style:base-cell-address="3EPA.B1"/>
      <style:map style:condition="cell-content()=4" style:apply-style-name="cf4" style:base-cell-address="3EPA.B1"/>
    </style:style>
    <style:style style:name="ce125" style:family="table-cell" style:parent-style-name="Default">
      <style:map style:condition="cell-content()=1" style:apply-style-name="cf1" style:base-cell-address="3EPA.B1"/>
      <style:map style:condition="cell-content()=2" style:apply-style-name="cf2" style:base-cell-address="3EPA.B1"/>
      <style:map style:condition="cell-content()=3" style:apply-style-name="cf3" style:base-cell-address="3EPA.B1"/>
      <style:map style:condition="cell-content()=4" style:apply-style-name="cf4" style:base-cell-address="3EPA.B1"/>
    </style:style>
    <style:style style:name="ce126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3EPA.H1"/>
      <style:map style:condition="cell-content-is-between(2,3)" style:apply-style-name="cf6" style:base-cell-address="3EPA.H1"/>
      <style:map style:condition="cell-content-is-between(3,4)" style:apply-style-name="cf7" style:base-cell-address="3EPA.H1"/>
    </style:style>
    <style:style style:name="ce12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3EPA.H1"/>
      <style:map style:condition="cell-content-is-between(2,3)" style:apply-style-name="cf6" style:base-cell-address="3EPA.H1"/>
      <style:map style:condition="cell-content-is-between(3,4)" style:apply-style-name="cf7" style:base-cell-address="3EPA.H1"/>
    </style:style>
    <style:style style:name="ce128" style:family="table-cell" style:parent-style-name="Default" style:data-style-name="N2">
      <style:text-properties fo:color="#000000"/>
      <style:map style:condition="cell-content-is-between(1,2)" style:apply-style-name="cf5" style:base-cell-address="3EPA.H1"/>
      <style:map style:condition="cell-content-is-between(2,3)" style:apply-style-name="cf6" style:base-cell-address="3EPA.H1"/>
      <style:map style:condition="cell-content-is-between(3,4)" style:apply-style-name="cf7" style:base-cell-address="3EPA.H1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3EPB.B1"/>
      <style:map style:condition="cell-content()=2" style:apply-style-name="cf2" style:base-cell-address="3EPB.B1"/>
      <style:map style:condition="cell-content()=3" style:apply-style-name="cf3" style:base-cell-address="3EPB.B1"/>
      <style:map style:condition="cell-content()=4" style:apply-style-name="cf4" style:base-cell-address="3EPB.B1"/>
    </style:style>
    <style:style style:name="ce130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3EPB.B1"/>
      <style:map style:condition="cell-content()=2" style:apply-style-name="cf2" style:base-cell-address="3EPB.B1"/>
      <style:map style:condition="cell-content()=3" style:apply-style-name="cf3" style:base-cell-address="3EPB.B1"/>
      <style:map style:condition="cell-content()=4" style:apply-style-name="cf4" style:base-cell-address="3EPB.B1"/>
    </style:style>
    <style:style style:name="ce131" style:family="table-cell" style:parent-style-name="Default">
      <style:map style:condition="cell-content()=1" style:apply-style-name="cf1" style:base-cell-address="3EPB.B1"/>
      <style:map style:condition="cell-content()=2" style:apply-style-name="cf2" style:base-cell-address="3EPB.B1"/>
      <style:map style:condition="cell-content()=3" style:apply-style-name="cf3" style:base-cell-address="3EPB.B1"/>
      <style:map style:condition="cell-content()=4" style:apply-style-name="cf4" style:base-cell-address="3EPB.B1"/>
    </style:style>
    <style:style style:name="ce13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3EPB.H1"/>
      <style:map style:condition="cell-content-is-between(2,3)" style:apply-style-name="cf6" style:base-cell-address="3EPB.H1"/>
      <style:map style:condition="cell-content-is-between(3,4)" style:apply-style-name="cf7" style:base-cell-address="3EPB.H1"/>
    </style:style>
    <style:style style:name="ce13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3EPB.H1"/>
      <style:map style:condition="cell-content-is-between(2,3)" style:apply-style-name="cf6" style:base-cell-address="3EPB.H1"/>
      <style:map style:condition="cell-content-is-between(3,4)" style:apply-style-name="cf7" style:base-cell-address="3EPB.H1"/>
    </style:style>
    <style:style style:name="ce134" style:family="table-cell" style:parent-style-name="Default" style:data-style-name="N2">
      <style:text-properties fo:color="#000000"/>
      <style:map style:condition="cell-content-is-between(1,2)" style:apply-style-name="cf5" style:base-cell-address="3EPB.H1"/>
      <style:map style:condition="cell-content-is-between(2,3)" style:apply-style-name="cf6" style:base-cell-address="3EPB.H1"/>
      <style:map style:condition="cell-content-is-between(3,4)" style:apply-style-name="cf7" style:base-cell-address="3EPB.H1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3EPC.B1"/>
      <style:map style:condition="cell-content()=2" style:apply-style-name="cf2" style:base-cell-address="3EPC.B1"/>
      <style:map style:condition="cell-content()=3" style:apply-style-name="cf3" style:base-cell-address="3EPC.B1"/>
      <style:map style:condition="cell-content()=4" style:apply-style-name="cf4" style:base-cell-address="3EPC.B1"/>
    </style:style>
    <style:style style:name="ce136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3EPC.B1"/>
      <style:map style:condition="cell-content()=2" style:apply-style-name="cf2" style:base-cell-address="3EPC.B1"/>
      <style:map style:condition="cell-content()=3" style:apply-style-name="cf3" style:base-cell-address="3EPC.B1"/>
      <style:map style:condition="cell-content()=4" style:apply-style-name="cf4" style:base-cell-address="3EPC.B1"/>
    </style:style>
    <style:style style:name="ce137" style:family="table-cell" style:parent-style-name="Default">
      <style:map style:condition="cell-content()=1" style:apply-style-name="cf1" style:base-cell-address="3EPC.B1"/>
      <style:map style:condition="cell-content()=2" style:apply-style-name="cf2" style:base-cell-address="3EPC.B1"/>
      <style:map style:condition="cell-content()=3" style:apply-style-name="cf3" style:base-cell-address="3EPC.B1"/>
      <style:map style:condition="cell-content()=4" style:apply-style-name="cf4" style:base-cell-address="3EPC.B1"/>
    </style:style>
    <style:style style:name="ce13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3EPC.H1"/>
      <style:map style:condition="cell-content-is-between(2,3)" style:apply-style-name="cf6" style:base-cell-address="3EPC.H1"/>
      <style:map style:condition="cell-content-is-between(3,4)" style:apply-style-name="cf7" style:base-cell-address="3EPC.H1"/>
    </style:style>
    <style:style style:name="ce13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3EPC.H1"/>
      <style:map style:condition="cell-content-is-between(2,3)" style:apply-style-name="cf6" style:base-cell-address="3EPC.H1"/>
      <style:map style:condition="cell-content-is-between(3,4)" style:apply-style-name="cf7" style:base-cell-address="3EPC.H1"/>
    </style:style>
    <style:style style:name="ce140" style:family="table-cell" style:parent-style-name="Default" style:data-style-name="N2">
      <style:text-properties fo:color="#000000"/>
      <style:map style:condition="cell-content-is-between(1,2)" style:apply-style-name="cf5" style:base-cell-address="3EPC.H1"/>
      <style:map style:condition="cell-content-is-between(2,3)" style:apply-style-name="cf6" style:base-cell-address="3EPC.H1"/>
      <style:map style:condition="cell-content-is-between(3,4)" style:apply-style-name="cf7" style:base-cell-address="3EPC.H1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PA.B1"/>
      <style:map style:condition="cell-content()=2" style:apply-style-name="cf2" style:base-cell-address="4EPA.B1"/>
      <style:map style:condition="cell-content()=3" style:apply-style-name="cf3" style:base-cell-address="4EPA.B1"/>
      <style:map style:condition="cell-content()=4" style:apply-style-name="cf4" style:base-cell-address="4EPA.B1"/>
    </style:style>
    <style:style style:name="ce142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PA.B1"/>
      <style:map style:condition="cell-content()=2" style:apply-style-name="cf2" style:base-cell-address="4EPA.B1"/>
      <style:map style:condition="cell-content()=3" style:apply-style-name="cf3" style:base-cell-address="4EPA.B1"/>
      <style:map style:condition="cell-content()=4" style:apply-style-name="cf4" style:base-cell-address="4EPA.B1"/>
    </style:style>
    <style:style style:name="ce143" style:family="table-cell" style:parent-style-name="Default">
      <style:map style:condition="cell-content()=1" style:apply-style-name="cf1" style:base-cell-address="4EPA.B1"/>
      <style:map style:condition="cell-content()=2" style:apply-style-name="cf2" style:base-cell-address="4EPA.B1"/>
      <style:map style:condition="cell-content()=3" style:apply-style-name="cf3" style:base-cell-address="4EPA.B1"/>
      <style:map style:condition="cell-content()=4" style:apply-style-name="cf4" style:base-cell-address="4EPA.B1"/>
    </style:style>
    <style:style style:name="ce144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PA.H1"/>
      <style:map style:condition="cell-content-is-between(2,3)" style:apply-style-name="cf6" style:base-cell-address="4EPA.H1"/>
      <style:map style:condition="cell-content-is-between(3,4)" style:apply-style-name="cf7" style:base-cell-address="4EPA.H1"/>
    </style:style>
    <style:style style:name="ce145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PA.H1"/>
      <style:map style:condition="cell-content-is-between(2,3)" style:apply-style-name="cf6" style:base-cell-address="4EPA.H1"/>
      <style:map style:condition="cell-content-is-between(3,4)" style:apply-style-name="cf7" style:base-cell-address="4EPA.H1"/>
    </style:style>
    <style:style style:name="ce146" style:family="table-cell" style:parent-style-name="Default" style:data-style-name="N2">
      <style:text-properties fo:color="#000000"/>
      <style:map style:condition="cell-content-is-between(1,2)" style:apply-style-name="cf5" style:base-cell-address="4EPA.H1"/>
      <style:map style:condition="cell-content-is-between(2,3)" style:apply-style-name="cf6" style:base-cell-address="4EPA.H1"/>
      <style:map style:condition="cell-content-is-between(3,4)" style:apply-style-name="cf7" style:base-cell-address="4EPA.H1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PB.B1"/>
      <style:map style:condition="cell-content()=2" style:apply-style-name="cf2" style:base-cell-address="4EPB.B1"/>
      <style:map style:condition="cell-content()=3" style:apply-style-name="cf3" style:base-cell-address="4EPB.B1"/>
      <style:map style:condition="cell-content()=4" style:apply-style-name="cf4" style:base-cell-address="4EPB.B1"/>
    </style:style>
    <style:style style:name="ce148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PB.B1"/>
      <style:map style:condition="cell-content()=2" style:apply-style-name="cf2" style:base-cell-address="4EPB.B1"/>
      <style:map style:condition="cell-content()=3" style:apply-style-name="cf3" style:base-cell-address="4EPB.B1"/>
      <style:map style:condition="cell-content()=4" style:apply-style-name="cf4" style:base-cell-address="4EPB.B1"/>
    </style:style>
    <style:style style:name="ce149" style:family="table-cell" style:parent-style-name="Default">
      <style:map style:condition="cell-content()=1" style:apply-style-name="cf1" style:base-cell-address="4EPB.B1"/>
      <style:map style:condition="cell-content()=2" style:apply-style-name="cf2" style:base-cell-address="4EPB.B1"/>
      <style:map style:condition="cell-content()=3" style:apply-style-name="cf3" style:base-cell-address="4EPB.B1"/>
      <style:map style:condition="cell-content()=4" style:apply-style-name="cf4" style:base-cell-address="4EPB.B1"/>
    </style:style>
    <style:style style:name="ce150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PB.H1"/>
      <style:map style:condition="cell-content-is-between(2,3)" style:apply-style-name="cf6" style:base-cell-address="4EPB.H1"/>
      <style:map style:condition="cell-content-is-between(3,4)" style:apply-style-name="cf7" style:base-cell-address="4EPB.H1"/>
    </style:style>
    <style:style style:name="ce15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PB.H1"/>
      <style:map style:condition="cell-content-is-between(2,3)" style:apply-style-name="cf6" style:base-cell-address="4EPB.H1"/>
      <style:map style:condition="cell-content-is-between(3,4)" style:apply-style-name="cf7" style:base-cell-address="4EPB.H1"/>
    </style:style>
    <style:style style:name="ce152" style:family="table-cell" style:parent-style-name="Default" style:data-style-name="N2">
      <style:text-properties fo:color="#000000"/>
      <style:map style:condition="cell-content-is-between(1,2)" style:apply-style-name="cf5" style:base-cell-address="4EPB.H1"/>
      <style:map style:condition="cell-content-is-between(2,3)" style:apply-style-name="cf6" style:base-cell-address="4EPB.H1"/>
      <style:map style:condition="cell-content-is-between(3,4)" style:apply-style-name="cf7" style:base-cell-address="4EPB.H1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PC.B1"/>
      <style:map style:condition="cell-content()=2" style:apply-style-name="cf2" style:base-cell-address="4EPC.B1"/>
      <style:map style:condition="cell-content()=3" style:apply-style-name="cf3" style:base-cell-address="4EPC.B1"/>
      <style:map style:condition="cell-content()=4" style:apply-style-name="cf4" style:base-cell-address="4EPC.B1"/>
    </style:style>
    <style:style style:name="ce154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PC.B1"/>
      <style:map style:condition="cell-content()=2" style:apply-style-name="cf2" style:base-cell-address="4EPC.B1"/>
      <style:map style:condition="cell-content()=3" style:apply-style-name="cf3" style:base-cell-address="4EPC.B1"/>
      <style:map style:condition="cell-content()=4" style:apply-style-name="cf4" style:base-cell-address="4EPC.B1"/>
    </style:style>
    <style:style style:name="ce155" style:family="table-cell" style:parent-style-name="Default">
      <style:map style:condition="cell-content()=1" style:apply-style-name="cf1" style:base-cell-address="4EPC.B1"/>
      <style:map style:condition="cell-content()=2" style:apply-style-name="cf2" style:base-cell-address="4EPC.B1"/>
      <style:map style:condition="cell-content()=3" style:apply-style-name="cf3" style:base-cell-address="4EPC.B1"/>
      <style:map style:condition="cell-content()=4" style:apply-style-name="cf4" style:base-cell-address="4EPC.B1"/>
    </style:style>
    <style:style style:name="ce156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PC.H1"/>
      <style:map style:condition="cell-content-is-between(2,3)" style:apply-style-name="cf6" style:base-cell-address="4EPC.H1"/>
      <style:map style:condition="cell-content-is-between(3,4)" style:apply-style-name="cf7" style:base-cell-address="4EPC.H1"/>
    </style:style>
    <style:style style:name="ce15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PC.H1"/>
      <style:map style:condition="cell-content-is-between(2,3)" style:apply-style-name="cf6" style:base-cell-address="4EPC.H1"/>
      <style:map style:condition="cell-content-is-between(3,4)" style:apply-style-name="cf7" style:base-cell-address="4EPC.H1"/>
    </style:style>
    <style:style style:name="ce158" style:family="table-cell" style:parent-style-name="Default" style:data-style-name="N2">
      <style:text-properties fo:color="#000000"/>
      <style:map style:condition="cell-content-is-between(1,2)" style:apply-style-name="cf5" style:base-cell-address="4EPC.H1"/>
      <style:map style:condition="cell-content-is-between(2,3)" style:apply-style-name="cf6" style:base-cell-address="4EPC.H1"/>
      <style:map style:condition="cell-content-is-between(3,4)" style:apply-style-name="cf7" style:base-cell-address="4EPC.H1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5EPA.B1"/>
      <style:map style:condition="cell-content()=2" style:apply-style-name="cf2" style:base-cell-address="5EPA.B1"/>
      <style:map style:condition="cell-content()=3" style:apply-style-name="cf3" style:base-cell-address="5EPA.B1"/>
      <style:map style:condition="cell-content()=4" style:apply-style-name="cf4" style:base-cell-address="5EPA.B1"/>
    </style:style>
    <style:style style:name="ce160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5EPA.B1"/>
      <style:map style:condition="cell-content()=2" style:apply-style-name="cf2" style:base-cell-address="5EPA.B1"/>
      <style:map style:condition="cell-content()=3" style:apply-style-name="cf3" style:base-cell-address="5EPA.B1"/>
      <style:map style:condition="cell-content()=4" style:apply-style-name="cf4" style:base-cell-address="5EPA.B1"/>
    </style:style>
    <style:style style:name="ce161" style:family="table-cell" style:parent-style-name="Default">
      <style:map style:condition="cell-content()=1" style:apply-style-name="cf1" style:base-cell-address="5EPA.B1"/>
      <style:map style:condition="cell-content()=2" style:apply-style-name="cf2" style:base-cell-address="5EPA.B1"/>
      <style:map style:condition="cell-content()=3" style:apply-style-name="cf3" style:base-cell-address="5EPA.B1"/>
      <style:map style:condition="cell-content()=4" style:apply-style-name="cf4" style:base-cell-address="5EPA.B1"/>
    </style:style>
    <style:style style:name="ce16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5EPA.H1"/>
      <style:map style:condition="cell-content-is-between(2,3)" style:apply-style-name="cf6" style:base-cell-address="5EPA.H1"/>
      <style:map style:condition="cell-content-is-between(3,4)" style:apply-style-name="cf7" style:base-cell-address="5EPA.H1"/>
    </style:style>
    <style:style style:name="ce16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5EPA.H1"/>
      <style:map style:condition="cell-content-is-between(2,3)" style:apply-style-name="cf6" style:base-cell-address="5EPA.H1"/>
      <style:map style:condition="cell-content-is-between(3,4)" style:apply-style-name="cf7" style:base-cell-address="5EPA.H1"/>
    </style:style>
    <style:style style:name="ce164" style:family="table-cell" style:parent-style-name="Default" style:data-style-name="N2">
      <style:text-properties fo:color="#000000"/>
      <style:map style:condition="cell-content-is-between(1,2)" style:apply-style-name="cf5" style:base-cell-address="5EPA.H1"/>
      <style:map style:condition="cell-content-is-between(2,3)" style:apply-style-name="cf6" style:base-cell-address="5EPA.H1"/>
      <style:map style:condition="cell-content-is-between(3,4)" style:apply-style-name="cf7" style:base-cell-address="5EPA.H1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5EPB.B1"/>
      <style:map style:condition="cell-content()=2" style:apply-style-name="cf2" style:base-cell-address="5EPB.B1"/>
      <style:map style:condition="cell-content()=3" style:apply-style-name="cf3" style:base-cell-address="5EPB.B1"/>
      <style:map style:condition="cell-content()=4" style:apply-style-name="cf4" style:base-cell-address="5EPB.B1"/>
    </style:style>
    <style:style style:name="ce166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5EPB.B1"/>
      <style:map style:condition="cell-content()=2" style:apply-style-name="cf2" style:base-cell-address="5EPB.B1"/>
      <style:map style:condition="cell-content()=3" style:apply-style-name="cf3" style:base-cell-address="5EPB.B1"/>
      <style:map style:condition="cell-content()=4" style:apply-style-name="cf4" style:base-cell-address="5EPB.B1"/>
    </style:style>
    <style:style style:name="ce167" style:family="table-cell" style:parent-style-name="Default">
      <style:map style:condition="cell-content()=1" style:apply-style-name="cf1" style:base-cell-address="5EPB.B1"/>
      <style:map style:condition="cell-content()=2" style:apply-style-name="cf2" style:base-cell-address="5EPB.B1"/>
      <style:map style:condition="cell-content()=3" style:apply-style-name="cf3" style:base-cell-address="5EPB.B1"/>
      <style:map style:condition="cell-content()=4" style:apply-style-name="cf4" style:base-cell-address="5EPB.B1"/>
    </style:style>
    <style:style style:name="ce16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5EPB.H1"/>
      <style:map style:condition="cell-content-is-between(2,3)" style:apply-style-name="cf6" style:base-cell-address="5EPB.H1"/>
      <style:map style:condition="cell-content-is-between(3,4)" style:apply-style-name="cf7" style:base-cell-address="5EPB.H1"/>
    </style:style>
    <style:style style:name="ce16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5EPB.H1"/>
      <style:map style:condition="cell-content-is-between(2,3)" style:apply-style-name="cf6" style:base-cell-address="5EPB.H1"/>
      <style:map style:condition="cell-content-is-between(3,4)" style:apply-style-name="cf7" style:base-cell-address="5EPB.H1"/>
    </style:style>
    <style:style style:name="ce170" style:family="table-cell" style:parent-style-name="Default" style:data-style-name="N2">
      <style:text-properties fo:color="#000000"/>
      <style:map style:condition="cell-content-is-between(1,2)" style:apply-style-name="cf5" style:base-cell-address="5EPB.H1"/>
      <style:map style:condition="cell-content-is-between(2,3)" style:apply-style-name="cf6" style:base-cell-address="5EPB.H1"/>
      <style:map style:condition="cell-content-is-between(3,4)" style:apply-style-name="cf7" style:base-cell-address="5EPB.H1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5EPC.B1"/>
      <style:map style:condition="cell-content()=2" style:apply-style-name="cf2" style:base-cell-address="5EPC.B1"/>
      <style:map style:condition="cell-content()=3" style:apply-style-name="cf3" style:base-cell-address="5EPC.B1"/>
      <style:map style:condition="cell-content()=4" style:apply-style-name="cf4" style:base-cell-address="5EPC.B1"/>
    </style:style>
    <style:style style:name="ce172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5EPC.B1"/>
      <style:map style:condition="cell-content()=2" style:apply-style-name="cf2" style:base-cell-address="5EPC.B1"/>
      <style:map style:condition="cell-content()=3" style:apply-style-name="cf3" style:base-cell-address="5EPC.B1"/>
      <style:map style:condition="cell-content()=4" style:apply-style-name="cf4" style:base-cell-address="5EPC.B1"/>
    </style:style>
    <style:style style:name="ce173" style:family="table-cell" style:parent-style-name="Default">
      <style:map style:condition="cell-content()=1" style:apply-style-name="cf1" style:base-cell-address="5EPC.B1"/>
      <style:map style:condition="cell-content()=2" style:apply-style-name="cf2" style:base-cell-address="5EPC.B1"/>
      <style:map style:condition="cell-content()=3" style:apply-style-name="cf3" style:base-cell-address="5EPC.B1"/>
      <style:map style:condition="cell-content()=4" style:apply-style-name="cf4" style:base-cell-address="5EPC.B1"/>
    </style:style>
    <style:style style:name="ce174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5EPC.H1"/>
      <style:map style:condition="cell-content-is-between(2,3)" style:apply-style-name="cf6" style:base-cell-address="5EPC.H1"/>
      <style:map style:condition="cell-content-is-between(3,4)" style:apply-style-name="cf7" style:base-cell-address="5EPC.H1"/>
    </style:style>
    <style:style style:name="ce175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5EPC.H1"/>
      <style:map style:condition="cell-content-is-between(2,3)" style:apply-style-name="cf6" style:base-cell-address="5EPC.H1"/>
      <style:map style:condition="cell-content-is-between(3,4)" style:apply-style-name="cf7" style:base-cell-address="5EPC.H1"/>
    </style:style>
    <style:style style:name="ce176" style:family="table-cell" style:parent-style-name="Default" style:data-style-name="N2">
      <style:text-properties fo:color="#000000"/>
      <style:map style:condition="cell-content-is-between(1,2)" style:apply-style-name="cf5" style:base-cell-address="5EPC.H1"/>
      <style:map style:condition="cell-content-is-between(2,3)" style:apply-style-name="cf6" style:base-cell-address="5EPC.H1"/>
      <style:map style:condition="cell-content-is-between(3,4)" style:apply-style-name="cf7" style:base-cell-address="5EPC.H1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6EPA.B1"/>
      <style:map style:condition="cell-content()=2" style:apply-style-name="cf2" style:base-cell-address="6EPA.B1"/>
      <style:map style:condition="cell-content()=3" style:apply-style-name="cf3" style:base-cell-address="6EPA.B1"/>
      <style:map style:condition="cell-content()=4" style:apply-style-name="cf4" style:base-cell-address="6EPA.B1"/>
    </style:style>
    <style:style style:name="ce178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6EPA.B1"/>
      <style:map style:condition="cell-content()=2" style:apply-style-name="cf2" style:base-cell-address="6EPA.B1"/>
      <style:map style:condition="cell-content()=3" style:apply-style-name="cf3" style:base-cell-address="6EPA.B1"/>
      <style:map style:condition="cell-content()=4" style:apply-style-name="cf4" style:base-cell-address="6EPA.B1"/>
    </style:style>
    <style:style style:name="ce179" style:family="table-cell" style:parent-style-name="Default">
      <style:map style:condition="cell-content()=1" style:apply-style-name="cf1" style:base-cell-address="6EPA.B1"/>
      <style:map style:condition="cell-content()=2" style:apply-style-name="cf2" style:base-cell-address="6EPA.B1"/>
      <style:map style:condition="cell-content()=3" style:apply-style-name="cf3" style:base-cell-address="6EPA.B1"/>
      <style:map style:condition="cell-content()=4" style:apply-style-name="cf4" style:base-cell-address="6EPA.B1"/>
    </style:style>
    <style:style style:name="ce180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6EPA.H1"/>
      <style:map style:condition="cell-content-is-between(2,3)" style:apply-style-name="cf6" style:base-cell-address="6EPA.H1"/>
      <style:map style:condition="cell-content-is-between(3,4)" style:apply-style-name="cf7" style:base-cell-address="6EPA.H1"/>
    </style:style>
    <style:style style:name="ce18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6EPA.H1"/>
      <style:map style:condition="cell-content-is-between(2,3)" style:apply-style-name="cf6" style:base-cell-address="6EPA.H1"/>
      <style:map style:condition="cell-content-is-between(3,4)" style:apply-style-name="cf7" style:base-cell-address="6EPA.H1"/>
    </style:style>
    <style:style style:name="ce182" style:family="table-cell" style:parent-style-name="Default" style:data-style-name="N2">
      <style:text-properties fo:color="#000000"/>
      <style:map style:condition="cell-content-is-between(1,2)" style:apply-style-name="cf5" style:base-cell-address="6EPA.H1"/>
      <style:map style:condition="cell-content-is-between(2,3)" style:apply-style-name="cf6" style:base-cell-address="6EPA.H1"/>
      <style:map style:condition="cell-content-is-between(3,4)" style:apply-style-name="cf7" style:base-cell-address="6EPA.H1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6EPB.B1"/>
      <style:map style:condition="cell-content()=2" style:apply-style-name="cf2" style:base-cell-address="6EPB.B1"/>
      <style:map style:condition="cell-content()=3" style:apply-style-name="cf3" style:base-cell-address="6EPB.B1"/>
      <style:map style:condition="cell-content()=4" style:apply-style-name="cf4" style:base-cell-address="6EPB.B1"/>
    </style:style>
    <style:style style:name="ce184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6EPB.B1"/>
      <style:map style:condition="cell-content()=2" style:apply-style-name="cf2" style:base-cell-address="6EPB.B1"/>
      <style:map style:condition="cell-content()=3" style:apply-style-name="cf3" style:base-cell-address="6EPB.B1"/>
      <style:map style:condition="cell-content()=4" style:apply-style-name="cf4" style:base-cell-address="6EPB.B1"/>
    </style:style>
    <style:style style:name="ce185" style:family="table-cell" style:parent-style-name="Default">
      <style:map style:condition="cell-content()=1" style:apply-style-name="cf1" style:base-cell-address="6EPB.B1"/>
      <style:map style:condition="cell-content()=2" style:apply-style-name="cf2" style:base-cell-address="6EPB.B1"/>
      <style:map style:condition="cell-content()=3" style:apply-style-name="cf3" style:base-cell-address="6EPB.B1"/>
      <style:map style:condition="cell-content()=4" style:apply-style-name="cf4" style:base-cell-address="6EPB.B1"/>
    </style:style>
    <style:style style:name="ce186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6EPB.H1"/>
      <style:map style:condition="cell-content-is-between(2,3)" style:apply-style-name="cf6" style:base-cell-address="6EPB.H1"/>
      <style:map style:condition="cell-content-is-between(3,4)" style:apply-style-name="cf7" style:base-cell-address="6EPB.H1"/>
    </style:style>
    <style:style style:name="ce18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6EPB.H1"/>
      <style:map style:condition="cell-content-is-between(2,3)" style:apply-style-name="cf6" style:base-cell-address="6EPB.H1"/>
      <style:map style:condition="cell-content-is-between(3,4)" style:apply-style-name="cf7" style:base-cell-address="6EPB.H1"/>
    </style:style>
    <style:style style:name="ce188" style:family="table-cell" style:parent-style-name="Default" style:data-style-name="N2">
      <style:text-properties fo:color="#000000"/>
      <style:map style:condition="cell-content-is-between(1,2)" style:apply-style-name="cf5" style:base-cell-address="6EPB.H1"/>
      <style:map style:condition="cell-content-is-between(2,3)" style:apply-style-name="cf6" style:base-cell-address="6EPB.H1"/>
      <style:map style:condition="cell-content-is-between(3,4)" style:apply-style-name="cf7" style:base-cell-address="6EPB.H1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6EPC.B1"/>
      <style:map style:condition="cell-content()=2" style:apply-style-name="cf2" style:base-cell-address="6EPC.B1"/>
      <style:map style:condition="cell-content()=3" style:apply-style-name="cf3" style:base-cell-address="6EPC.B1"/>
      <style:map style:condition="cell-content()=4" style:apply-style-name="cf4" style:base-cell-address="6EPC.B1"/>
    </style:style>
    <style:style style:name="ce190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6EPC.B1"/>
      <style:map style:condition="cell-content()=2" style:apply-style-name="cf2" style:base-cell-address="6EPC.B1"/>
      <style:map style:condition="cell-content()=3" style:apply-style-name="cf3" style:base-cell-address="6EPC.B1"/>
      <style:map style:condition="cell-content()=4" style:apply-style-name="cf4" style:base-cell-address="6EPC.B1"/>
    </style:style>
    <style:style style:name="ce191" style:family="table-cell" style:parent-style-name="Default">
      <style:map style:condition="cell-content()=1" style:apply-style-name="cf1" style:base-cell-address="6EPC.B1"/>
      <style:map style:condition="cell-content()=2" style:apply-style-name="cf2" style:base-cell-address="6EPC.B1"/>
      <style:map style:condition="cell-content()=3" style:apply-style-name="cf3" style:base-cell-address="6EPC.B1"/>
      <style:map style:condition="cell-content()=4" style:apply-style-name="cf4" style:base-cell-address="6EPC.B1"/>
    </style:style>
    <style:style style:name="ce19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6EPC.H1"/>
      <style:map style:condition="cell-content-is-between(2,3)" style:apply-style-name="cf6" style:base-cell-address="6EPC.H1"/>
      <style:map style:condition="cell-content-is-between(3,4)" style:apply-style-name="cf7" style:base-cell-address="6EPC.H1"/>
    </style:style>
    <style:style style:name="ce19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6EPC.H1"/>
      <style:map style:condition="cell-content-is-between(2,3)" style:apply-style-name="cf6" style:base-cell-address="6EPC.H1"/>
      <style:map style:condition="cell-content-is-between(3,4)" style:apply-style-name="cf7" style:base-cell-address="6EPC.H1"/>
    </style:style>
    <style:style style:name="ce194" style:family="table-cell" style:parent-style-name="Default" style:data-style-name="N2">
      <style:text-properties fo:color="#000000"/>
      <style:map style:condition="cell-content-is-between(1,2)" style:apply-style-name="cf5" style:base-cell-address="6EPC.H1"/>
      <style:map style:condition="cell-content-is-between(2,3)" style:apply-style-name="cf6" style:base-cell-address="6EPC.H1"/>
      <style:map style:condition="cell-content-is-between(3,4)" style:apply-style-name="cf7" style:base-cell-address="6EPC.H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rotation-angle="27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#ea4335" style:text-align-source="fix" style:repeat-content="false" fo:border="0.06pt solid #000000" style:vertical-align="automatic"/>
      <style:paragraph-properties fo:text-align="center"/>
      <style:text-properties style:font-name="Inconsolata" fo:font-size="11pt" fo:font-weight="bold" style:font-name-asian="Inconsolata" style:font-size-asian="11pt" style:font-weight-asian="bold" style:font-name-complex="Inconsolata" style:font-size-complex="11pt" style:font-weight-complex="bold"/>
    </style:style>
    <style:style style:name="ce33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bbc04" style:text-align-source="fix" style:repeat-content="false" fo:border="0.06pt solid #000000" style:vertical-align="automatic"/>
      <style:paragraph-properties fo:text-align="center"/>
      <style:text-properties style:font-name="Inconsolata" fo:font-size="11pt" fo:font-weight="bold" style:font-name-asian="Inconsolata" style:font-size-asian="11pt" style:font-weight-asian="bold" style:font-name-complex="Inconsolata" style:font-size-complex="11pt" style:font-weight-complex="bold"/>
    </style:style>
    <style:style style:name="ce16" style:family="table-cell" style:parent-style-name="Default" style:data-style-name="N1">
      <style:table-cell-properties fo:background-color="#6aa84f" style:text-align-source="fix" style:repeat-content="false" fo:border="0.06pt solid #000000" style:vertical-align="automatic"/>
      <style:paragraph-properties fo:text-align="center"/>
      <style:text-properties style:font-name="Inconsolata" fo:font-size="11pt" fo:font-weight="bold" style:font-name-asian="Inconsolata" style:font-size-asian="11pt" style:font-weight-asian="bold" style:font-name-complex="Inconsolata" style:font-size-complex="11pt" style:font-weight-complex="bold"/>
    </style:style>
    <style:style style:name="ce17" style:family="table-cell" style:parent-style-name="Default" style:data-style-name="N1">
      <style:table-cell-properties fo:background-color="#6d9eeb" style:text-align-source="fix" style:repeat-content="false" fo:border="0.06pt solid #000000" style:vertical-align="automatic"/>
      <style:paragraph-properties fo:text-align="center"/>
      <style:text-properties style:font-name="Inconsolata" fo:font-size="11pt" fo:font-weight="bold" style:font-name-asian="Inconsolata" style:font-size-asian="11pt" style:font-weight-asian="bold" style:font-name-complex="Inconsolata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a4335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bbc04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bbc04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6aa84f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6aa84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rotation-angle="27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style:text-align-source="fix" style:repeat-content="false" fo:wrap-option="wrap" fo:border="2.49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Gràfics.A1"/>
      <style:map style:condition="cell-content()=2" style:apply-style-name="cf2" style:base-cell-address="Gràfics.A1"/>
      <style:map style:condition="cell-content()=3" style:apply-style-name="cf3" style:base-cell-address="Gràfics.A1"/>
      <style:map style:condition="cell-content()=4" style:apply-style-name="cf4" style:base-cell-address="Gràfics.A1"/>
    </style:style>
    <style:style style:name="ce28" style:family="table-cell" style:parent-style-name="Default" style:data-style-name="N0">
      <style:table-cell-properties fo:border="2.49pt solid #000000"/>
      <style:text-properties fo:color="#000000"/>
    </style:style>
    <style:style style:name="ce31" style:family="table-cell" style:parent-style-name="Default" style:data-style-name="N0">
      <style:table-cell-properties fo:wrap-option="wrap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2">
      <style:table-cell-properties style:text-align-source="fix" style:repeat-content="false" fo:wrap-option="wrap" fo:border="2.49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Gràfics.D3"/>
      <style:map style:condition="cell-content-is-between(2,3)" style:apply-style-name="cf6" style:base-cell-address="Gràfics.D3"/>
      <style:map style:condition="cell-content-is-between(3,4)" style:apply-style-name="cf7" style:base-cell-address="Gràfics.D3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EI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6" office:value-type="string" calcext:value-type="string">
            <text:p>Comunicació durant el confinament</text:p>
          </table:table-cell>
          <table:table-cell table:style-name="ce6" office:value-type="string" calcext:value-type="string">
            <text:p>Disponibilitat i gestió dispositius informàtics</text:p>
          </table:table-cell>
          <table:table-cell table:style-name="ce6" office:value-type="string" calcext:value-type="string">
            <text:p>Connexió i accés a la xarxa</text:p>
          </table:table-cell>
          <table:table-cell table:style-name="ce6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6" office:value-type="string" calcext:value-type="string">
            <text:p>Situació laboral i recursos econòmics</text:p>
          </table:table-cell>
          <table:table-cell table:style-name="ce27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8" table:number-columns-repeated="6"/>
          <table:table-cell table:style-name="ce3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IA.B2:4EIA.G1000 4EIA.B1:4EIA.E1 4EIA.G1:4EIA.G1">
            <calcext:condition calcext:apply-style-name="cf1" calcext:value="=1" calcext:base-cell-address="4EIA.B1"/>
            <calcext:condition calcext:apply-style-name="cf2" calcext:value="=2" calcext:base-cell-address="4EIA.B1"/>
            <calcext:condition calcext:apply-style-name="cf3" calcext:value="=3" calcext:base-cell-address="4EIA.B1"/>
            <calcext:condition calcext:apply-style-name="cf4" calcext:value="=4" calcext:base-cell-address="4EIA.B1"/>
          </calcext:conditional-format>
          <calcext:conditional-format calcext:target-range-address="4EIA.H1:4EIA.H1000">
            <calcext:condition calcext:apply-style-name="cf5" calcext:value="between(1,2)" calcext:base-cell-address="4EIA.H1"/>
            <calcext:condition calcext:apply-style-name="cf6" calcext:value="between(2,3)" calcext:base-cell-address="4EIA.H1"/>
            <calcext:condition calcext:apply-style-name="cf7" calcext:value="between(3,4)" calcext:base-cell-address="4EIA.H1"/>
          </calcext:conditional-format>
        </calcext:conditional-formats>
      </table:table>
      <table:table table:name="4EI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35" office:value-type="string" calcext:value-type="string">
            <text:p>Comunicació durant el confinament</text:p>
          </table:table-cell>
          <table:table-cell table:style-name="ce35" office:value-type="string" calcext:value-type="string">
            <text:p>Disponibilitat i gestió dispositius informàtics</text:p>
          </table:table-cell>
          <table:table-cell table:style-name="ce35" office:value-type="string" calcext:value-type="string">
            <text:p>Connexió i accés a la xarxa</text:p>
          </table:table-cell>
          <table:table-cell table:style-name="ce35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35" office:value-type="string" calcext:value-type="string">
            <text:p>Situació laboral i recursos econòmics</text:p>
          </table:table-cell>
          <table:table-cell table:style-name="ce42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37" table:number-columns-repeated="6"/>
          <table:table-cell table:style-name="ce43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38" table:number-columns-repeated="6"/>
          <table:table-cell table:style-name="ce44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IB.B2:4EIB.G1000 4EIB.B1:4EIB.E1 4EIB.G1:4EIB.G1">
            <calcext:condition calcext:apply-style-name="cf1" calcext:value="=1" calcext:base-cell-address="4EIB.B1"/>
            <calcext:condition calcext:apply-style-name="cf2" calcext:value="=2" calcext:base-cell-address="4EIB.B1"/>
            <calcext:condition calcext:apply-style-name="cf3" calcext:value="=3" calcext:base-cell-address="4EIB.B1"/>
            <calcext:condition calcext:apply-style-name="cf4" calcext:value="=4" calcext:base-cell-address="4EIB.B1"/>
          </calcext:conditional-format>
          <calcext:conditional-format calcext:target-range-address="4EIB.H1:4EIB.H1000">
            <calcext:condition calcext:apply-style-name="cf5" calcext:value="between(1,2)" calcext:base-cell-address="4EIB.H1"/>
            <calcext:condition calcext:apply-style-name="cf6" calcext:value="between(2,3)" calcext:base-cell-address="4EIB.H1"/>
            <calcext:condition calcext:apply-style-name="cf7" calcext:value="between(3,4)" calcext:base-cell-address="4EIB.H1"/>
          </calcext:conditional-format>
        </calcext:conditional-formats>
      </table:table>
      <table:table table:name="4EI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45" office:value-type="string" calcext:value-type="string">
            <text:p>Comunicació durant el confinament</text:p>
          </table:table-cell>
          <table:table-cell table:style-name="ce45" office:value-type="string" calcext:value-type="string">
            <text:p>Disponibilitat i gestió dispositius informàtics</text:p>
          </table:table-cell>
          <table:table-cell table:style-name="ce45" office:value-type="string" calcext:value-type="string">
            <text:p>Connexió i accés a la xarxa</text:p>
          </table:table-cell>
          <table:table-cell table:style-name="ce45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45" office:value-type="string" calcext:value-type="string">
            <text:p>Situació laboral i recursos econòmics</text:p>
          </table:table-cell>
          <table:table-cell table:style-name="ce48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6" table:number-columns-repeated="6"/>
          <table:table-cell table:style-name="ce49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47" table:number-columns-repeated="6"/>
          <table:table-cell table:style-name="ce5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IC.B2:4EIC.G1000 4EIC.B1:4EIC.E1 4EIC.G1:4EIC.G1">
            <calcext:condition calcext:apply-style-name="cf1" calcext:value="=1" calcext:base-cell-address="4EIC.B1"/>
            <calcext:condition calcext:apply-style-name="cf2" calcext:value="=2" calcext:base-cell-address="4EIC.B1"/>
            <calcext:condition calcext:apply-style-name="cf3" calcext:value="=3" calcext:base-cell-address="4EIC.B1"/>
            <calcext:condition calcext:apply-style-name="cf4" calcext:value="=4" calcext:base-cell-address="4EIC.B1"/>
          </calcext:conditional-format>
          <calcext:conditional-format calcext:target-range-address="4EIC.H1:4EIC.H1000">
            <calcext:condition calcext:apply-style-name="cf5" calcext:value="between(1,2)" calcext:base-cell-address="4EIC.H1"/>
            <calcext:condition calcext:apply-style-name="cf6" calcext:value="between(2,3)" calcext:base-cell-address="4EIC.H1"/>
            <calcext:condition calcext:apply-style-name="cf7" calcext:value="between(3,4)" calcext:base-cell-address="4EIC.H1"/>
          </calcext:conditional-format>
        </calcext:conditional-formats>
      </table:table>
      <table:table table:name="5EI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51" office:value-type="string" calcext:value-type="string">
            <text:p>Comunicació durant el confinament</text:p>
          </table:table-cell>
          <table:table-cell table:style-name="ce51" office:value-type="string" calcext:value-type="string">
            <text:p>Disponibilitat i gestió dispositius informàtics</text:p>
          </table:table-cell>
          <table:table-cell table:style-name="ce51" office:value-type="string" calcext:value-type="string">
            <text:p>Connexió i accés a la xarxa</text:p>
          </table:table-cell>
          <table:table-cell table:style-name="ce51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51" office:value-type="string" calcext:value-type="string">
            <text:p>Situació laboral i recursos econòmics</text:p>
          </table:table-cell>
          <table:table-cell table:style-name="ce54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2" table:number-columns-repeated="6"/>
          <table:table-cell table:style-name="ce55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53" table:number-columns-repeated="6"/>
          <table:table-cell table:style-name="ce56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5EIA.B2:5EIA.G1000 5EIA.B1:5EIA.E1 5EIA.G1:5EIA.G1">
            <calcext:condition calcext:apply-style-name="cf1" calcext:value="=1" calcext:base-cell-address="5EIA.B1"/>
            <calcext:condition calcext:apply-style-name="cf2" calcext:value="=2" calcext:base-cell-address="5EIA.B1"/>
            <calcext:condition calcext:apply-style-name="cf3" calcext:value="=3" calcext:base-cell-address="5EIA.B1"/>
            <calcext:condition calcext:apply-style-name="cf4" calcext:value="=4" calcext:base-cell-address="5EIA.B1"/>
          </calcext:conditional-format>
          <calcext:conditional-format calcext:target-range-address="5EIA.H1:5EIA.H1000">
            <calcext:condition calcext:apply-style-name="cf5" calcext:value="between(1,2)" calcext:base-cell-address="5EIA.H1"/>
            <calcext:condition calcext:apply-style-name="cf6" calcext:value="between(2,3)" calcext:base-cell-address="5EIA.H1"/>
            <calcext:condition calcext:apply-style-name="cf7" calcext:value="between(3,4)" calcext:base-cell-address="5EIA.H1"/>
          </calcext:conditional-format>
        </calcext:conditional-formats>
      </table:table>
      <table:table table:name="5EI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57" office:value-type="string" calcext:value-type="string">
            <text:p>Comunicació durant el confinament</text:p>
          </table:table-cell>
          <table:table-cell table:style-name="ce57" office:value-type="string" calcext:value-type="string">
            <text:p>Disponibilitat i gestió dispositius informàtics</text:p>
          </table:table-cell>
          <table:table-cell table:style-name="ce57" office:value-type="string" calcext:value-type="string">
            <text:p>Connexió i accés a la xarxa</text:p>
          </table:table-cell>
          <table:table-cell table:style-name="ce57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57" office:value-type="string" calcext:value-type="string">
            <text:p>Situació laboral i recursos econòmics</text:p>
          </table:table-cell>
          <table:table-cell table:style-name="ce60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8" table:number-columns-repeated="6"/>
          <table:table-cell table:style-name="ce61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59" table:number-columns-repeated="6"/>
          <table:table-cell table:style-name="ce62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5EIB.B2:5EIB.G1000 5EIB.B1:5EIB.E1 5EIB.G1:5EIB.G1">
            <calcext:condition calcext:apply-style-name="cf1" calcext:value="=1" calcext:base-cell-address="5EIB.B1"/>
            <calcext:condition calcext:apply-style-name="cf2" calcext:value="=2" calcext:base-cell-address="5EIB.B1"/>
            <calcext:condition calcext:apply-style-name="cf3" calcext:value="=3" calcext:base-cell-address="5EIB.B1"/>
            <calcext:condition calcext:apply-style-name="cf4" calcext:value="=4" calcext:base-cell-address="5EIB.B1"/>
          </calcext:conditional-format>
          <calcext:conditional-format calcext:target-range-address="5EIB.H1:5EIB.H1000">
            <calcext:condition calcext:apply-style-name="cf5" calcext:value="between(1,2)" calcext:base-cell-address="5EIB.H1"/>
            <calcext:condition calcext:apply-style-name="cf6" calcext:value="between(2,3)" calcext:base-cell-address="5EIB.H1"/>
            <calcext:condition calcext:apply-style-name="cf7" calcext:value="between(3,4)" calcext:base-cell-address="5EIB.H1"/>
          </calcext:conditional-format>
        </calcext:conditional-formats>
      </table:table>
      <table:table table:name="5EI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63" office:value-type="string" calcext:value-type="string">
            <text:p>Comunicació durant el confinament</text:p>
          </table:table-cell>
          <table:table-cell table:style-name="ce63" office:value-type="string" calcext:value-type="string">
            <text:p>Disponibilitat i gestió dispositius informàtics</text:p>
          </table:table-cell>
          <table:table-cell table:style-name="ce63" office:value-type="string" calcext:value-type="string">
            <text:p>Connexió i accés a la xarxa</text:p>
          </table:table-cell>
          <table:table-cell table:style-name="ce63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63" office:value-type="string" calcext:value-type="string">
            <text:p>Situació laboral i recursos econòmics</text:p>
          </table:table-cell>
          <table:table-cell table:style-name="ce66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4" table:number-columns-repeated="6"/>
          <table:table-cell table:style-name="ce67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65" table:number-columns-repeated="6"/>
          <table:table-cell table:style-name="ce68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5EIC.B2:5EIC.G1000 5EIC.B1:5EIC.E1 5EIC.G1:5EIC.G1">
            <calcext:condition calcext:apply-style-name="cf1" calcext:value="=1" calcext:base-cell-address="5EIC.B1"/>
            <calcext:condition calcext:apply-style-name="cf2" calcext:value="=2" calcext:base-cell-address="5EIC.B1"/>
            <calcext:condition calcext:apply-style-name="cf3" calcext:value="=3" calcext:base-cell-address="5EIC.B1"/>
            <calcext:condition calcext:apply-style-name="cf4" calcext:value="=4" calcext:base-cell-address="5EIC.B1"/>
          </calcext:conditional-format>
          <calcext:conditional-format calcext:target-range-address="5EIC.H1:5EIC.H1000">
            <calcext:condition calcext:apply-style-name="cf5" calcext:value="between(1,2)" calcext:base-cell-address="5EIC.H1"/>
            <calcext:condition calcext:apply-style-name="cf6" calcext:value="between(2,3)" calcext:base-cell-address="5EIC.H1"/>
            <calcext:condition calcext:apply-style-name="cf7" calcext:value="between(3,4)" calcext:base-cell-address="5EIC.H1"/>
          </calcext:conditional-format>
        </calcext:conditional-formats>
      </table:table>
      <table:table table:name="6EI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69" office:value-type="string" calcext:value-type="string">
            <text:p>Comunicació durant el confinament</text:p>
          </table:table-cell>
          <table:table-cell table:style-name="ce69" office:value-type="string" calcext:value-type="string">
            <text:p>Disponibilitat i gestió dispositius informàtics</text:p>
          </table:table-cell>
          <table:table-cell table:style-name="ce69" office:value-type="string" calcext:value-type="string">
            <text:p>Connexió i accés a la xarxa</text:p>
          </table:table-cell>
          <table:table-cell table:style-name="ce69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69" office:value-type="string" calcext:value-type="string">
            <text:p>Situació laboral i recursos econòmics</text:p>
          </table:table-cell>
          <table:table-cell table:style-name="ce72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0" table:number-columns-repeated="6"/>
          <table:table-cell table:style-name="ce73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71" table:number-columns-repeated="6"/>
          <table:table-cell table:style-name="ce74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6EIA.B2:6EIA.G1000 6EIA.B1:6EIA.E1 6EIA.G1:6EIA.G1">
            <calcext:condition calcext:apply-style-name="cf1" calcext:value="=1" calcext:base-cell-address="6EIA.B1"/>
            <calcext:condition calcext:apply-style-name="cf2" calcext:value="=2" calcext:base-cell-address="6EIA.B1"/>
            <calcext:condition calcext:apply-style-name="cf3" calcext:value="=3" calcext:base-cell-address="6EIA.B1"/>
            <calcext:condition calcext:apply-style-name="cf4" calcext:value="=4" calcext:base-cell-address="6EIA.B1"/>
          </calcext:conditional-format>
          <calcext:conditional-format calcext:target-range-address="6EIA.H1:6EIA.H1000">
            <calcext:condition calcext:apply-style-name="cf5" calcext:value="between(1,2)" calcext:base-cell-address="6EIA.H1"/>
            <calcext:condition calcext:apply-style-name="cf6" calcext:value="between(2,3)" calcext:base-cell-address="6EIA.H1"/>
            <calcext:condition calcext:apply-style-name="cf7" calcext:value="between(3,4)" calcext:base-cell-address="6EIA.H1"/>
          </calcext:conditional-format>
        </calcext:conditional-formats>
      </table:table>
      <table:table table:name="6EI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75" office:value-type="string" calcext:value-type="string">
            <text:p>Comunicació durant el confinament</text:p>
          </table:table-cell>
          <table:table-cell table:style-name="ce75" office:value-type="string" calcext:value-type="string">
            <text:p>Disponibilitat i gestió dispositius informàtics</text:p>
          </table:table-cell>
          <table:table-cell table:style-name="ce75" office:value-type="string" calcext:value-type="string">
            <text:p>Connexió i accés a la xarxa</text:p>
          </table:table-cell>
          <table:table-cell table:style-name="ce75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75" office:value-type="string" calcext:value-type="string">
            <text:p>Situació laboral i recursos econòmics</text:p>
          </table:table-cell>
          <table:table-cell table:style-name="ce78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6" table:number-columns-repeated="6"/>
          <table:table-cell table:style-name="ce79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77" table:number-columns-repeated="6"/>
          <table:table-cell table:style-name="ce8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6EIB.B2:6EIB.G1000 6EIB.B1:6EIB.E1 6EIB.G1:6EIB.G1">
            <calcext:condition calcext:apply-style-name="cf1" calcext:value="=1" calcext:base-cell-address="6EIB.B1"/>
            <calcext:condition calcext:apply-style-name="cf2" calcext:value="=2" calcext:base-cell-address="6EIB.B1"/>
            <calcext:condition calcext:apply-style-name="cf3" calcext:value="=3" calcext:base-cell-address="6EIB.B1"/>
            <calcext:condition calcext:apply-style-name="cf4" calcext:value="=4" calcext:base-cell-address="6EIB.B1"/>
          </calcext:conditional-format>
          <calcext:conditional-format calcext:target-range-address="6EIB.H1:6EIB.H1000">
            <calcext:condition calcext:apply-style-name="cf5" calcext:value="between(1,2)" calcext:base-cell-address="6EIB.H1"/>
            <calcext:condition calcext:apply-style-name="cf6" calcext:value="between(2,3)" calcext:base-cell-address="6EIB.H1"/>
            <calcext:condition calcext:apply-style-name="cf7" calcext:value="between(3,4)" calcext:base-cell-address="6EIB.H1"/>
          </calcext:conditional-format>
        </calcext:conditional-formats>
      </table:table>
      <table:table table:name="6EI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81" office:value-type="string" calcext:value-type="string">
            <text:p>Comunicació durant el confinament</text:p>
          </table:table-cell>
          <table:table-cell table:style-name="ce81" office:value-type="string" calcext:value-type="string">
            <text:p>Disponibilitat i gestió dispositius informàtics</text:p>
          </table:table-cell>
          <table:table-cell table:style-name="ce81" office:value-type="string" calcext:value-type="string">
            <text:p>Connexió i accés a la xarxa</text:p>
          </table:table-cell>
          <table:table-cell table:style-name="ce81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81" office:value-type="string" calcext:value-type="string">
            <text:p>Situació laboral i recursos econòmics</text:p>
          </table:table-cell>
          <table:table-cell table:style-name="ce84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2" table:number-columns-repeated="6"/>
          <table:table-cell table:style-name="ce85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83" table:number-columns-repeated="6"/>
          <table:table-cell table:style-name="ce86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6EIC.B2:6EIC.G1000 6EIC.B1:6EIC.E1 6EIC.G1:6EIC.G1">
            <calcext:condition calcext:apply-style-name="cf1" calcext:value="=1" calcext:base-cell-address="6EIC.B1"/>
            <calcext:condition calcext:apply-style-name="cf2" calcext:value="=2" calcext:base-cell-address="6EIC.B1"/>
            <calcext:condition calcext:apply-style-name="cf3" calcext:value="=3" calcext:base-cell-address="6EIC.B1"/>
            <calcext:condition calcext:apply-style-name="cf4" calcext:value="=4" calcext:base-cell-address="6EIC.B1"/>
          </calcext:conditional-format>
          <calcext:conditional-format calcext:target-range-address="6EIC.H1:6EIC.H1000">
            <calcext:condition calcext:apply-style-name="cf5" calcext:value="between(1,2)" calcext:base-cell-address="6EIC.H1"/>
            <calcext:condition calcext:apply-style-name="cf6" calcext:value="between(2,3)" calcext:base-cell-address="6EIC.H1"/>
            <calcext:condition calcext:apply-style-name="cf7" calcext:value="between(3,4)" calcext:base-cell-address="6EIC.H1"/>
          </calcext:conditional-format>
        </calcext:conditional-formats>
      </table:table>
      <table:table table:name="1EP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87" office:value-type="string" calcext:value-type="string">
            <text:p>Comunicació durant el confinament</text:p>
          </table:table-cell>
          <table:table-cell table:style-name="ce87" office:value-type="string" calcext:value-type="string">
            <text:p>Disponibilitat i gestió dispositius informàtics</text:p>
          </table:table-cell>
          <table:table-cell table:style-name="ce87" office:value-type="string" calcext:value-type="string">
            <text:p>Connexió i accés a la xarxa</text:p>
          </table:table-cell>
          <table:table-cell table:style-name="ce87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87" office:value-type="string" calcext:value-type="string">
            <text:p>Situació laboral i recursos econòmics</text:p>
          </table:table-cell>
          <table:table-cell table:style-name="ce90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8" table:number-columns-repeated="6"/>
          <table:table-cell table:style-name="ce91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89" table:number-columns-repeated="6"/>
          <table:table-cell table:style-name="ce92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1EPA.B2:1EPA.G1000 1EPA.B1:1EPA.E1 1EPA.G1:1EPA.G1">
            <calcext:condition calcext:apply-style-name="cf1" calcext:value="=1" calcext:base-cell-address="1EPA.B1"/>
            <calcext:condition calcext:apply-style-name="cf2" calcext:value="=2" calcext:base-cell-address="1EPA.B1"/>
            <calcext:condition calcext:apply-style-name="cf3" calcext:value="=3" calcext:base-cell-address="1EPA.B1"/>
            <calcext:condition calcext:apply-style-name="cf4" calcext:value="=4" calcext:base-cell-address="1EPA.B1"/>
          </calcext:conditional-format>
          <calcext:conditional-format calcext:target-range-address="1EPA.H1:1EPA.H1000">
            <calcext:condition calcext:apply-style-name="cf5" calcext:value="between(1,2)" calcext:base-cell-address="1EPA.H1"/>
            <calcext:condition calcext:apply-style-name="cf6" calcext:value="between(2,3)" calcext:base-cell-address="1EPA.H1"/>
            <calcext:condition calcext:apply-style-name="cf7" calcext:value="between(3,4)" calcext:base-cell-address="1EPA.H1"/>
          </calcext:conditional-format>
        </calcext:conditional-formats>
      </table:table>
      <table:table table:name="1EP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93" office:value-type="string" calcext:value-type="string">
            <text:p>Comunicació durant el confinament</text:p>
          </table:table-cell>
          <table:table-cell table:style-name="ce93" office:value-type="string" calcext:value-type="string">
            <text:p>Disponibilitat i gestió dispositius informàtics</text:p>
          </table:table-cell>
          <table:table-cell table:style-name="ce93" office:value-type="string" calcext:value-type="string">
            <text:p>Connexió i accés a la xarxa</text:p>
          </table:table-cell>
          <table:table-cell table:style-name="ce93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93" office:value-type="string" calcext:value-type="string">
            <text:p>Situació laboral i recursos econòmics</text:p>
          </table:table-cell>
          <table:table-cell table:style-name="ce96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4" table:number-columns-repeated="6"/>
          <table:table-cell table:style-name="ce97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95" table:number-columns-repeated="6"/>
          <table:table-cell table:style-name="ce98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1EPB.B2:1EPB.G1000 1EPB.B1:1EPB.E1 1EPB.G1:1EPB.G1">
            <calcext:condition calcext:apply-style-name="cf1" calcext:value="=1" calcext:base-cell-address="1EPB.B1"/>
            <calcext:condition calcext:apply-style-name="cf2" calcext:value="=2" calcext:base-cell-address="1EPB.B1"/>
            <calcext:condition calcext:apply-style-name="cf3" calcext:value="=3" calcext:base-cell-address="1EPB.B1"/>
            <calcext:condition calcext:apply-style-name="cf4" calcext:value="=4" calcext:base-cell-address="1EPB.B1"/>
          </calcext:conditional-format>
          <calcext:conditional-format calcext:target-range-address="1EPB.H1:1EPB.H1000">
            <calcext:condition calcext:apply-style-name="cf5" calcext:value="between(1,2)" calcext:base-cell-address="1EPB.H1"/>
            <calcext:condition calcext:apply-style-name="cf6" calcext:value="between(2,3)" calcext:base-cell-address="1EPB.H1"/>
            <calcext:condition calcext:apply-style-name="cf7" calcext:value="between(3,4)" calcext:base-cell-address="1EPB.H1"/>
          </calcext:conditional-format>
        </calcext:conditional-formats>
      </table:table>
      <table:table table:name="1EP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99" office:value-type="string" calcext:value-type="string">
            <text:p>Comunicació durant el confinament</text:p>
          </table:table-cell>
          <table:table-cell table:style-name="ce99" office:value-type="string" calcext:value-type="string">
            <text:p>Disponibilitat i gestió dispositius informàtics</text:p>
          </table:table-cell>
          <table:table-cell table:style-name="ce99" office:value-type="string" calcext:value-type="string">
            <text:p>Connexió i accés a la xarxa</text:p>
          </table:table-cell>
          <table:table-cell table:style-name="ce99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99" office:value-type="string" calcext:value-type="string">
            <text:p>Situació laboral i recursos econòmics</text:p>
          </table:table-cell>
          <table:table-cell table:style-name="ce102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0" table:number-columns-repeated="6"/>
          <table:table-cell table:style-name="ce103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01" table:number-columns-repeated="6"/>
          <table:table-cell table:style-name="ce104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1EPC.B2:1EPC.G1000 1EPC.B1:1EPC.E1 1EPC.G1:1EPC.G1">
            <calcext:condition calcext:apply-style-name="cf1" calcext:value="=1" calcext:base-cell-address="1EPC.B1"/>
            <calcext:condition calcext:apply-style-name="cf2" calcext:value="=2" calcext:base-cell-address="1EPC.B1"/>
            <calcext:condition calcext:apply-style-name="cf3" calcext:value="=3" calcext:base-cell-address="1EPC.B1"/>
            <calcext:condition calcext:apply-style-name="cf4" calcext:value="=4" calcext:base-cell-address="1EPC.B1"/>
          </calcext:conditional-format>
          <calcext:conditional-format calcext:target-range-address="1EPC.H1:1EPC.H1000">
            <calcext:condition calcext:apply-style-name="cf5" calcext:value="between(1,2)" calcext:base-cell-address="1EPC.H1"/>
            <calcext:condition calcext:apply-style-name="cf6" calcext:value="between(2,3)" calcext:base-cell-address="1EPC.H1"/>
            <calcext:condition calcext:apply-style-name="cf7" calcext:value="between(3,4)" calcext:base-cell-address="1EPC.H1"/>
          </calcext:conditional-format>
        </calcext:conditional-formats>
      </table:table>
      <table:table table:name="2EP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05" office:value-type="string" calcext:value-type="string">
            <text:p>Comunicació durant el confinament</text:p>
          </table:table-cell>
          <table:table-cell table:style-name="ce105" office:value-type="string" calcext:value-type="string">
            <text:p>Disponibilitat i gestió dispositius informàtics</text:p>
          </table:table-cell>
          <table:table-cell table:style-name="ce105" office:value-type="string" calcext:value-type="string">
            <text:p>Connexió i accés a la xarxa</text:p>
          </table:table-cell>
          <table:table-cell table:style-name="ce105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05" office:value-type="string" calcext:value-type="string">
            <text:p>Situació laboral i recursos econòmics</text:p>
          </table:table-cell>
          <table:table-cell table:style-name="ce108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6" table:number-columns-repeated="6"/>
          <table:table-cell table:style-name="ce109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07" table:number-columns-repeated="6"/>
          <table:table-cell table:style-name="ce11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2EPA.B2:2EPA.G1000 2EPA.B1:2EPA.E1 2EPA.G1:2EPA.G1">
            <calcext:condition calcext:apply-style-name="cf1" calcext:value="=1" calcext:base-cell-address="2EPA.B1"/>
            <calcext:condition calcext:apply-style-name="cf2" calcext:value="=2" calcext:base-cell-address="2EPA.B1"/>
            <calcext:condition calcext:apply-style-name="cf3" calcext:value="=3" calcext:base-cell-address="2EPA.B1"/>
            <calcext:condition calcext:apply-style-name="cf4" calcext:value="=4" calcext:base-cell-address="2EPA.B1"/>
          </calcext:conditional-format>
          <calcext:conditional-format calcext:target-range-address="2EPA.H1:2EPA.H1000">
            <calcext:condition calcext:apply-style-name="cf5" calcext:value="between(1,2)" calcext:base-cell-address="2EPA.H1"/>
            <calcext:condition calcext:apply-style-name="cf6" calcext:value="between(2,3)" calcext:base-cell-address="2EPA.H1"/>
            <calcext:condition calcext:apply-style-name="cf7" calcext:value="between(3,4)" calcext:base-cell-address="2EPA.H1"/>
          </calcext:conditional-format>
        </calcext:conditional-formats>
      </table:table>
      <table:table table:name="2EP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11" office:value-type="string" calcext:value-type="string">
            <text:p>Comunicació durant el confinament</text:p>
          </table:table-cell>
          <table:table-cell table:style-name="ce111" office:value-type="string" calcext:value-type="string">
            <text:p>Disponibilitat i gestió dispositius informàtics</text:p>
          </table:table-cell>
          <table:table-cell table:style-name="ce111" office:value-type="string" calcext:value-type="string">
            <text:p>Connexió i accés a la xarxa</text:p>
          </table:table-cell>
          <table:table-cell table:style-name="ce111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11" office:value-type="string" calcext:value-type="string">
            <text:p>Situació laboral i recursos econòmics</text:p>
          </table:table-cell>
          <table:table-cell table:style-name="ce114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2" table:number-columns-repeated="6"/>
          <table:table-cell table:style-name="ce115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13" table:number-columns-repeated="6"/>
          <table:table-cell table:style-name="ce116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2EPB.B2:2EPB.G1000 2EPB.B1:2EPB.E1 2EPB.G1:2EPB.G1">
            <calcext:condition calcext:apply-style-name="cf1" calcext:value="=1" calcext:base-cell-address="2EPB.B1"/>
            <calcext:condition calcext:apply-style-name="cf2" calcext:value="=2" calcext:base-cell-address="2EPB.B1"/>
            <calcext:condition calcext:apply-style-name="cf3" calcext:value="=3" calcext:base-cell-address="2EPB.B1"/>
            <calcext:condition calcext:apply-style-name="cf4" calcext:value="=4" calcext:base-cell-address="2EPB.B1"/>
          </calcext:conditional-format>
          <calcext:conditional-format calcext:target-range-address="2EPB.H1:2EPB.H1000">
            <calcext:condition calcext:apply-style-name="cf5" calcext:value="between(1,2)" calcext:base-cell-address="2EPB.H1"/>
            <calcext:condition calcext:apply-style-name="cf6" calcext:value="between(2,3)" calcext:base-cell-address="2EPB.H1"/>
            <calcext:condition calcext:apply-style-name="cf7" calcext:value="between(3,4)" calcext:base-cell-address="2EPB.H1"/>
          </calcext:conditional-format>
        </calcext:conditional-formats>
      </table:table>
      <table:table table:name="2EP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17" office:value-type="string" calcext:value-type="string">
            <text:p>Comunicació durant el confinament</text:p>
          </table:table-cell>
          <table:table-cell table:style-name="ce117" office:value-type="string" calcext:value-type="string">
            <text:p>Disponibilitat i gestió dispositius informàtics</text:p>
          </table:table-cell>
          <table:table-cell table:style-name="ce117" office:value-type="string" calcext:value-type="string">
            <text:p>Connexió i accés a la xarxa</text:p>
          </table:table-cell>
          <table:table-cell table:style-name="ce117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17" office:value-type="string" calcext:value-type="string">
            <text:p>Situació laboral i recursos econòmics</text:p>
          </table:table-cell>
          <table:table-cell table:style-name="ce120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8" table:number-columns-repeated="6"/>
          <table:table-cell table:style-name="ce121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19" table:number-columns-repeated="6"/>
          <table:table-cell table:style-name="ce122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2EPC.B2:2EPC.G1000 2EPC.B1:2EPC.E1 2EPC.G1:2EPC.G1">
            <calcext:condition calcext:apply-style-name="cf1" calcext:value="=1" calcext:base-cell-address="2EPC.B1"/>
            <calcext:condition calcext:apply-style-name="cf2" calcext:value="=2" calcext:base-cell-address="2EPC.B1"/>
            <calcext:condition calcext:apply-style-name="cf3" calcext:value="=3" calcext:base-cell-address="2EPC.B1"/>
            <calcext:condition calcext:apply-style-name="cf4" calcext:value="=4" calcext:base-cell-address="2EPC.B1"/>
          </calcext:conditional-format>
          <calcext:conditional-format calcext:target-range-address="2EPC.H1:2EPC.H1000">
            <calcext:condition calcext:apply-style-name="cf5" calcext:value="between(1,2)" calcext:base-cell-address="2EPC.H1"/>
            <calcext:condition calcext:apply-style-name="cf6" calcext:value="between(2,3)" calcext:base-cell-address="2EPC.H1"/>
            <calcext:condition calcext:apply-style-name="cf7" calcext:value="between(3,4)" calcext:base-cell-address="2EPC.H1"/>
          </calcext:conditional-format>
        </calcext:conditional-formats>
      </table:table>
      <table:table table:name="3EP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9" office:value-type="string" calcext:value-type="string">
            <text:p>Gestió emocional, comunicació i convivència a la llar </text:p>
          </table:table-cell>
          <table:table-cell table:style-name="ce123" office:value-type="string" calcext:value-type="string">
            <text:p>Comunicació durant el confinament</text:p>
          </table:table-cell>
          <table:table-cell table:style-name="ce123" office:value-type="string" calcext:value-type="string">
            <text:p>Disponibilitat i gestió dispositius informàtics</text:p>
          </table:table-cell>
          <table:table-cell table:style-name="ce123" office:value-type="string" calcext:value-type="string">
            <text:p>Connexió i accés a la xarxa</text:p>
          </table:table-cell>
          <table:table-cell table:style-name="ce123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23" office:value-type="string" calcext:value-type="string">
            <text:p>Situació laboral i recursos econòmics</text:p>
          </table:table-cell>
          <table:table-cell table:style-name="ce126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4" table:number-columns-repeated="6"/>
          <table:table-cell table:style-name="ce127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25" table:number-columns-repeated="6"/>
          <table:table-cell table:style-name="ce128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3EPA.B2:3EPA.G1000 3EPA.B1:3EPA.E1 3EPA.G1:3EPA.G1">
            <calcext:condition calcext:apply-style-name="cf1" calcext:value="=1" calcext:base-cell-address="3EPA.B1"/>
            <calcext:condition calcext:apply-style-name="cf2" calcext:value="=2" calcext:base-cell-address="3EPA.B1"/>
            <calcext:condition calcext:apply-style-name="cf3" calcext:value="=3" calcext:base-cell-address="3EPA.B1"/>
            <calcext:condition calcext:apply-style-name="cf4" calcext:value="=4" calcext:base-cell-address="3EPA.B1"/>
          </calcext:conditional-format>
          <calcext:conditional-format calcext:target-range-address="3EPA.H1:3EPA.H1000">
            <calcext:condition calcext:apply-style-name="cf5" calcext:value="between(1,2)" calcext:base-cell-address="3EPA.H1"/>
            <calcext:condition calcext:apply-style-name="cf6" calcext:value="between(2,3)" calcext:base-cell-address="3EPA.H1"/>
            <calcext:condition calcext:apply-style-name="cf7" calcext:value="between(3,4)" calcext:base-cell-address="3EPA.H1"/>
          </calcext:conditional-format>
        </calcext:conditional-formats>
      </table:table>
      <table:table table:name="3EP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29" office:value-type="string" calcext:value-type="string">
            <text:p>Comunicació durant el confinament</text:p>
          </table:table-cell>
          <table:table-cell table:style-name="ce129" office:value-type="string" calcext:value-type="string">
            <text:p>Disponibilitat i gestió dispositius informàtics</text:p>
          </table:table-cell>
          <table:table-cell table:style-name="ce129" office:value-type="string" calcext:value-type="string">
            <text:p>Connexió i accés a la xarxa</text:p>
          </table:table-cell>
          <table:table-cell table:style-name="ce129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29" office:value-type="string" calcext:value-type="string">
            <text:p>Situació laboral i recursos econòmics</text:p>
          </table:table-cell>
          <table:table-cell table:style-name="ce132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0" table:number-columns-repeated="6"/>
          <table:table-cell table:style-name="ce133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31" table:number-columns-repeated="6"/>
          <table:table-cell table:style-name="ce134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3EPB.B2:3EPB.G1000 3EPB.B1:3EPB.E1 3EPB.G1:3EPB.G1">
            <calcext:condition calcext:apply-style-name="cf1" calcext:value="=1" calcext:base-cell-address="3EPB.B1"/>
            <calcext:condition calcext:apply-style-name="cf2" calcext:value="=2" calcext:base-cell-address="3EPB.B1"/>
            <calcext:condition calcext:apply-style-name="cf3" calcext:value="=3" calcext:base-cell-address="3EPB.B1"/>
            <calcext:condition calcext:apply-style-name="cf4" calcext:value="=4" calcext:base-cell-address="3EPB.B1"/>
          </calcext:conditional-format>
          <calcext:conditional-format calcext:target-range-address="3EPB.H1:3EPB.H1000">
            <calcext:condition calcext:apply-style-name="cf5" calcext:value="between(1,2)" calcext:base-cell-address="3EPB.H1"/>
            <calcext:condition calcext:apply-style-name="cf6" calcext:value="between(2,3)" calcext:base-cell-address="3EPB.H1"/>
            <calcext:condition calcext:apply-style-name="cf7" calcext:value="between(3,4)" calcext:base-cell-address="3EPB.H1"/>
          </calcext:conditional-format>
        </calcext:conditional-formats>
      </table:table>
      <table:table table:name="3EP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35" office:value-type="string" calcext:value-type="string">
            <text:p>Comunicació durant el confinament</text:p>
          </table:table-cell>
          <table:table-cell table:style-name="ce135" office:value-type="string" calcext:value-type="string">
            <text:p>Disponibilitat i gestió dispositius informàtics</text:p>
          </table:table-cell>
          <table:table-cell table:style-name="ce135" office:value-type="string" calcext:value-type="string">
            <text:p>Connexió i accés a la xarxa</text:p>
          </table:table-cell>
          <table:table-cell table:style-name="ce135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35" office:value-type="string" calcext:value-type="string">
            <text:p>Situació laboral i recursos econòmics</text:p>
          </table:table-cell>
          <table:table-cell table:style-name="ce138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6" table:number-columns-repeated="6"/>
          <table:table-cell table:style-name="ce139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37" table:number-columns-repeated="6"/>
          <table:table-cell table:style-name="ce14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3EPC.B2:3EPC.G1000 3EPC.B1:3EPC.E1 3EPC.G1:3EPC.G1">
            <calcext:condition calcext:apply-style-name="cf1" calcext:value="=1" calcext:base-cell-address="3EPC.B1"/>
            <calcext:condition calcext:apply-style-name="cf2" calcext:value="=2" calcext:base-cell-address="3EPC.B1"/>
            <calcext:condition calcext:apply-style-name="cf3" calcext:value="=3" calcext:base-cell-address="3EPC.B1"/>
            <calcext:condition calcext:apply-style-name="cf4" calcext:value="=4" calcext:base-cell-address="3EPC.B1"/>
          </calcext:conditional-format>
          <calcext:conditional-format calcext:target-range-address="3EPC.H1:3EPC.H1000">
            <calcext:condition calcext:apply-style-name="cf5" calcext:value="between(1,2)" calcext:base-cell-address="3EPC.H1"/>
            <calcext:condition calcext:apply-style-name="cf6" calcext:value="between(2,3)" calcext:base-cell-address="3EPC.H1"/>
            <calcext:condition calcext:apply-style-name="cf7" calcext:value="between(3,4)" calcext:base-cell-address="3EPC.H1"/>
          </calcext:conditional-format>
        </calcext:conditional-formats>
      </table:table>
      <table:table table:name="4EP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41" office:value-type="string" calcext:value-type="string">
            <text:p>Comunicació durant el confinament</text:p>
          </table:table-cell>
          <table:table-cell table:style-name="ce141" office:value-type="string" calcext:value-type="string">
            <text:p>Disponibilitat i gestió dispositius informàtics</text:p>
          </table:table-cell>
          <table:table-cell table:style-name="ce141" office:value-type="string" calcext:value-type="string">
            <text:p>Connexió i accés a la xarxa</text:p>
          </table:table-cell>
          <table:table-cell table:style-name="ce141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41" office:value-type="string" calcext:value-type="string">
            <text:p>Situació laboral i recursos econòmics</text:p>
          </table:table-cell>
          <table:table-cell table:style-name="ce144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2" table:number-columns-repeated="6"/>
          <table:table-cell table:style-name="ce145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43" table:number-columns-repeated="6"/>
          <table:table-cell table:style-name="ce146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PA.B2:4EPA.G1000 4EPA.B1:4EPA.E1 4EPA.G1:4EPA.G1">
            <calcext:condition calcext:apply-style-name="cf1" calcext:value="=1" calcext:base-cell-address="4EPA.B1"/>
            <calcext:condition calcext:apply-style-name="cf2" calcext:value="=2" calcext:base-cell-address="4EPA.B1"/>
            <calcext:condition calcext:apply-style-name="cf3" calcext:value="=3" calcext:base-cell-address="4EPA.B1"/>
            <calcext:condition calcext:apply-style-name="cf4" calcext:value="=4" calcext:base-cell-address="4EPA.B1"/>
          </calcext:conditional-format>
          <calcext:conditional-format calcext:target-range-address="4EPA.H1:4EPA.H1000">
            <calcext:condition calcext:apply-style-name="cf5" calcext:value="between(1,2)" calcext:base-cell-address="4EPA.H1"/>
            <calcext:condition calcext:apply-style-name="cf6" calcext:value="between(2,3)" calcext:base-cell-address="4EPA.H1"/>
            <calcext:condition calcext:apply-style-name="cf7" calcext:value="between(3,4)" calcext:base-cell-address="4EPA.H1"/>
          </calcext:conditional-format>
        </calcext:conditional-formats>
      </table:table>
      <table:table table:name="4EP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47" office:value-type="string" calcext:value-type="string">
            <text:p>Comunicació durant el confinament</text:p>
          </table:table-cell>
          <table:table-cell table:style-name="ce147" office:value-type="string" calcext:value-type="string">
            <text:p>Disponibilitat i gestió dispositius informàtics</text:p>
          </table:table-cell>
          <table:table-cell table:style-name="ce147" office:value-type="string" calcext:value-type="string">
            <text:p>Connexió i accés a la xarxa</text:p>
          </table:table-cell>
          <table:table-cell table:style-name="ce147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47" office:value-type="string" calcext:value-type="string">
            <text:p>Situació laboral i recursos econòmics</text:p>
          </table:table-cell>
          <table:table-cell table:style-name="ce150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8" table:number-columns-repeated="6"/>
          <table:table-cell table:style-name="ce151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49" table:number-columns-repeated="6"/>
          <table:table-cell table:style-name="ce152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PB.B2:4EPB.G1000 4EPB.B1:4EPB.E1 4EPB.G1:4EPB.G1">
            <calcext:condition calcext:apply-style-name="cf1" calcext:value="=1" calcext:base-cell-address="4EPB.B1"/>
            <calcext:condition calcext:apply-style-name="cf2" calcext:value="=2" calcext:base-cell-address="4EPB.B1"/>
            <calcext:condition calcext:apply-style-name="cf3" calcext:value="=3" calcext:base-cell-address="4EPB.B1"/>
            <calcext:condition calcext:apply-style-name="cf4" calcext:value="=4" calcext:base-cell-address="4EPB.B1"/>
          </calcext:conditional-format>
          <calcext:conditional-format calcext:target-range-address="4EPB.H1:4EPB.H1000">
            <calcext:condition calcext:apply-style-name="cf5" calcext:value="between(1,2)" calcext:base-cell-address="4EPB.H1"/>
            <calcext:condition calcext:apply-style-name="cf6" calcext:value="between(2,3)" calcext:base-cell-address="4EPB.H1"/>
            <calcext:condition calcext:apply-style-name="cf7" calcext:value="between(3,4)" calcext:base-cell-address="4EPB.H1"/>
          </calcext:conditional-format>
        </calcext:conditional-formats>
      </table:table>
      <table:table table:name="4EP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53" office:value-type="string" calcext:value-type="string">
            <text:p>Comunicació durant el confinament</text:p>
          </table:table-cell>
          <table:table-cell table:style-name="ce153" office:value-type="string" calcext:value-type="string">
            <text:p>Disponibilitat i gestió dispositius informàtics</text:p>
          </table:table-cell>
          <table:table-cell table:style-name="ce153" office:value-type="string" calcext:value-type="string">
            <text:p>Connexió i accés a la xarxa</text:p>
          </table:table-cell>
          <table:table-cell table:style-name="ce153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53" office:value-type="string" calcext:value-type="string">
            <text:p>Situació laboral i recursos econòmics</text:p>
          </table:table-cell>
          <table:table-cell table:style-name="ce156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4" table:number-columns-repeated="6"/>
          <table:table-cell table:style-name="ce157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55" table:number-columns-repeated="6"/>
          <table:table-cell table:style-name="ce158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PC.B2:4EPC.G1000 4EPC.B1:4EPC.E1 4EPC.G1:4EPC.G1">
            <calcext:condition calcext:apply-style-name="cf1" calcext:value="=1" calcext:base-cell-address="4EPC.B1"/>
            <calcext:condition calcext:apply-style-name="cf2" calcext:value="=2" calcext:base-cell-address="4EPC.B1"/>
            <calcext:condition calcext:apply-style-name="cf3" calcext:value="=3" calcext:base-cell-address="4EPC.B1"/>
            <calcext:condition calcext:apply-style-name="cf4" calcext:value="=4" calcext:base-cell-address="4EPC.B1"/>
          </calcext:conditional-format>
          <calcext:conditional-format calcext:target-range-address="4EPC.H1:4EPC.H1000">
            <calcext:condition calcext:apply-style-name="cf5" calcext:value="between(1,2)" calcext:base-cell-address="4EPC.H1"/>
            <calcext:condition calcext:apply-style-name="cf6" calcext:value="between(2,3)" calcext:base-cell-address="4EPC.H1"/>
            <calcext:condition calcext:apply-style-name="cf7" calcext:value="between(3,4)" calcext:base-cell-address="4EPC.H1"/>
          </calcext:conditional-format>
        </calcext:conditional-formats>
      </table:table>
      <table:table table:name="5EP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59" office:value-type="string" calcext:value-type="string">
            <text:p>Comunicació durant el confinament</text:p>
          </table:table-cell>
          <table:table-cell table:style-name="ce159" office:value-type="string" calcext:value-type="string">
            <text:p>Disponibilitat i gestió dispositius informàtics</text:p>
          </table:table-cell>
          <table:table-cell table:style-name="ce159" office:value-type="string" calcext:value-type="string">
            <text:p>Connexió i accés a la xarxa</text:p>
          </table:table-cell>
          <table:table-cell table:style-name="ce159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59" office:value-type="string" calcext:value-type="string">
            <text:p>Situació laboral i recursos econòmics</text:p>
          </table:table-cell>
          <table:table-cell table:style-name="ce162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0" table:number-columns-repeated="6"/>
          <table:table-cell table:style-name="ce163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61" table:number-columns-repeated="6"/>
          <table:table-cell table:style-name="ce164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5EPA.B2:5EPA.G1000 5EPA.B1:5EPA.E1 5EPA.G1:5EPA.G1">
            <calcext:condition calcext:apply-style-name="cf1" calcext:value="=1" calcext:base-cell-address="5EPA.B1"/>
            <calcext:condition calcext:apply-style-name="cf2" calcext:value="=2" calcext:base-cell-address="5EPA.B1"/>
            <calcext:condition calcext:apply-style-name="cf3" calcext:value="=3" calcext:base-cell-address="5EPA.B1"/>
            <calcext:condition calcext:apply-style-name="cf4" calcext:value="=4" calcext:base-cell-address="5EPA.B1"/>
          </calcext:conditional-format>
          <calcext:conditional-format calcext:target-range-address="5EPA.H1:5EPA.H1000">
            <calcext:condition calcext:apply-style-name="cf5" calcext:value="between(1,2)" calcext:base-cell-address="5EPA.H1"/>
            <calcext:condition calcext:apply-style-name="cf6" calcext:value="between(2,3)" calcext:base-cell-address="5EPA.H1"/>
            <calcext:condition calcext:apply-style-name="cf7" calcext:value="between(3,4)" calcext:base-cell-address="5EPA.H1"/>
          </calcext:conditional-format>
        </calcext:conditional-formats>
      </table:table>
      <table:table table:name="5EP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65" office:value-type="string" calcext:value-type="string">
            <text:p>Comunicació durant el confinament</text:p>
          </table:table-cell>
          <table:table-cell table:style-name="ce165" office:value-type="string" calcext:value-type="string">
            <text:p>Disponibilitat i gestió dispositius informàtics</text:p>
          </table:table-cell>
          <table:table-cell table:style-name="ce165" office:value-type="string" calcext:value-type="string">
            <text:p>Connexió i accés a la xarxa</text:p>
          </table:table-cell>
          <table:table-cell table:style-name="ce165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65" office:value-type="string" calcext:value-type="string">
            <text:p>Situació laboral i recursos econòmics</text:p>
          </table:table-cell>
          <table:table-cell table:style-name="ce168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6" table:number-columns-repeated="6"/>
          <table:table-cell table:style-name="ce169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67" table:number-columns-repeated="6"/>
          <table:table-cell table:style-name="ce17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5EPB.B2:5EPB.G1000 5EPB.B1:5EPB.E1 5EPB.G1:5EPB.G1">
            <calcext:condition calcext:apply-style-name="cf1" calcext:value="=1" calcext:base-cell-address="5EPB.B1"/>
            <calcext:condition calcext:apply-style-name="cf2" calcext:value="=2" calcext:base-cell-address="5EPB.B1"/>
            <calcext:condition calcext:apply-style-name="cf3" calcext:value="=3" calcext:base-cell-address="5EPB.B1"/>
            <calcext:condition calcext:apply-style-name="cf4" calcext:value="=4" calcext:base-cell-address="5EPB.B1"/>
          </calcext:conditional-format>
          <calcext:conditional-format calcext:target-range-address="5EPB.H1:5EPB.H1000">
            <calcext:condition calcext:apply-style-name="cf5" calcext:value="between(1,2)" calcext:base-cell-address="5EPB.H1"/>
            <calcext:condition calcext:apply-style-name="cf6" calcext:value="between(2,3)" calcext:base-cell-address="5EPB.H1"/>
            <calcext:condition calcext:apply-style-name="cf7" calcext:value="between(3,4)" calcext:base-cell-address="5EPB.H1"/>
          </calcext:conditional-format>
        </calcext:conditional-formats>
      </table:table>
      <table:table table:name="5EP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71" office:value-type="string" calcext:value-type="string">
            <text:p>Comunicació durant el confinament</text:p>
          </table:table-cell>
          <table:table-cell table:style-name="ce171" office:value-type="string" calcext:value-type="string">
            <text:p>Disponibilitat i gestió dispositius informàtics</text:p>
          </table:table-cell>
          <table:table-cell table:style-name="ce171" office:value-type="string" calcext:value-type="string">
            <text:p>Connexió i accés a la xarxa</text:p>
          </table:table-cell>
          <table:table-cell table:style-name="ce171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71" office:value-type="string" calcext:value-type="string">
            <text:p>Situació laboral i recursos econòmics</text:p>
          </table:table-cell>
          <table:table-cell table:style-name="ce174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2" table:number-columns-repeated="6"/>
          <table:table-cell table:style-name="ce175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73" table:number-columns-repeated="6"/>
          <table:table-cell table:style-name="ce176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5EPC.B2:5EPC.G1000 5EPC.B1:5EPC.E1 5EPC.G1:5EPC.G1">
            <calcext:condition calcext:apply-style-name="cf1" calcext:value="=1" calcext:base-cell-address="5EPC.B1"/>
            <calcext:condition calcext:apply-style-name="cf2" calcext:value="=2" calcext:base-cell-address="5EPC.B1"/>
            <calcext:condition calcext:apply-style-name="cf3" calcext:value="=3" calcext:base-cell-address="5EPC.B1"/>
            <calcext:condition calcext:apply-style-name="cf4" calcext:value="=4" calcext:base-cell-address="5EPC.B1"/>
          </calcext:conditional-format>
          <calcext:conditional-format calcext:target-range-address="5EPC.H1:5EPC.H1000">
            <calcext:condition calcext:apply-style-name="cf5" calcext:value="between(1,2)" calcext:base-cell-address="5EPC.H1"/>
            <calcext:condition calcext:apply-style-name="cf6" calcext:value="between(2,3)" calcext:base-cell-address="5EPC.H1"/>
            <calcext:condition calcext:apply-style-name="cf7" calcext:value="between(3,4)" calcext:base-cell-address="5EPC.H1"/>
          </calcext:conditional-format>
        </calcext:conditional-formats>
      </table:table>
      <table:table table:name="6EP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77" office:value-type="string" calcext:value-type="string">
            <text:p>Comunicació durant el confinament</text:p>
          </table:table-cell>
          <table:table-cell table:style-name="ce177" office:value-type="string" calcext:value-type="string">
            <text:p>Disponibilitat i gestió dispositius informàtics</text:p>
          </table:table-cell>
          <table:table-cell table:style-name="ce177" office:value-type="string" calcext:value-type="string">
            <text:p>Connexió i accés a la xarxa</text:p>
          </table:table-cell>
          <table:table-cell table:style-name="ce177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77" office:value-type="string" calcext:value-type="string">
            <text:p>Situació laboral i recursos econòmics</text:p>
          </table:table-cell>
          <table:table-cell table:style-name="ce180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8" table:number-columns-repeated="6"/>
          <table:table-cell table:style-name="ce181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79" table:number-columns-repeated="6"/>
          <table:table-cell table:style-name="ce182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6EPA.B2:6EPA.G1000 6EPA.B1:6EPA.E1 6EPA.G1:6EPA.G1">
            <calcext:condition calcext:apply-style-name="cf1" calcext:value="=1" calcext:base-cell-address="6EPA.B1"/>
            <calcext:condition calcext:apply-style-name="cf2" calcext:value="=2" calcext:base-cell-address="6EPA.B1"/>
            <calcext:condition calcext:apply-style-name="cf3" calcext:value="=3" calcext:base-cell-address="6EPA.B1"/>
            <calcext:condition calcext:apply-style-name="cf4" calcext:value="=4" calcext:base-cell-address="6EPA.B1"/>
          </calcext:conditional-format>
          <calcext:conditional-format calcext:target-range-address="6EPA.H1:6EPA.H1000">
            <calcext:condition calcext:apply-style-name="cf5" calcext:value="between(1,2)" calcext:base-cell-address="6EPA.H1"/>
            <calcext:condition calcext:apply-style-name="cf6" calcext:value="between(2,3)" calcext:base-cell-address="6EPA.H1"/>
            <calcext:condition calcext:apply-style-name="cf7" calcext:value="between(3,4)" calcext:base-cell-address="6EPA.H1"/>
          </calcext:conditional-format>
        </calcext:conditional-formats>
      </table:table>
      <table:table table:name="6EP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83" office:value-type="string" calcext:value-type="string">
            <text:p>Comunicació durant el confinament</text:p>
          </table:table-cell>
          <table:table-cell table:style-name="ce183" office:value-type="string" calcext:value-type="string">
            <text:p>Disponibilitat i gestió dispositius informàtics</text:p>
          </table:table-cell>
          <table:table-cell table:style-name="ce183" office:value-type="string" calcext:value-type="string">
            <text:p>Connexió i accés a la xarxa</text:p>
          </table:table-cell>
          <table:table-cell table:style-name="ce183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83" office:value-type="string" calcext:value-type="string">
            <text:p>Situació laboral i recursos econòmics</text:p>
          </table:table-cell>
          <table:table-cell table:style-name="ce186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84" table:number-columns-repeated="6"/>
          <table:table-cell table:style-name="ce187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85" table:number-columns-repeated="6"/>
          <table:table-cell table:style-name="ce188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6EPB.B2:6EPB.G1000 6EPB.B1:6EPB.E1 6EPB.G1:6EPB.G1">
            <calcext:condition calcext:apply-style-name="cf1" calcext:value="=1" calcext:base-cell-address="6EPB.B1"/>
            <calcext:condition calcext:apply-style-name="cf2" calcext:value="=2" calcext:base-cell-address="6EPB.B1"/>
            <calcext:condition calcext:apply-style-name="cf3" calcext:value="=3" calcext:base-cell-address="6EPB.B1"/>
            <calcext:condition calcext:apply-style-name="cf4" calcext:value="=4" calcext:base-cell-address="6EPB.B1"/>
          </calcext:conditional-format>
          <calcext:conditional-format calcext:target-range-address="6EPB.H1:6EPB.H1000">
            <calcext:condition calcext:apply-style-name="cf5" calcext:value="between(1,2)" calcext:base-cell-address="6EPB.H1"/>
            <calcext:condition calcext:apply-style-name="cf6" calcext:value="between(2,3)" calcext:base-cell-address="6EPB.H1"/>
            <calcext:condition calcext:apply-style-name="cf7" calcext:value="between(3,4)" calcext:base-cell-address="6EPB.H1"/>
          </calcext:conditional-format>
        </calcext:conditional-formats>
      </table:table>
      <table:table table:name="6EP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89" office:value-type="string" calcext:value-type="string">
            <text:p>Comunicació durant el confinament</text:p>
          </table:table-cell>
          <table:table-cell table:style-name="ce189" office:value-type="string" calcext:value-type="string">
            <text:p>Disponibilitat i gestió dispositius informàtics</text:p>
          </table:table-cell>
          <table:table-cell table:style-name="ce189" office:value-type="string" calcext:value-type="string">
            <text:p>Connexió i accés a la xarxa</text:p>
          </table:table-cell>
          <table:table-cell table:style-name="ce189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89" office:value-type="string" calcext:value-type="string">
            <text:p>Situació laboral i recursos econòmics</text:p>
          </table:table-cell>
          <table:table-cell table:style-name="ce192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29:.G2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30:.G3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31:.G3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32:.G3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90" table:number-columns-repeated="6"/>
          <table:table-cell table:style-name="ce193" table:formula="of:=AVERAGE([.B33:.G3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91" table:number-columns-repeated="6"/>
          <table:table-cell table:style-name="ce194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6EPC.B2:6EPC.G1000 6EPC.B1:6EPC.E1 6EPC.G1:6EPC.G1">
            <calcext:condition calcext:apply-style-name="cf1" calcext:value="=1" calcext:base-cell-address="6EPC.B1"/>
            <calcext:condition calcext:apply-style-name="cf2" calcext:value="=2" calcext:base-cell-address="6EPC.B1"/>
            <calcext:condition calcext:apply-style-name="cf3" calcext:value="=3" calcext:base-cell-address="6EPC.B1"/>
            <calcext:condition calcext:apply-style-name="cf4" calcext:value="=4" calcext:base-cell-address="6EPC.B1"/>
          </calcext:conditional-format>
          <calcext:conditional-format calcext:target-range-address="6EPC.H1:6EPC.H1000">
            <calcext:condition calcext:apply-style-name="cf5" calcext:value="between(1,2)" calcext:base-cell-address="6EPC.H1"/>
            <calcext:condition calcext:apply-style-name="cf6" calcext:value="between(2,3)" calcext:base-cell-address="6EPC.H1"/>
            <calcext:condition calcext:apply-style-name="cf7" calcext:value="between(3,4)" calcext:base-cell-address="6EPC.H1"/>
          </calcext:conditional-format>
        </calcext:conditional-formats>
      </table:table>
      <table:table table:name="Resultat_alumne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number-columns-repeated="29" table:default-cell-style-name="ce1"/>
        <table:table-row table:style-name="ro4">
          <table:table-cell table:style-name="ce10" office:value-type="string" calcext:value-type="string">
            <text:p>Comunicació durant el confinament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34" office:value-type="string" calcext:value-type="string">
            <text:p>Disponibilitat i gestió dispositius informàtics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34" office:value-type="string" calcext:value-type="string">
            <text:p>Connexió i accés a la xarxa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34" office:value-type="string" calcext:value-type="string">
            <text:p>Elaboració de tasques i grau d'assoliment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34" office:value-type="string" calcext:value-type="string">
            <text:p>Situació laboral i recursos econòmics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34" office:value-type="string" calcext:value-type="string">
            <text:p>Índex d'afectació del Covid-19</text:p>
            <text:p/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2" office:value-type="string" calcext:value-type="string">
            <text:p>Nº Total alumnes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4EI-A</text:p>
          </table:table-cell>
          <table:table-cell table:style-name="ce14" table:formula="of:=COUNTIFS([4EIA.B2:.B33];&quot;=1&quot;)" office:value-type="float" office:value="0" calcext:value-type="float">
            <text:p>0</text:p>
          </table:table-cell>
          <table:table-cell table:style-name="ce15" table:formula="of:=COUNTIFS([4EIA.B2:.B33];&quot;=2&quot;)" office:value-type="float" office:value="0" calcext:value-type="float">
            <text:p>0</text:p>
          </table:table-cell>
          <table:table-cell table:style-name="ce16" table:formula="of:=COUNTIFS([4EIA.B2:.B33];&quot;=3&quot;)" office:value-type="float" office:value="0" calcext:value-type="float">
            <text:p>0</text:p>
          </table:table-cell>
          <table:table-cell table:style-name="ce17" table:formula="of:=COUNTIFS([4EI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A</text:p>
          </table:table-cell>
          <table:table-cell table:style-name="ce14" table:formula="of:=COUNTIFS([4EIA.C2:.C33];&quot;=1&quot;)" office:value-type="float" office:value="0" calcext:value-type="float">
            <text:p>0</text:p>
          </table:table-cell>
          <table:table-cell table:style-name="ce15" table:formula="of:=COUNTIFS([4EIA.C2:.C33];&quot;=2&quot;)" office:value-type="float" office:value="0" calcext:value-type="float">
            <text:p>0</text:p>
          </table:table-cell>
          <table:table-cell table:style-name="ce16" table:formula="of:=COUNTIFS([4EIA.C2:.C33];&quot;=3&quot;)" office:value-type="float" office:value="0" calcext:value-type="float">
            <text:p>0</text:p>
          </table:table-cell>
          <table:table-cell table:style-name="ce17" table:formula="of:=COUNTIFS([4EI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A</text:p>
          </table:table-cell>
          <table:table-cell table:style-name="ce14" table:formula="of:=COUNTIFS([4EIA.D2:.D33];&quot;=1&quot;)" office:value-type="float" office:value="0" calcext:value-type="float">
            <text:p>0</text:p>
          </table:table-cell>
          <table:table-cell table:style-name="ce15" table:formula="of:=COUNTIFS([4EIA.D2:.D33];&quot;=2&quot;)" office:value-type="float" office:value="0" calcext:value-type="float">
            <text:p>0</text:p>
          </table:table-cell>
          <table:table-cell table:style-name="ce16" table:formula="of:=COUNTIFS([4EIA.D2:.D33];&quot;=3&quot;)" office:value-type="float" office:value="0" calcext:value-type="float">
            <text:p>0</text:p>
          </table:table-cell>
          <table:table-cell table:style-name="ce17" table:formula="of:=COUNTIFS([4EI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A</text:p>
          </table:table-cell>
          <table:table-cell table:style-name="ce14" table:formula="of:=COUNTIFS([4EIA.E2:.E33];&quot;=1&quot;)" office:value-type="float" office:value="0" calcext:value-type="float">
            <text:p>0</text:p>
          </table:table-cell>
          <table:table-cell table:style-name="ce15" table:formula="of:=COUNTIFS([4EIA.E2:.E33];&quot;=2&quot;)" office:value-type="float" office:value="0" calcext:value-type="float">
            <text:p>0</text:p>
          </table:table-cell>
          <table:table-cell table:style-name="ce16" table:formula="of:=COUNTIFS([4EIA.E2:.E33];&quot;=3&quot;)" office:value-type="float" office:value="0" calcext:value-type="float">
            <text:p>0</text:p>
          </table:table-cell>
          <table:table-cell table:style-name="ce17" table:formula="of:=COUNTIFS([4EI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A</text:p>
          </table:table-cell>
          <table:table-cell table:style-name="ce14" table:formula="of:=COUNTIFS([4EIA.F2:.F33];&quot;=1&quot;)" office:value-type="float" office:value="0" calcext:value-type="float">
            <text:p>0</text:p>
          </table:table-cell>
          <table:table-cell table:style-name="ce15" table:formula="of:=COUNTIFS([4EIA.F2:.F33];&quot;=2&quot;)" office:value-type="float" office:value="0" calcext:value-type="float">
            <text:p>0</text:p>
          </table:table-cell>
          <table:table-cell table:style-name="ce16" table:formula="of:=COUNTIFS([4EIA.F2:.F33];&quot;=3&quot;)" office:value-type="float" office:value="0" calcext:value-type="float">
            <text:p>0</text:p>
          </table:table-cell>
          <table:table-cell table:style-name="ce17" table:formula="of:=COUNTIFS([4EI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A</text:p>
          </table:table-cell>
          <table:table-cell table:style-name="ce14" table:formula="of:=COUNTIFS([4EIA.G2:.G33];&quot;=1&quot;)" office:value-type="float" office:value="0" calcext:value-type="float">
            <text:p>0</text:p>
          </table:table-cell>
          <table:table-cell table:style-name="ce15" table:formula="of:=COUNTIFS([4EIA.G2:.G33];&quot;=2&quot;)" office:value-type="float" office:value="0" calcext:value-type="float">
            <text:p>0</text:p>
          </table:table-cell>
          <table:table-cell table:style-name="ce16" table:formula="of:=COUNTIFS([4EIA.G2:.G33];&quot;=3&quot;)" office:value-type="float" office:value="0" calcext:value-type="float">
            <text:p>0</text:p>
          </table:table-cell>
          <table:table-cell table:style-name="ce17" table:formula="of:=COUNTIFS([4EI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A</text:p>
          </table:table-cell>
          <table:table-cell table:style-name="ce18" table:formula="of:=COUNTIFS([4EIA.H2:.H33];&quot;&gt;=1&quot;;[4EIA.H2:.H33];&quot;&lt;2&quot;)" office:value-type="float" office:value="0" calcext:value-type="float">
            <text:p>0</text:p>
          </table:table-cell>
          <table:table-cell table:style-name="ce19" table:formula="of:=COUNTIFS([4EIA.H2:.H33];&quot;&gt;=2&quot;;[4EIA.H2:.H33];&quot;&lt;3&quot;)" office:value-type="float" office:value="0" calcext:value-type="float">
            <text:p>0</text:p>
          </table:table-cell>
          <table:table-cell table:style-name="ce20" table:formula="of:=COUNTIFS([4EIA.H2:.H33];&quot;&gt;=3&quot;;[4EIA.H2:.H33];&quot;&lt;=4&quot;)" office:value-type="float" office:value="0" calcext:value-type="float">
            <text:p>0</text:p>
          </table:table-cell>
          <table:table-cell table:style-name="ce21" table:formula="of:=SUM([.AF2:.AH2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4EI-B</text:p>
          </table:table-cell>
          <table:table-cell table:style-name="ce14" table:formula="of:=COUNTIFS([4EIB.B2:.B33];&quot;=1&quot;)" office:value-type="float" office:value="0" calcext:value-type="float">
            <text:p>0</text:p>
          </table:table-cell>
          <table:table-cell table:style-name="ce15" table:formula="of:=COUNTIFS([4EIB.B2:.B33];&quot;=2&quot;)" office:value-type="float" office:value="0" calcext:value-type="float">
            <text:p>0</text:p>
          </table:table-cell>
          <table:table-cell table:style-name="ce16" table:formula="of:=COUNTIFS([4EIB.B2:.B33];&quot;=3&quot;)" office:value-type="float" office:value="0" calcext:value-type="float">
            <text:p>0</text:p>
          </table:table-cell>
          <table:table-cell table:style-name="ce17" table:formula="of:=COUNTIFS([4EI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B</text:p>
          </table:table-cell>
          <table:table-cell table:style-name="ce14" table:formula="of:=COUNTIFS([4EIB.C2:.C33];&quot;=1&quot;)" office:value-type="float" office:value="0" calcext:value-type="float">
            <text:p>0</text:p>
          </table:table-cell>
          <table:table-cell table:style-name="ce15" table:formula="of:=COUNTIFS([4EIB.C2:.C33];&quot;=2&quot;)" office:value-type="float" office:value="0" calcext:value-type="float">
            <text:p>0</text:p>
          </table:table-cell>
          <table:table-cell table:style-name="ce16" table:formula="of:=COUNTIFS([4EIB.C2:.C33];&quot;=3&quot;)" office:value-type="float" office:value="0" calcext:value-type="float">
            <text:p>0</text:p>
          </table:table-cell>
          <table:table-cell table:style-name="ce17" table:formula="of:=COUNTIFS([4EI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B</text:p>
          </table:table-cell>
          <table:table-cell table:style-name="ce14" table:formula="of:=COUNTIFS([4EIB.D2:.D33];&quot;=1&quot;)" office:value-type="float" office:value="0" calcext:value-type="float">
            <text:p>0</text:p>
          </table:table-cell>
          <table:table-cell table:style-name="ce15" table:formula="of:=COUNTIFS([4EIB.D2:.D33];&quot;=2&quot;)" office:value-type="float" office:value="0" calcext:value-type="float">
            <text:p>0</text:p>
          </table:table-cell>
          <table:table-cell table:style-name="ce16" table:formula="of:=COUNTIFS([4EIB.D2:.D33];&quot;=3&quot;)" office:value-type="float" office:value="0" calcext:value-type="float">
            <text:p>0</text:p>
          </table:table-cell>
          <table:table-cell table:style-name="ce17" table:formula="of:=COUNTIFS([4EI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B</text:p>
          </table:table-cell>
          <table:table-cell table:style-name="ce14" table:formula="of:=COUNTIFS([4EIB.E2:.E33];&quot;=1&quot;)" office:value-type="float" office:value="0" calcext:value-type="float">
            <text:p>0</text:p>
          </table:table-cell>
          <table:table-cell table:style-name="ce15" table:formula="of:=COUNTIFS([4EIB.E2:.E33];&quot;=2&quot;)" office:value-type="float" office:value="0" calcext:value-type="float">
            <text:p>0</text:p>
          </table:table-cell>
          <table:table-cell table:style-name="ce16" table:formula="of:=COUNTIFS([4EIB.E2:.E33];&quot;=3&quot;)" office:value-type="float" office:value="0" calcext:value-type="float">
            <text:p>0</text:p>
          </table:table-cell>
          <table:table-cell table:style-name="ce17" table:formula="of:=COUNTIFS([4EI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B</text:p>
          </table:table-cell>
          <table:table-cell table:style-name="ce14" table:formula="of:=COUNTIFS([4EIB.F2:.F33];&quot;=1&quot;)" office:value-type="float" office:value="0" calcext:value-type="float">
            <text:p>0</text:p>
          </table:table-cell>
          <table:table-cell table:style-name="ce15" table:formula="of:=COUNTIFS([4EIB.F2:.F33];&quot;=2&quot;)" office:value-type="float" office:value="0" calcext:value-type="float">
            <text:p>0</text:p>
          </table:table-cell>
          <table:table-cell table:style-name="ce16" table:formula="of:=COUNTIFS([4EIB.F2:.F33];&quot;=3&quot;)" office:value-type="float" office:value="0" calcext:value-type="float">
            <text:p>0</text:p>
          </table:table-cell>
          <table:table-cell table:style-name="ce17" table:formula="of:=COUNTIFS([4EI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B</text:p>
          </table:table-cell>
          <table:table-cell table:style-name="ce14" table:formula="of:=COUNTIFS([4EIB.G2:.G33];&quot;=1&quot;)" office:value-type="float" office:value="0" calcext:value-type="float">
            <text:p>0</text:p>
          </table:table-cell>
          <table:table-cell table:style-name="ce15" table:formula="of:=COUNTIFS([4EIB.G2:.G33];&quot;=2&quot;)" office:value-type="float" office:value="0" calcext:value-type="float">
            <text:p>0</text:p>
          </table:table-cell>
          <table:table-cell table:style-name="ce16" table:formula="of:=COUNTIFS([4EIB.G2:.G33];&quot;=3&quot;)" office:value-type="float" office:value="0" calcext:value-type="float">
            <text:p>0</text:p>
          </table:table-cell>
          <table:table-cell table:style-name="ce17" table:formula="of:=COUNTIFS([4EI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I-B</text:p>
          </table:table-cell>
          <table:table-cell table:style-name="ce18" table:formula="of:=COUNTIFS([4EIB.H2:.H33];&quot;&gt;=1&quot;;[4EIB.H2:.H33];&quot;&lt;2&quot;)" office:value-type="float" office:value="0" calcext:value-type="float">
            <text:p>0</text:p>
          </table:table-cell>
          <table:table-cell table:style-name="ce22" table:formula="of:=COUNTIFS([4EIB.H2:.H33];&quot;&gt;=2&quot;;[4EIB.H2:.H33];&quot;&lt;3&quot;)" office:value-type="float" office:value="0" calcext:value-type="float">
            <text:p>0</text:p>
          </table:table-cell>
          <table:table-cell table:style-name="ce23" table:formula="of:=COUNTIFS([4EIB.H2:.H33];&quot;&gt;=3&quot;;[4EIB.H2:.H33];&quot;&lt;=4&quot;)" office:value-type="float" office:value="0" calcext:value-type="float">
            <text:p>0</text:p>
          </table:table-cell>
          <table:table-cell table:style-name="ce21" table:formula="of:=SUM([.AF3:.AH3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24" office:value-type="string" calcext:value-type="string">
            <text:p>4EI-C</text:p>
          </table:table-cell>
          <table:table-cell table:style-name="ce14" table:formula="of:=COUNTIFS([4EIC.B2:.B33];&quot;=1&quot;)" office:value-type="float" office:value="0" calcext:value-type="float">
            <text:p>0</text:p>
          </table:table-cell>
          <table:table-cell table:style-name="ce15" table:formula="of:=COUNTIFS([4EIC.B2:.B33];&quot;=2&quot;)" office:value-type="float" office:value="0" calcext:value-type="float">
            <text:p>0</text:p>
          </table:table-cell>
          <table:table-cell table:style-name="ce16" table:formula="of:=COUNTIFS([4EIC.B2:.B33];&quot;=3&quot;)" office:value-type="float" office:value="0" calcext:value-type="float">
            <text:p>0</text:p>
          </table:table-cell>
          <table:table-cell table:style-name="ce17" table:formula="of:=COUNTIFS([4EIC.B2:.B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4EI-C</text:p>
          </table:table-cell>
          <table:table-cell table:style-name="ce14" table:formula="of:=COUNTIFS([4EIC.C2:.C33];&quot;=1&quot;)" office:value-type="float" office:value="0" calcext:value-type="float">
            <text:p>0</text:p>
          </table:table-cell>
          <table:table-cell table:style-name="ce15" table:formula="of:=COUNTIFS([4EIC.C2:.C33];&quot;=2&quot;)" office:value-type="float" office:value="0" calcext:value-type="float">
            <text:p>0</text:p>
          </table:table-cell>
          <table:table-cell table:style-name="ce16" table:formula="of:=COUNTIFS([4EIC.C2:.C33];&quot;=3&quot;)" office:value-type="float" office:value="0" calcext:value-type="float">
            <text:p>0</text:p>
          </table:table-cell>
          <table:table-cell table:style-name="ce17" table:formula="of:=COUNTIFS([4EIC.C2:.C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4EI-C</text:p>
          </table:table-cell>
          <table:table-cell table:style-name="ce14" table:formula="of:=COUNTIFS([4EIC.D2:.D33];&quot;=1&quot;)" office:value-type="float" office:value="0" calcext:value-type="float">
            <text:p>0</text:p>
          </table:table-cell>
          <table:table-cell table:style-name="ce15" table:formula="of:=COUNTIFS([4EIC.D2:.D33];&quot;=2&quot;)" office:value-type="float" office:value="0" calcext:value-type="float">
            <text:p>0</text:p>
          </table:table-cell>
          <table:table-cell table:style-name="ce16" table:formula="of:=COUNTIFS([4EIC.D2:.D33];&quot;=3&quot;)" office:value-type="float" office:value="0" calcext:value-type="float">
            <text:p>0</text:p>
          </table:table-cell>
          <table:table-cell table:style-name="ce17" table:formula="of:=COUNTIFS([4EIC.D2:.D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4EI-C</text:p>
          </table:table-cell>
          <table:table-cell table:style-name="ce14" table:formula="of:=COUNTIFS([4EIC.E2:.E33];&quot;=1&quot;)" office:value-type="float" office:value="0" calcext:value-type="float">
            <text:p>0</text:p>
          </table:table-cell>
          <table:table-cell table:style-name="ce15" table:formula="of:=COUNTIFS([4EIC.E2:.E33];&quot;=2&quot;)" office:value-type="float" office:value="0" calcext:value-type="float">
            <text:p>0</text:p>
          </table:table-cell>
          <table:table-cell table:style-name="ce16" table:formula="of:=COUNTIFS([4EIC.E2:.E33];&quot;=3&quot;)" office:value-type="float" office:value="0" calcext:value-type="float">
            <text:p>0</text:p>
          </table:table-cell>
          <table:table-cell table:style-name="ce17" table:formula="of:=COUNTIFS([4EIC.E2:.E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4EI-C</text:p>
          </table:table-cell>
          <table:table-cell table:style-name="ce14" table:formula="of:=COUNTIFS([4EIC.F2:.F33];&quot;=1&quot;)" office:value-type="float" office:value="0" calcext:value-type="float">
            <text:p>0</text:p>
          </table:table-cell>
          <table:table-cell table:style-name="ce15" table:formula="of:=COUNTIFS([4EIC.F2:.F33];&quot;=2&quot;)" office:value-type="float" office:value="0" calcext:value-type="float">
            <text:p>0</text:p>
          </table:table-cell>
          <table:table-cell table:style-name="ce16" table:formula="of:=COUNTIFS([4EIC.F2:.F33];&quot;=3&quot;)" office:value-type="float" office:value="0" calcext:value-type="float">
            <text:p>0</text:p>
          </table:table-cell>
          <table:table-cell table:style-name="ce17" table:formula="of:=COUNTIFS([4EIC.F2:.F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4EI-C</text:p>
          </table:table-cell>
          <table:table-cell table:style-name="ce14" table:formula="of:=COUNTIFS([4EIC.G2:.G33];&quot;=1&quot;)" office:value-type="float" office:value="0" calcext:value-type="float">
            <text:p>0</text:p>
          </table:table-cell>
          <table:table-cell table:style-name="ce15" table:formula="of:=COUNTIFS([4EIC.G2:.G33];&quot;=2&quot;)" office:value-type="float" office:value="0" calcext:value-type="float">
            <text:p>0</text:p>
          </table:table-cell>
          <table:table-cell table:style-name="ce16" table:formula="of:=COUNTIFS([4EIC.G2:.G33];&quot;=3&quot;)" office:value-type="float" office:value="0" calcext:value-type="float">
            <text:p>0</text:p>
          </table:table-cell>
          <table:table-cell table:style-name="ce17" table:formula="of:=COUNTIFS([4EIC.G2:.G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4EI-C</text:p>
          </table:table-cell>
          <table:table-cell table:style-name="ce18" table:formula="of:=COUNTIFS([4EIC.H2:.H33];&quot;&gt;=1&quot;;[4EIC.H2:.H33];&quot;&lt;2&quot;)" office:value-type="float" office:value="0" calcext:value-type="float">
            <text:p>0</text:p>
          </table:table-cell>
          <table:table-cell table:style-name="ce22" table:formula="of:=COUNTIFS([4EIC.H2:.H33];&quot;&gt;=2&quot;;[4EIC.H2:.H33];&quot;&lt;3&quot;)" office:value-type="float" office:value="0" calcext:value-type="float">
            <text:p>0</text:p>
          </table:table-cell>
          <table:table-cell table:style-name="ce23" table:formula="of:=COUNTIFS([4EIC.H2:.H33];&quot;&gt;=3&quot;;[4EIC.H2:.H33];&quot;&lt;=4&quot;)" office:value-type="float" office:value="0" calcext:value-type="float">
            <text:p>0</text:p>
          </table:table-cell>
          <table:table-cell table:style-name="ce21" table:formula="of:=SUM([.AF4:.AH4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24" office:value-type="string" calcext:value-type="string">
            <text:p>5EI-A</text:p>
          </table:table-cell>
          <table:table-cell table:style-name="ce14" table:formula="of:=COUNTIFS([5EIA.B2:.B33];&quot;=1&quot;)" office:value-type="float" office:value="0" calcext:value-type="float">
            <text:p>0</text:p>
          </table:table-cell>
          <table:table-cell table:style-name="ce15" table:formula="of:=COUNTIFS([5EIA.B2:.B33];&quot;=2&quot;)" office:value-type="float" office:value="0" calcext:value-type="float">
            <text:p>0</text:p>
          </table:table-cell>
          <table:table-cell table:style-name="ce16" table:formula="of:=COUNTIFS([5EIA.B2:.B33];&quot;=3&quot;)" office:value-type="float" office:value="0" calcext:value-type="float">
            <text:p>0</text:p>
          </table:table-cell>
          <table:table-cell table:style-name="ce17" table:formula="of:=COUNTIFS([5EIA.B2:.B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5EI-A</text:p>
          </table:table-cell>
          <table:table-cell table:style-name="ce14" table:formula="of:=COUNTIFS([5EIA.C2:.C33];&quot;=1&quot;)" office:value-type="float" office:value="0" calcext:value-type="float">
            <text:p>0</text:p>
          </table:table-cell>
          <table:table-cell table:style-name="ce15" table:formula="of:=COUNTIFS([5EIA.C2:.C33];&quot;=2&quot;)" office:value-type="float" office:value="0" calcext:value-type="float">
            <text:p>0</text:p>
          </table:table-cell>
          <table:table-cell table:style-name="ce16" table:formula="of:=COUNTIFS([5EIA.C2:.C33];&quot;=3&quot;)" office:value-type="float" office:value="0" calcext:value-type="float">
            <text:p>0</text:p>
          </table:table-cell>
          <table:table-cell table:style-name="ce17" table:formula="of:=COUNTIFS([5EIA.C2:.C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5EI-A</text:p>
          </table:table-cell>
          <table:table-cell table:style-name="ce14" table:formula="of:=COUNTIFS([5EIA.D2:.D33];&quot;=1&quot;)" office:value-type="float" office:value="0" calcext:value-type="float">
            <text:p>0</text:p>
          </table:table-cell>
          <table:table-cell table:style-name="ce15" table:formula="of:=COUNTIFS([5EIA.D2:.D33];&quot;=2&quot;)" office:value-type="float" office:value="0" calcext:value-type="float">
            <text:p>0</text:p>
          </table:table-cell>
          <table:table-cell table:style-name="ce16" table:formula="of:=COUNTIFS([5EIA.D2:.D33];&quot;=3&quot;)" office:value-type="float" office:value="0" calcext:value-type="float">
            <text:p>0</text:p>
          </table:table-cell>
          <table:table-cell table:style-name="ce17" table:formula="of:=COUNTIFS([5EIA.D2:.D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5EI-A</text:p>
          </table:table-cell>
          <table:table-cell table:style-name="ce14" table:formula="of:=COUNTIFS([5EIA.E2:.E33];&quot;=1&quot;)" office:value-type="float" office:value="0" calcext:value-type="float">
            <text:p>0</text:p>
          </table:table-cell>
          <table:table-cell table:style-name="ce15" table:formula="of:=COUNTIFS([5EIA.E2:.E33];&quot;=2&quot;)" office:value-type="float" office:value="0" calcext:value-type="float">
            <text:p>0</text:p>
          </table:table-cell>
          <table:table-cell table:style-name="ce16" table:formula="of:=COUNTIFS([5EIA.E2:.E33];&quot;=3&quot;)" office:value-type="float" office:value="0" calcext:value-type="float">
            <text:p>0</text:p>
          </table:table-cell>
          <table:table-cell table:style-name="ce17" table:formula="of:=COUNTIFS([5EIA.E2:.E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5EI-A</text:p>
          </table:table-cell>
          <table:table-cell table:style-name="ce14" table:formula="of:=COUNTIFS([5EIA.F2:.F33];&quot;=1&quot;)" office:value-type="float" office:value="0" calcext:value-type="float">
            <text:p>0</text:p>
          </table:table-cell>
          <table:table-cell table:style-name="ce15" table:formula="of:=COUNTIFS([5EIA.F2:.F33];&quot;=2&quot;)" office:value-type="float" office:value="0" calcext:value-type="float">
            <text:p>0</text:p>
          </table:table-cell>
          <table:table-cell table:style-name="ce16" table:formula="of:=COUNTIFS([5EIA.F2:.F33];&quot;=3&quot;)" office:value-type="float" office:value="0" calcext:value-type="float">
            <text:p>0</text:p>
          </table:table-cell>
          <table:table-cell table:style-name="ce17" table:formula="of:=COUNTIFS([5EIA.F2:.F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5EI-A</text:p>
          </table:table-cell>
          <table:table-cell table:style-name="ce14" table:formula="of:=COUNTIFS([5EIA.G2:.G33];&quot;=1&quot;)" office:value-type="float" office:value="0" calcext:value-type="float">
            <text:p>0</text:p>
          </table:table-cell>
          <table:table-cell table:style-name="ce15" table:formula="of:=COUNTIFS([5EIA.G2:.G33];&quot;=2&quot;)" office:value-type="float" office:value="0" calcext:value-type="float">
            <text:p>0</text:p>
          </table:table-cell>
          <table:table-cell table:style-name="ce16" table:formula="of:=COUNTIFS([5EIA.G2:.G33];&quot;=3&quot;)" office:value-type="float" office:value="0" calcext:value-type="float">
            <text:p>0</text:p>
          </table:table-cell>
          <table:table-cell table:style-name="ce17" table:formula="of:=COUNTIFS([5EIA.G2:.G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5EI-A</text:p>
          </table:table-cell>
          <table:table-cell table:style-name="ce18" table:formula="of:=COUNTIFS([5EIA.H2:.H33];&quot;&gt;=1&quot;;[5EIA.H2:.H33];&quot;&lt;2&quot;)" office:value-type="float" office:value="0" calcext:value-type="float">
            <text:p>0</text:p>
          </table:table-cell>
          <table:table-cell table:style-name="ce22" table:formula="of:=COUNTIFS([5EIA.H2:.H33];&quot;&gt;=2&quot;;[5EIA.H2:.H33];&quot;&lt;3&quot;)" office:value-type="float" office:value="0" calcext:value-type="float">
            <text:p>0</text:p>
          </table:table-cell>
          <table:table-cell table:style-name="ce23" table:formula="of:=COUNTIFS([5EIA.H2:.H33];&quot;&gt;=3&quot;;[5EIA.H2:.H33];&quot;&lt;=4&quot;)" office:value-type="float" office:value="0" calcext:value-type="float">
            <text:p>0</text:p>
          </table:table-cell>
          <table:table-cell table:style-name="ce21" table:formula="of:=SUM([.AF5:.AH5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5EI-B</text:p>
          </table:table-cell>
          <table:table-cell table:style-name="ce14" table:formula="of:=COUNTIFS([5EIB.B2:.B33];&quot;=1&quot;)" office:value-type="float" office:value="0" calcext:value-type="float">
            <text:p>0</text:p>
          </table:table-cell>
          <table:table-cell table:style-name="ce15" table:formula="of:=COUNTIFS([5EIB.B2:.B33];&quot;=2&quot;)" office:value-type="float" office:value="0" calcext:value-type="float">
            <text:p>0</text:p>
          </table:table-cell>
          <table:table-cell table:style-name="ce16" table:formula="of:=COUNTIFS([5EIB.B2:.B33];&quot;=3&quot;)" office:value-type="float" office:value="0" calcext:value-type="float">
            <text:p>0</text:p>
          </table:table-cell>
          <table:table-cell table:style-name="ce17" table:formula="of:=COUNTIFS([5EI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B</text:p>
          </table:table-cell>
          <table:table-cell table:style-name="ce14" table:formula="of:=COUNTIFS([5EIB.C2:.C33];&quot;=1&quot;)" office:value-type="float" office:value="0" calcext:value-type="float">
            <text:p>0</text:p>
          </table:table-cell>
          <table:table-cell table:style-name="ce15" table:formula="of:=COUNTIFS([5EIB.C2:.C33];&quot;=2&quot;)" office:value-type="float" office:value="0" calcext:value-type="float">
            <text:p>0</text:p>
          </table:table-cell>
          <table:table-cell table:style-name="ce16" table:formula="of:=COUNTIFS([5EIB.C2:.C33];&quot;=3&quot;)" office:value-type="float" office:value="0" calcext:value-type="float">
            <text:p>0</text:p>
          </table:table-cell>
          <table:table-cell table:style-name="ce17" table:formula="of:=COUNTIFS([5EI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B</text:p>
          </table:table-cell>
          <table:table-cell table:style-name="ce14" table:formula="of:=COUNTIFS([5EIB.D2:.D33];&quot;=1&quot;)" office:value-type="float" office:value="0" calcext:value-type="float">
            <text:p>0</text:p>
          </table:table-cell>
          <table:table-cell table:style-name="ce15" table:formula="of:=COUNTIFS([5EIB.D2:.D33];&quot;=2&quot;)" office:value-type="float" office:value="0" calcext:value-type="float">
            <text:p>0</text:p>
          </table:table-cell>
          <table:table-cell table:style-name="ce16" table:formula="of:=COUNTIFS([5EIB.D2:.D33];&quot;=3&quot;)" office:value-type="float" office:value="0" calcext:value-type="float">
            <text:p>0</text:p>
          </table:table-cell>
          <table:table-cell table:style-name="ce17" table:formula="of:=COUNTIFS([5EI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B</text:p>
          </table:table-cell>
          <table:table-cell table:style-name="ce14" table:formula="of:=COUNTIFS([5EIB.E2:.E33];&quot;=1&quot;)" office:value-type="float" office:value="0" calcext:value-type="float">
            <text:p>0</text:p>
          </table:table-cell>
          <table:table-cell table:style-name="ce15" table:formula="of:=COUNTIFS([5EIB.E2:.E33];&quot;=2&quot;)" office:value-type="float" office:value="0" calcext:value-type="float">
            <text:p>0</text:p>
          </table:table-cell>
          <table:table-cell table:style-name="ce16" table:formula="of:=COUNTIFS([5EIB.E2:.E33];&quot;=3&quot;)" office:value-type="float" office:value="0" calcext:value-type="float">
            <text:p>0</text:p>
          </table:table-cell>
          <table:table-cell table:style-name="ce17" table:formula="of:=COUNTIFS([5EI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B</text:p>
          </table:table-cell>
          <table:table-cell table:style-name="ce14" table:formula="of:=COUNTIFS([5EIB.F2:.F33];&quot;=1&quot;)" office:value-type="float" office:value="0" calcext:value-type="float">
            <text:p>0</text:p>
          </table:table-cell>
          <table:table-cell table:style-name="ce15" table:formula="of:=COUNTIFS([5EIB.F2:.F33];&quot;=2&quot;)" office:value-type="float" office:value="0" calcext:value-type="float">
            <text:p>0</text:p>
          </table:table-cell>
          <table:table-cell table:style-name="ce16" table:formula="of:=COUNTIFS([5EIB.F2:.F33];&quot;=3&quot;)" office:value-type="float" office:value="0" calcext:value-type="float">
            <text:p>0</text:p>
          </table:table-cell>
          <table:table-cell table:style-name="ce17" table:formula="of:=COUNTIFS([5EI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B</text:p>
          </table:table-cell>
          <table:table-cell table:style-name="ce14" table:formula="of:=COUNTIFS([5EIB.G2:.G33];&quot;=1&quot;)" office:value-type="float" office:value="0" calcext:value-type="float">
            <text:p>0</text:p>
          </table:table-cell>
          <table:table-cell table:style-name="ce15" table:formula="of:=COUNTIFS([5EIB.G2:.G33];&quot;=2&quot;)" office:value-type="float" office:value="0" calcext:value-type="float">
            <text:p>0</text:p>
          </table:table-cell>
          <table:table-cell table:style-name="ce16" table:formula="of:=COUNTIFS([5EIB.G2:.G33];&quot;=3&quot;)" office:value-type="float" office:value="0" calcext:value-type="float">
            <text:p>0</text:p>
          </table:table-cell>
          <table:table-cell table:style-name="ce17" table:formula="of:=COUNTIFS([5EI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B</text:p>
          </table:table-cell>
          <table:table-cell table:style-name="ce18" table:formula="of:=COUNTIFS([5EIB.H2:.H33];&quot;&gt;=1&quot;;[5EIB.H2:.H33];&quot;&lt;2&quot;)" office:value-type="float" office:value="0" calcext:value-type="float">
            <text:p>0</text:p>
          </table:table-cell>
          <table:table-cell table:style-name="ce22" table:formula="of:=COUNTIFS([5EIB.H2:.H33];&quot;&gt;=2&quot;;[5EIB.H2:.H33];&quot;&lt;3&quot;)" office:value-type="float" office:value="0" calcext:value-type="float">
            <text:p>0</text:p>
          </table:table-cell>
          <table:table-cell table:style-name="ce23" table:formula="of:=COUNTIFS([5EIB.H2:.H33];&quot;&gt;=3&quot;;[5EIB.H2:.H33];&quot;&lt;=4&quot;)" office:value-type="float" office:value="0" calcext:value-type="float">
            <text:p>0</text:p>
          </table:table-cell>
          <table:table-cell table:style-name="ce21" table:formula="of:=SUM([.AF6:.AH6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5EI-C</text:p>
          </table:table-cell>
          <table:table-cell table:style-name="ce14" table:formula="of:=COUNTIFS([5EIC.B2:.B33];&quot;=1&quot;)" office:value-type="float" office:value="0" calcext:value-type="float">
            <text:p>0</text:p>
          </table:table-cell>
          <table:table-cell table:style-name="ce15" table:formula="of:=COUNTIFS([5EIC.B2:.B33];&quot;=2&quot;)" office:value-type="float" office:value="0" calcext:value-type="float">
            <text:p>0</text:p>
          </table:table-cell>
          <table:table-cell table:style-name="ce16" table:formula="of:=COUNTIFS([5EIC.B2:.B33];&quot;=3&quot;)" office:value-type="float" office:value="0" calcext:value-type="float">
            <text:p>0</text:p>
          </table:table-cell>
          <table:table-cell table:style-name="ce17" table:formula="of:=COUNTIFS([5EIC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C</text:p>
          </table:table-cell>
          <table:table-cell table:style-name="ce14" table:formula="of:=COUNTIFS([5EIC.C2:.C33];&quot;=1&quot;)" office:value-type="float" office:value="0" calcext:value-type="float">
            <text:p>0</text:p>
          </table:table-cell>
          <table:table-cell table:style-name="ce15" table:formula="of:=COUNTIFS([5EIC.C2:.C33];&quot;=2&quot;)" office:value-type="float" office:value="0" calcext:value-type="float">
            <text:p>0</text:p>
          </table:table-cell>
          <table:table-cell table:style-name="ce16" table:formula="of:=COUNTIFS([5EIC.C2:.C33];&quot;=3&quot;)" office:value-type="float" office:value="0" calcext:value-type="float">
            <text:p>0</text:p>
          </table:table-cell>
          <table:table-cell table:style-name="ce17" table:formula="of:=COUNTIFS([5EIC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C</text:p>
          </table:table-cell>
          <table:table-cell table:style-name="ce14" table:formula="of:=COUNTIFS([5EIC.D2:.D33];&quot;=1&quot;)" office:value-type="float" office:value="0" calcext:value-type="float">
            <text:p>0</text:p>
          </table:table-cell>
          <table:table-cell table:style-name="ce15" table:formula="of:=COUNTIFS([5EIC.D2:.D33];&quot;=2&quot;)" office:value-type="float" office:value="0" calcext:value-type="float">
            <text:p>0</text:p>
          </table:table-cell>
          <table:table-cell table:style-name="ce16" table:formula="of:=COUNTIFS([5EIC.D2:.D33];&quot;=3&quot;)" office:value-type="float" office:value="0" calcext:value-type="float">
            <text:p>0</text:p>
          </table:table-cell>
          <table:table-cell table:style-name="ce17" table:formula="of:=COUNTIFS([5EIC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C</text:p>
          </table:table-cell>
          <table:table-cell table:style-name="ce14" table:formula="of:=COUNTIFS([5EIC.E2:.E33];&quot;=1&quot;)" office:value-type="float" office:value="0" calcext:value-type="float">
            <text:p>0</text:p>
          </table:table-cell>
          <table:table-cell table:style-name="ce15" table:formula="of:=COUNTIFS([5EIC.E2:.E33];&quot;=2&quot;)" office:value-type="float" office:value="0" calcext:value-type="float">
            <text:p>0</text:p>
          </table:table-cell>
          <table:table-cell table:style-name="ce16" table:formula="of:=COUNTIFS([5EIC.E2:.E33];&quot;=3&quot;)" office:value-type="float" office:value="0" calcext:value-type="float">
            <text:p>0</text:p>
          </table:table-cell>
          <table:table-cell table:style-name="ce17" table:formula="of:=COUNTIFS([5EIC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C</text:p>
          </table:table-cell>
          <table:table-cell table:style-name="ce14" table:formula="of:=COUNTIFS([5EIC.F2:.F33];&quot;=1&quot;)" office:value-type="float" office:value="0" calcext:value-type="float">
            <text:p>0</text:p>
          </table:table-cell>
          <table:table-cell table:style-name="ce15" table:formula="of:=COUNTIFS([5EIC.F2:.F33];&quot;=2&quot;)" office:value-type="float" office:value="0" calcext:value-type="float">
            <text:p>0</text:p>
          </table:table-cell>
          <table:table-cell table:style-name="ce16" table:formula="of:=COUNTIFS([5EIC.F2:.F33];&quot;=3&quot;)" office:value-type="float" office:value="0" calcext:value-type="float">
            <text:p>0</text:p>
          </table:table-cell>
          <table:table-cell table:style-name="ce17" table:formula="of:=COUNTIFS([5EIC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C</text:p>
          </table:table-cell>
          <table:table-cell table:style-name="ce14" table:formula="of:=COUNTIFS([5EIC.G2:.G33];&quot;=1&quot;)" office:value-type="float" office:value="0" calcext:value-type="float">
            <text:p>0</text:p>
          </table:table-cell>
          <table:table-cell table:style-name="ce15" table:formula="of:=COUNTIFS([5EIC.G2:.G33];&quot;=2&quot;)" office:value-type="float" office:value="0" calcext:value-type="float">
            <text:p>0</text:p>
          </table:table-cell>
          <table:table-cell table:style-name="ce16" table:formula="of:=COUNTIFS([5EIC.G2:.G33];&quot;=3&quot;)" office:value-type="float" office:value="0" calcext:value-type="float">
            <text:p>0</text:p>
          </table:table-cell>
          <table:table-cell table:style-name="ce17" table:formula="of:=COUNTIFS([5EIC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I-C</text:p>
          </table:table-cell>
          <table:table-cell table:style-name="ce18" table:formula="of:=COUNTIFS([5EIC.H2:.H33];&quot;&gt;=1&quot;;[5EIC.H2:.H33];&quot;&lt;2&quot;)" office:value-type="float" office:value="0" calcext:value-type="float">
            <text:p>0</text:p>
          </table:table-cell>
          <table:table-cell table:style-name="ce22" table:formula="of:=COUNTIFS([5EIC.H2:.H33];&quot;&gt;=2&quot;;[5EIC.H2:.H33];&quot;&lt;3&quot;)" office:value-type="float" office:value="0" calcext:value-type="float">
            <text:p>0</text:p>
          </table:table-cell>
          <table:table-cell table:style-name="ce23" table:formula="of:=COUNTIFS([5EIC.H2:.H33];&quot;&gt;=3&quot;;[5EIC.H2:.H33];&quot;&lt;=4&quot;)" office:value-type="float" office:value="0" calcext:value-type="float">
            <text:p>0</text:p>
          </table:table-cell>
          <table:table-cell table:style-name="ce21" table:formula="of:=SUM([.AF7:.AH7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6EI-A</text:p>
          </table:table-cell>
          <table:table-cell table:style-name="ce14" table:formula="of:=COUNTIFS([6EIA.B2:.B33];&quot;=1&quot;)" office:value-type="float" office:value="0" calcext:value-type="float">
            <text:p>0</text:p>
          </table:table-cell>
          <table:table-cell table:style-name="ce15" table:formula="of:=COUNTIFS([6EIA.B2:.B33];&quot;=2&quot;)" office:value-type="float" office:value="0" calcext:value-type="float">
            <text:p>0</text:p>
          </table:table-cell>
          <table:table-cell table:style-name="ce16" table:formula="of:=COUNTIFS([6EIA.B2:.B33];&quot;=3&quot;)" office:value-type="float" office:value="0" calcext:value-type="float">
            <text:p>0</text:p>
          </table:table-cell>
          <table:table-cell table:style-name="ce17" table:formula="of:=COUNTIFS([6EI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A</text:p>
          </table:table-cell>
          <table:table-cell table:style-name="ce14" table:formula="of:=COUNTIFS([6EIA.C2:.C33];&quot;=1&quot;)" office:value-type="float" office:value="0" calcext:value-type="float">
            <text:p>0</text:p>
          </table:table-cell>
          <table:table-cell table:style-name="ce15" table:formula="of:=COUNTIFS([6EIA.C2:.C33];&quot;=2&quot;)" office:value-type="float" office:value="0" calcext:value-type="float">
            <text:p>0</text:p>
          </table:table-cell>
          <table:table-cell table:style-name="ce16" table:formula="of:=COUNTIFS([6EIA.C2:.C33];&quot;=3&quot;)" office:value-type="float" office:value="0" calcext:value-type="float">
            <text:p>0</text:p>
          </table:table-cell>
          <table:table-cell table:style-name="ce17" table:formula="of:=COUNTIFS([6EI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A</text:p>
          </table:table-cell>
          <table:table-cell table:style-name="ce14" table:formula="of:=COUNTIFS([6EIA.D2:.D33];&quot;=1&quot;)" office:value-type="float" office:value="0" calcext:value-type="float">
            <text:p>0</text:p>
          </table:table-cell>
          <table:table-cell table:style-name="ce15" table:formula="of:=COUNTIFS([6EIA.D2:.D33];&quot;=2&quot;)" office:value-type="float" office:value="0" calcext:value-type="float">
            <text:p>0</text:p>
          </table:table-cell>
          <table:table-cell table:style-name="ce16" table:formula="of:=COUNTIFS([6EIA.D2:.D33];&quot;=3&quot;)" office:value-type="float" office:value="0" calcext:value-type="float">
            <text:p>0</text:p>
          </table:table-cell>
          <table:table-cell table:style-name="ce17" table:formula="of:=COUNTIFS([6EI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A</text:p>
          </table:table-cell>
          <table:table-cell table:style-name="ce14" table:formula="of:=COUNTIFS([6EIA.E2:.E33];&quot;=1&quot;)" office:value-type="float" office:value="0" calcext:value-type="float">
            <text:p>0</text:p>
          </table:table-cell>
          <table:table-cell table:style-name="ce15" table:formula="of:=COUNTIFS([6EIA.E2:.E33];&quot;=2&quot;)" office:value-type="float" office:value="0" calcext:value-type="float">
            <text:p>0</text:p>
          </table:table-cell>
          <table:table-cell table:style-name="ce16" table:formula="of:=COUNTIFS([6EIA.E2:.E33];&quot;=3&quot;)" office:value-type="float" office:value="0" calcext:value-type="float">
            <text:p>0</text:p>
          </table:table-cell>
          <table:table-cell table:style-name="ce17" table:formula="of:=COUNTIFS([6EI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A</text:p>
          </table:table-cell>
          <table:table-cell table:style-name="ce14" table:formula="of:=COUNTIFS([6EIA.F2:.F33];&quot;=1&quot;)" office:value-type="float" office:value="0" calcext:value-type="float">
            <text:p>0</text:p>
          </table:table-cell>
          <table:table-cell table:style-name="ce15" table:formula="of:=COUNTIFS([6EIA.F2:.F33];&quot;=2&quot;)" office:value-type="float" office:value="0" calcext:value-type="float">
            <text:p>0</text:p>
          </table:table-cell>
          <table:table-cell table:style-name="ce16" table:formula="of:=COUNTIFS([6EIA.F2:.F33];&quot;=3&quot;)" office:value-type="float" office:value="0" calcext:value-type="float">
            <text:p>0</text:p>
          </table:table-cell>
          <table:table-cell table:style-name="ce17" table:formula="of:=COUNTIFS([6EI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A</text:p>
          </table:table-cell>
          <table:table-cell table:style-name="ce14" table:formula="of:=COUNTIFS([6EIA.G2:.G33];&quot;=1&quot;)" office:value-type="float" office:value="0" calcext:value-type="float">
            <text:p>0</text:p>
          </table:table-cell>
          <table:table-cell table:style-name="ce15" table:formula="of:=COUNTIFS([6EIA.G2:.G33];&quot;=2&quot;)" office:value-type="float" office:value="0" calcext:value-type="float">
            <text:p>0</text:p>
          </table:table-cell>
          <table:table-cell table:style-name="ce16" table:formula="of:=COUNTIFS([6EIA.G2:.G33];&quot;=3&quot;)" office:value-type="float" office:value="0" calcext:value-type="float">
            <text:p>0</text:p>
          </table:table-cell>
          <table:table-cell table:style-name="ce17" table:formula="of:=COUNTIFS([6EI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A</text:p>
          </table:table-cell>
          <table:table-cell table:style-name="ce18" table:formula="of:=COUNTIFS([6EIA.H2:.H33];&quot;&gt;=1&quot;;[6EIA.H2:.H33];&quot;&lt;2&quot;)" office:value-type="float" office:value="0" calcext:value-type="float">
            <text:p>0</text:p>
          </table:table-cell>
          <table:table-cell table:style-name="ce22" table:formula="of:=COUNTIFS([6EIA.H2:.H33];&quot;&gt;=2&quot;;[6EIA.H2:.H33];&quot;&lt;3&quot;)" office:value-type="float" office:value="0" calcext:value-type="float">
            <text:p>0</text:p>
          </table:table-cell>
          <table:table-cell table:style-name="ce23" table:formula="of:=COUNTIFS([6EIA.H2:.H33];&quot;&gt;=3&quot;;[6EIA.H2:.H33];&quot;&lt;=4&quot;)" office:value-type="float" office:value="0" calcext:value-type="float">
            <text:p>0</text:p>
          </table:table-cell>
          <table:table-cell table:style-name="ce21" table:formula="of:=SUM([.AF8:.AH8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6EI-B</text:p>
          </table:table-cell>
          <table:table-cell table:style-name="ce14" table:formula="of:=COUNTIFS([6EIB.B2:.B33];&quot;=1&quot;)" office:value-type="float" office:value="0" calcext:value-type="float">
            <text:p>0</text:p>
          </table:table-cell>
          <table:table-cell table:style-name="ce15" table:formula="of:=COUNTIFS([6EIB.B2:.B33];&quot;=2&quot;)" office:value-type="float" office:value="0" calcext:value-type="float">
            <text:p>0</text:p>
          </table:table-cell>
          <table:table-cell table:style-name="ce16" table:formula="of:=COUNTIFS([6EIB.B2:.B33];&quot;=3&quot;)" office:value-type="float" office:value="0" calcext:value-type="float">
            <text:p>0</text:p>
          </table:table-cell>
          <table:table-cell table:style-name="ce17" table:formula="of:=COUNTIFS([6EI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B</text:p>
          </table:table-cell>
          <table:table-cell table:style-name="ce14" table:formula="of:=COUNTIFS([6EIB.C2:.C33];&quot;=1&quot;)" office:value-type="float" office:value="0" calcext:value-type="float">
            <text:p>0</text:p>
          </table:table-cell>
          <table:table-cell table:style-name="ce15" table:formula="of:=COUNTIFS([6EIB.C2:.C33];&quot;=2&quot;)" office:value-type="float" office:value="0" calcext:value-type="float">
            <text:p>0</text:p>
          </table:table-cell>
          <table:table-cell table:style-name="ce16" table:formula="of:=COUNTIFS([6EIB.C2:.C33];&quot;=3&quot;)" office:value-type="float" office:value="0" calcext:value-type="float">
            <text:p>0</text:p>
          </table:table-cell>
          <table:table-cell table:style-name="ce17" table:formula="of:=COUNTIFS([6EI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B</text:p>
          </table:table-cell>
          <table:table-cell table:style-name="ce14" table:formula="of:=COUNTIFS([6EIB.D2:.D33];&quot;=1&quot;)" office:value-type="float" office:value="0" calcext:value-type="float">
            <text:p>0</text:p>
          </table:table-cell>
          <table:table-cell table:style-name="ce15" table:formula="of:=COUNTIFS([6EIB.D2:.D33];&quot;=2&quot;)" office:value-type="float" office:value="0" calcext:value-type="float">
            <text:p>0</text:p>
          </table:table-cell>
          <table:table-cell table:style-name="ce16" table:formula="of:=COUNTIFS([6EIB.D2:.D33];&quot;=3&quot;)" office:value-type="float" office:value="0" calcext:value-type="float">
            <text:p>0</text:p>
          </table:table-cell>
          <table:table-cell table:style-name="ce17" table:formula="of:=COUNTIFS([6EI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B</text:p>
          </table:table-cell>
          <table:table-cell table:style-name="ce14" table:formula="of:=COUNTIFS([6EIB.E2:.E33];&quot;=1&quot;)" office:value-type="float" office:value="0" calcext:value-type="float">
            <text:p>0</text:p>
          </table:table-cell>
          <table:table-cell table:style-name="ce15" table:formula="of:=COUNTIFS([6EIB.E2:.E33];&quot;=2&quot;)" office:value-type="float" office:value="0" calcext:value-type="float">
            <text:p>0</text:p>
          </table:table-cell>
          <table:table-cell table:style-name="ce16" table:formula="of:=COUNTIFS([6EIB.E2:.E33];&quot;=3&quot;)" office:value-type="float" office:value="0" calcext:value-type="float">
            <text:p>0</text:p>
          </table:table-cell>
          <table:table-cell table:style-name="ce17" table:formula="of:=COUNTIFS([6EI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B</text:p>
          </table:table-cell>
          <table:table-cell table:style-name="ce14" table:formula="of:=COUNTIFS([6EIB.F2:.F33];&quot;=1&quot;)" office:value-type="float" office:value="0" calcext:value-type="float">
            <text:p>0</text:p>
          </table:table-cell>
          <table:table-cell table:style-name="ce15" table:formula="of:=COUNTIFS([6EIB.F2:.F33];&quot;=2&quot;)" office:value-type="float" office:value="0" calcext:value-type="float">
            <text:p>0</text:p>
          </table:table-cell>
          <table:table-cell table:style-name="ce16" table:formula="of:=COUNTIFS([6EIB.F2:.F33];&quot;=3&quot;)" office:value-type="float" office:value="0" calcext:value-type="float">
            <text:p>0</text:p>
          </table:table-cell>
          <table:table-cell table:style-name="ce17" table:formula="of:=COUNTIFS([6EI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B</text:p>
          </table:table-cell>
          <table:table-cell table:style-name="ce14" table:formula="of:=COUNTIFS([6EIB.G2:.G33];&quot;=1&quot;)" office:value-type="float" office:value="0" calcext:value-type="float">
            <text:p>0</text:p>
          </table:table-cell>
          <table:table-cell table:style-name="ce15" table:formula="of:=COUNTIFS([6EIB.G2:.G33];&quot;=2&quot;)" office:value-type="float" office:value="0" calcext:value-type="float">
            <text:p>0</text:p>
          </table:table-cell>
          <table:table-cell table:style-name="ce16" table:formula="of:=COUNTIFS([6EIB.G2:.G33];&quot;=3&quot;)" office:value-type="float" office:value="0" calcext:value-type="float">
            <text:p>0</text:p>
          </table:table-cell>
          <table:table-cell table:style-name="ce17" table:formula="of:=COUNTIFS([6EI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B</text:p>
          </table:table-cell>
          <table:table-cell table:style-name="ce18" table:formula="of:=COUNTIFS([6EIB.H2:.H33];&quot;&gt;=1&quot;;[6EIB.H2:.H33];&quot;&lt;2&quot;)" office:value-type="float" office:value="0" calcext:value-type="float">
            <text:p>0</text:p>
          </table:table-cell>
          <table:table-cell table:style-name="ce22" table:formula="of:=COUNTIFS([6EIB.H2:.H33];&quot;&gt;=2&quot;;[6EIB.H2:.H33];&quot;&lt;3&quot;)" office:value-type="float" office:value="0" calcext:value-type="float">
            <text:p>0</text:p>
          </table:table-cell>
          <table:table-cell table:style-name="ce23" table:formula="of:=COUNTIFS([6EIB.H2:.H33];&quot;&gt;=3&quot;;[6EIB.H2:.H33];&quot;&lt;=4&quot;)" office:value-type="float" office:value="0" calcext:value-type="float">
            <text:p>0</text:p>
          </table:table-cell>
          <table:table-cell table:style-name="ce21" table:formula="of:=SUM([.AF9:.AH9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6EI-C</text:p>
          </table:table-cell>
          <table:table-cell table:style-name="ce14" table:formula="of:=COUNTIFS([6EIB.B2:.B33];&quot;=1&quot;)" office:value-type="float" office:value="0" calcext:value-type="float">
            <text:p>0</text:p>
          </table:table-cell>
          <table:table-cell table:style-name="ce15" table:formula="of:=COUNTIFS([6EIC.B2:.B33];&quot;=2&quot;)" office:value-type="float" office:value="0" calcext:value-type="float">
            <text:p>0</text:p>
          </table:table-cell>
          <table:table-cell table:style-name="ce16" table:formula="of:=COUNTIFS([6EIC.B2:.B33];&quot;=3&quot;)" office:value-type="float" office:value="0" calcext:value-type="float">
            <text:p>0</text:p>
          </table:table-cell>
          <table:table-cell table:style-name="ce17" table:formula="of:=COUNTIFS([6EIC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C</text:p>
          </table:table-cell>
          <table:table-cell table:style-name="ce14" table:formula="of:=COUNTIFS([6EIB.C2:.C33];&quot;=1&quot;)" office:value-type="float" office:value="0" calcext:value-type="float">
            <text:p>0</text:p>
          </table:table-cell>
          <table:table-cell table:style-name="ce15" table:formula="of:=COUNTIFS([6EIC.C2:.C33];&quot;=2&quot;)" office:value-type="float" office:value="0" calcext:value-type="float">
            <text:p>0</text:p>
          </table:table-cell>
          <table:table-cell table:style-name="ce16" table:formula="of:=COUNTIFS([6EIC.C2:.C33];&quot;=3&quot;)" office:value-type="float" office:value="0" calcext:value-type="float">
            <text:p>0</text:p>
          </table:table-cell>
          <table:table-cell table:style-name="ce17" table:formula="of:=COUNTIFS([6EIC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C</text:p>
          </table:table-cell>
          <table:table-cell table:style-name="ce14" table:formula="of:=COUNTIFS([6EIB.D2:.D33];&quot;=1&quot;)" office:value-type="float" office:value="0" calcext:value-type="float">
            <text:p>0</text:p>
          </table:table-cell>
          <table:table-cell table:style-name="ce15" table:formula="of:=COUNTIFS([6EIC.D2:.D33];&quot;=2&quot;)" office:value-type="float" office:value="0" calcext:value-type="float">
            <text:p>0</text:p>
          </table:table-cell>
          <table:table-cell table:style-name="ce16" table:formula="of:=COUNTIFS([6EIC.D2:.D33];&quot;=3&quot;)" office:value-type="float" office:value="0" calcext:value-type="float">
            <text:p>0</text:p>
          </table:table-cell>
          <table:table-cell table:style-name="ce17" table:formula="of:=COUNTIFS([6EIC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C</text:p>
          </table:table-cell>
          <table:table-cell table:style-name="ce14" table:formula="of:=COUNTIFS([6EIB.E2:.E33];&quot;=1&quot;)" office:value-type="float" office:value="0" calcext:value-type="float">
            <text:p>0</text:p>
          </table:table-cell>
          <table:table-cell table:style-name="ce15" table:formula="of:=COUNTIFS([6EIC.E2:.E33];&quot;=2&quot;)" office:value-type="float" office:value="0" calcext:value-type="float">
            <text:p>0</text:p>
          </table:table-cell>
          <table:table-cell table:style-name="ce16" table:formula="of:=COUNTIFS([6EIC.E2:.E33];&quot;=3&quot;)" office:value-type="float" office:value="0" calcext:value-type="float">
            <text:p>0</text:p>
          </table:table-cell>
          <table:table-cell table:style-name="ce17" table:formula="of:=COUNTIFS([6EIC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C</text:p>
          </table:table-cell>
          <table:table-cell table:style-name="ce14" table:formula="of:=COUNTIFS([6EIB.F2:.F33];&quot;=1&quot;)" office:value-type="float" office:value="0" calcext:value-type="float">
            <text:p>0</text:p>
          </table:table-cell>
          <table:table-cell table:style-name="ce15" table:formula="of:=COUNTIFS([6EIC.F2:.F33];&quot;=2&quot;)" office:value-type="float" office:value="0" calcext:value-type="float">
            <text:p>0</text:p>
          </table:table-cell>
          <table:table-cell table:style-name="ce16" table:formula="of:=COUNTIFS([6EIC.F2:.F33];&quot;=3&quot;)" office:value-type="float" office:value="0" calcext:value-type="float">
            <text:p>0</text:p>
          </table:table-cell>
          <table:table-cell table:style-name="ce17" table:formula="of:=COUNTIFS([6EIC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C</text:p>
          </table:table-cell>
          <table:table-cell table:style-name="ce14" table:formula="of:=COUNTIFS([6EIB.G2:.G33];&quot;=1&quot;)" office:value-type="float" office:value="0" calcext:value-type="float">
            <text:p>0</text:p>
          </table:table-cell>
          <table:table-cell table:style-name="ce15" table:formula="of:=COUNTIFS([6EIC.G2:.G33];&quot;=2&quot;)" office:value-type="float" office:value="0" calcext:value-type="float">
            <text:p>0</text:p>
          </table:table-cell>
          <table:table-cell table:style-name="ce16" table:formula="of:=COUNTIFS([6EIC.G2:.G33];&quot;=3&quot;)" office:value-type="float" office:value="0" calcext:value-type="float">
            <text:p>0</text:p>
          </table:table-cell>
          <table:table-cell table:style-name="ce17" table:formula="of:=COUNTIFS([6EIC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I-C</text:p>
          </table:table-cell>
          <table:table-cell table:style-name="ce18" table:formula="of:=COUNTIFS([6EIC.H2:.H33];&quot;&gt;=1&quot;;[6EIC.H2:.H33];&quot;&lt;2&quot;)" office:value-type="float" office:value="0" calcext:value-type="float">
            <text:p>0</text:p>
          </table:table-cell>
          <table:table-cell table:style-name="ce22" table:formula="of:=COUNTIFS([6EIC.H2:.H33];&quot;&gt;=2&quot;;[6EIC.H2:.H33];&quot;&lt;3&quot;)" office:value-type="float" office:value="0" calcext:value-type="float">
            <text:p>0</text:p>
          </table:table-cell>
          <table:table-cell table:style-name="ce23" table:formula="of:=COUNTIFS([6EIC.H2:.H33];&quot;&gt;=3&quot;;[6EIC.H2:.H33];&quot;&lt;=4&quot;)" office:value-type="float" office:value="0" calcext:value-type="float">
            <text:p>0</text:p>
          </table:table-cell>
          <table:table-cell table:style-name="ce21" table:formula="of:=SUM([.AF10:.AH10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1EP-A</text:p>
          </table:table-cell>
          <table:table-cell table:style-name="ce14" table:formula="of:=COUNTIFS([1EPA.B2:.B33];&quot;=1&quot;)" office:value-type="float" office:value="0" calcext:value-type="float">
            <text:p>0</text:p>
          </table:table-cell>
          <table:table-cell table:style-name="ce15" table:formula="of:=COUNTIFS([1EPA.B2:.B33];&quot;=2&quot;)" office:value-type="float" office:value="0" calcext:value-type="float">
            <text:p>0</text:p>
          </table:table-cell>
          <table:table-cell table:style-name="ce16" table:formula="of:=COUNTIFS([1EPA.B2:.B33];&quot;=3&quot;)" office:value-type="float" office:value="0" calcext:value-type="float">
            <text:p>0</text:p>
          </table:table-cell>
          <table:table-cell table:style-name="ce17" table:formula="of:=COUNTIFS([1EP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A</text:p>
          </table:table-cell>
          <table:table-cell table:style-name="ce14" table:formula="of:=COUNTIFS([1EPA.C2:.C33];&quot;=1&quot;)" office:value-type="float" office:value="0" calcext:value-type="float">
            <text:p>0</text:p>
          </table:table-cell>
          <table:table-cell table:style-name="ce15" table:formula="of:=COUNTIFS([1EPA.C2:.C33];&quot;=2&quot;)" office:value-type="float" office:value="0" calcext:value-type="float">
            <text:p>0</text:p>
          </table:table-cell>
          <table:table-cell table:style-name="ce16" table:formula="of:=COUNTIFS([1EPA.C2:.C33];&quot;=3&quot;)" office:value-type="float" office:value="0" calcext:value-type="float">
            <text:p>0</text:p>
          </table:table-cell>
          <table:table-cell table:style-name="ce17" table:formula="of:=COUNTIFS([1EP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A</text:p>
          </table:table-cell>
          <table:table-cell table:style-name="ce14" table:formula="of:=COUNTIFS([1EPA.D2:.D33];&quot;=1&quot;)" office:value-type="float" office:value="0" calcext:value-type="float">
            <text:p>0</text:p>
          </table:table-cell>
          <table:table-cell table:style-name="ce15" table:formula="of:=COUNTIFS([1EPA.D2:.D33];&quot;=2&quot;)" office:value-type="float" office:value="0" calcext:value-type="float">
            <text:p>0</text:p>
          </table:table-cell>
          <table:table-cell table:style-name="ce16" table:formula="of:=COUNTIFS([1EPA.D2:.D33];&quot;=3&quot;)" office:value-type="float" office:value="0" calcext:value-type="float">
            <text:p>0</text:p>
          </table:table-cell>
          <table:table-cell table:style-name="ce17" table:formula="of:=COUNTIFS([1EP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A</text:p>
          </table:table-cell>
          <table:table-cell table:style-name="ce14" table:formula="of:=COUNTIFS([1EPA.E2:.E33];&quot;=1&quot;)" office:value-type="float" office:value="0" calcext:value-type="float">
            <text:p>0</text:p>
          </table:table-cell>
          <table:table-cell table:style-name="ce15" table:formula="of:=COUNTIFS([1EPA.E2:.E33];&quot;=2&quot;)" office:value-type="float" office:value="0" calcext:value-type="float">
            <text:p>0</text:p>
          </table:table-cell>
          <table:table-cell table:style-name="ce16" table:formula="of:=COUNTIFS([1EPA.E2:.E33];&quot;=3&quot;)" office:value-type="float" office:value="0" calcext:value-type="float">
            <text:p>0</text:p>
          </table:table-cell>
          <table:table-cell table:style-name="ce17" table:formula="of:=COUNTIFS([1EP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A</text:p>
          </table:table-cell>
          <table:table-cell table:style-name="ce14" table:formula="of:=COUNTIFS([1EPA.F2:.F33];&quot;=1&quot;)" office:value-type="float" office:value="0" calcext:value-type="float">
            <text:p>0</text:p>
          </table:table-cell>
          <table:table-cell table:style-name="ce15" table:formula="of:=COUNTIFS([1EPA.F2:.F33];&quot;=2&quot;)" office:value-type="float" office:value="0" calcext:value-type="float">
            <text:p>0</text:p>
          </table:table-cell>
          <table:table-cell table:style-name="ce16" table:formula="of:=COUNTIFS([1EPA.F2:.F33];&quot;=3&quot;)" office:value-type="float" office:value="0" calcext:value-type="float">
            <text:p>0</text:p>
          </table:table-cell>
          <table:table-cell table:style-name="ce17" table:formula="of:=COUNTIFS([1EP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A</text:p>
          </table:table-cell>
          <table:table-cell table:style-name="ce14" table:formula="of:=COUNTIFS([1EPA.G2:.G33];&quot;=1&quot;)" office:value-type="float" office:value="0" calcext:value-type="float">
            <text:p>0</text:p>
          </table:table-cell>
          <table:table-cell table:style-name="ce15" table:formula="of:=COUNTIFS([1EPA.G2:.G33];&quot;=2&quot;)" office:value-type="float" office:value="0" calcext:value-type="float">
            <text:p>0</text:p>
          </table:table-cell>
          <table:table-cell table:style-name="ce16" table:formula="of:=COUNTIFS([1EPA.G2:.G33];&quot;=3&quot;)" office:value-type="float" office:value="0" calcext:value-type="float">
            <text:p>0</text:p>
          </table:table-cell>
          <table:table-cell table:style-name="ce17" table:formula="of:=COUNTIFS([1EP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A</text:p>
          </table:table-cell>
          <table:table-cell table:style-name="ce18" table:formula="of:=COUNTIFS([1EPA.H2:.H33];&quot;&gt;=1&quot;;[1EPA.H2:.H33];&quot;&lt;2&quot;)" office:value-type="float" office:value="0" calcext:value-type="float">
            <text:p>0</text:p>
          </table:table-cell>
          <table:table-cell table:style-name="ce22" table:formula="of:=COUNTIFS([1EPA.H2:.H33];&quot;&gt;=2&quot;;[1EPA.H2:.H33];&quot;&lt;3&quot;)" office:value-type="float" office:value="0" calcext:value-type="float">
            <text:p>0</text:p>
          </table:table-cell>
          <table:table-cell table:style-name="ce23" table:formula="of:=COUNTIFS([1EPA.H2:.H33];&quot;&gt;=3&quot;;[1EPA.H2:.H33];&quot;&lt;=4&quot;)" office:value-type="float" office:value="0" calcext:value-type="float">
            <text:p>0</text:p>
          </table:table-cell>
          <table:table-cell table:style-name="ce21" table:formula="of:=SUM([.AF11:.AH11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1EP-B</text:p>
          </table:table-cell>
          <table:table-cell table:style-name="ce14" table:formula="of:=COUNTIFS([1EPB.B2:.B33];&quot;=1&quot;)" office:value-type="float" office:value="0" calcext:value-type="float">
            <text:p>0</text:p>
          </table:table-cell>
          <table:table-cell table:style-name="ce15" table:formula="of:=COUNTIFS([1EPB.B2:.B33];&quot;=2&quot;)" office:value-type="float" office:value="0" calcext:value-type="float">
            <text:p>0</text:p>
          </table:table-cell>
          <table:table-cell table:style-name="ce16" table:formula="of:=COUNTIFS([1EPB.B2:.B33];&quot;=3&quot;)" office:value-type="float" office:value="0" calcext:value-type="float">
            <text:p>0</text:p>
          </table:table-cell>
          <table:table-cell table:style-name="ce17" table:formula="of:=COUNTIFS([1EP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B</text:p>
          </table:table-cell>
          <table:table-cell table:style-name="ce14" table:formula="of:=COUNTIFS([1EPB.C2:.C33];&quot;=1&quot;)" office:value-type="float" office:value="0" calcext:value-type="float">
            <text:p>0</text:p>
          </table:table-cell>
          <table:table-cell table:style-name="ce15" table:formula="of:=COUNTIFS([1EPB.C2:.C33];&quot;=2&quot;)" office:value-type="float" office:value="0" calcext:value-type="float">
            <text:p>0</text:p>
          </table:table-cell>
          <table:table-cell table:style-name="ce16" table:formula="of:=COUNTIFS([1EPB.C2:.C33];&quot;=3&quot;)" office:value-type="float" office:value="0" calcext:value-type="float">
            <text:p>0</text:p>
          </table:table-cell>
          <table:table-cell table:style-name="ce17" table:formula="of:=COUNTIFS([1EP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B</text:p>
          </table:table-cell>
          <table:table-cell table:style-name="ce14" table:formula="of:=COUNTIFS([1EPB.D2:.D33];&quot;=1&quot;)" office:value-type="float" office:value="0" calcext:value-type="float">
            <text:p>0</text:p>
          </table:table-cell>
          <table:table-cell table:style-name="ce15" table:formula="of:=COUNTIFS([1EPB.D2:.D33];&quot;=2&quot;)" office:value-type="float" office:value="0" calcext:value-type="float">
            <text:p>0</text:p>
          </table:table-cell>
          <table:table-cell table:style-name="ce16" table:formula="of:=COUNTIFS([1EPB.D2:.D33];&quot;=3&quot;)" office:value-type="float" office:value="0" calcext:value-type="float">
            <text:p>0</text:p>
          </table:table-cell>
          <table:table-cell table:style-name="ce17" table:formula="of:=COUNTIFS([1EP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B</text:p>
          </table:table-cell>
          <table:table-cell table:style-name="ce14" table:formula="of:=COUNTIFS([1EPB.E2:.E33];&quot;=1&quot;)" office:value-type="float" office:value="0" calcext:value-type="float">
            <text:p>0</text:p>
          </table:table-cell>
          <table:table-cell table:style-name="ce15" table:formula="of:=COUNTIFS([1EPB.E2:.E33];&quot;=2&quot;)" office:value-type="float" office:value="0" calcext:value-type="float">
            <text:p>0</text:p>
          </table:table-cell>
          <table:table-cell table:style-name="ce16" table:formula="of:=COUNTIFS([1EPB.E2:.E33];&quot;=3&quot;)" office:value-type="float" office:value="0" calcext:value-type="float">
            <text:p>0</text:p>
          </table:table-cell>
          <table:table-cell table:style-name="ce17" table:formula="of:=COUNTIFS([1EP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B</text:p>
          </table:table-cell>
          <table:table-cell table:style-name="ce14" table:formula="of:=COUNTIFS([1EPB.F2:.F33];&quot;=1&quot;)" office:value-type="float" office:value="0" calcext:value-type="float">
            <text:p>0</text:p>
          </table:table-cell>
          <table:table-cell table:style-name="ce15" table:formula="of:=COUNTIFS([1EPB.F2:.F33];&quot;=2&quot;)" office:value-type="float" office:value="0" calcext:value-type="float">
            <text:p>0</text:p>
          </table:table-cell>
          <table:table-cell table:style-name="ce16" table:formula="of:=COUNTIFS([1EPB.F2:.F33];&quot;=3&quot;)" office:value-type="float" office:value="0" calcext:value-type="float">
            <text:p>0</text:p>
          </table:table-cell>
          <table:table-cell table:style-name="ce17" table:formula="of:=COUNTIFS([1EP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B</text:p>
          </table:table-cell>
          <table:table-cell table:style-name="ce14" table:formula="of:=COUNTIFS([1EPB.G2:.G33];&quot;=1&quot;)" office:value-type="float" office:value="0" calcext:value-type="float">
            <text:p>0</text:p>
          </table:table-cell>
          <table:table-cell table:style-name="ce15" table:formula="of:=COUNTIFS([1EPB.G2:.G33];&quot;=2&quot;)" office:value-type="float" office:value="0" calcext:value-type="float">
            <text:p>0</text:p>
          </table:table-cell>
          <table:table-cell table:style-name="ce16" table:formula="of:=COUNTIFS([1EPB.G2:.G33];&quot;=3&quot;)" office:value-type="float" office:value="0" calcext:value-type="float">
            <text:p>0</text:p>
          </table:table-cell>
          <table:table-cell table:style-name="ce17" table:formula="of:=COUNTIFS([1EP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B</text:p>
          </table:table-cell>
          <table:table-cell table:style-name="ce18" table:formula="of:=COUNTIFS([1EPB.H2:.H33];&quot;&gt;=1&quot;;[1EPB.H2:.H33];&quot;&lt;2&quot;)" office:value-type="float" office:value="0" calcext:value-type="float">
            <text:p>0</text:p>
          </table:table-cell>
          <table:table-cell table:style-name="ce22" table:formula="of:=COUNTIFS([1EPB.H2:.H33];&quot;&gt;=2&quot;;[1EPB.H2:.H33];&quot;&lt;3&quot;)" office:value-type="float" office:value="0" calcext:value-type="float">
            <text:p>0</text:p>
          </table:table-cell>
          <table:table-cell table:style-name="ce23" table:formula="of:=COUNTIFS([1EPB.H2:.H33];&quot;&gt;=3&quot;;[1EPB.H2:.H33];&quot;&lt;=4&quot;)" office:value-type="float" office:value="0" calcext:value-type="float">
            <text:p>0</text:p>
          </table:table-cell>
          <table:table-cell table:style-name="ce21" table:formula="of:=SUM([.AF12:.AH12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1EP-C</text:p>
          </table:table-cell>
          <table:table-cell table:style-name="ce14" table:formula="of:=COUNTIFS([1EPC.B2:.B33];&quot;=1&quot;)" office:value-type="float" office:value="0" calcext:value-type="float">
            <text:p>0</text:p>
          </table:table-cell>
          <table:table-cell table:style-name="ce15" table:formula="of:=COUNTIFS([1EPC.B2:.B33];&quot;=2&quot;)" office:value-type="float" office:value="0" calcext:value-type="float">
            <text:p>0</text:p>
          </table:table-cell>
          <table:table-cell table:style-name="ce16" table:formula="of:=COUNTIFS([1EPC.B2:.B33];&quot;=3&quot;)" office:value-type="float" office:value="0" calcext:value-type="float">
            <text:p>0</text:p>
          </table:table-cell>
          <table:table-cell table:style-name="ce17" table:formula="of:=COUNTIFS([1EPC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C</text:p>
          </table:table-cell>
          <table:table-cell table:style-name="ce14" table:formula="of:=COUNTIFS([1EPC.C2:.C33];&quot;=1&quot;)" office:value-type="float" office:value="0" calcext:value-type="float">
            <text:p>0</text:p>
          </table:table-cell>
          <table:table-cell table:style-name="ce15" table:formula="of:=COUNTIFS([1EPC.C2:.C33];&quot;=2&quot;)" office:value-type="float" office:value="0" calcext:value-type="float">
            <text:p>0</text:p>
          </table:table-cell>
          <table:table-cell table:style-name="ce16" table:formula="of:=COUNTIFS([1EPC.C2:.C33];&quot;=3&quot;)" office:value-type="float" office:value="0" calcext:value-type="float">
            <text:p>0</text:p>
          </table:table-cell>
          <table:table-cell table:style-name="ce17" table:formula="of:=COUNTIFS([1EPC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C</text:p>
          </table:table-cell>
          <table:table-cell table:style-name="ce14" table:formula="of:=COUNTIFS([1EPC.D2:.D33];&quot;=1&quot;)" office:value-type="float" office:value="0" calcext:value-type="float">
            <text:p>0</text:p>
          </table:table-cell>
          <table:table-cell table:style-name="ce15" table:formula="of:=COUNTIFS([1EPC.D2:.D33];&quot;=2&quot;)" office:value-type="float" office:value="0" calcext:value-type="float">
            <text:p>0</text:p>
          </table:table-cell>
          <table:table-cell table:style-name="ce16" table:formula="of:=COUNTIFS([1EPC.D2:.D33];&quot;=3&quot;)" office:value-type="float" office:value="0" calcext:value-type="float">
            <text:p>0</text:p>
          </table:table-cell>
          <table:table-cell table:style-name="ce17" table:formula="of:=COUNTIFS([1EPC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C</text:p>
          </table:table-cell>
          <table:table-cell table:style-name="ce14" table:formula="of:=COUNTIFS([1EPC.E2:.E33];&quot;=1&quot;)" office:value-type="float" office:value="0" calcext:value-type="float">
            <text:p>0</text:p>
          </table:table-cell>
          <table:table-cell table:style-name="ce15" table:formula="of:=COUNTIFS([1EPC.E2:.E33];&quot;=2&quot;)" office:value-type="float" office:value="0" calcext:value-type="float">
            <text:p>0</text:p>
          </table:table-cell>
          <table:table-cell table:style-name="ce16" table:formula="of:=COUNTIFS([1EPC.E2:.E33];&quot;=3&quot;)" office:value-type="float" office:value="0" calcext:value-type="float">
            <text:p>0</text:p>
          </table:table-cell>
          <table:table-cell table:style-name="ce17" table:formula="of:=COUNTIFS([1EPC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C</text:p>
          </table:table-cell>
          <table:table-cell table:style-name="ce14" table:formula="of:=COUNTIFS([1EPC.F2:.F33];&quot;=1&quot;)" office:value-type="float" office:value="0" calcext:value-type="float">
            <text:p>0</text:p>
          </table:table-cell>
          <table:table-cell table:style-name="ce15" table:formula="of:=COUNTIFS([1EPC.F2:.F33];&quot;=2&quot;)" office:value-type="float" office:value="0" calcext:value-type="float">
            <text:p>0</text:p>
          </table:table-cell>
          <table:table-cell table:style-name="ce16" table:formula="of:=COUNTIFS([1EPC.F2:.F33];&quot;=3&quot;)" office:value-type="float" office:value="0" calcext:value-type="float">
            <text:p>0</text:p>
          </table:table-cell>
          <table:table-cell table:style-name="ce17" table:formula="of:=COUNTIFS([1EPC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C</text:p>
          </table:table-cell>
          <table:table-cell table:style-name="ce14" table:formula="of:=COUNTIFS([1EPC.G2:.G33];&quot;=1&quot;)" office:value-type="float" office:value="0" calcext:value-type="float">
            <text:p>0</text:p>
          </table:table-cell>
          <table:table-cell table:style-name="ce15" table:formula="of:=COUNTIFS([1EPC.G2:.G33];&quot;=2&quot;)" office:value-type="float" office:value="0" calcext:value-type="float">
            <text:p>0</text:p>
          </table:table-cell>
          <table:table-cell table:style-name="ce16" table:formula="of:=COUNTIFS([1EPC.G2:.G33];&quot;=3&quot;)" office:value-type="float" office:value="0" calcext:value-type="float">
            <text:p>0</text:p>
          </table:table-cell>
          <table:table-cell table:style-name="ce17" table:formula="of:=COUNTIFS([1EPC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P-C</text:p>
          </table:table-cell>
          <table:table-cell table:style-name="ce18" table:formula="of:=COUNTIFS([1EPC.H2:.H33];&quot;&gt;=1&quot;;[1EPC.H2:.H33];&quot;&lt;2&quot;)" office:value-type="float" office:value="0" calcext:value-type="float">
            <text:p>0</text:p>
          </table:table-cell>
          <table:table-cell table:style-name="ce22" table:formula="of:=COUNTIFS([1EPC.H2:.H33];&quot;&gt;=2&quot;;[1EPC.H2:.H33];&quot;&lt;3&quot;)" office:value-type="float" office:value="0" calcext:value-type="float">
            <text:p>0</text:p>
          </table:table-cell>
          <table:table-cell table:style-name="ce23" table:formula="of:=COUNTIFS([1EPC.H2:.H33];&quot;&gt;=3&quot;;[1EPC.H2:.H33];&quot;&lt;=4&quot;)" office:value-type="float" office:value="0" calcext:value-type="float">
            <text:p>0</text:p>
          </table:table-cell>
          <table:table-cell table:style-name="ce21" table:formula="of:=SUM([.AF13:.AH13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2EP-A</text:p>
          </table:table-cell>
          <table:table-cell table:style-name="ce14" table:formula="of:=COUNTIFS([2EPA.B2:.B33];&quot;=1&quot;)" office:value-type="float" office:value="0" calcext:value-type="float">
            <text:p>0</text:p>
          </table:table-cell>
          <table:table-cell table:style-name="ce15" table:formula="of:=COUNTIFS([2EPA.B2:.B33];&quot;=2&quot;)" office:value-type="float" office:value="0" calcext:value-type="float">
            <text:p>0</text:p>
          </table:table-cell>
          <table:table-cell table:style-name="ce16" table:formula="of:=COUNTIFS([2EPA.B2:.B33];&quot;=3&quot;)" office:value-type="float" office:value="0" calcext:value-type="float">
            <text:p>0</text:p>
          </table:table-cell>
          <table:table-cell table:style-name="ce17" table:formula="of:=COUNTIFS([2EP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A</text:p>
          </table:table-cell>
          <table:table-cell table:style-name="ce14" table:formula="of:=COUNTIFS([2EPA.C2:.C33];&quot;=1&quot;)" office:value-type="float" office:value="0" calcext:value-type="float">
            <text:p>0</text:p>
          </table:table-cell>
          <table:table-cell table:style-name="ce15" table:formula="of:=COUNTIFS([2EPA.C2:.C33];&quot;=2&quot;)" office:value-type="float" office:value="0" calcext:value-type="float">
            <text:p>0</text:p>
          </table:table-cell>
          <table:table-cell table:style-name="ce16" table:formula="of:=COUNTIFS([2EPA.C2:.C33];&quot;=3&quot;)" office:value-type="float" office:value="0" calcext:value-type="float">
            <text:p>0</text:p>
          </table:table-cell>
          <table:table-cell table:style-name="ce17" table:formula="of:=COUNTIFS([2EP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A</text:p>
          </table:table-cell>
          <table:table-cell table:style-name="ce14" table:formula="of:=COUNTIFS([2EPA.D2:.D33];&quot;=1&quot;)" office:value-type="float" office:value="0" calcext:value-type="float">
            <text:p>0</text:p>
          </table:table-cell>
          <table:table-cell table:style-name="ce15" table:formula="of:=COUNTIFS([2EPA.D2:.D33];&quot;=2&quot;)" office:value-type="float" office:value="0" calcext:value-type="float">
            <text:p>0</text:p>
          </table:table-cell>
          <table:table-cell table:style-name="ce16" table:formula="of:=COUNTIFS([2EPA.D2:.D33];&quot;=3&quot;)" office:value-type="float" office:value="0" calcext:value-type="float">
            <text:p>0</text:p>
          </table:table-cell>
          <table:table-cell table:style-name="ce17" table:formula="of:=COUNTIFS([2EP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A</text:p>
          </table:table-cell>
          <table:table-cell table:style-name="ce14" table:formula="of:=COUNTIFS([2EPA.E2:.E33];&quot;=1&quot;)" office:value-type="float" office:value="0" calcext:value-type="float">
            <text:p>0</text:p>
          </table:table-cell>
          <table:table-cell table:style-name="ce15" table:formula="of:=COUNTIFS([2EPA.E2:.E33];&quot;=2&quot;)" office:value-type="float" office:value="0" calcext:value-type="float">
            <text:p>0</text:p>
          </table:table-cell>
          <table:table-cell table:style-name="ce16" table:formula="of:=COUNTIFS([2EPA.E2:.E33];&quot;=3&quot;)" office:value-type="float" office:value="0" calcext:value-type="float">
            <text:p>0</text:p>
          </table:table-cell>
          <table:table-cell table:style-name="ce17" table:formula="of:=COUNTIFS([2EP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A</text:p>
          </table:table-cell>
          <table:table-cell table:style-name="ce14" table:formula="of:=COUNTIFS([2EPA.F2:.F33];&quot;=1&quot;)" office:value-type="float" office:value="0" calcext:value-type="float">
            <text:p>0</text:p>
          </table:table-cell>
          <table:table-cell table:style-name="ce15" table:formula="of:=COUNTIFS([2EPA.F2:.F33];&quot;=2&quot;)" office:value-type="float" office:value="0" calcext:value-type="float">
            <text:p>0</text:p>
          </table:table-cell>
          <table:table-cell table:style-name="ce16" table:formula="of:=COUNTIFS([2EPA.F2:.F33];&quot;=3&quot;)" office:value-type="float" office:value="0" calcext:value-type="float">
            <text:p>0</text:p>
          </table:table-cell>
          <table:table-cell table:style-name="ce17" table:formula="of:=COUNTIFS([2EP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A</text:p>
          </table:table-cell>
          <table:table-cell table:style-name="ce14" table:formula="of:=COUNTIFS([2EPA.G2:.G33];&quot;=1&quot;)" office:value-type="float" office:value="0" calcext:value-type="float">
            <text:p>0</text:p>
          </table:table-cell>
          <table:table-cell table:style-name="ce15" table:formula="of:=COUNTIFS([2EPA.G2:.G33];&quot;=2&quot;)" office:value-type="float" office:value="0" calcext:value-type="float">
            <text:p>0</text:p>
          </table:table-cell>
          <table:table-cell table:style-name="ce16" table:formula="of:=COUNTIFS([2EPA.G2:.G33];&quot;=3&quot;)" office:value-type="float" office:value="0" calcext:value-type="float">
            <text:p>0</text:p>
          </table:table-cell>
          <table:table-cell table:style-name="ce17" table:formula="of:=COUNTIFS([2EP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A</text:p>
          </table:table-cell>
          <table:table-cell table:style-name="ce18" table:formula="of:=COUNTIFS([2EPA.H2:.H33];&quot;&gt;=1&quot;;[2EPA.H2:.H33];&quot;&lt;2&quot;)" office:value-type="float" office:value="0" calcext:value-type="float">
            <text:p>0</text:p>
          </table:table-cell>
          <table:table-cell table:style-name="ce22" table:formula="of:=COUNTIFS([2EPA.H2:.H33];&quot;&gt;=2&quot;;[2EPA.H2:.H33];&quot;&lt;3&quot;)" office:value-type="float" office:value="0" calcext:value-type="float">
            <text:p>0</text:p>
          </table:table-cell>
          <table:table-cell table:style-name="ce23" table:formula="of:=COUNTIFS([2EPA.H2:.H33];&quot;&gt;=3&quot;;[2EPA.H2:.H33];&quot;&lt;=4&quot;)" office:value-type="float" office:value="0" calcext:value-type="float">
            <text:p>0</text:p>
          </table:table-cell>
          <table:table-cell table:style-name="ce21" table:formula="of:=SUM([.AF14:.AH14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2EP-B</text:p>
          </table:table-cell>
          <table:table-cell table:style-name="ce14" table:formula="of:=COUNTIFS([2EPB.B2:.B33];&quot;=1&quot;)" office:value-type="float" office:value="0" calcext:value-type="float">
            <text:p>0</text:p>
          </table:table-cell>
          <table:table-cell table:style-name="ce15" table:formula="of:=COUNTIFS([2EPB.B2:.B33];&quot;=2&quot;)" office:value-type="float" office:value="0" calcext:value-type="float">
            <text:p>0</text:p>
          </table:table-cell>
          <table:table-cell table:style-name="ce16" table:formula="of:=COUNTIFS([2EPB.B2:.B33];&quot;=3&quot;)" office:value-type="float" office:value="0" calcext:value-type="float">
            <text:p>0</text:p>
          </table:table-cell>
          <table:table-cell table:style-name="ce17" table:formula="of:=COUNTIFS([2EP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B</text:p>
          </table:table-cell>
          <table:table-cell table:style-name="ce14" table:formula="of:=COUNTIFS([2EPB.C2:.C33];&quot;=1&quot;)" office:value-type="float" office:value="0" calcext:value-type="float">
            <text:p>0</text:p>
          </table:table-cell>
          <table:table-cell table:style-name="ce15" table:formula="of:=COUNTIFS([2EPB.C2:.C33];&quot;=2&quot;)" office:value-type="float" office:value="0" calcext:value-type="float">
            <text:p>0</text:p>
          </table:table-cell>
          <table:table-cell table:style-name="ce16" table:formula="of:=COUNTIFS([2EPB.C2:.C33];&quot;=3&quot;)" office:value-type="float" office:value="0" calcext:value-type="float">
            <text:p>0</text:p>
          </table:table-cell>
          <table:table-cell table:style-name="ce17" table:formula="of:=COUNTIFS([2EP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B</text:p>
          </table:table-cell>
          <table:table-cell table:style-name="ce14" table:formula="of:=COUNTIFS([2EPB.D2:.D33];&quot;=1&quot;)" office:value-type="float" office:value="0" calcext:value-type="float">
            <text:p>0</text:p>
          </table:table-cell>
          <table:table-cell table:style-name="ce15" table:formula="of:=COUNTIFS([2EPB.D2:.D33];&quot;=2&quot;)" office:value-type="float" office:value="0" calcext:value-type="float">
            <text:p>0</text:p>
          </table:table-cell>
          <table:table-cell table:style-name="ce16" table:formula="of:=COUNTIFS([2EPB.D2:.D33];&quot;=3&quot;)" office:value-type="float" office:value="0" calcext:value-type="float">
            <text:p>0</text:p>
          </table:table-cell>
          <table:table-cell table:style-name="ce17" table:formula="of:=COUNTIFS([2EP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B</text:p>
          </table:table-cell>
          <table:table-cell table:style-name="ce14" table:formula="of:=COUNTIFS([2EPB.E2:.E33];&quot;=1&quot;)" office:value-type="float" office:value="0" calcext:value-type="float">
            <text:p>0</text:p>
          </table:table-cell>
          <table:table-cell table:style-name="ce15" table:formula="of:=COUNTIFS([2EPB.E2:.E33];&quot;=2&quot;)" office:value-type="float" office:value="0" calcext:value-type="float">
            <text:p>0</text:p>
          </table:table-cell>
          <table:table-cell table:style-name="ce16" table:formula="of:=COUNTIFS([2EPB.E2:.E33];&quot;=3&quot;)" office:value-type="float" office:value="0" calcext:value-type="float">
            <text:p>0</text:p>
          </table:table-cell>
          <table:table-cell table:style-name="ce17" table:formula="of:=COUNTIFS([2EP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B</text:p>
          </table:table-cell>
          <table:table-cell table:style-name="ce14" table:formula="of:=COUNTIFS([2EPB.F2:.F33];&quot;=1&quot;)" office:value-type="float" office:value="0" calcext:value-type="float">
            <text:p>0</text:p>
          </table:table-cell>
          <table:table-cell table:style-name="ce15" table:formula="of:=COUNTIFS([2EPB.F2:.F33];&quot;=2&quot;)" office:value-type="float" office:value="0" calcext:value-type="float">
            <text:p>0</text:p>
          </table:table-cell>
          <table:table-cell table:style-name="ce16" table:formula="of:=COUNTIFS([2EPB.F2:.F33];&quot;=3&quot;)" office:value-type="float" office:value="0" calcext:value-type="float">
            <text:p>0</text:p>
          </table:table-cell>
          <table:table-cell table:style-name="ce17" table:formula="of:=COUNTIFS([2EP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B</text:p>
          </table:table-cell>
          <table:table-cell table:style-name="ce14" table:formula="of:=COUNTIFS([2EPB.G2:.G33];&quot;=1&quot;)" office:value-type="float" office:value="0" calcext:value-type="float">
            <text:p>0</text:p>
          </table:table-cell>
          <table:table-cell table:style-name="ce15" table:formula="of:=COUNTIFS([2EPB.G2:.G33];&quot;=2&quot;)" office:value-type="float" office:value="0" calcext:value-type="float">
            <text:p>0</text:p>
          </table:table-cell>
          <table:table-cell table:style-name="ce16" table:formula="of:=COUNTIFS([2EPB.G2:.G33];&quot;=3&quot;)" office:value-type="float" office:value="0" calcext:value-type="float">
            <text:p>0</text:p>
          </table:table-cell>
          <table:table-cell table:style-name="ce17" table:formula="of:=COUNTIFS([2EP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B</text:p>
          </table:table-cell>
          <table:table-cell table:style-name="ce18" table:formula="of:=COUNTIFS([2EPC.H2:.H33];&quot;&gt;=1&quot;;[2EPC.H2:.H33];&quot;&lt;2&quot;)" office:value-type="float" office:value="0" calcext:value-type="float">
            <text:p>0</text:p>
          </table:table-cell>
          <table:table-cell table:style-name="ce22" table:formula="of:=COUNTIFS([2EPB.H2:.H33];&quot;&gt;=2&quot;;[2EPB.H2:.H33];&quot;&lt;3&quot;)" office:value-type="float" office:value="0" calcext:value-type="float">
            <text:p>0</text:p>
          </table:table-cell>
          <table:table-cell table:style-name="ce23" table:formula="of:=COUNTIFS([2EPB.H2:.H33];&quot;&gt;=3&quot;;[2EPB.H2:.H33];&quot;&lt;=4&quot;)" office:value-type="float" office:value="0" calcext:value-type="float">
            <text:p>0</text:p>
          </table:table-cell>
          <table:table-cell table:style-name="ce21" table:formula="of:=SUM([.AF15:.AH15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2EP-C</text:p>
          </table:table-cell>
          <table:table-cell table:style-name="ce14" table:formula="of:=COUNTIFS([2EPC.B2:.B33];&quot;=1&quot;)" office:value-type="float" office:value="0" calcext:value-type="float">
            <text:p>0</text:p>
          </table:table-cell>
          <table:table-cell table:style-name="ce15" table:formula="of:=COUNTIFS([2EPC.B2:.B33];&quot;=2&quot;)" office:value-type="float" office:value="0" calcext:value-type="float">
            <text:p>0</text:p>
          </table:table-cell>
          <table:table-cell table:style-name="ce16" table:formula="of:=COUNTIFS([2EPC.B2:.B33];&quot;=3&quot;)" office:value-type="float" office:value="0" calcext:value-type="float">
            <text:p>0</text:p>
          </table:table-cell>
          <table:table-cell table:style-name="ce17" table:formula="of:=COUNTIFS([2EPC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C</text:p>
          </table:table-cell>
          <table:table-cell table:style-name="ce14" table:formula="of:=COUNTIFS([2EPC.C2:.C33];&quot;=1&quot;)" office:value-type="float" office:value="0" calcext:value-type="float">
            <text:p>0</text:p>
          </table:table-cell>
          <table:table-cell table:style-name="ce15" table:formula="of:=COUNTIFS([2EPC.C2:.C33];&quot;=2&quot;)" office:value-type="float" office:value="0" calcext:value-type="float">
            <text:p>0</text:p>
          </table:table-cell>
          <table:table-cell table:style-name="ce16" table:formula="of:=COUNTIFS([2EPC.C2:.C33];&quot;=3&quot;)" office:value-type="float" office:value="0" calcext:value-type="float">
            <text:p>0</text:p>
          </table:table-cell>
          <table:table-cell table:style-name="ce17" table:formula="of:=COUNTIFS([2EPC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C</text:p>
          </table:table-cell>
          <table:table-cell table:style-name="ce14" table:formula="of:=COUNTIFS([2EPC.D2:.D33];&quot;=1&quot;)" office:value-type="float" office:value="0" calcext:value-type="float">
            <text:p>0</text:p>
          </table:table-cell>
          <table:table-cell table:style-name="ce15" table:formula="of:=COUNTIFS([2EPC.D2:.D33];&quot;=2&quot;)" office:value-type="float" office:value="0" calcext:value-type="float">
            <text:p>0</text:p>
          </table:table-cell>
          <table:table-cell table:style-name="ce16" table:formula="of:=COUNTIFS([2EPC.D2:.D33];&quot;=3&quot;)" office:value-type="float" office:value="0" calcext:value-type="float">
            <text:p>0</text:p>
          </table:table-cell>
          <table:table-cell table:style-name="ce17" table:formula="of:=COUNTIFS([2EPC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C</text:p>
          </table:table-cell>
          <table:table-cell table:style-name="ce14" table:formula="of:=COUNTIFS([2EPC.E2:.E33];&quot;=1&quot;)" office:value-type="float" office:value="0" calcext:value-type="float">
            <text:p>0</text:p>
          </table:table-cell>
          <table:table-cell table:style-name="ce15" table:formula="of:=COUNTIFS([2EPC.E2:.E33];&quot;=2&quot;)" office:value-type="float" office:value="0" calcext:value-type="float">
            <text:p>0</text:p>
          </table:table-cell>
          <table:table-cell table:style-name="ce16" table:formula="of:=COUNTIFS([2EPC.E2:.E33];&quot;=3&quot;)" office:value-type="float" office:value="0" calcext:value-type="float">
            <text:p>0</text:p>
          </table:table-cell>
          <table:table-cell table:style-name="ce17" table:formula="of:=COUNTIFS([2EPC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C</text:p>
          </table:table-cell>
          <table:table-cell table:style-name="ce14" table:formula="of:=COUNTIFS([2EPC.F2:.F33];&quot;=1&quot;)" office:value-type="float" office:value="0" calcext:value-type="float">
            <text:p>0</text:p>
          </table:table-cell>
          <table:table-cell table:style-name="ce15" table:formula="of:=COUNTIFS([2EPC.F2:.F33];&quot;=2&quot;)" office:value-type="float" office:value="0" calcext:value-type="float">
            <text:p>0</text:p>
          </table:table-cell>
          <table:table-cell table:style-name="ce16" table:formula="of:=COUNTIFS([2EPC.F2:.F33];&quot;=3&quot;)" office:value-type="float" office:value="0" calcext:value-type="float">
            <text:p>0</text:p>
          </table:table-cell>
          <table:table-cell table:style-name="ce17" table:formula="of:=COUNTIFS([2EPC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C</text:p>
          </table:table-cell>
          <table:table-cell table:style-name="ce14" table:formula="of:=COUNTIFS([2EPC.G2:.G33];&quot;=1&quot;)" office:value-type="float" office:value="0" calcext:value-type="float">
            <text:p>0</text:p>
          </table:table-cell>
          <table:table-cell table:style-name="ce15" table:formula="of:=COUNTIFS([2EPC.G2:.G33];&quot;=2&quot;)" office:value-type="float" office:value="0" calcext:value-type="float">
            <text:p>0</text:p>
          </table:table-cell>
          <table:table-cell table:style-name="ce16" table:formula="of:=COUNTIFS([2EPC.G2:.G33];&quot;=3&quot;)" office:value-type="float" office:value="0" calcext:value-type="float">
            <text:p>0</text:p>
          </table:table-cell>
          <table:table-cell table:style-name="ce17" table:formula="of:=COUNTIFS([2EPC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P-C</text:p>
          </table:table-cell>
          <table:table-cell table:style-name="ce18" table:formula="of:=COUNTIFS([2EPC.H2:.H33];&quot;&gt;=1&quot;;[2EPC.H2:.H33];&quot;&lt;2&quot;)" office:value-type="float" office:value="0" calcext:value-type="float">
            <text:p>0</text:p>
          </table:table-cell>
          <table:table-cell table:style-name="ce22" table:formula="of:=COUNTIFS([2EPC.H2:.H33];&quot;&gt;=2&quot;;[2EPC.H2:.H33];&quot;&lt;3&quot;)" office:value-type="float" office:value="0" calcext:value-type="float">
            <text:p>0</text:p>
          </table:table-cell>
          <table:table-cell table:style-name="ce23" table:formula="of:=COUNTIFS([2EPC.H2:.H33];&quot;&gt;=3&quot;;[2EPC.H2:.H33];&quot;&lt;=4&quot;)" office:value-type="float" office:value="0" calcext:value-type="float">
            <text:p>0</text:p>
          </table:table-cell>
          <table:table-cell table:style-name="ce21" table:formula="of:=SUM([.AF16:.AH16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3EP-A</text:p>
          </table:table-cell>
          <table:table-cell table:style-name="ce14" table:formula="of:=COUNTIFS([3EPA.B2:.B33];&quot;=1&quot;)" office:value-type="float" office:value="0" calcext:value-type="float">
            <text:p>0</text:p>
          </table:table-cell>
          <table:table-cell table:style-name="ce15" table:formula="of:=COUNTIFS([3EPA.B2:.B33];&quot;=2&quot;)" office:value-type="float" office:value="0" calcext:value-type="float">
            <text:p>0</text:p>
          </table:table-cell>
          <table:table-cell table:style-name="ce16" table:formula="of:=COUNTIFS([3EPA.B2:.B33];&quot;=3&quot;)" office:value-type="float" office:value="0" calcext:value-type="float">
            <text:p>0</text:p>
          </table:table-cell>
          <table:table-cell table:style-name="ce17" table:formula="of:=COUNTIFS([3EP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A</text:p>
          </table:table-cell>
          <table:table-cell table:style-name="ce14" table:formula="of:=COUNTIFS([3EPA.C2:.C33];&quot;=1&quot;)" office:value-type="float" office:value="0" calcext:value-type="float">
            <text:p>0</text:p>
          </table:table-cell>
          <table:table-cell table:style-name="ce15" table:formula="of:=COUNTIFS([3EPA.C2:.C33];&quot;=2&quot;)" office:value-type="float" office:value="0" calcext:value-type="float">
            <text:p>0</text:p>
          </table:table-cell>
          <table:table-cell table:style-name="ce16" table:formula="of:=COUNTIFS([3EPA.C2:.C33];&quot;=3&quot;)" office:value-type="float" office:value="0" calcext:value-type="float">
            <text:p>0</text:p>
          </table:table-cell>
          <table:table-cell table:style-name="ce17" table:formula="of:=COUNTIFS([3EP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A</text:p>
          </table:table-cell>
          <table:table-cell table:style-name="ce14" table:formula="of:=COUNTIFS([3EPA.D2:.D33];&quot;=1&quot;)" office:value-type="float" office:value="0" calcext:value-type="float">
            <text:p>0</text:p>
          </table:table-cell>
          <table:table-cell table:style-name="ce15" table:formula="of:=COUNTIFS([3EPA.D2:.D33];&quot;=2&quot;)" office:value-type="float" office:value="0" calcext:value-type="float">
            <text:p>0</text:p>
          </table:table-cell>
          <table:table-cell table:style-name="ce16" table:formula="of:=COUNTIFS([3EPA.D2:.D33];&quot;=3&quot;)" office:value-type="float" office:value="0" calcext:value-type="float">
            <text:p>0</text:p>
          </table:table-cell>
          <table:table-cell table:style-name="ce17" table:formula="of:=COUNTIFS([3EP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A</text:p>
          </table:table-cell>
          <table:table-cell table:style-name="ce14" table:formula="of:=COUNTIFS([3EPA.E2:.E33];&quot;=1&quot;)" office:value-type="float" office:value="0" calcext:value-type="float">
            <text:p>0</text:p>
          </table:table-cell>
          <table:table-cell table:style-name="ce15" table:formula="of:=COUNTIFS([3EPA.E2:.E33];&quot;=2&quot;)" office:value-type="float" office:value="0" calcext:value-type="float">
            <text:p>0</text:p>
          </table:table-cell>
          <table:table-cell table:style-name="ce16" table:formula="of:=COUNTIFS([3EPA.E2:.E33];&quot;=3&quot;)" office:value-type="float" office:value="0" calcext:value-type="float">
            <text:p>0</text:p>
          </table:table-cell>
          <table:table-cell table:style-name="ce17" table:formula="of:=COUNTIFS([3EP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A</text:p>
          </table:table-cell>
          <table:table-cell table:style-name="ce14" table:formula="of:=COUNTIFS([3EPA.F2:.F33];&quot;=1&quot;)" office:value-type="float" office:value="0" calcext:value-type="float">
            <text:p>0</text:p>
          </table:table-cell>
          <table:table-cell table:style-name="ce15" table:formula="of:=COUNTIFS([3EPA.F2:.F33];&quot;=2&quot;)" office:value-type="float" office:value="0" calcext:value-type="float">
            <text:p>0</text:p>
          </table:table-cell>
          <table:table-cell table:style-name="ce16" table:formula="of:=COUNTIFS([3EPA.F2:.F33];&quot;=3&quot;)" office:value-type="float" office:value="0" calcext:value-type="float">
            <text:p>0</text:p>
          </table:table-cell>
          <table:table-cell table:style-name="ce17" table:formula="of:=COUNTIFS([3EP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A</text:p>
          </table:table-cell>
          <table:table-cell table:style-name="ce14" table:formula="of:=COUNTIFS([3EPA.G2:.G33];&quot;=1&quot;)" office:value-type="float" office:value="0" calcext:value-type="float">
            <text:p>0</text:p>
          </table:table-cell>
          <table:table-cell table:style-name="ce15" table:formula="of:=COUNTIFS([3EPA.G2:.G33];&quot;=2&quot;)" office:value-type="float" office:value="0" calcext:value-type="float">
            <text:p>0</text:p>
          </table:table-cell>
          <table:table-cell table:style-name="ce16" table:formula="of:=COUNTIFS([3EPA.G2:.G33];&quot;=3&quot;)" office:value-type="float" office:value="0" calcext:value-type="float">
            <text:p>0</text:p>
          </table:table-cell>
          <table:table-cell table:style-name="ce17" table:formula="of:=COUNTIFS([3EP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A</text:p>
          </table:table-cell>
          <table:table-cell table:style-name="ce18" table:formula="of:=COUNTIFS([3EPA.H2:.H33];&quot;&gt;=1&quot;;[3EPA.H2:.H33];&quot;&lt;2&quot;)" office:value-type="float" office:value="0" calcext:value-type="float">
            <text:p>0</text:p>
          </table:table-cell>
          <table:table-cell table:style-name="ce22" table:formula="of:=COUNTIFS([3EPA.H2:.H33];&quot;&gt;=2&quot;;[3EPA.H2:.H33];&quot;&lt;3&quot;)" office:value-type="float" office:value="0" calcext:value-type="float">
            <text:p>0</text:p>
          </table:table-cell>
          <table:table-cell table:style-name="ce23" table:formula="of:=COUNTIFS([3EPA.H2:.H33];&quot;&gt;=3&quot;;[3EPA.H2:.H33];&quot;&lt;=4&quot;)" office:value-type="float" office:value="0" calcext:value-type="float">
            <text:p>0</text:p>
          </table:table-cell>
          <table:table-cell table:style-name="ce21" table:formula="of:=SUM([.AF17:.AH17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3EP-B</text:p>
          </table:table-cell>
          <table:table-cell table:style-name="ce14" table:formula="of:=COUNTIFS([3EPB.B2:.B33];&quot;=1&quot;)" office:value-type="float" office:value="0" calcext:value-type="float">
            <text:p>0</text:p>
          </table:table-cell>
          <table:table-cell table:style-name="ce15" table:formula="of:=COUNTIFS([3EPB.B2:.B33];&quot;=2&quot;)" office:value-type="float" office:value="0" calcext:value-type="float">
            <text:p>0</text:p>
          </table:table-cell>
          <table:table-cell table:style-name="ce16" table:formula="of:=COUNTIFS([3EPB.B2:.B33];&quot;=3&quot;)" office:value-type="float" office:value="0" calcext:value-type="float">
            <text:p>0</text:p>
          </table:table-cell>
          <table:table-cell table:style-name="ce17" table:formula="of:=COUNTIFS([3EP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B</text:p>
          </table:table-cell>
          <table:table-cell table:style-name="ce14" table:formula="of:=COUNTIFS([3EPB.C2:.C33];&quot;=1&quot;)" office:value-type="float" office:value="0" calcext:value-type="float">
            <text:p>0</text:p>
          </table:table-cell>
          <table:table-cell table:style-name="ce15" table:formula="of:=COUNTIFS([3EPB.C2:.C33];&quot;=2&quot;)" office:value-type="float" office:value="0" calcext:value-type="float">
            <text:p>0</text:p>
          </table:table-cell>
          <table:table-cell table:style-name="ce16" table:formula="of:=COUNTIFS([3EPB.C2:.C33];&quot;=3&quot;)" office:value-type="float" office:value="0" calcext:value-type="float">
            <text:p>0</text:p>
          </table:table-cell>
          <table:table-cell table:style-name="ce17" table:formula="of:=COUNTIFS([3EP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B</text:p>
          </table:table-cell>
          <table:table-cell table:style-name="ce14" table:formula="of:=COUNTIFS([3EPB.D2:.D33];&quot;=1&quot;)" office:value-type="float" office:value="0" calcext:value-type="float">
            <text:p>0</text:p>
          </table:table-cell>
          <table:table-cell table:style-name="ce15" table:formula="of:=COUNTIFS([3EPB.D2:.D33];&quot;=2&quot;)" office:value-type="float" office:value="0" calcext:value-type="float">
            <text:p>0</text:p>
          </table:table-cell>
          <table:table-cell table:style-name="ce16" table:formula="of:=COUNTIFS([3EPB.D2:.D33];&quot;=3&quot;)" office:value-type="float" office:value="0" calcext:value-type="float">
            <text:p>0</text:p>
          </table:table-cell>
          <table:table-cell table:style-name="ce17" table:formula="of:=COUNTIFS([3EP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B</text:p>
          </table:table-cell>
          <table:table-cell table:style-name="ce14" table:formula="of:=COUNTIFS([3EPB.E2:.E33];&quot;=1&quot;)" office:value-type="float" office:value="0" calcext:value-type="float">
            <text:p>0</text:p>
          </table:table-cell>
          <table:table-cell table:style-name="ce15" table:formula="of:=COUNTIFS([3EPB.E2:.E33];&quot;=2&quot;)" office:value-type="float" office:value="0" calcext:value-type="float">
            <text:p>0</text:p>
          </table:table-cell>
          <table:table-cell table:style-name="ce16" table:formula="of:=COUNTIFS([3EPB.E2:.E33];&quot;=3&quot;)" office:value-type="float" office:value="0" calcext:value-type="float">
            <text:p>0</text:p>
          </table:table-cell>
          <table:table-cell table:style-name="ce17" table:formula="of:=COUNTIFS([3EP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B</text:p>
          </table:table-cell>
          <table:table-cell table:style-name="ce14" table:formula="of:=COUNTIFS([3EPB.F2:.F33];&quot;=1&quot;)" office:value-type="float" office:value="0" calcext:value-type="float">
            <text:p>0</text:p>
          </table:table-cell>
          <table:table-cell table:style-name="ce15" table:formula="of:=COUNTIFS([3EPB.F2:.F33];&quot;=2&quot;)" office:value-type="float" office:value="0" calcext:value-type="float">
            <text:p>0</text:p>
          </table:table-cell>
          <table:table-cell table:style-name="ce16" table:formula="of:=COUNTIFS([3EPB.F2:.F33];&quot;=3&quot;)" office:value-type="float" office:value="0" calcext:value-type="float">
            <text:p>0</text:p>
          </table:table-cell>
          <table:table-cell table:style-name="ce17" table:formula="of:=COUNTIFS([3EP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B</text:p>
          </table:table-cell>
          <table:table-cell table:style-name="ce14" table:formula="of:=COUNTIFS([3EPB.G2:.G33];&quot;=1&quot;)" office:value-type="float" office:value="0" calcext:value-type="float">
            <text:p>0</text:p>
          </table:table-cell>
          <table:table-cell table:style-name="ce15" table:formula="of:=COUNTIFS([3EPB.G2:.G33];&quot;=2&quot;)" office:value-type="float" office:value="0" calcext:value-type="float">
            <text:p>0</text:p>
          </table:table-cell>
          <table:table-cell table:style-name="ce16" table:formula="of:=COUNTIFS([3EPB.G2:.G33];&quot;=3&quot;)" office:value-type="float" office:value="0" calcext:value-type="float">
            <text:p>0</text:p>
          </table:table-cell>
          <table:table-cell table:style-name="ce17" table:formula="of:=COUNTIFS([3EP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B</text:p>
          </table:table-cell>
          <table:table-cell table:style-name="ce18" table:formula="of:=COUNTIFS([3EPB.H2:.H33];&quot;&gt;=1&quot;;[3EPB.H2:.H33];&quot;&lt;2&quot;)" office:value-type="float" office:value="0" calcext:value-type="float">
            <text:p>0</text:p>
          </table:table-cell>
          <table:table-cell table:style-name="ce22" table:formula="of:=COUNTIFS([3EPB.H2:.H33];&quot;&gt;=2&quot;;[3EPB.H2:.H33];&quot;&lt;3&quot;)" office:value-type="float" office:value="0" calcext:value-type="float">
            <text:p>0</text:p>
          </table:table-cell>
          <table:table-cell table:style-name="ce23" table:formula="of:=COUNTIFS([3EPB.H2:.H33];&quot;&gt;=3&quot;;[3EPB.H2:.H33];&quot;&lt;=4&quot;)" office:value-type="float" office:value="0" calcext:value-type="float">
            <text:p>0</text:p>
          </table:table-cell>
          <table:table-cell table:style-name="ce21" table:formula="of:=SUM([.AF18:.AH18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3EP-C</text:p>
          </table:table-cell>
          <table:table-cell table:style-name="ce14" table:formula="of:=COUNTIFS([3EPC.B2:.B33];&quot;=1&quot;)" office:value-type="float" office:value="0" calcext:value-type="float">
            <text:p>0</text:p>
          </table:table-cell>
          <table:table-cell table:style-name="ce15" table:formula="of:=COUNTIFS([3EPC.B2:.B33];&quot;=2&quot;)" office:value-type="float" office:value="0" calcext:value-type="float">
            <text:p>0</text:p>
          </table:table-cell>
          <table:table-cell table:style-name="ce16" table:formula="of:=COUNTIFS([3EPC.B2:.B33];&quot;=3&quot;)" office:value-type="float" office:value="0" calcext:value-type="float">
            <text:p>0</text:p>
          </table:table-cell>
          <table:table-cell table:style-name="ce17" table:formula="of:=COUNTIFS([3EPC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C</text:p>
          </table:table-cell>
          <table:table-cell table:style-name="ce14" table:formula="of:=COUNTIFS([3EPC.C2:.C33];&quot;=1&quot;)" office:value-type="float" office:value="0" calcext:value-type="float">
            <text:p>0</text:p>
          </table:table-cell>
          <table:table-cell table:style-name="ce15" table:formula="of:=COUNTIFS([3EPC.C2:.C33];&quot;=2&quot;)" office:value-type="float" office:value="0" calcext:value-type="float">
            <text:p>0</text:p>
          </table:table-cell>
          <table:table-cell table:style-name="ce16" table:formula="of:=COUNTIFS([3EPC.C2:.C33];&quot;=3&quot;)" office:value-type="float" office:value="0" calcext:value-type="float">
            <text:p>0</text:p>
          </table:table-cell>
          <table:table-cell table:style-name="ce17" table:formula="of:=COUNTIFS([3EPC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C</text:p>
          </table:table-cell>
          <table:table-cell table:style-name="ce14" table:formula="of:=COUNTIFS([3EPC.D2:.D33];&quot;=1&quot;)" office:value-type="float" office:value="0" calcext:value-type="float">
            <text:p>0</text:p>
          </table:table-cell>
          <table:table-cell table:style-name="ce15" table:formula="of:=COUNTIFS([3EPC.D2:.D33];&quot;=2&quot;)" office:value-type="float" office:value="0" calcext:value-type="float">
            <text:p>0</text:p>
          </table:table-cell>
          <table:table-cell table:style-name="ce16" table:formula="of:=COUNTIFS([3EPC.D2:.D33];&quot;=3&quot;)" office:value-type="float" office:value="0" calcext:value-type="float">
            <text:p>0</text:p>
          </table:table-cell>
          <table:table-cell table:style-name="ce17" table:formula="of:=COUNTIFS([3EPC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C</text:p>
          </table:table-cell>
          <table:table-cell table:style-name="ce14" table:formula="of:=COUNTIFS([3EPC.E2:.E33];&quot;=1&quot;)" office:value-type="float" office:value="0" calcext:value-type="float">
            <text:p>0</text:p>
          </table:table-cell>
          <table:table-cell table:style-name="ce15" table:formula="of:=COUNTIFS([3EPC.E2:.E33];&quot;=2&quot;)" office:value-type="float" office:value="0" calcext:value-type="float">
            <text:p>0</text:p>
          </table:table-cell>
          <table:table-cell table:style-name="ce16" table:formula="of:=COUNTIFS([3EPC.E2:.E33];&quot;=3&quot;)" office:value-type="float" office:value="0" calcext:value-type="float">
            <text:p>0</text:p>
          </table:table-cell>
          <table:table-cell table:style-name="ce17" table:formula="of:=COUNTIFS([3EPC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C</text:p>
          </table:table-cell>
          <table:table-cell table:style-name="ce14" table:formula="of:=COUNTIFS([3EPC.F2:.F33];&quot;=1&quot;)" office:value-type="float" office:value="0" calcext:value-type="float">
            <text:p>0</text:p>
          </table:table-cell>
          <table:table-cell table:style-name="ce15" table:formula="of:=COUNTIFS([3EPC.F2:.F33];&quot;=2&quot;)" office:value-type="float" office:value="0" calcext:value-type="float">
            <text:p>0</text:p>
          </table:table-cell>
          <table:table-cell table:style-name="ce16" table:formula="of:=COUNTIFS([3EPC.F2:.F33];&quot;=3&quot;)" office:value-type="float" office:value="0" calcext:value-type="float">
            <text:p>0</text:p>
          </table:table-cell>
          <table:table-cell table:style-name="ce17" table:formula="of:=COUNTIFS([3EPC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C</text:p>
          </table:table-cell>
          <table:table-cell table:style-name="ce14" table:formula="of:=COUNTIFS([3EPC.G2:.G33];&quot;=1&quot;)" office:value-type="float" office:value="0" calcext:value-type="float">
            <text:p>0</text:p>
          </table:table-cell>
          <table:table-cell table:style-name="ce15" table:formula="of:=COUNTIFS([3EPC.G2:.G33];&quot;=2&quot;)" office:value-type="float" office:value="0" calcext:value-type="float">
            <text:p>0</text:p>
          </table:table-cell>
          <table:table-cell table:style-name="ce16" table:formula="of:=COUNTIFS([3EPC.G2:.G33];&quot;=3&quot;)" office:value-type="float" office:value="0" calcext:value-type="float">
            <text:p>0</text:p>
          </table:table-cell>
          <table:table-cell table:style-name="ce17" table:formula="of:=COUNTIFS([3EPC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P-C</text:p>
          </table:table-cell>
          <table:table-cell table:style-name="ce18" table:formula="of:=COUNTIFS([3EPC.H2:.H33];&quot;&gt;=1&quot;;[3EPC.H2:.H33];&quot;&lt;2&quot;)" office:value-type="float" office:value="0" calcext:value-type="float">
            <text:p>0</text:p>
          </table:table-cell>
          <table:table-cell table:style-name="ce22" table:formula="of:=COUNTIFS([3EPC.H2:.H33];&quot;&gt;=2&quot;;[3EPC.H2:.H33];&quot;&lt;3&quot;)" office:value-type="float" office:value="0" calcext:value-type="float">
            <text:p>0</text:p>
          </table:table-cell>
          <table:table-cell table:style-name="ce23" table:formula="of:=COUNTIFS([3EPC.H2:.H33];&quot;&gt;=3&quot;;[3EPC.H2:.H33];&quot;&lt;=4&quot;)" office:value-type="float" office:value="0" calcext:value-type="float">
            <text:p>0</text:p>
          </table:table-cell>
          <table:table-cell table:style-name="ce21" table:formula="of:=SUM([.AF19:.AH19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4EP-A</text:p>
          </table:table-cell>
          <table:table-cell table:style-name="ce14" table:formula="of:=COUNTIFS([4EPA.B2:.B33];&quot;=1&quot;)" office:value-type="float" office:value="0" calcext:value-type="float">
            <text:p>0</text:p>
          </table:table-cell>
          <table:table-cell table:style-name="ce15" table:formula="of:=COUNTIFS([4EPA.B2:.B33];&quot;=2&quot;)" office:value-type="float" office:value="0" calcext:value-type="float">
            <text:p>0</text:p>
          </table:table-cell>
          <table:table-cell table:style-name="ce16" table:formula="of:=COUNTIFS([4EPA.B2:.B33];&quot;=3&quot;)" office:value-type="float" office:value="0" calcext:value-type="float">
            <text:p>0</text:p>
          </table:table-cell>
          <table:table-cell table:style-name="ce17" table:formula="of:=COUNTIFS([4EP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A</text:p>
          </table:table-cell>
          <table:table-cell table:style-name="ce14" table:formula="of:=COUNTIFS([4EPA.C2:.C33];&quot;=1&quot;)" office:value-type="float" office:value="0" calcext:value-type="float">
            <text:p>0</text:p>
          </table:table-cell>
          <table:table-cell table:style-name="ce15" table:formula="of:=COUNTIFS([4EPA.C2:.C33];&quot;=2&quot;)" office:value-type="float" office:value="0" calcext:value-type="float">
            <text:p>0</text:p>
          </table:table-cell>
          <table:table-cell table:style-name="ce16" table:formula="of:=COUNTIFS([4EPA.C2:.C33];&quot;=3&quot;)" office:value-type="float" office:value="0" calcext:value-type="float">
            <text:p>0</text:p>
          </table:table-cell>
          <table:table-cell table:style-name="ce17" table:formula="of:=COUNTIFS([4EP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A</text:p>
          </table:table-cell>
          <table:table-cell table:style-name="ce14" table:formula="of:=COUNTIFS([4EPA.D2:.D33];&quot;=1&quot;)" office:value-type="float" office:value="0" calcext:value-type="float">
            <text:p>0</text:p>
          </table:table-cell>
          <table:table-cell table:style-name="ce15" table:formula="of:=COUNTIFS([4EPA.D2:.D33];&quot;=2&quot;)" office:value-type="float" office:value="0" calcext:value-type="float">
            <text:p>0</text:p>
          </table:table-cell>
          <table:table-cell table:style-name="ce16" table:formula="of:=COUNTIFS([4EPA.D2:.D33];&quot;=3&quot;)" office:value-type="float" office:value="0" calcext:value-type="float">
            <text:p>0</text:p>
          </table:table-cell>
          <table:table-cell table:style-name="ce17" table:formula="of:=COUNTIFS([4EP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A</text:p>
          </table:table-cell>
          <table:table-cell table:style-name="ce14" table:formula="of:=COUNTIFS([4EPA.E2:.E33];&quot;=1&quot;)" office:value-type="float" office:value="0" calcext:value-type="float">
            <text:p>0</text:p>
          </table:table-cell>
          <table:table-cell table:style-name="ce15" table:formula="of:=COUNTIFS([4EPA.E2:.E33];&quot;=2&quot;)" office:value-type="float" office:value="0" calcext:value-type="float">
            <text:p>0</text:p>
          </table:table-cell>
          <table:table-cell table:style-name="ce16" table:formula="of:=COUNTIFS([4EPA.E2:.E33];&quot;=3&quot;)" office:value-type="float" office:value="0" calcext:value-type="float">
            <text:p>0</text:p>
          </table:table-cell>
          <table:table-cell table:style-name="ce17" table:formula="of:=COUNTIFS([4EP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A</text:p>
          </table:table-cell>
          <table:table-cell table:style-name="ce14" table:formula="of:=COUNTIFS([4EPA.F2:.F33];&quot;=1&quot;)" office:value-type="float" office:value="0" calcext:value-type="float">
            <text:p>0</text:p>
          </table:table-cell>
          <table:table-cell table:style-name="ce15" table:formula="of:=COUNTIFS([4EPA.F2:.F33];&quot;=2&quot;)" office:value-type="float" office:value="0" calcext:value-type="float">
            <text:p>0</text:p>
          </table:table-cell>
          <table:table-cell table:style-name="ce16" table:formula="of:=COUNTIFS([4EPA.F2:.F33];&quot;=3&quot;)" office:value-type="float" office:value="0" calcext:value-type="float">
            <text:p>0</text:p>
          </table:table-cell>
          <table:table-cell table:style-name="ce17" table:formula="of:=COUNTIFS([4EP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A</text:p>
          </table:table-cell>
          <table:table-cell table:style-name="ce14" table:formula="of:=COUNTIFS([4EPA.G2:.G33];&quot;=1&quot;)" office:value-type="float" office:value="0" calcext:value-type="float">
            <text:p>0</text:p>
          </table:table-cell>
          <table:table-cell table:style-name="ce15" table:formula="of:=COUNTIFS([4EPA.G2:.G33];&quot;=2&quot;)" office:value-type="float" office:value="0" calcext:value-type="float">
            <text:p>0</text:p>
          </table:table-cell>
          <table:table-cell table:style-name="ce16" table:formula="of:=COUNTIFS([4EPA.G2:.G33];&quot;=3&quot;)" office:value-type="float" office:value="0" calcext:value-type="float">
            <text:p>0</text:p>
          </table:table-cell>
          <table:table-cell table:style-name="ce17" table:formula="of:=COUNTIFS([4EP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A</text:p>
          </table:table-cell>
          <table:table-cell table:style-name="ce18" table:formula="of:=COUNTIFS([4EPA.H2:.H33];&quot;&gt;=1&quot;;[4EPA.H2:.H33];&quot;&lt;2&quot;)" office:value-type="float" office:value="0" calcext:value-type="float">
            <text:p>0</text:p>
          </table:table-cell>
          <table:table-cell table:style-name="ce22" table:formula="of:=COUNTIFS([4EPA.H2:.H33];&quot;&gt;=2&quot;;[4EPA.H2:.H33];&quot;&lt;3&quot;)" office:value-type="float" office:value="0" calcext:value-type="float">
            <text:p>0</text:p>
          </table:table-cell>
          <table:table-cell table:style-name="ce23" table:formula="of:=COUNTIFS([4EPA.H2:.H33];&quot;&gt;=3&quot;;[4EPA.H2:.H33];&quot;&lt;=4&quot;)" office:value-type="float" office:value="0" calcext:value-type="float">
            <text:p>0</text:p>
          </table:table-cell>
          <table:table-cell table:style-name="ce21" table:formula="of:=SUM([.AF20:.AH20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4EP-B</text:p>
          </table:table-cell>
          <table:table-cell table:style-name="ce14" table:formula="of:=COUNTIFS([4EPB.B2:.B33];&quot;=1&quot;)" office:value-type="float" office:value="0" calcext:value-type="float">
            <text:p>0</text:p>
          </table:table-cell>
          <table:table-cell table:style-name="ce15" table:formula="of:=COUNTIFS([4EPB.B2:.B33];&quot;=2&quot;)" office:value-type="float" office:value="0" calcext:value-type="float">
            <text:p>0</text:p>
          </table:table-cell>
          <table:table-cell table:style-name="ce16" table:formula="of:=COUNTIFS([4EPB.B2:.B33];&quot;=3&quot;)" office:value-type="float" office:value="0" calcext:value-type="float">
            <text:p>0</text:p>
          </table:table-cell>
          <table:table-cell table:style-name="ce17" table:formula="of:=COUNTIFS([4EP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B</text:p>
          </table:table-cell>
          <table:table-cell table:style-name="ce14" table:formula="of:=COUNTIFS([4EPB.C2:.C33];&quot;=1&quot;)" office:value-type="float" office:value="0" calcext:value-type="float">
            <text:p>0</text:p>
          </table:table-cell>
          <table:table-cell table:style-name="ce15" table:formula="of:=COUNTIFS([4EPB.C2:.C33];&quot;=2&quot;)" office:value-type="float" office:value="0" calcext:value-type="float">
            <text:p>0</text:p>
          </table:table-cell>
          <table:table-cell table:style-name="ce16" table:formula="of:=COUNTIFS([4EPB.C2:.C33];&quot;=3&quot;)" office:value-type="float" office:value="0" calcext:value-type="float">
            <text:p>0</text:p>
          </table:table-cell>
          <table:table-cell table:style-name="ce17" table:formula="of:=COUNTIFS([4EP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B</text:p>
          </table:table-cell>
          <table:table-cell table:style-name="ce14" table:formula="of:=COUNTIFS([4EPB.D2:.D33];&quot;=1&quot;)" office:value-type="float" office:value="0" calcext:value-type="float">
            <text:p>0</text:p>
          </table:table-cell>
          <table:table-cell table:style-name="ce15" table:formula="of:=COUNTIFS([4EPB.D2:.D33];&quot;=2&quot;)" office:value-type="float" office:value="0" calcext:value-type="float">
            <text:p>0</text:p>
          </table:table-cell>
          <table:table-cell table:style-name="ce16" table:formula="of:=COUNTIFS([4EPB.D2:.D33];&quot;=3&quot;)" office:value-type="float" office:value="0" calcext:value-type="float">
            <text:p>0</text:p>
          </table:table-cell>
          <table:table-cell table:style-name="ce17" table:formula="of:=COUNTIFS([4EP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B</text:p>
          </table:table-cell>
          <table:table-cell table:style-name="ce14" table:formula="of:=COUNTIFS([4EPB.E2:.E33];&quot;=1&quot;)" office:value-type="float" office:value="0" calcext:value-type="float">
            <text:p>0</text:p>
          </table:table-cell>
          <table:table-cell table:style-name="ce15" table:formula="of:=COUNTIFS([4EPB.E2:.E33];&quot;=2&quot;)" office:value-type="float" office:value="0" calcext:value-type="float">
            <text:p>0</text:p>
          </table:table-cell>
          <table:table-cell table:style-name="ce16" table:formula="of:=COUNTIFS([4EPB.E2:.E33];&quot;=3&quot;)" office:value-type="float" office:value="0" calcext:value-type="float">
            <text:p>0</text:p>
          </table:table-cell>
          <table:table-cell table:style-name="ce17" table:formula="of:=COUNTIFS([4EP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B</text:p>
          </table:table-cell>
          <table:table-cell table:style-name="ce14" table:formula="of:=COUNTIFS([4EPB.F2:.F33];&quot;=1&quot;)" office:value-type="float" office:value="0" calcext:value-type="float">
            <text:p>0</text:p>
          </table:table-cell>
          <table:table-cell table:style-name="ce15" table:formula="of:=COUNTIFS([4EPB.F2:.F33];&quot;=2&quot;)" office:value-type="float" office:value="0" calcext:value-type="float">
            <text:p>0</text:p>
          </table:table-cell>
          <table:table-cell table:style-name="ce16" table:formula="of:=COUNTIFS([4EPB.F2:.F33];&quot;=3&quot;)" office:value-type="float" office:value="0" calcext:value-type="float">
            <text:p>0</text:p>
          </table:table-cell>
          <table:table-cell table:style-name="ce17" table:formula="of:=COUNTIFS([4EP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B</text:p>
          </table:table-cell>
          <table:table-cell table:style-name="ce14" table:formula="of:=COUNTIFS([4EPB.G2:.G33];&quot;=1&quot;)" office:value-type="float" office:value="0" calcext:value-type="float">
            <text:p>0</text:p>
          </table:table-cell>
          <table:table-cell table:style-name="ce15" table:formula="of:=COUNTIFS([4EPB.G2:.G33];&quot;=2&quot;)" office:value-type="float" office:value="0" calcext:value-type="float">
            <text:p>0</text:p>
          </table:table-cell>
          <table:table-cell table:style-name="ce16" table:formula="of:=COUNTIFS([4EPB.G2:.G33];&quot;=3&quot;)" office:value-type="float" office:value="0" calcext:value-type="float">
            <text:p>0</text:p>
          </table:table-cell>
          <table:table-cell table:style-name="ce17" table:formula="of:=COUNTIFS([4EP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B</text:p>
          </table:table-cell>
          <table:table-cell table:style-name="ce18" table:formula="of:=COUNTIFS([4EPB.H2:.H33];&quot;&gt;=1&quot;;[4EPB.H2:.H33];&quot;&lt;2&quot;)" office:value-type="float" office:value="0" calcext:value-type="float">
            <text:p>0</text:p>
          </table:table-cell>
          <table:table-cell table:style-name="ce22" table:formula="of:=COUNTIFS([4EPB.H2:.H33];&quot;&gt;=2&quot;;[4EPB.H2:.H33];&quot;&lt;3&quot;)" office:value-type="float" office:value="0" calcext:value-type="float">
            <text:p>0</text:p>
          </table:table-cell>
          <table:table-cell table:style-name="ce23" table:formula="of:=COUNTIFS([4EPB.H2:.H33];&quot;&gt;=3&quot;;[4EPB.H2:.H33];&quot;&lt;=4&quot;)" office:value-type="float" office:value="0" calcext:value-type="float">
            <text:p>0</text:p>
          </table:table-cell>
          <table:table-cell table:style-name="ce21" table:formula="of:=SUM([.AF21:.AH21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4EP-C</text:p>
          </table:table-cell>
          <table:table-cell table:style-name="ce14" table:formula="of:=COUNTIFS([4EPC.B2:.B33];&quot;=1&quot;)" office:value-type="float" office:value="0" calcext:value-type="float">
            <text:p>0</text:p>
          </table:table-cell>
          <table:table-cell table:style-name="ce15" table:formula="of:=COUNTIFS([4EPC.B2:.B33];&quot;=2&quot;)" office:value-type="float" office:value="0" calcext:value-type="float">
            <text:p>0</text:p>
          </table:table-cell>
          <table:table-cell table:style-name="ce16" table:formula="of:=COUNTIFS([4EPC.B2:.B33];&quot;=3&quot;)" office:value-type="float" office:value="0" calcext:value-type="float">
            <text:p>0</text:p>
          </table:table-cell>
          <table:table-cell table:style-name="ce17" table:formula="of:=COUNTIFS([4EPC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C</text:p>
          </table:table-cell>
          <table:table-cell table:style-name="ce14" table:formula="of:=COUNTIFS([4EPC.C2:.C33];&quot;=1&quot;)" office:value-type="float" office:value="0" calcext:value-type="float">
            <text:p>0</text:p>
          </table:table-cell>
          <table:table-cell table:style-name="ce15" table:formula="of:=COUNTIFS([4EPC.C2:.C33];&quot;=2&quot;)" office:value-type="float" office:value="0" calcext:value-type="float">
            <text:p>0</text:p>
          </table:table-cell>
          <table:table-cell table:style-name="ce16" table:formula="of:=COUNTIFS([4EPC.C2:.C33];&quot;=3&quot;)" office:value-type="float" office:value="0" calcext:value-type="float">
            <text:p>0</text:p>
          </table:table-cell>
          <table:table-cell table:style-name="ce17" table:formula="of:=COUNTIFS([4EPC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C</text:p>
          </table:table-cell>
          <table:table-cell table:style-name="ce14" table:formula="of:=COUNTIFS([4EPC.D2:.D33];&quot;=1&quot;)" office:value-type="float" office:value="0" calcext:value-type="float">
            <text:p>0</text:p>
          </table:table-cell>
          <table:table-cell table:style-name="ce15" table:formula="of:=COUNTIFS([4EPC.D2:.D33];&quot;=2&quot;)" office:value-type="float" office:value="0" calcext:value-type="float">
            <text:p>0</text:p>
          </table:table-cell>
          <table:table-cell table:style-name="ce16" table:formula="of:=COUNTIFS([4EPC.D2:.D33];&quot;=3&quot;)" office:value-type="float" office:value="0" calcext:value-type="float">
            <text:p>0</text:p>
          </table:table-cell>
          <table:table-cell table:style-name="ce17" table:formula="of:=COUNTIFS([4EPC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C</text:p>
          </table:table-cell>
          <table:table-cell table:style-name="ce14" table:formula="of:=COUNTIFS([4EPC.E2:.E33];&quot;=1&quot;)" office:value-type="float" office:value="0" calcext:value-type="float">
            <text:p>0</text:p>
          </table:table-cell>
          <table:table-cell table:style-name="ce15" table:formula="of:=COUNTIFS([4EPC.E2:.E33];&quot;=2&quot;)" office:value-type="float" office:value="0" calcext:value-type="float">
            <text:p>0</text:p>
          </table:table-cell>
          <table:table-cell table:style-name="ce16" table:formula="of:=COUNTIFS([4EPC.E2:.E33];&quot;=3&quot;)" office:value-type="float" office:value="0" calcext:value-type="float">
            <text:p>0</text:p>
          </table:table-cell>
          <table:table-cell table:style-name="ce17" table:formula="of:=COUNTIFS([4EPC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C</text:p>
          </table:table-cell>
          <table:table-cell table:style-name="ce14" table:formula="of:=COUNTIFS([4EPC.F2:.F33];&quot;=1&quot;)" office:value-type="float" office:value="0" calcext:value-type="float">
            <text:p>0</text:p>
          </table:table-cell>
          <table:table-cell table:style-name="ce15" table:formula="of:=COUNTIFS([4EPC.F2:.F33];&quot;=2&quot;)" office:value-type="float" office:value="0" calcext:value-type="float">
            <text:p>0</text:p>
          </table:table-cell>
          <table:table-cell table:style-name="ce16" table:formula="of:=COUNTIFS([4EPC.F2:.F33];&quot;=3&quot;)" office:value-type="float" office:value="0" calcext:value-type="float">
            <text:p>0</text:p>
          </table:table-cell>
          <table:table-cell table:style-name="ce17" table:formula="of:=COUNTIFS([4EPC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C</text:p>
          </table:table-cell>
          <table:table-cell table:style-name="ce14" table:formula="of:=COUNTIFS([4EPC.G2:.G33];&quot;=1&quot;)" office:value-type="float" office:value="0" calcext:value-type="float">
            <text:p>0</text:p>
          </table:table-cell>
          <table:table-cell table:style-name="ce15" table:formula="of:=COUNTIFS([4EPC.G2:.G33];&quot;=2&quot;)" office:value-type="float" office:value="0" calcext:value-type="float">
            <text:p>0</text:p>
          </table:table-cell>
          <table:table-cell table:style-name="ce16" table:formula="of:=COUNTIFS([4EPC.G2:.G33];&quot;=3&quot;)" office:value-type="float" office:value="0" calcext:value-type="float">
            <text:p>0</text:p>
          </table:table-cell>
          <table:table-cell table:style-name="ce17" table:formula="of:=COUNTIFS([4EPC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P-C</text:p>
          </table:table-cell>
          <table:table-cell table:style-name="ce18" table:formula="of:=COUNTIFS([4EPC.H2:.H33];&quot;&gt;=1&quot;;[4EPC.H2:.H33];&quot;&lt;2&quot;)" office:value-type="float" office:value="0" calcext:value-type="float">
            <text:p>0</text:p>
          </table:table-cell>
          <table:table-cell table:style-name="ce22" table:formula="of:=COUNTIFS([4EPC.H2:.H33];&quot;&gt;=2&quot;;[4EPC.H2:.H33];&quot;&lt;3&quot;)" office:value-type="float" office:value="0" calcext:value-type="float">
            <text:p>0</text:p>
          </table:table-cell>
          <table:table-cell table:style-name="ce23" table:formula="of:=COUNTIFS([4EPC.H2:.H33];&quot;&gt;=3&quot;;[4EPC.H2:.H33];&quot;&lt;=4&quot;)" office:value-type="float" office:value="0" calcext:value-type="float">
            <text:p>0</text:p>
          </table:table-cell>
          <table:table-cell table:style-name="ce21" table:formula="of:=SUM([.AF22:.AH22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5EP-A</text:p>
          </table:table-cell>
          <table:table-cell table:style-name="ce14" table:formula="of:=COUNTIFS([5EPA.B2:.B33];&quot;=1&quot;)" office:value-type="float" office:value="0" calcext:value-type="float">
            <text:p>0</text:p>
          </table:table-cell>
          <table:table-cell table:style-name="ce15" table:formula="of:=COUNTIFS([5EPA.B2:.B33];&quot;=2&quot;)" office:value-type="float" office:value="0" calcext:value-type="float">
            <text:p>0</text:p>
          </table:table-cell>
          <table:table-cell table:style-name="ce16" table:formula="of:=COUNTIFS([5EPA.B2:.B33];&quot;=3&quot;)" office:value-type="float" office:value="0" calcext:value-type="float">
            <text:p>0</text:p>
          </table:table-cell>
          <table:table-cell table:style-name="ce17" table:formula="of:=COUNTIFS([5EP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A</text:p>
          </table:table-cell>
          <table:table-cell table:style-name="ce14" table:formula="of:=COUNTIFS([5EPA.C2:.C33];&quot;=1&quot;)" office:value-type="float" office:value="0" calcext:value-type="float">
            <text:p>0</text:p>
          </table:table-cell>
          <table:table-cell table:style-name="ce15" table:formula="of:=COUNTIFS([5EPA.C2:.C33];&quot;=2&quot;)" office:value-type="float" office:value="0" calcext:value-type="float">
            <text:p>0</text:p>
          </table:table-cell>
          <table:table-cell table:style-name="ce16" table:formula="of:=COUNTIFS([5EPA.C2:.C33];&quot;=3&quot;)" office:value-type="float" office:value="0" calcext:value-type="float">
            <text:p>0</text:p>
          </table:table-cell>
          <table:table-cell table:style-name="ce17" table:formula="of:=COUNTIFS([5EP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A</text:p>
          </table:table-cell>
          <table:table-cell table:style-name="ce14" table:formula="of:=COUNTIFS([5EPA.D2:.D33];&quot;=1&quot;)" office:value-type="float" office:value="0" calcext:value-type="float">
            <text:p>0</text:p>
          </table:table-cell>
          <table:table-cell table:style-name="ce15" table:formula="of:=COUNTIFS([5EPA.D2:.D33];&quot;=2&quot;)" office:value-type="float" office:value="0" calcext:value-type="float">
            <text:p>0</text:p>
          </table:table-cell>
          <table:table-cell table:style-name="ce16" table:formula="of:=COUNTIFS([5EPA.D2:.D33];&quot;=3&quot;)" office:value-type="float" office:value="0" calcext:value-type="float">
            <text:p>0</text:p>
          </table:table-cell>
          <table:table-cell table:style-name="ce17" table:formula="of:=COUNTIFS([5EP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A</text:p>
          </table:table-cell>
          <table:table-cell table:style-name="ce14" table:formula="of:=COUNTIFS([5EPA.E2:.E33];&quot;=1&quot;)" office:value-type="float" office:value="0" calcext:value-type="float">
            <text:p>0</text:p>
          </table:table-cell>
          <table:table-cell table:style-name="ce15" table:formula="of:=COUNTIFS([5EPA.E2:.E33];&quot;=2&quot;)" office:value-type="float" office:value="0" calcext:value-type="float">
            <text:p>0</text:p>
          </table:table-cell>
          <table:table-cell table:style-name="ce16" table:formula="of:=COUNTIFS([5EPA.E2:.E33];&quot;=3&quot;)" office:value-type="float" office:value="0" calcext:value-type="float">
            <text:p>0</text:p>
          </table:table-cell>
          <table:table-cell table:style-name="ce17" table:formula="of:=COUNTIFS([5EP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A</text:p>
          </table:table-cell>
          <table:table-cell table:style-name="ce14" table:formula="of:=COUNTIFS([5EPA.F2:.F33];&quot;=1&quot;)" office:value-type="float" office:value="0" calcext:value-type="float">
            <text:p>0</text:p>
          </table:table-cell>
          <table:table-cell table:style-name="ce15" table:formula="of:=COUNTIFS([5EPA.F2:.F33];&quot;=2&quot;)" office:value-type="float" office:value="0" calcext:value-type="float">
            <text:p>0</text:p>
          </table:table-cell>
          <table:table-cell table:style-name="ce16" table:formula="of:=COUNTIFS([5EPA.F2:.F33];&quot;=3&quot;)" office:value-type="float" office:value="0" calcext:value-type="float">
            <text:p>0</text:p>
          </table:table-cell>
          <table:table-cell table:style-name="ce17" table:formula="of:=COUNTIFS([5EP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A</text:p>
          </table:table-cell>
          <table:table-cell table:style-name="ce14" table:formula="of:=COUNTIFS([5EPA.G2:.G33];&quot;=1&quot;)" office:value-type="float" office:value="0" calcext:value-type="float">
            <text:p>0</text:p>
          </table:table-cell>
          <table:table-cell table:style-name="ce15" table:formula="of:=COUNTIFS([5EPA.G2:.G33];&quot;=2&quot;)" office:value-type="float" office:value="0" calcext:value-type="float">
            <text:p>0</text:p>
          </table:table-cell>
          <table:table-cell table:style-name="ce16" table:formula="of:=COUNTIFS([5EPA.G2:.G33];&quot;=3&quot;)" office:value-type="float" office:value="0" calcext:value-type="float">
            <text:p>0</text:p>
          </table:table-cell>
          <table:table-cell table:style-name="ce17" table:formula="of:=COUNTIFS([5EP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A</text:p>
          </table:table-cell>
          <table:table-cell table:style-name="ce18" table:formula="of:=COUNTIFS([5EPA.H2:.H33];&quot;&gt;=1&quot;;[5EPA.H2:.H33];&quot;&lt;2&quot;)" office:value-type="float" office:value="0" calcext:value-type="float">
            <text:p>0</text:p>
          </table:table-cell>
          <table:table-cell table:style-name="ce22" table:formula="of:=COUNTIFS([5EPA.H2:.H33];&quot;&gt;=2&quot;;[5EPA.H2:.H33];&quot;&lt;3&quot;)" office:value-type="float" office:value="0" calcext:value-type="float">
            <text:p>0</text:p>
          </table:table-cell>
          <table:table-cell table:style-name="ce23" table:formula="of:=COUNTIFS([5EPA.H2:.H33];&quot;&gt;=3&quot;;[5EPA.H2:.H33];&quot;&lt;=4&quot;)" office:value-type="float" office:value="0" calcext:value-type="float">
            <text:p>0</text:p>
          </table:table-cell>
          <table:table-cell table:style-name="ce21" table:formula="of:=SUM([.AF23:.AH23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5EP-B</text:p>
          </table:table-cell>
          <table:table-cell table:style-name="ce14" table:formula="of:=COUNTIFS([5EPB.B2:.B33];&quot;=1&quot;)" office:value-type="float" office:value="0" calcext:value-type="float">
            <text:p>0</text:p>
          </table:table-cell>
          <table:table-cell table:style-name="ce15" table:formula="of:=COUNTIFS([5EPB.B2:.B33];&quot;=2&quot;)" office:value-type="float" office:value="0" calcext:value-type="float">
            <text:p>0</text:p>
          </table:table-cell>
          <table:table-cell table:style-name="ce16" table:formula="of:=COUNTIFS([5EPB.B2:.B33];&quot;=3&quot;)" office:value-type="float" office:value="0" calcext:value-type="float">
            <text:p>0</text:p>
          </table:table-cell>
          <table:table-cell table:style-name="ce17" table:formula="of:=COUNTIFS([5EP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B</text:p>
          </table:table-cell>
          <table:table-cell table:style-name="ce14" table:formula="of:=COUNTIFS([5EPB.C2:.C33];&quot;=1&quot;)" office:value-type="float" office:value="0" calcext:value-type="float">
            <text:p>0</text:p>
          </table:table-cell>
          <table:table-cell table:style-name="ce15" table:formula="of:=COUNTIFS([5EPB.C2:.C33];&quot;=2&quot;)" office:value-type="float" office:value="0" calcext:value-type="float">
            <text:p>0</text:p>
          </table:table-cell>
          <table:table-cell table:style-name="ce16" table:formula="of:=COUNTIFS([5EPB.C2:.C33];&quot;=3&quot;)" office:value-type="float" office:value="0" calcext:value-type="float">
            <text:p>0</text:p>
          </table:table-cell>
          <table:table-cell table:style-name="ce17" table:formula="of:=COUNTIFS([5EP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B</text:p>
          </table:table-cell>
          <table:table-cell table:style-name="ce14" table:formula="of:=COUNTIFS([5EPB.D2:.D33];&quot;=1&quot;)" office:value-type="float" office:value="0" calcext:value-type="float">
            <text:p>0</text:p>
          </table:table-cell>
          <table:table-cell table:style-name="ce15" table:formula="of:=COUNTIFS([5EPB.D2:.D33];&quot;=2&quot;)" office:value-type="float" office:value="0" calcext:value-type="float">
            <text:p>0</text:p>
          </table:table-cell>
          <table:table-cell table:style-name="ce16" table:formula="of:=COUNTIFS([5EPB.D2:.D33];&quot;=3&quot;)" office:value-type="float" office:value="0" calcext:value-type="float">
            <text:p>0</text:p>
          </table:table-cell>
          <table:table-cell table:style-name="ce17" table:formula="of:=COUNTIFS([5EP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B</text:p>
          </table:table-cell>
          <table:table-cell table:style-name="ce14" table:formula="of:=COUNTIFS([5EPB.E2:.E33];&quot;=1&quot;)" office:value-type="float" office:value="0" calcext:value-type="float">
            <text:p>0</text:p>
          </table:table-cell>
          <table:table-cell table:style-name="ce15" table:formula="of:=COUNTIFS([5EPB.E2:.E33];&quot;=2&quot;)" office:value-type="float" office:value="0" calcext:value-type="float">
            <text:p>0</text:p>
          </table:table-cell>
          <table:table-cell table:style-name="ce16" table:formula="of:=COUNTIFS([5EPB.E2:.E33];&quot;=3&quot;)" office:value-type="float" office:value="0" calcext:value-type="float">
            <text:p>0</text:p>
          </table:table-cell>
          <table:table-cell table:style-name="ce17" table:formula="of:=COUNTIFS([5EP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B</text:p>
          </table:table-cell>
          <table:table-cell table:style-name="ce14" table:formula="of:=COUNTIFS([5EPB.F2:.F33];&quot;=1&quot;)" office:value-type="float" office:value="0" calcext:value-type="float">
            <text:p>0</text:p>
          </table:table-cell>
          <table:table-cell table:style-name="ce15" table:formula="of:=COUNTIFS([5EPB.F2:.F33];&quot;=2&quot;)" office:value-type="float" office:value="0" calcext:value-type="float">
            <text:p>0</text:p>
          </table:table-cell>
          <table:table-cell table:style-name="ce16" table:formula="of:=COUNTIFS([5EPB.F2:.F33];&quot;=3&quot;)" office:value-type="float" office:value="0" calcext:value-type="float">
            <text:p>0</text:p>
          </table:table-cell>
          <table:table-cell table:style-name="ce17" table:formula="of:=COUNTIFS([5EP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B</text:p>
          </table:table-cell>
          <table:table-cell table:style-name="ce14" table:formula="of:=COUNTIFS([5EPB.G2:.G33];&quot;=1&quot;)" office:value-type="float" office:value="0" calcext:value-type="float">
            <text:p>0</text:p>
          </table:table-cell>
          <table:table-cell table:style-name="ce15" table:formula="of:=COUNTIFS([5EPB.G2:.G33];&quot;=2&quot;)" office:value-type="float" office:value="0" calcext:value-type="float">
            <text:p>0</text:p>
          </table:table-cell>
          <table:table-cell table:style-name="ce16" table:formula="of:=COUNTIFS([5EPB.G2:.G33];&quot;=3&quot;)" office:value-type="float" office:value="0" calcext:value-type="float">
            <text:p>0</text:p>
          </table:table-cell>
          <table:table-cell table:style-name="ce17" table:formula="of:=COUNTIFS([5EP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B</text:p>
          </table:table-cell>
          <table:table-cell table:style-name="ce18" table:formula="of:=COUNTIFS([5EPB.H2:.H33];&quot;&gt;=1&quot;;[5EPB.H2:.H33];&quot;&lt;2&quot;)" office:value-type="float" office:value="0" calcext:value-type="float">
            <text:p>0</text:p>
          </table:table-cell>
          <table:table-cell table:style-name="ce22" table:formula="of:=COUNTIFS([5EPB.H2:.H33];&quot;&gt;=2&quot;;[5EPB.H2:.H33];&quot;&lt;3&quot;)" office:value-type="float" office:value="0" calcext:value-type="float">
            <text:p>0</text:p>
          </table:table-cell>
          <table:table-cell table:style-name="ce23" table:formula="of:=COUNTIFS([5EPB.H2:.H33];&quot;&gt;=3&quot;;[5EPB.H2:.H33];&quot;&lt;=4&quot;)" office:value-type="float" office:value="0" calcext:value-type="float">
            <text:p>0</text:p>
          </table:table-cell>
          <table:table-cell table:style-name="ce21" table:formula="of:=SUM([.AF24:.AH24])" office:value-type="float" office:value="0" calcext:value-type="float">
            <text:p>0</text:p>
          </table:table-cell>
          <table:table-cell table:number-columns-repeated="29"/>
        </table:table-row>
        <table:table-row table:style-name="ro5">
          <table:table-cell table:style-name="ce13" office:value-type="string" calcext:value-type="string">
            <text:p>5EP-C</text:p>
          </table:table-cell>
          <table:table-cell table:style-name="ce14" table:formula="of:=COUNTIFS([5EPC.B2:.B33];&quot;=1&quot;)" office:value-type="float" office:value="0" calcext:value-type="float">
            <text:p>0</text:p>
          </table:table-cell>
          <table:table-cell table:style-name="ce15" table:formula="of:=COUNTIFS([5EPC.B2:.B33];&quot;=2&quot;)" office:value-type="float" office:value="0" calcext:value-type="float">
            <text:p>0</text:p>
          </table:table-cell>
          <table:table-cell table:style-name="ce16" table:formula="of:=COUNTIFS([5EPC.B2:.B33];&quot;=3&quot;)" office:value-type="float" office:value="0" calcext:value-type="float">
            <text:p>0</text:p>
          </table:table-cell>
          <table:table-cell table:style-name="ce17" table:formula="of:=COUNTIFS([5EPC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C</text:p>
          </table:table-cell>
          <table:table-cell table:style-name="ce14" table:formula="of:=COUNTIFS([5EPC.C2:.C33];&quot;=1&quot;)" office:value-type="float" office:value="0" calcext:value-type="float">
            <text:p>0</text:p>
          </table:table-cell>
          <table:table-cell table:style-name="ce15" table:formula="of:=COUNTIFS([5EPC.C2:.C33];&quot;=2&quot;)" office:value-type="float" office:value="0" calcext:value-type="float">
            <text:p>0</text:p>
          </table:table-cell>
          <table:table-cell table:style-name="ce16" table:formula="of:=COUNTIFS([5EPC.C2:.C33];&quot;=3&quot;)" office:value-type="float" office:value="0" calcext:value-type="float">
            <text:p>0</text:p>
          </table:table-cell>
          <table:table-cell table:style-name="ce17" table:formula="of:=COUNTIFS([5EPC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C</text:p>
          </table:table-cell>
          <table:table-cell table:style-name="ce14" table:formula="of:=COUNTIFS([5EPC.D2:.D33];&quot;=1&quot;)" office:value-type="float" office:value="0" calcext:value-type="float">
            <text:p>0</text:p>
          </table:table-cell>
          <table:table-cell table:style-name="ce15" table:formula="of:=COUNTIFS([5EPC.D2:.D33];&quot;=2&quot;)" office:value-type="float" office:value="0" calcext:value-type="float">
            <text:p>0</text:p>
          </table:table-cell>
          <table:table-cell table:style-name="ce16" table:formula="of:=COUNTIFS([5EPC.D2:.D33];&quot;=3&quot;)" office:value-type="float" office:value="0" calcext:value-type="float">
            <text:p>0</text:p>
          </table:table-cell>
          <table:table-cell table:style-name="ce17" table:formula="of:=COUNTIFS([5EPC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C</text:p>
          </table:table-cell>
          <table:table-cell table:style-name="ce14" table:formula="of:=COUNTIFS([5EPC.E2:.E33];&quot;=1&quot;)" office:value-type="float" office:value="0" calcext:value-type="float">
            <text:p>0</text:p>
          </table:table-cell>
          <table:table-cell table:style-name="ce15" table:formula="of:=COUNTIFS([5EPC.E2:.E33];&quot;=2&quot;)" office:value-type="float" office:value="0" calcext:value-type="float">
            <text:p>0</text:p>
          </table:table-cell>
          <table:table-cell table:style-name="ce16" table:formula="of:=COUNTIFS([5EPC.E2:.E33];&quot;=3&quot;)" office:value-type="float" office:value="0" calcext:value-type="float">
            <text:p>0</text:p>
          </table:table-cell>
          <table:table-cell table:style-name="ce17" table:formula="of:=COUNTIFS([5EPC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C</text:p>
          </table:table-cell>
          <table:table-cell table:style-name="ce14" table:formula="of:=COUNTIFS([5EPC.F2:.F33];&quot;=1&quot;)" office:value-type="float" office:value="0" calcext:value-type="float">
            <text:p>0</text:p>
          </table:table-cell>
          <table:table-cell table:style-name="ce15" table:formula="of:=COUNTIFS([5EPC.F2:.F33];&quot;=2&quot;)" office:value-type="float" office:value="0" calcext:value-type="float">
            <text:p>0</text:p>
          </table:table-cell>
          <table:table-cell table:style-name="ce16" table:formula="of:=COUNTIFS([5EPC.F2:.F33];&quot;=3&quot;)" office:value-type="float" office:value="0" calcext:value-type="float">
            <text:p>0</text:p>
          </table:table-cell>
          <table:table-cell table:style-name="ce17" table:formula="of:=COUNTIFS([5EPC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C</text:p>
          </table:table-cell>
          <table:table-cell table:style-name="ce14" table:formula="of:=COUNTIFS([5EPC.G2:.G33];&quot;=1&quot;)" office:value-type="float" office:value="0" calcext:value-type="float">
            <text:p>0</text:p>
          </table:table-cell>
          <table:table-cell table:style-name="ce15" table:formula="of:=COUNTIFS([5EPC.G2:.G33];&quot;=2&quot;)" office:value-type="float" office:value="0" calcext:value-type="float">
            <text:p>0</text:p>
          </table:table-cell>
          <table:table-cell table:style-name="ce16" table:formula="of:=COUNTIFS([5EPC.G2:.G33];&quot;=3&quot;)" office:value-type="float" office:value="0" calcext:value-type="float">
            <text:p>0</text:p>
          </table:table-cell>
          <table:table-cell table:style-name="ce17" table:formula="of:=COUNTIFS([5EPC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5EP-C</text:p>
          </table:table-cell>
          <table:table-cell table:style-name="ce18" table:formula="of:=COUNTIFS([5EPC.H2:.H33];&quot;&gt;=1&quot;;[5EPC.H2:.H33];&quot;&lt;2&quot;)" office:value-type="float" office:value="0" calcext:value-type="float">
            <text:p>0</text:p>
          </table:table-cell>
          <table:table-cell table:style-name="ce22" table:formula="of:=COUNTIFS([5EPC.H2:.H33];&quot;&gt;=2&quot;;[5EPC.H2:.H33];&quot;&lt;3&quot;)" office:value-type="float" office:value="0" calcext:value-type="float">
            <text:p>0</text:p>
          </table:table-cell>
          <table:table-cell table:style-name="ce23" table:formula="of:=COUNTIFS([5EPC.H2:.H33];&quot;&gt;=3&quot;;[5EPC.H2:.H33];&quot;&lt;=4&quot;)" office:value-type="float" office:value="0" calcext:value-type="float">
            <text:p>0</text:p>
          </table:table-cell>
          <table:table-cell table:style-name="ce21" table:formula="of:=SUM([.AF25:.AH25])" office:value-type="float" office:value="0" calcext:value-type="float">
            <text:p>0</text:p>
          </table:table-cell>
          <table:table-cell table:number-columns-repeated="29"/>
        </table:table-row>
        <table:table-row table:style-name="ro5">
          <table:table-cell table:style-name="ce13" office:value-type="string" calcext:value-type="string">
            <text:p>6EP-A</text:p>
          </table:table-cell>
          <table:table-cell table:style-name="ce14" table:formula="of:=COUNTIFS([6EPA.B2:.B33];&quot;=1&quot;)" office:value-type="float" office:value="0" calcext:value-type="float">
            <text:p>0</text:p>
          </table:table-cell>
          <table:table-cell table:style-name="ce15" table:formula="of:=COUNTIFS([6EPA.B2:.B33];&quot;=2&quot;)" office:value-type="float" office:value="0" calcext:value-type="float">
            <text:p>0</text:p>
          </table:table-cell>
          <table:table-cell table:style-name="ce16" table:formula="of:=COUNTIFS([6EPA.B2:.B33];&quot;=3&quot;)" office:value-type="float" office:value="0" calcext:value-type="float">
            <text:p>0</text:p>
          </table:table-cell>
          <table:table-cell table:style-name="ce17" table:formula="of:=COUNTIFS([6EP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A</text:p>
          </table:table-cell>
          <table:table-cell table:style-name="ce14" table:formula="of:=COUNTIFS([6EPA.C2:.C33];&quot;=1&quot;)" office:value-type="float" office:value="0" calcext:value-type="float">
            <text:p>0</text:p>
          </table:table-cell>
          <table:table-cell table:style-name="ce15" table:formula="of:=COUNTIFS([6EPA.C2:.C33];&quot;=2&quot;)" office:value-type="float" office:value="0" calcext:value-type="float">
            <text:p>0</text:p>
          </table:table-cell>
          <table:table-cell table:style-name="ce16" table:formula="of:=COUNTIFS([6EPA.C2:.C33];&quot;=3&quot;)" office:value-type="float" office:value="0" calcext:value-type="float">
            <text:p>0</text:p>
          </table:table-cell>
          <table:table-cell table:style-name="ce17" table:formula="of:=COUNTIFS([6EP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A</text:p>
          </table:table-cell>
          <table:table-cell table:style-name="ce14" table:formula="of:=COUNTIFS([6EPA.D2:.D33];&quot;=1&quot;)" office:value-type="float" office:value="0" calcext:value-type="float">
            <text:p>0</text:p>
          </table:table-cell>
          <table:table-cell table:style-name="ce15" table:formula="of:=COUNTIFS([6EPA.D2:.D33];&quot;=2&quot;)" office:value-type="float" office:value="0" calcext:value-type="float">
            <text:p>0</text:p>
          </table:table-cell>
          <table:table-cell table:style-name="ce16" table:formula="of:=COUNTIFS([6EPA.D2:.D33];&quot;=3&quot;)" office:value-type="float" office:value="0" calcext:value-type="float">
            <text:p>0</text:p>
          </table:table-cell>
          <table:table-cell table:style-name="ce17" table:formula="of:=COUNTIFS([6EP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A</text:p>
          </table:table-cell>
          <table:table-cell table:style-name="ce14" table:formula="of:=COUNTIFS([6EPA.E2:.E33];&quot;=1&quot;)" office:value-type="float" office:value="0" calcext:value-type="float">
            <text:p>0</text:p>
          </table:table-cell>
          <table:table-cell table:style-name="ce15" table:formula="of:=COUNTIFS([6EPA.E2:.E33];&quot;=2&quot;)" office:value-type="float" office:value="0" calcext:value-type="float">
            <text:p>0</text:p>
          </table:table-cell>
          <table:table-cell table:style-name="ce16" table:formula="of:=COUNTIFS([6EPA.E2:.E33];&quot;=3&quot;)" office:value-type="float" office:value="0" calcext:value-type="float">
            <text:p>0</text:p>
          </table:table-cell>
          <table:table-cell table:style-name="ce17" table:formula="of:=COUNTIFS([6EP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A</text:p>
          </table:table-cell>
          <table:table-cell table:style-name="ce14" table:formula="of:=COUNTIFS([6EPA.F2:.F33];&quot;=1&quot;)" office:value-type="float" office:value="0" calcext:value-type="float">
            <text:p>0</text:p>
          </table:table-cell>
          <table:table-cell table:style-name="ce15" table:formula="of:=COUNTIFS([6EPA.F2:.F33];&quot;=2&quot;)" office:value-type="float" office:value="0" calcext:value-type="float">
            <text:p>0</text:p>
          </table:table-cell>
          <table:table-cell table:style-name="ce16" table:formula="of:=COUNTIFS([6EPA.F2:.F33];&quot;=3&quot;)" office:value-type="float" office:value="0" calcext:value-type="float">
            <text:p>0</text:p>
          </table:table-cell>
          <table:table-cell table:style-name="ce17" table:formula="of:=COUNTIFS([6EP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A</text:p>
          </table:table-cell>
          <table:table-cell table:style-name="ce14" table:formula="of:=COUNTIFS([6EPA.G2:.G33];&quot;=1&quot;)" office:value-type="float" office:value="0" calcext:value-type="float">
            <text:p>0</text:p>
          </table:table-cell>
          <table:table-cell table:style-name="ce15" table:formula="of:=COUNTIFS([6EPA.G2:.G33];&quot;=2&quot;)" office:value-type="float" office:value="0" calcext:value-type="float">
            <text:p>0</text:p>
          </table:table-cell>
          <table:table-cell table:style-name="ce16" table:formula="of:=COUNTIFS([6EPA.G2:.G33];&quot;=3&quot;)" office:value-type="float" office:value="0" calcext:value-type="float">
            <text:p>0</text:p>
          </table:table-cell>
          <table:table-cell table:style-name="ce17" table:formula="of:=COUNTIFS([6EP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A</text:p>
          </table:table-cell>
          <table:table-cell table:style-name="ce18" table:formula="of:=COUNTIFS([6EPA.H2:.H33];&quot;&gt;=1&quot;;[6EPA.H2:.H33];&quot;&lt;2&quot;)" office:value-type="float" office:value="0" calcext:value-type="float">
            <text:p>0</text:p>
          </table:table-cell>
          <table:table-cell table:style-name="ce22" table:formula="of:=COUNTIFS([6EPA.H2:.H33];&quot;&gt;=2&quot;;[6EPA.H2:.H33];&quot;&lt;3&quot;)" office:value-type="float" office:value="0" calcext:value-type="float">
            <text:p>0</text:p>
          </table:table-cell>
          <table:table-cell table:style-name="ce23" table:formula="of:=COUNTIFS([6EPA.H2:.H33];&quot;&gt;=3&quot;;[6EPA.H2:.H33];&quot;&lt;=4&quot;)" office:value-type="float" office:value="0" calcext:value-type="float">
            <text:p>0</text:p>
          </table:table-cell>
          <table:table-cell table:style-name="ce21" table:formula="of:=SUM([.AF26:.AH26])" office:value-type="float" office:value="0" calcext:value-type="float">
            <text:p>0</text:p>
          </table:table-cell>
          <table:table-cell table:number-columns-repeated="29"/>
        </table:table-row>
        <table:table-row table:style-name="ro5">
          <table:table-cell table:style-name="ce13" office:value-type="string" calcext:value-type="string">
            <text:p>6EP-B</text:p>
          </table:table-cell>
          <table:table-cell table:style-name="ce14" table:formula="of:=COUNTIFS([6EPB.B2:.B33];&quot;=1&quot;)" office:value-type="float" office:value="0" calcext:value-type="float">
            <text:p>0</text:p>
          </table:table-cell>
          <table:table-cell table:style-name="ce15" table:formula="of:=COUNTIFS([6EPB.B2:.B33];&quot;=2&quot;)" office:value-type="float" office:value="0" calcext:value-type="float">
            <text:p>0</text:p>
          </table:table-cell>
          <table:table-cell table:style-name="ce16" table:formula="of:=COUNTIFS([6EPB.B2:.B33];&quot;=3&quot;)" office:value-type="float" office:value="0" calcext:value-type="float">
            <text:p>0</text:p>
          </table:table-cell>
          <table:table-cell table:style-name="ce17" table:formula="of:=COUNTIFS([6EP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B</text:p>
          </table:table-cell>
          <table:table-cell table:style-name="ce14" table:formula="of:=COUNTIFS([6EPB.C2:.C33];&quot;=1&quot;)" office:value-type="float" office:value="0" calcext:value-type="float">
            <text:p>0</text:p>
          </table:table-cell>
          <table:table-cell table:style-name="ce15" table:formula="of:=COUNTIFS([6EPB.C2:.C33];&quot;=2&quot;)" office:value-type="float" office:value="0" calcext:value-type="float">
            <text:p>0</text:p>
          </table:table-cell>
          <table:table-cell table:style-name="ce16" table:formula="of:=COUNTIFS([6EPB.C2:.C33];&quot;=3&quot;)" office:value-type="float" office:value="0" calcext:value-type="float">
            <text:p>0</text:p>
          </table:table-cell>
          <table:table-cell table:style-name="ce17" table:formula="of:=COUNTIFS([6EP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B</text:p>
          </table:table-cell>
          <table:table-cell table:style-name="ce14" table:formula="of:=COUNTIFS([6EPB.D2:.D33];&quot;=1&quot;)" office:value-type="float" office:value="0" calcext:value-type="float">
            <text:p>0</text:p>
          </table:table-cell>
          <table:table-cell table:style-name="ce15" table:formula="of:=COUNTIFS([6EPB.D2:.D33];&quot;=2&quot;)" office:value-type="float" office:value="0" calcext:value-type="float">
            <text:p>0</text:p>
          </table:table-cell>
          <table:table-cell table:style-name="ce16" table:formula="of:=COUNTIFS([6EPB.D2:.D33];&quot;=3&quot;)" office:value-type="float" office:value="0" calcext:value-type="float">
            <text:p>0</text:p>
          </table:table-cell>
          <table:table-cell table:style-name="ce17" table:formula="of:=COUNTIFS([6EP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B</text:p>
          </table:table-cell>
          <table:table-cell table:style-name="ce14" table:formula="of:=COUNTIFS([6EPB.E2:.E33];&quot;=1&quot;)" office:value-type="float" office:value="0" calcext:value-type="float">
            <text:p>0</text:p>
          </table:table-cell>
          <table:table-cell table:style-name="ce15" table:formula="of:=COUNTIFS([6EPB.E2:.E33];&quot;=2&quot;)" office:value-type="float" office:value="0" calcext:value-type="float">
            <text:p>0</text:p>
          </table:table-cell>
          <table:table-cell table:style-name="ce16" table:formula="of:=COUNTIFS([6EPB.E2:.E33];&quot;=3&quot;)" office:value-type="float" office:value="0" calcext:value-type="float">
            <text:p>0</text:p>
          </table:table-cell>
          <table:table-cell table:style-name="ce17" table:formula="of:=COUNTIFS([6EP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B</text:p>
          </table:table-cell>
          <table:table-cell table:style-name="ce14" table:formula="of:=COUNTIFS([6EPB.F2:.F33];&quot;=1&quot;)" office:value-type="float" office:value="0" calcext:value-type="float">
            <text:p>0</text:p>
          </table:table-cell>
          <table:table-cell table:style-name="ce15" table:formula="of:=COUNTIFS([6EPB.F2:.F33];&quot;=2&quot;)" office:value-type="float" office:value="0" calcext:value-type="float">
            <text:p>0</text:p>
          </table:table-cell>
          <table:table-cell table:style-name="ce16" table:formula="of:=COUNTIFS([6EPB.F2:.F33];&quot;=3&quot;)" office:value-type="float" office:value="0" calcext:value-type="float">
            <text:p>0</text:p>
          </table:table-cell>
          <table:table-cell table:style-name="ce17" table:formula="of:=COUNTIFS([6EP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B</text:p>
          </table:table-cell>
          <table:table-cell table:style-name="ce14" table:formula="of:=COUNTIFS([6EPB.G2:.G33];&quot;=1&quot;)" office:value-type="float" office:value="0" calcext:value-type="float">
            <text:p>0</text:p>
          </table:table-cell>
          <table:table-cell table:style-name="ce15" table:formula="of:=COUNTIFS([6EPB.G2:.G33];&quot;=2&quot;)" office:value-type="float" office:value="0" calcext:value-type="float">
            <text:p>0</text:p>
          </table:table-cell>
          <table:table-cell table:style-name="ce16" table:formula="of:=COUNTIFS([6EPB.G2:.G33];&quot;=3&quot;)" office:value-type="float" office:value="0" calcext:value-type="float">
            <text:p>0</text:p>
          </table:table-cell>
          <table:table-cell table:style-name="ce17" table:formula="of:=COUNTIFS([6EP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B</text:p>
          </table:table-cell>
          <table:table-cell table:style-name="ce18" table:formula="of:=COUNTIFS([6EPB.H2:.H33];&quot;&gt;=1&quot;;[6EPB.H2:.H33];&quot;&lt;2&quot;)" office:value-type="float" office:value="0" calcext:value-type="float">
            <text:p>0</text:p>
          </table:table-cell>
          <table:table-cell table:style-name="ce22" table:formula="of:=COUNTIFS([6EPB.H2:.H33];&quot;&gt;=2&quot;;[6EPB.H2:.H33];&quot;&lt;3&quot;)" office:value-type="float" office:value="0" calcext:value-type="float">
            <text:p>0</text:p>
          </table:table-cell>
          <table:table-cell table:style-name="ce23" table:formula="of:=COUNTIFS([6EPB.H2:.H33];&quot;&gt;=3&quot;;[6EPB.H2:.H33];&quot;&lt;=4&quot;)" office:value-type="float" office:value="0" calcext:value-type="float">
            <text:p>0</text:p>
          </table:table-cell>
          <table:table-cell table:style-name="ce21" table:formula="of:=SUM([.AF27:.AH27])" office:value-type="float" office:value="0" calcext:value-type="float">
            <text:p>0</text:p>
          </table:table-cell>
          <table:table-cell table:number-columns-repeated="29"/>
        </table:table-row>
        <table:table-row table:style-name="ro5">
          <table:table-cell table:style-name="ce13" office:value-type="string" calcext:value-type="string">
            <text:p>6EP-C</text:p>
          </table:table-cell>
          <table:table-cell table:style-name="ce14" table:formula="of:=COUNTIFS([6EPC.B2:.B33];&quot;=1&quot;)" office:value-type="float" office:value="0" calcext:value-type="float">
            <text:p>0</text:p>
          </table:table-cell>
          <table:table-cell table:style-name="ce15" table:formula="of:=COUNTIFS([6EPC.B2:.B33];&quot;=2&quot;)" office:value-type="float" office:value="0" calcext:value-type="float">
            <text:p>0</text:p>
          </table:table-cell>
          <table:table-cell table:style-name="ce16" table:formula="of:=COUNTIFS([6EPC.B2:.B33];&quot;=3&quot;)" office:value-type="float" office:value="0" calcext:value-type="float">
            <text:p>0</text:p>
          </table:table-cell>
          <table:table-cell table:style-name="ce17" table:formula="of:=COUNTIFS([6EPC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C</text:p>
          </table:table-cell>
          <table:table-cell table:style-name="ce14" table:formula="of:=COUNTIFS([6EPC.C2:.C33];&quot;=1&quot;)" office:value-type="float" office:value="0" calcext:value-type="float">
            <text:p>0</text:p>
          </table:table-cell>
          <table:table-cell table:style-name="ce15" table:formula="of:=COUNTIFS([6EPC.C2:.C33];&quot;=2&quot;)" office:value-type="float" office:value="0" calcext:value-type="float">
            <text:p>0</text:p>
          </table:table-cell>
          <table:table-cell table:style-name="ce16" table:formula="of:=COUNTIFS([6EPC.C2:.C33];&quot;=3&quot;)" office:value-type="float" office:value="0" calcext:value-type="float">
            <text:p>0</text:p>
          </table:table-cell>
          <table:table-cell table:style-name="ce17" table:formula="of:=COUNTIFS([6EPC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C</text:p>
          </table:table-cell>
          <table:table-cell table:style-name="ce14" table:formula="of:=COUNTIFS([6EPC.D2:.D33];&quot;=1&quot;)" office:value-type="float" office:value="0" calcext:value-type="float">
            <text:p>0</text:p>
          </table:table-cell>
          <table:table-cell table:style-name="ce15" table:formula="of:=COUNTIFS([6EPC.D2:.D33];&quot;=2&quot;)" office:value-type="float" office:value="0" calcext:value-type="float">
            <text:p>0</text:p>
          </table:table-cell>
          <table:table-cell table:style-name="ce16" table:formula="of:=COUNTIFS([6EPC.D2:.D33];&quot;=3&quot;)" office:value-type="float" office:value="0" calcext:value-type="float">
            <text:p>0</text:p>
          </table:table-cell>
          <table:table-cell table:style-name="ce17" table:formula="of:=COUNTIFS([6EPC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C</text:p>
          </table:table-cell>
          <table:table-cell table:style-name="ce14" table:formula="of:=COUNTIFS([6EPC.E2:.E33];&quot;=1&quot;)" office:value-type="float" office:value="0" calcext:value-type="float">
            <text:p>0</text:p>
          </table:table-cell>
          <table:table-cell table:style-name="ce15" table:formula="of:=COUNTIFS([6EPC.E2:.E33];&quot;=2&quot;)" office:value-type="float" office:value="0" calcext:value-type="float">
            <text:p>0</text:p>
          </table:table-cell>
          <table:table-cell table:style-name="ce16" table:formula="of:=COUNTIFS([6EPC.E2:.E33];&quot;=3&quot;)" office:value-type="float" office:value="0" calcext:value-type="float">
            <text:p>0</text:p>
          </table:table-cell>
          <table:table-cell table:style-name="ce17" table:formula="of:=COUNTIFS([6EPC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C</text:p>
          </table:table-cell>
          <table:table-cell table:style-name="ce14" table:formula="of:=COUNTIFS([6EPC.F2:.F33];&quot;=1&quot;)" office:value-type="float" office:value="0" calcext:value-type="float">
            <text:p>0</text:p>
          </table:table-cell>
          <table:table-cell table:style-name="ce15" table:formula="of:=COUNTIFS([6EPC.F2:.F33];&quot;=2&quot;)" office:value-type="float" office:value="0" calcext:value-type="float">
            <text:p>0</text:p>
          </table:table-cell>
          <table:table-cell table:style-name="ce16" table:formula="of:=COUNTIFS([6EPC.F2:.F33];&quot;=3&quot;)" office:value-type="float" office:value="0" calcext:value-type="float">
            <text:p>0</text:p>
          </table:table-cell>
          <table:table-cell table:style-name="ce17" table:formula="of:=COUNTIFS([6EPC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C</text:p>
          </table:table-cell>
          <table:table-cell table:style-name="ce14" table:formula="of:=COUNTIFS([6EPC.G2:.G33];&quot;=1&quot;)" office:value-type="float" office:value="0" calcext:value-type="float">
            <text:p>0</text:p>
          </table:table-cell>
          <table:table-cell table:style-name="ce15" table:formula="of:=COUNTIFS([6EPC.G2:.G33];&quot;=2&quot;)" office:value-type="float" office:value="0" calcext:value-type="float">
            <text:p>0</text:p>
          </table:table-cell>
          <table:table-cell table:style-name="ce16" table:formula="of:=COUNTIFS([6EPC.G2:.G33];&quot;=3&quot;)" office:value-type="float" office:value="0" calcext:value-type="float">
            <text:p>0</text:p>
          </table:table-cell>
          <table:table-cell table:style-name="ce17" table:formula="of:=COUNTIFS([6EPC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6EP-C</text:p>
          </table:table-cell>
          <table:table-cell table:style-name="ce18" table:formula="of:=COUNTIFS([6EPC.H2:.H33];&quot;&gt;=1&quot;;[6EPC.H2:.H33];&quot;&lt;2&quot;)" office:value-type="float" office:value="0" calcext:value-type="float">
            <text:p>0</text:p>
          </table:table-cell>
          <table:table-cell table:style-name="ce22" table:formula="of:=COUNTIFS([6EPC.H2:.H33];&quot;&gt;=2&quot;;[6EPC.H2:.H33];&quot;&lt;3&quot;)" office:value-type="float" office:value="0" calcext:value-type="float">
            <text:p>0</text:p>
          </table:table-cell>
          <table:table-cell table:style-name="ce23" table:formula="of:=COUNTIFS([6EPC.H2:.H33];&quot;&gt;=3&quot;;[6EPC.H2:.H33];&quot;&lt;=4&quot;)" office:value-type="float" office:value="0" calcext:value-type="float">
            <text:p>0</text:p>
          </table:table-cell>
          <table:table-cell table:style-name="ce21" table:formula="of:=SUM([.AF28:.AH28])" office:value-type="float" office:value="0" calcext:value-type="float">
            <text:p>0</text:p>
          </table:table-cell>
          <table:table-cell table:number-columns-repeated="29"/>
        </table:table-row>
        <table:table-row table:style-name="ro2">
          <table:table-cell table:style-name="ce13" office:value-type="string" calcext:value-type="string">
            <text:p>CENTRE</text:p>
          </table:table-cell>
          <table:table-cell table:style-name="ce33" table:formula="of:=SUM([.B2:.B28])" office:value-type="float" office:value="0" calcext:value-type="float">
            <text:p>0</text:p>
          </table:table-cell>
          <table:table-cell table:style-name="ce33" table:formula="of:=SUM([.C2:.C28])" office:value-type="float" office:value="0" calcext:value-type="float">
            <text:p>0</text:p>
          </table:table-cell>
          <table:table-cell table:style-name="ce33" table:formula="of:=SUM([.D2:.D28])" office:value-type="float" office:value="0" calcext:value-type="float">
            <text:p>0</text:p>
          </table:table-cell>
          <table:table-cell table:style-name="ce33" table:formula="of:=SUM([.E2:.E28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33" table:formula="of:=SUM([.G2:.G28])" office:value-type="float" office:value="0" calcext:value-type="float">
            <text:p>0</text:p>
          </table:table-cell>
          <table:table-cell table:style-name="ce33" table:formula="of:=SUM([.H2:.H28])" office:value-type="float" office:value="0" calcext:value-type="float">
            <text:p>0</text:p>
          </table:table-cell>
          <table:table-cell table:style-name="ce33" table:formula="of:=SUM([.I2:.I28])" office:value-type="float" office:value="0" calcext:value-type="float">
            <text:p>0</text:p>
          </table:table-cell>
          <table:table-cell table:style-name="ce33" table:formula="of:=SUM([.J2:.J28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33" table:formula="of:=SUM([.L2:.L28])" office:value-type="float" office:value="0" calcext:value-type="float">
            <text:p>0</text:p>
          </table:table-cell>
          <table:table-cell table:style-name="ce33" table:formula="of:=SUM([.M2:.M28])" office:value-type="float" office:value="0" calcext:value-type="float">
            <text:p>0</text:p>
          </table:table-cell>
          <table:table-cell table:style-name="ce33" table:formula="of:=SUM([.N2:.N28])" office:value-type="float" office:value="0" calcext:value-type="float">
            <text:p>0</text:p>
          </table:table-cell>
          <table:table-cell table:style-name="ce33" table:formula="of:=SUM([.O2:.O28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33" table:formula="of:=SUM([.Q2:.Q28])" office:value-type="float" office:value="0" calcext:value-type="float">
            <text:p>0</text:p>
          </table:table-cell>
          <table:table-cell table:style-name="ce33" table:formula="of:=SUM([.R2:.R28])" office:value-type="float" office:value="0" calcext:value-type="float">
            <text:p>0</text:p>
          </table:table-cell>
          <table:table-cell table:style-name="ce33" table:formula="of:=SUM([.S2:.S28])" office:value-type="float" office:value="0" calcext:value-type="float">
            <text:p>0</text:p>
          </table:table-cell>
          <table:table-cell table:style-name="ce33" table:formula="of:=SUM([.T2:.T28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33" table:formula="of:=SUM([.V2:.V28])" office:value-type="float" office:value="0" calcext:value-type="float">
            <text:p>0</text:p>
          </table:table-cell>
          <table:table-cell table:style-name="ce33" table:formula="of:=SUM([.W2:.W28])" office:value-type="float" office:value="0" calcext:value-type="float">
            <text:p>0</text:p>
          </table:table-cell>
          <table:table-cell table:style-name="ce33" table:formula="of:=SUM([.X2:.X28])" office:value-type="float" office:value="0" calcext:value-type="float">
            <text:p>0</text:p>
          </table:table-cell>
          <table:table-cell table:style-name="ce33" table:formula="of:=SUM([.Y2:.Y28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33" table:formula="of:=SUM([.AA2:.AA28])" office:value-type="float" office:value="0" calcext:value-type="float">
            <text:p>0</text:p>
          </table:table-cell>
          <table:table-cell table:style-name="ce33" table:formula="of:=SUM([.AB2:.AB28])" office:value-type="float" office:value="0" calcext:value-type="float">
            <text:p>0</text:p>
          </table:table-cell>
          <table:table-cell table:style-name="ce33" table:formula="of:=SUM([.AC2:.AC28])" office:value-type="float" office:value="0" calcext:value-type="float">
            <text:p>0</text:p>
          </table:table-cell>
          <table:table-cell table:style-name="ce33" table:formula="of:=SUM([.AD2:.AD28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21" table:formula="of:=SUM([.AF2:.AF28])" office:value-type="float" office:value="0" calcext:value-type="float">
            <text:p>0</text:p>
          </table:table-cell>
          <table:table-cell table:style-name="ce21" table:formula="of:=SUM([.AG2:.AG28])" office:value-type="float" office:value="0" calcext:value-type="float">
            <text:p>0</text:p>
          </table:table-cell>
          <table:table-cell table:style-name="ce21" table:formula="of:=SUM([.AH2:.AH28])" office:value-type="float" office:value="0" calcext:value-type="float">
            <text:p>0</text:p>
          </table:table-cell>
          <table:table-cell table:style-name="ce21" table:formula="of:=SUM([.AF29:.AH29])" office:value-type="float" office:value="0" calcext:value-type="float">
            <text:p>0</text:p>
          </table:table-cell>
          <table:table-cell table:number-columns-repeated="29"/>
        </table:table-row>
        <table:table-row table:style-name="ro3" table:number-rows-repeated="104854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Resultat_mitjanes" table:style-name="ta1">
        <table:table-column table:style-name="co2" table:number-columns-repeated="64" table:default-cell-style-name="ce1"/>
        <table:table-row table:style-name="ro1">
          <table:table-cell table:style-name="ce34" office:value-type="string" calcext:value-type="string">
            <text:p>Curs</text:p>
          </table:table-cell>
          <table:table-cell table:style-name="ce34" office:value-type="string" calcext:value-type="string">
            <text:p>Comunicació durant el confinament</text:p>
          </table:table-cell>
          <table:table-cell table:style-name="ce34" office:value-type="string" calcext:value-type="string">
            <text:p>Disponibilitat i gestió dispositius informàtics</text:p>
          </table:table-cell>
          <table:table-cell table:style-name="ce34" office:value-type="string" calcext:value-type="string">
            <text:p>Connexió i accés a la xarxa</text:p>
          </table:table-cell>
          <table:table-cell table:style-name="ce34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34" office:value-type="string" calcext:value-type="string">
            <text:p>Situació laboral i recursos econòmics</text:p>
          </table:table-cell>
          <table:table-cell table:style-name="ce34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4EI-A</text:p>
          </table:table-cell>
          <table:table-cell table:style-name="ce25" table:formula="of:=AVERAGE([4EIA.B2:.B33])" office:value-type="string" office:string-value="#¡DIV/0!" calcext:value-type="string">
            <text:p>#¡DIV/0!</text:p>
          </table:table-cell>
          <table:table-cell table:style-name="ce25" table:formula="of:=AVERAGE([4EIA.C2:.C33])" office:value-type="string" office:string-value="#¡DIV/0!" calcext:value-type="string">
            <text:p>#¡DIV/0!</text:p>
          </table:table-cell>
          <table:table-cell table:style-name="ce25" table:formula="of:=AVERAGE([4EIA.D2:.D33])" office:value-type="string" office:string-value="#¡DIV/0!" calcext:value-type="string">
            <text:p>#¡DIV/0!</text:p>
          </table:table-cell>
          <table:table-cell table:style-name="ce25" table:formula="of:=AVERAGE([4EIA.E2:.E33])" office:value-type="string" office:string-value="#¡DIV/0!" calcext:value-type="string">
            <text:p>#¡DIV/0!</text:p>
          </table:table-cell>
          <table:table-cell table:style-name="ce25" table:formula="of:=AVERAGE([4EIA.F2:.F33])" office:value-type="string" office:string-value="#¡DIV/0!" calcext:value-type="string">
            <text:p>#¡DIV/0!</text:p>
          </table:table-cell>
          <table:table-cell table:style-name="ce25" table:formula="of:=AVERAGE([4EIA.G2:.G33])" office:value-type="string" office:string-value="#¡DIV/0!" calcext:value-type="string">
            <text:p>#¡DIV/0!</text:p>
          </table:table-cell>
          <table:table-cell table:style-name="ce25" table:formula="of:=AVERAGE([.B2:.G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4EI-B</text:p>
          </table:table-cell>
          <table:table-cell table:style-name="ce25" table:formula="of:=AVERAGE([4EIB.B2:.B33])" office:value-type="string" office:string-value="#¡DIV/0!" calcext:value-type="string">
            <text:p>#¡DIV/0!</text:p>
          </table:table-cell>
          <table:table-cell table:style-name="ce25" table:formula="of:=AVERAGE([4EIB.C2:.C33])" office:value-type="string" office:string-value="#¡DIV/0!" calcext:value-type="string">
            <text:p>#¡DIV/0!</text:p>
          </table:table-cell>
          <table:table-cell table:style-name="ce25" table:formula="of:=AVERAGE([4EIB.D2:.D33])" office:value-type="string" office:string-value="#¡DIV/0!" calcext:value-type="string">
            <text:p>#¡DIV/0!</text:p>
          </table:table-cell>
          <table:table-cell table:style-name="ce25" table:formula="of:=AVERAGE([4EIB.E2:.E33])" office:value-type="string" office:string-value="#¡DIV/0!" calcext:value-type="string">
            <text:p>#¡DIV/0!</text:p>
          </table:table-cell>
          <table:table-cell table:style-name="ce25" table:formula="of:=AVERAGE([4EIB.F2:.F33])" office:value-type="string" office:string-value="#¡DIV/0!" calcext:value-type="string">
            <text:p>#¡DIV/0!</text:p>
          </table:table-cell>
          <table:table-cell table:style-name="ce25" table:formula="of:=AVERAGE([4EIB.G2:.G33])" office:value-type="string" office:string-value="#¡DIV/0!" calcext:value-type="string">
            <text:p>#¡DIV/0!</text:p>
          </table:table-cell>
          <table:table-cell table:style-name="ce25" table:formula="of:=AVERAGE([.B3:.G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24" office:value-type="string" calcext:value-type="string">
            <text:p>4EI-C</text:p>
          </table:table-cell>
          <table:table-cell table:style-name="ce25" table:formula="of:=AVERAGE([4EIC.B2:.B33])" office:value-type="string" office:string-value="#¡DIV/0!" calcext:value-type="string">
            <text:p>#¡DIV/0!</text:p>
          </table:table-cell>
          <table:table-cell table:style-name="ce25" table:formula="of:=AVERAGE([4EIC.C2:.C33])" office:value-type="string" office:string-value="#¡DIV/0!" calcext:value-type="string">
            <text:p>#¡DIV/0!</text:p>
          </table:table-cell>
          <table:table-cell table:style-name="ce25" table:formula="of:=AVERAGE([4EIC.D2:.D33])" office:value-type="string" office:string-value="#¡DIV/0!" calcext:value-type="string">
            <text:p>#¡DIV/0!</text:p>
          </table:table-cell>
          <table:table-cell table:style-name="ce25" table:formula="of:=AVERAGE([4EIC.E2:.E33])" office:value-type="string" office:string-value="#¡DIV/0!" calcext:value-type="string">
            <text:p>#¡DIV/0!</text:p>
          </table:table-cell>
          <table:table-cell table:style-name="ce25" table:formula="of:=AVERAGE([4EIC.F2:.F33])" office:value-type="string" office:string-value="#¡DIV/0!" calcext:value-type="string">
            <text:p>#¡DIV/0!</text:p>
          </table:table-cell>
          <table:table-cell table:style-name="ce25" table:formula="of:=AVERAGE([4EIC.G2:.G33])" office:value-type="string" office:string-value="#¡DIV/0!" calcext:value-type="string">
            <text:p>#¡DIV/0!</text:p>
          </table:table-cell>
          <table:table-cell table:style-name="ce25" table:formula="of:=AVERAGE([.B4:.G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24" office:value-type="string" calcext:value-type="string">
            <text:p>5EI-A</text:p>
          </table:table-cell>
          <table:table-cell table:style-name="ce25" table:formula="of:=AVERAGE([5EIA.B2:.B33])" office:value-type="string" office:string-value="#¡DIV/0!" calcext:value-type="string">
            <text:p>#¡DIV/0!</text:p>
          </table:table-cell>
          <table:table-cell table:style-name="ce25" table:formula="of:=AVERAGE([5EIA.C2:.C33])" office:value-type="string" office:string-value="#¡DIV/0!" calcext:value-type="string">
            <text:p>#¡DIV/0!</text:p>
          </table:table-cell>
          <table:table-cell table:style-name="ce25" table:formula="of:=AVERAGE([5EIA.D2:.D33])" office:value-type="string" office:string-value="#¡DIV/0!" calcext:value-type="string">
            <text:p>#¡DIV/0!</text:p>
          </table:table-cell>
          <table:table-cell table:style-name="ce25" table:formula="of:=AVERAGE([5EIA.E2:.E33])" office:value-type="string" office:string-value="#¡DIV/0!" calcext:value-type="string">
            <text:p>#¡DIV/0!</text:p>
          </table:table-cell>
          <table:table-cell table:style-name="ce25" table:formula="of:=AVERAGE([5EIA.F2:.F33])" office:value-type="string" office:string-value="#¡DIV/0!" calcext:value-type="string">
            <text:p>#¡DIV/0!</text:p>
          </table:table-cell>
          <table:table-cell table:style-name="ce25" table:formula="of:=AVERAGE([5EIA.G2:.G33])" office:value-type="string" office:string-value="#¡DIV/0!" calcext:value-type="string">
            <text:p>#¡DIV/0!</text:p>
          </table:table-cell>
          <table:table-cell table:style-name="ce25" table:formula="of:=AVERAGE([.B5:.G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5EI-B</text:p>
          </table:table-cell>
          <table:table-cell table:style-name="ce25" table:formula="of:=AVERAGE([5EIB.B2:.B33])" office:value-type="string" office:string-value="#¡DIV/0!" calcext:value-type="string">
            <text:p>#¡DIV/0!</text:p>
          </table:table-cell>
          <table:table-cell table:style-name="ce25" table:formula="of:=AVERAGE([5EIB.C2:.C33])" office:value-type="string" office:string-value="#¡DIV/0!" calcext:value-type="string">
            <text:p>#¡DIV/0!</text:p>
          </table:table-cell>
          <table:table-cell table:style-name="ce25" table:formula="of:=AVERAGE([5EIB.D2:.D33])" office:value-type="string" office:string-value="#¡DIV/0!" calcext:value-type="string">
            <text:p>#¡DIV/0!</text:p>
          </table:table-cell>
          <table:table-cell table:style-name="ce25" table:formula="of:=AVERAGE([5EIB.E2:.E33])" office:value-type="string" office:string-value="#¡DIV/0!" calcext:value-type="string">
            <text:p>#¡DIV/0!</text:p>
          </table:table-cell>
          <table:table-cell table:style-name="ce25" table:formula="of:=AVERAGE([5EIB.F2:.F33])" office:value-type="string" office:string-value="#¡DIV/0!" calcext:value-type="string">
            <text:p>#¡DIV/0!</text:p>
          </table:table-cell>
          <table:table-cell table:style-name="ce25" table:formula="of:=AVERAGE([5EIB.G2:.G33])" office:value-type="string" office:string-value="#¡DIV/0!" calcext:value-type="string">
            <text:p>#¡DIV/0!</text:p>
          </table:table-cell>
          <table:table-cell table:style-name="ce25" table:formula="of:=AVERAGE([.B6:.G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5EI-C</text:p>
          </table:table-cell>
          <table:table-cell table:style-name="ce25" table:formula="of:=AVERAGE([5EIC.B2:.B33])" office:value-type="string" office:string-value="#¡DIV/0!" calcext:value-type="string">
            <text:p>#¡DIV/0!</text:p>
          </table:table-cell>
          <table:table-cell table:style-name="ce25" table:formula="of:=AVERAGE([5EIC.C2:.C33])" office:value-type="string" office:string-value="#¡DIV/0!" calcext:value-type="string">
            <text:p>#¡DIV/0!</text:p>
          </table:table-cell>
          <table:table-cell table:style-name="ce25" table:formula="of:=AVERAGE([5EIC.D2:.D33])" office:value-type="string" office:string-value="#¡DIV/0!" calcext:value-type="string">
            <text:p>#¡DIV/0!</text:p>
          </table:table-cell>
          <table:table-cell table:style-name="ce25" table:formula="of:=AVERAGE([5EIC.E2:.E33])" office:value-type="string" office:string-value="#¡DIV/0!" calcext:value-type="string">
            <text:p>#¡DIV/0!</text:p>
          </table:table-cell>
          <table:table-cell table:style-name="ce25" table:formula="of:=AVERAGE([5EIC.F2:.F33])" office:value-type="string" office:string-value="#¡DIV/0!" calcext:value-type="string">
            <text:p>#¡DIV/0!</text:p>
          </table:table-cell>
          <table:table-cell table:style-name="ce25" table:formula="of:=AVERAGE([5EIC.G2:.G33])" office:value-type="string" office:string-value="#¡DIV/0!" calcext:value-type="string">
            <text:p>#¡DIV/0!</text:p>
          </table:table-cell>
          <table:table-cell table:style-name="ce25" table:formula="of:=AVERAGE([.B7:.G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6EI-A</text:p>
          </table:table-cell>
          <table:table-cell table:style-name="ce25" table:formula="of:=AVERAGE([6EIA.B2:.B33])" office:value-type="string" office:string-value="#¡DIV/0!" calcext:value-type="string">
            <text:p>#¡DIV/0!</text:p>
          </table:table-cell>
          <table:table-cell table:style-name="ce25" table:formula="of:=AVERAGE([6EIA.C2:.C33])" office:value-type="string" office:string-value="#¡DIV/0!" calcext:value-type="string">
            <text:p>#¡DIV/0!</text:p>
          </table:table-cell>
          <table:table-cell table:style-name="ce25" table:formula="of:=AVERAGE([6EIA.D2:.D33])" office:value-type="string" office:string-value="#¡DIV/0!" calcext:value-type="string">
            <text:p>#¡DIV/0!</text:p>
          </table:table-cell>
          <table:table-cell table:style-name="ce25" table:formula="of:=AVERAGE([6EIA.E2:.E33])" office:value-type="string" office:string-value="#¡DIV/0!" calcext:value-type="string">
            <text:p>#¡DIV/0!</text:p>
          </table:table-cell>
          <table:table-cell table:style-name="ce25" table:formula="of:=AVERAGE([6EIA.F2:.F33])" office:value-type="string" office:string-value="#¡DIV/0!" calcext:value-type="string">
            <text:p>#¡DIV/0!</text:p>
          </table:table-cell>
          <table:table-cell table:style-name="ce25" table:formula="of:=AVERAGE([6EIA.G2:.G33])" office:value-type="string" office:string-value="#¡DIV/0!" calcext:value-type="string">
            <text:p>#¡DIV/0!</text:p>
          </table:table-cell>
          <table:table-cell table:style-name="ce25" table:formula="of:=AVERAGE([.B8:.G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6EI-B</text:p>
          </table:table-cell>
          <table:table-cell table:style-name="ce25" table:formula="of:=AVERAGE([6EIB.B2:.B33])" office:value-type="string" office:string-value="#¡DIV/0!" calcext:value-type="string">
            <text:p>#¡DIV/0!</text:p>
          </table:table-cell>
          <table:table-cell table:style-name="ce25" table:formula="of:=AVERAGE([6EIB.C2:.C33])" office:value-type="string" office:string-value="#¡DIV/0!" calcext:value-type="string">
            <text:p>#¡DIV/0!</text:p>
          </table:table-cell>
          <table:table-cell table:style-name="ce25" table:formula="of:=AVERAGE([6EIB.D2:.D33])" office:value-type="string" office:string-value="#¡DIV/0!" calcext:value-type="string">
            <text:p>#¡DIV/0!</text:p>
          </table:table-cell>
          <table:table-cell table:style-name="ce25" table:formula="of:=AVERAGE([6EIB.E2:.E33])" office:value-type="string" office:string-value="#¡DIV/0!" calcext:value-type="string">
            <text:p>#¡DIV/0!</text:p>
          </table:table-cell>
          <table:table-cell table:style-name="ce25" table:formula="of:=AVERAGE([6EIB.F2:.F33])" office:value-type="string" office:string-value="#¡DIV/0!" calcext:value-type="string">
            <text:p>#¡DIV/0!</text:p>
          </table:table-cell>
          <table:table-cell table:style-name="ce25" table:formula="of:=AVERAGE([6EIB.G2:.G33])" office:value-type="string" office:string-value="#¡DIV/0!" calcext:value-type="string">
            <text:p>#¡DIV/0!</text:p>
          </table:table-cell>
          <table:table-cell table:style-name="ce25" table:formula="of:=AVERAGE([.B9:.G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6EI-C</text:p>
          </table:table-cell>
          <table:table-cell table:style-name="ce25" table:formula="of:=AVERAGE([6EIC.B2:.B33])" office:value-type="string" office:string-value="#¡DIV/0!" calcext:value-type="string">
            <text:p>#¡DIV/0!</text:p>
          </table:table-cell>
          <table:table-cell table:style-name="ce25" table:formula="of:=AVERAGE([6EIC.C2:.C33])" office:value-type="string" office:string-value="#¡DIV/0!" calcext:value-type="string">
            <text:p>#¡DIV/0!</text:p>
          </table:table-cell>
          <table:table-cell table:style-name="ce25" table:formula="of:=AVERAGE([6EIC.D2:.D33])" office:value-type="string" office:string-value="#¡DIV/0!" calcext:value-type="string">
            <text:p>#¡DIV/0!</text:p>
          </table:table-cell>
          <table:table-cell table:style-name="ce25" table:formula="of:=AVERAGE([6EIC.E2:.E33])" office:value-type="string" office:string-value="#¡DIV/0!" calcext:value-type="string">
            <text:p>#¡DIV/0!</text:p>
          </table:table-cell>
          <table:table-cell table:style-name="ce25" table:formula="of:=AVERAGE([6EIC.F2:.F33])" office:value-type="string" office:string-value="#¡DIV/0!" calcext:value-type="string">
            <text:p>#¡DIV/0!</text:p>
          </table:table-cell>
          <table:table-cell table:style-name="ce25" table:formula="of:=AVERAGE([6EIC.G2:.G33])" office:value-type="string" office:string-value="#¡DIV/0!" calcext:value-type="string">
            <text:p>#¡DIV/0!</text:p>
          </table:table-cell>
          <table:table-cell table:style-name="ce25" table:formula="of:=AVERAGE([.B10:.G1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1EP-A</text:p>
          </table:table-cell>
          <table:table-cell table:style-name="ce25" table:formula="of:=AVERAGE([1EPA.B2:.B33])" office:value-type="string" office:string-value="#¡DIV/0!" calcext:value-type="string">
            <text:p>#¡DIV/0!</text:p>
          </table:table-cell>
          <table:table-cell table:style-name="ce25" table:formula="of:=AVERAGE([1EPA.C2:.C33])" office:value-type="string" office:string-value="#¡DIV/0!" calcext:value-type="string">
            <text:p>#¡DIV/0!</text:p>
          </table:table-cell>
          <table:table-cell table:style-name="ce25" table:formula="of:=AVERAGE([1EPA.D2:.D33])" office:value-type="string" office:string-value="#¡DIV/0!" calcext:value-type="string">
            <text:p>#¡DIV/0!</text:p>
          </table:table-cell>
          <table:table-cell table:style-name="ce25" table:formula="of:=AVERAGE([1EPA.E2:.E33])" office:value-type="string" office:string-value="#¡DIV/0!" calcext:value-type="string">
            <text:p>#¡DIV/0!</text:p>
          </table:table-cell>
          <table:table-cell table:style-name="ce25" table:formula="of:=AVERAGE([1EPA.F2:.F33])" office:value-type="string" office:string-value="#¡DIV/0!" calcext:value-type="string">
            <text:p>#¡DIV/0!</text:p>
          </table:table-cell>
          <table:table-cell table:style-name="ce25" table:formula="of:=AVERAGE([1EPA.G2:.G33])" office:value-type="string" office:string-value="#¡DIV/0!" calcext:value-type="string">
            <text:p>#¡DIV/0!</text:p>
          </table:table-cell>
          <table:table-cell table:style-name="ce25" table:formula="of:=AVERAGE([.B11:.G1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1EP-B</text:p>
          </table:table-cell>
          <table:table-cell table:style-name="ce26" table:formula="of:=AVERAGE([1EPB.B2:.B33])" office:value-type="string" office:string-value="#¡DIV/0!" calcext:value-type="string">
            <text:p>#¡DIV/0!</text:p>
          </table:table-cell>
          <table:table-cell table:style-name="ce26" table:formula="of:=AVERAGE([1EPB.C2:.C33])" office:value-type="string" office:string-value="#¡DIV/0!" calcext:value-type="string">
            <text:p>#¡DIV/0!</text:p>
          </table:table-cell>
          <table:table-cell table:style-name="ce26" table:formula="of:=AVERAGE([1EPB.D2:.D33])" office:value-type="string" office:string-value="#¡DIV/0!" calcext:value-type="string">
            <text:p>#¡DIV/0!</text:p>
          </table:table-cell>
          <table:table-cell table:style-name="ce26" table:formula="of:=AVERAGE([1EPB.E2:.E33])" office:value-type="string" office:string-value="#¡DIV/0!" calcext:value-type="string">
            <text:p>#¡DIV/0!</text:p>
          </table:table-cell>
          <table:table-cell table:style-name="ce26" table:formula="of:=AVERAGE([1EPB.F2:.F33])" office:value-type="string" office:string-value="#¡DIV/0!" calcext:value-type="string">
            <text:p>#¡DIV/0!</text:p>
          </table:table-cell>
          <table:table-cell table:style-name="ce26" table:formula="of:=AVERAGE([1EPB.G2:.G33])" office:value-type="string" office:string-value="#¡DIV/0!" calcext:value-type="string">
            <text:p>#¡DIV/0!</text:p>
          </table:table-cell>
          <table:table-cell table:style-name="ce25" table:formula="of:=AVERAGE([.B12:.G1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1EP-C</text:p>
          </table:table-cell>
          <table:table-cell table:style-name="ce26" table:formula="of:=AVERAGE([1EPC.B2:.B33])" office:value-type="string" office:string-value="#¡DIV/0!" calcext:value-type="string">
            <text:p>#¡DIV/0!</text:p>
          </table:table-cell>
          <table:table-cell table:style-name="ce26" table:formula="of:=AVERAGE([1EPC.C2:.C33])" office:value-type="string" office:string-value="#¡DIV/0!" calcext:value-type="string">
            <text:p>#¡DIV/0!</text:p>
          </table:table-cell>
          <table:table-cell table:style-name="ce26" table:formula="of:=AVERAGE([1EPC.D2:.D33])" office:value-type="string" office:string-value="#¡DIV/0!" calcext:value-type="string">
            <text:p>#¡DIV/0!</text:p>
          </table:table-cell>
          <table:table-cell table:style-name="ce26" table:formula="of:=AVERAGE([1EPC.E2:.E33])" office:value-type="string" office:string-value="#¡DIV/0!" calcext:value-type="string">
            <text:p>#¡DIV/0!</text:p>
          </table:table-cell>
          <table:table-cell table:style-name="ce26" table:formula="of:=AVERAGE([1EPC.F2:.F33])" office:value-type="string" office:string-value="#¡DIV/0!" calcext:value-type="string">
            <text:p>#¡DIV/0!</text:p>
          </table:table-cell>
          <table:table-cell table:style-name="ce26" table:formula="of:=AVERAGE([1EPC.G2:.G33])" office:value-type="string" office:string-value="#¡DIV/0!" calcext:value-type="string">
            <text:p>#¡DIV/0!</text:p>
          </table:table-cell>
          <table:table-cell table:style-name="ce25" table:formula="of:=AVERAGE([.B13:.G1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2EP-A</text:p>
          </table:table-cell>
          <table:table-cell table:style-name="ce26" table:formula="of:=AVERAGE([2EPA.B2:.B33])" office:value-type="string" office:string-value="#¡DIV/0!" calcext:value-type="string">
            <text:p>#¡DIV/0!</text:p>
          </table:table-cell>
          <table:table-cell table:style-name="ce26" table:formula="of:=AVERAGE([2EPA.C2:.C33])" office:value-type="string" office:string-value="#¡DIV/0!" calcext:value-type="string">
            <text:p>#¡DIV/0!</text:p>
          </table:table-cell>
          <table:table-cell table:style-name="ce26" table:formula="of:=AVERAGE([2EPA.D2:.D33])" office:value-type="string" office:string-value="#¡DIV/0!" calcext:value-type="string">
            <text:p>#¡DIV/0!</text:p>
          </table:table-cell>
          <table:table-cell table:style-name="ce26" table:formula="of:=AVERAGE([2EPA.E2:.E33])" office:value-type="string" office:string-value="#¡DIV/0!" calcext:value-type="string">
            <text:p>#¡DIV/0!</text:p>
          </table:table-cell>
          <table:table-cell table:style-name="ce26" table:formula="of:=AVERAGE([2EPA.F2:.F33])" office:value-type="string" office:string-value="#¡DIV/0!" calcext:value-type="string">
            <text:p>#¡DIV/0!</text:p>
          </table:table-cell>
          <table:table-cell table:style-name="ce26" table:formula="of:=AVERAGE([2EPA.G2:.G33])" office:value-type="string" office:string-value="#¡DIV/0!" calcext:value-type="string">
            <text:p>#¡DIV/0!</text:p>
          </table:table-cell>
          <table:table-cell table:style-name="ce25" table:formula="of:=AVERAGE([.B14:.G1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2EP-B</text:p>
          </table:table-cell>
          <table:table-cell table:style-name="ce26" table:formula="of:=AVERAGE([2EPB.B2:.B33])" office:value-type="string" office:string-value="#¡DIV/0!" calcext:value-type="string">
            <text:p>#¡DIV/0!</text:p>
          </table:table-cell>
          <table:table-cell table:style-name="ce26" table:formula="of:=AVERAGE([2EPB.C2:.C33])" office:value-type="string" office:string-value="#¡DIV/0!" calcext:value-type="string">
            <text:p>#¡DIV/0!</text:p>
          </table:table-cell>
          <table:table-cell table:style-name="ce26" table:formula="of:=AVERAGE([2EPB.D2:.D33])" office:value-type="string" office:string-value="#¡DIV/0!" calcext:value-type="string">
            <text:p>#¡DIV/0!</text:p>
          </table:table-cell>
          <table:table-cell table:style-name="ce26" table:formula="of:=AVERAGE([2EPB.E2:.E33])" office:value-type="string" office:string-value="#¡DIV/0!" calcext:value-type="string">
            <text:p>#¡DIV/0!</text:p>
          </table:table-cell>
          <table:table-cell table:style-name="ce26" table:formula="of:=AVERAGE([2EPB.F2:.F33])" office:value-type="string" office:string-value="#¡DIV/0!" calcext:value-type="string">
            <text:p>#¡DIV/0!</text:p>
          </table:table-cell>
          <table:table-cell table:style-name="ce26" table:formula="of:=AVERAGE([2EPB.G2:.G33])" office:value-type="string" office:string-value="#¡DIV/0!" calcext:value-type="string">
            <text:p>#¡DIV/0!</text:p>
          </table:table-cell>
          <table:table-cell table:style-name="ce25" table:formula="of:=AVERAGE([.B15:.G1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2EP-C</text:p>
          </table:table-cell>
          <table:table-cell table:style-name="ce26" table:formula="of:=AVERAGE([2EPC.B2:.B33])" office:value-type="string" office:string-value="#¡DIV/0!" calcext:value-type="string">
            <text:p>#¡DIV/0!</text:p>
          </table:table-cell>
          <table:table-cell table:style-name="ce26" table:formula="of:=AVERAGE([2EPC.C2:.C33])" office:value-type="string" office:string-value="#¡DIV/0!" calcext:value-type="string">
            <text:p>#¡DIV/0!</text:p>
          </table:table-cell>
          <table:table-cell table:style-name="ce26" table:formula="of:=AVERAGE([2EPC.D2:.D33])" office:value-type="string" office:string-value="#¡DIV/0!" calcext:value-type="string">
            <text:p>#¡DIV/0!</text:p>
          </table:table-cell>
          <table:table-cell table:style-name="ce26" table:formula="of:=AVERAGE([2EPC.E2:.E33])" office:value-type="string" office:string-value="#¡DIV/0!" calcext:value-type="string">
            <text:p>#¡DIV/0!</text:p>
          </table:table-cell>
          <table:table-cell table:style-name="ce26" table:formula="of:=AVERAGE([2EPC.F2:.F33])" office:value-type="string" office:string-value="#¡DIV/0!" calcext:value-type="string">
            <text:p>#¡DIV/0!</text:p>
          </table:table-cell>
          <table:table-cell table:style-name="ce26" table:formula="of:=AVERAGE([2EPC.G2:.G33])" office:value-type="string" office:string-value="#¡DIV/0!" calcext:value-type="string">
            <text:p>#¡DIV/0!</text:p>
          </table:table-cell>
          <table:table-cell table:style-name="ce25" table:formula="of:=AVERAGE([.B16:.G1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3EP-A</text:p>
          </table:table-cell>
          <table:table-cell table:style-name="ce26" table:formula="of:=AVERAGE([3EPA.B2:.B33])" office:value-type="string" office:string-value="#¡DIV/0!" calcext:value-type="string">
            <text:p>#¡DIV/0!</text:p>
          </table:table-cell>
          <table:table-cell table:style-name="ce26" table:formula="of:=AVERAGE([3EPA.C2:.C33])" office:value-type="string" office:string-value="#¡DIV/0!" calcext:value-type="string">
            <text:p>#¡DIV/0!</text:p>
          </table:table-cell>
          <table:table-cell table:style-name="ce26" table:formula="of:=AVERAGE([3EPA.D2:.D33])" office:value-type="string" office:string-value="#¡DIV/0!" calcext:value-type="string">
            <text:p>#¡DIV/0!</text:p>
          </table:table-cell>
          <table:table-cell table:style-name="ce26" table:formula="of:=AVERAGE([3EPA.E2:.E33])" office:value-type="string" office:string-value="#¡DIV/0!" calcext:value-type="string">
            <text:p>#¡DIV/0!</text:p>
          </table:table-cell>
          <table:table-cell table:style-name="ce26" table:formula="of:=AVERAGE([3EPA.F2:.F33])" office:value-type="string" office:string-value="#¡DIV/0!" calcext:value-type="string">
            <text:p>#¡DIV/0!</text:p>
          </table:table-cell>
          <table:table-cell table:style-name="ce26" table:formula="of:=AVERAGE([3EPA.G2:.G33])" office:value-type="string" office:string-value="#¡DIV/0!" calcext:value-type="string">
            <text:p>#¡DIV/0!</text:p>
          </table:table-cell>
          <table:table-cell table:style-name="ce25" table:formula="of:=AVERAGE([.B17:.G1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3EP-B</text:p>
          </table:table-cell>
          <table:table-cell table:style-name="ce26" table:formula="of:=AVERAGE([3EPB.B2:.B33])" office:value-type="string" office:string-value="#¡DIV/0!" calcext:value-type="string">
            <text:p>#¡DIV/0!</text:p>
          </table:table-cell>
          <table:table-cell table:style-name="ce26" table:formula="of:=AVERAGE([3EPB.C2:.C33])" office:value-type="string" office:string-value="#¡DIV/0!" calcext:value-type="string">
            <text:p>#¡DIV/0!</text:p>
          </table:table-cell>
          <table:table-cell table:style-name="ce26" table:formula="of:=AVERAGE([3EPB.D2:.D33])" office:value-type="string" office:string-value="#¡DIV/0!" calcext:value-type="string">
            <text:p>#¡DIV/0!</text:p>
          </table:table-cell>
          <table:table-cell table:style-name="ce26" table:formula="of:=AVERAGE([3EPB.E2:.E33])" office:value-type="string" office:string-value="#¡DIV/0!" calcext:value-type="string">
            <text:p>#¡DIV/0!</text:p>
          </table:table-cell>
          <table:table-cell table:style-name="ce26" table:formula="of:=AVERAGE([3EPB.F2:.F33])" office:value-type="string" office:string-value="#¡DIV/0!" calcext:value-type="string">
            <text:p>#¡DIV/0!</text:p>
          </table:table-cell>
          <table:table-cell table:style-name="ce26" table:formula="of:=AVERAGE([3EPB.G2:.G33])" office:value-type="string" office:string-value="#¡DIV/0!" calcext:value-type="string">
            <text:p>#¡DIV/0!</text:p>
          </table:table-cell>
          <table:table-cell table:style-name="ce25" table:formula="of:=AVERAGE([.B18:.G1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3EP-C</text:p>
          </table:table-cell>
          <table:table-cell table:style-name="ce26" table:formula="of:=AVERAGE([3EPC.B2:.B33])" office:value-type="string" office:string-value="#¡DIV/0!" calcext:value-type="string">
            <text:p>#¡DIV/0!</text:p>
          </table:table-cell>
          <table:table-cell table:style-name="ce26" table:formula="of:=AVERAGE([3EPC.C2:.C33])" office:value-type="string" office:string-value="#¡DIV/0!" calcext:value-type="string">
            <text:p>#¡DIV/0!</text:p>
          </table:table-cell>
          <table:table-cell table:style-name="ce26" table:formula="of:=AVERAGE([3EPC.D2:.D33])" office:value-type="string" office:string-value="#¡DIV/0!" calcext:value-type="string">
            <text:p>#¡DIV/0!</text:p>
          </table:table-cell>
          <table:table-cell table:style-name="ce26" table:formula="of:=AVERAGE([3EPC.E2:.E33])" office:value-type="string" office:string-value="#¡DIV/0!" calcext:value-type="string">
            <text:p>#¡DIV/0!</text:p>
          </table:table-cell>
          <table:table-cell table:style-name="ce26" table:formula="of:=AVERAGE([3EPC.F2:.F33])" office:value-type="string" office:string-value="#¡DIV/0!" calcext:value-type="string">
            <text:p>#¡DIV/0!</text:p>
          </table:table-cell>
          <table:table-cell table:style-name="ce26" table:formula="of:=AVERAGE([3EPC.G2:.G33])" office:value-type="string" office:string-value="#¡DIV/0!" calcext:value-type="string">
            <text:p>#¡DIV/0!</text:p>
          </table:table-cell>
          <table:table-cell table:style-name="ce25" table:formula="of:=AVERAGE([.B19:.G19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4EP-A</text:p>
          </table:table-cell>
          <table:table-cell table:style-name="ce26" table:formula="of:=AVERAGE([4EPA.B2:.B33])" office:value-type="string" office:string-value="#¡DIV/0!" calcext:value-type="string">
            <text:p>#¡DIV/0!</text:p>
          </table:table-cell>
          <table:table-cell table:style-name="ce26" table:formula="of:=AVERAGE([4EPA.C2:.C33])" office:value-type="string" office:string-value="#¡DIV/0!" calcext:value-type="string">
            <text:p>#¡DIV/0!</text:p>
          </table:table-cell>
          <table:table-cell table:style-name="ce26" table:formula="of:=AVERAGE([4EPA.D2:.D33])" office:value-type="string" office:string-value="#¡DIV/0!" calcext:value-type="string">
            <text:p>#¡DIV/0!</text:p>
          </table:table-cell>
          <table:table-cell table:style-name="ce26" table:formula="of:=AVERAGE([4EPA.E2:.E33])" office:value-type="string" office:string-value="#¡DIV/0!" calcext:value-type="string">
            <text:p>#¡DIV/0!</text:p>
          </table:table-cell>
          <table:table-cell table:style-name="ce26" table:formula="of:=AVERAGE([4EPA.F2:.F33])" office:value-type="string" office:string-value="#¡DIV/0!" calcext:value-type="string">
            <text:p>#¡DIV/0!</text:p>
          </table:table-cell>
          <table:table-cell table:style-name="ce26" table:formula="of:=AVERAGE([4EPA.G2:.G33])" office:value-type="string" office:string-value="#¡DIV/0!" calcext:value-type="string">
            <text:p>#¡DIV/0!</text:p>
          </table:table-cell>
          <table:table-cell table:style-name="ce25" table:formula="of:=AVERAGE([.B20:.G20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4EP-B</text:p>
          </table:table-cell>
          <table:table-cell table:style-name="ce26" table:formula="of:=AVERAGE([4EPB.B2:.B33])" office:value-type="string" office:string-value="#¡DIV/0!" calcext:value-type="string">
            <text:p>#¡DIV/0!</text:p>
          </table:table-cell>
          <table:table-cell table:style-name="ce26" table:formula="of:=AVERAGE([4EPB.C2:.C33])" office:value-type="string" office:string-value="#¡DIV/0!" calcext:value-type="string">
            <text:p>#¡DIV/0!</text:p>
          </table:table-cell>
          <table:table-cell table:style-name="ce26" table:formula="of:=AVERAGE([4EPB.D2:.D33])" office:value-type="string" office:string-value="#¡DIV/0!" calcext:value-type="string">
            <text:p>#¡DIV/0!</text:p>
          </table:table-cell>
          <table:table-cell table:style-name="ce26" table:formula="of:=AVERAGE([4EPB.E2:.E33])" office:value-type="string" office:string-value="#¡DIV/0!" calcext:value-type="string">
            <text:p>#¡DIV/0!</text:p>
          </table:table-cell>
          <table:table-cell table:style-name="ce26" table:formula="of:=AVERAGE([4EPB.F2:.F33])" office:value-type="string" office:string-value="#¡DIV/0!" calcext:value-type="string">
            <text:p>#¡DIV/0!</text:p>
          </table:table-cell>
          <table:table-cell table:style-name="ce26" table:formula="of:=AVERAGE([4EPB.G2:.G33])" office:value-type="string" office:string-value="#¡DIV/0!" calcext:value-type="string">
            <text:p>#¡DIV/0!</text:p>
          </table:table-cell>
          <table:table-cell table:style-name="ce25" table:formula="of:=AVERAGE([.B21:.G21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4EP-C</text:p>
          </table:table-cell>
          <table:table-cell table:style-name="ce26" table:formula="of:=AVERAGE([4EPC.B2:.B33])" office:value-type="string" office:string-value="#¡DIV/0!" calcext:value-type="string">
            <text:p>#¡DIV/0!</text:p>
          </table:table-cell>
          <table:table-cell table:style-name="ce26" table:formula="of:=AVERAGE([4EPC.C2:.C33])" office:value-type="string" office:string-value="#¡DIV/0!" calcext:value-type="string">
            <text:p>#¡DIV/0!</text:p>
          </table:table-cell>
          <table:table-cell table:style-name="ce26" table:formula="of:=AVERAGE([4EPC.D2:.D33])" office:value-type="string" office:string-value="#¡DIV/0!" calcext:value-type="string">
            <text:p>#¡DIV/0!</text:p>
          </table:table-cell>
          <table:table-cell table:style-name="ce26" table:formula="of:=AVERAGE([4EPC.E2:.E33])" office:value-type="string" office:string-value="#¡DIV/0!" calcext:value-type="string">
            <text:p>#¡DIV/0!</text:p>
          </table:table-cell>
          <table:table-cell table:style-name="ce26" table:formula="of:=AVERAGE([4EPC.F2:.F33])" office:value-type="string" office:string-value="#¡DIV/0!" calcext:value-type="string">
            <text:p>#¡DIV/0!</text:p>
          </table:table-cell>
          <table:table-cell table:style-name="ce26" table:formula="of:=AVERAGE([4EPC.G2:.G33])" office:value-type="string" office:string-value="#¡DIV/0!" calcext:value-type="string">
            <text:p>#¡DIV/0!</text:p>
          </table:table-cell>
          <table:table-cell table:style-name="ce25" table:formula="of:=AVERAGE([.B22:.G22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5EP-A</text:p>
          </table:table-cell>
          <table:table-cell table:style-name="ce26" table:formula="of:=AVERAGE([5EPA.B2:.B33])" office:value-type="string" office:string-value="#¡DIV/0!" calcext:value-type="string">
            <text:p>#¡DIV/0!</text:p>
          </table:table-cell>
          <table:table-cell table:style-name="ce26" table:formula="of:=AVERAGE([5EPA.C2:.C33])" office:value-type="string" office:string-value="#¡DIV/0!" calcext:value-type="string">
            <text:p>#¡DIV/0!</text:p>
          </table:table-cell>
          <table:table-cell table:style-name="ce26" table:formula="of:=AVERAGE([5EPA.D2:.D33])" office:value-type="string" office:string-value="#¡DIV/0!" calcext:value-type="string">
            <text:p>#¡DIV/0!</text:p>
          </table:table-cell>
          <table:table-cell table:style-name="ce26" table:formula="of:=AVERAGE([5EPA.E2:.E33])" office:value-type="string" office:string-value="#¡DIV/0!" calcext:value-type="string">
            <text:p>#¡DIV/0!</text:p>
          </table:table-cell>
          <table:table-cell table:style-name="ce26" table:formula="of:=AVERAGE([5EPA.F2:.F33])" office:value-type="string" office:string-value="#¡DIV/0!" calcext:value-type="string">
            <text:p>#¡DIV/0!</text:p>
          </table:table-cell>
          <table:table-cell table:style-name="ce26" table:formula="of:=AVERAGE([5EPA.G2:.G33])" office:value-type="string" office:string-value="#¡DIV/0!" calcext:value-type="string">
            <text:p>#¡DIV/0!</text:p>
          </table:table-cell>
          <table:table-cell table:style-name="ce25" table:formula="of:=AVERAGE([.B23:.G23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5EP-B</text:p>
          </table:table-cell>
          <table:table-cell table:style-name="ce26" table:formula="of:=AVERAGE([5EPB.B2:.B33])" office:value-type="string" office:string-value="#¡DIV/0!" calcext:value-type="string">
            <text:p>#¡DIV/0!</text:p>
          </table:table-cell>
          <table:table-cell table:style-name="ce26" table:formula="of:=AVERAGE([5EPB.C2:.C33])" office:value-type="string" office:string-value="#¡DIV/0!" calcext:value-type="string">
            <text:p>#¡DIV/0!</text:p>
          </table:table-cell>
          <table:table-cell table:style-name="ce26" table:formula="of:=AVERAGE([5EPB.D2:.D33])" office:value-type="string" office:string-value="#¡DIV/0!" calcext:value-type="string">
            <text:p>#¡DIV/0!</text:p>
          </table:table-cell>
          <table:table-cell table:style-name="ce26" table:formula="of:=AVERAGE([5EPB.E2:.E33])" office:value-type="string" office:string-value="#¡DIV/0!" calcext:value-type="string">
            <text:p>#¡DIV/0!</text:p>
          </table:table-cell>
          <table:table-cell table:style-name="ce26" table:formula="of:=AVERAGE([5EPB.F2:.F33])" office:value-type="string" office:string-value="#¡DIV/0!" calcext:value-type="string">
            <text:p>#¡DIV/0!</text:p>
          </table:table-cell>
          <table:table-cell table:style-name="ce26" table:formula="of:=AVERAGE([5EPB.G2:.G33])" office:value-type="string" office:string-value="#¡DIV/0!" calcext:value-type="string">
            <text:p>#¡DIV/0!</text:p>
          </table:table-cell>
          <table:table-cell table:style-name="ce25" table:formula="of:=AVERAGE([.B24:.G24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5EP-C</text:p>
          </table:table-cell>
          <table:table-cell table:style-name="ce26" table:formula="of:=AVERAGE([5EPC.B2:.B33])" office:value-type="string" office:string-value="#¡DIV/0!" calcext:value-type="string">
            <text:p>#¡DIV/0!</text:p>
          </table:table-cell>
          <table:table-cell table:style-name="ce26" table:formula="of:=AVERAGE([5EPC.C2:.C33])" office:value-type="string" office:string-value="#¡DIV/0!" calcext:value-type="string">
            <text:p>#¡DIV/0!</text:p>
          </table:table-cell>
          <table:table-cell table:style-name="ce26" table:formula="of:=AVERAGE([5EPC.D2:.D33])" office:value-type="string" office:string-value="#¡DIV/0!" calcext:value-type="string">
            <text:p>#¡DIV/0!</text:p>
          </table:table-cell>
          <table:table-cell table:style-name="ce26" table:formula="of:=AVERAGE([5EPC.E2:.E33])" office:value-type="string" office:string-value="#¡DIV/0!" calcext:value-type="string">
            <text:p>#¡DIV/0!</text:p>
          </table:table-cell>
          <table:table-cell table:style-name="ce26" table:formula="of:=AVERAGE([5EPC.F2:.F33])" office:value-type="string" office:string-value="#¡DIV/0!" calcext:value-type="string">
            <text:p>#¡DIV/0!</text:p>
          </table:table-cell>
          <table:table-cell table:style-name="ce26" table:formula="of:=AVERAGE([5EPC.G2:.G33])" office:value-type="string" office:string-value="#¡DIV/0!" calcext:value-type="string">
            <text:p>#¡DIV/0!</text:p>
          </table:table-cell>
          <table:table-cell table:style-name="ce25" table:formula="of:=AVERAGE([.B25:.G25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6EP-A</text:p>
          </table:table-cell>
          <table:table-cell table:style-name="ce26" table:formula="of:=AVERAGE([6EPA.B2:.B33])" office:value-type="string" office:string-value="#¡DIV/0!" calcext:value-type="string">
            <text:p>#¡DIV/0!</text:p>
          </table:table-cell>
          <table:table-cell table:style-name="ce26" table:formula="of:=AVERAGE([6EPA.C2:.C33])" office:value-type="string" office:string-value="#¡DIV/0!" calcext:value-type="string">
            <text:p>#¡DIV/0!</text:p>
          </table:table-cell>
          <table:table-cell table:style-name="ce26" table:formula="of:=AVERAGE([6EPA.D2:.D33])" office:value-type="string" office:string-value="#¡DIV/0!" calcext:value-type="string">
            <text:p>#¡DIV/0!</text:p>
          </table:table-cell>
          <table:table-cell table:style-name="ce26" table:formula="of:=AVERAGE([6EPA.E2:.E33])" office:value-type="string" office:string-value="#¡DIV/0!" calcext:value-type="string">
            <text:p>#¡DIV/0!</text:p>
          </table:table-cell>
          <table:table-cell table:style-name="ce26" table:formula="of:=AVERAGE([6EPA.F2:.F33])" office:value-type="string" office:string-value="#¡DIV/0!" calcext:value-type="string">
            <text:p>#¡DIV/0!</text:p>
          </table:table-cell>
          <table:table-cell table:style-name="ce26" table:formula="of:=AVERAGE([6EPA.G2:.G33])" office:value-type="string" office:string-value="#¡DIV/0!" calcext:value-type="string">
            <text:p>#¡DIV/0!</text:p>
          </table:table-cell>
          <table:table-cell table:style-name="ce25" table:formula="of:=AVERAGE([.B26:.G26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6EP-B</text:p>
          </table:table-cell>
          <table:table-cell table:style-name="ce26" table:formula="of:=AVERAGE([6EPB.B2:.B33])" office:value-type="string" office:string-value="#¡DIV/0!" calcext:value-type="string">
            <text:p>#¡DIV/0!</text:p>
          </table:table-cell>
          <table:table-cell table:style-name="ce26" table:formula="of:=AVERAGE([6EPB.C2:.C33])" office:value-type="string" office:string-value="#¡DIV/0!" calcext:value-type="string">
            <text:p>#¡DIV/0!</text:p>
          </table:table-cell>
          <table:table-cell table:style-name="ce26" table:formula="of:=AVERAGE([6EPB.D2:.D33])" office:value-type="string" office:string-value="#¡DIV/0!" calcext:value-type="string">
            <text:p>#¡DIV/0!</text:p>
          </table:table-cell>
          <table:table-cell table:style-name="ce26" table:formula="of:=AVERAGE([6EPB.E2:.E33])" office:value-type="string" office:string-value="#¡DIV/0!" calcext:value-type="string">
            <text:p>#¡DIV/0!</text:p>
          </table:table-cell>
          <table:table-cell table:style-name="ce26" table:formula="of:=AVERAGE([6EPB.F2:.F33])" office:value-type="string" office:string-value="#¡DIV/0!" calcext:value-type="string">
            <text:p>#¡DIV/0!</text:p>
          </table:table-cell>
          <table:table-cell table:style-name="ce26" table:formula="of:=AVERAGE([6EPB.G2:.G33])" office:value-type="string" office:string-value="#¡DIV/0!" calcext:value-type="string">
            <text:p>#¡DIV/0!</text:p>
          </table:table-cell>
          <table:table-cell table:style-name="ce25" table:formula="of:=AVERAGE([.B27:.G27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6EP-C</text:p>
          </table:table-cell>
          <table:table-cell table:style-name="ce26" table:formula="of:=AVERAGE([6EPC.B2:.B33])" office:value-type="string" office:string-value="#¡DIV/0!" calcext:value-type="string">
            <text:p>#¡DIV/0!</text:p>
          </table:table-cell>
          <table:table-cell table:style-name="ce26" table:formula="of:=AVERAGE([6EPC.C2:.C33])" office:value-type="string" office:string-value="#¡DIV/0!" calcext:value-type="string">
            <text:p>#¡DIV/0!</text:p>
          </table:table-cell>
          <table:table-cell table:style-name="ce26" table:formula="of:=AVERAGE([6EPC.D2:.D33])" office:value-type="string" office:string-value="#¡DIV/0!" calcext:value-type="string">
            <text:p>#¡DIV/0!</text:p>
          </table:table-cell>
          <table:table-cell table:style-name="ce26" table:formula="of:=AVERAGE([6EPC.E2:.E33])" office:value-type="string" office:string-value="#¡DIV/0!" calcext:value-type="string">
            <text:p>#¡DIV/0!</text:p>
          </table:table-cell>
          <table:table-cell table:style-name="ce26" table:formula="of:=AVERAGE([6EPC.F2:.F33])" office:value-type="string" office:string-value="#¡DIV/0!" calcext:value-type="string">
            <text:p>#¡DIV/0!</text:p>
          </table:table-cell>
          <table:table-cell table:style-name="ce26" table:formula="of:=AVERAGE([6EPC.G2:.G33])" office:value-type="string" office:string-value="#¡DIV/0!" calcext:value-type="string">
            <text:p>#¡DIV/0!</text:p>
          </table:table-cell>
          <table:table-cell table:style-name="ce25" table:formula="of:=AVERAGE([.B28:.G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CENTRE</text:p>
          </table:table-cell>
          <table:table-cell table:style-name="ce32" table:formula="of:=AVERAGE([.B2:.B28])" office:value-type="string" office:string-value="#¡DIV/0!" calcext:value-type="string">
            <text:p>#¡DIV/0!</text:p>
          </table:table-cell>
          <table:table-cell table:style-name="ce32" table:formula="of:=AVERAGE([.C2:.C28])" office:value-type="string" office:string-value="#¡DIV/0!" calcext:value-type="string">
            <text:p>#¡DIV/0!</text:p>
          </table:table-cell>
          <table:table-cell table:style-name="ce32" table:formula="of:=AVERAGE([.D2:.D28])" office:value-type="string" office:string-value="#¡DIV/0!" calcext:value-type="string">
            <text:p>#¡DIV/0!</text:p>
          </table:table-cell>
          <table:table-cell table:style-name="ce32" table:formula="of:=AVERAGE([.E2:.E28])" office:value-type="string" office:string-value="#¡DIV/0!" calcext:value-type="string">
            <text:p>#¡DIV/0!</text:p>
          </table:table-cell>
          <table:table-cell table:style-name="ce32" table:formula="of:=AVERAGE([.F2:.F28])" office:value-type="string" office:string-value="#¡DIV/0!" calcext:value-type="string">
            <text:p>#¡DIV/0!</text:p>
          </table:table-cell>
          <table:table-cell table:style-name="ce32" table:formula="of:=AVERAGE([.G2:.G28])" office:value-type="string" office:string-value="#¡DIV/0!" calcext:value-type="string">
            <text:p>#¡DIV/0!</text:p>
          </table:table-cell>
          <table:table-cell table:style-name="ce32" table:formula="of:=AVERAGE([.H2:.H28])" office:value-type="string" office:string-value="#¡DIV/0!" calcext:value-type="string">
            <text:p>#¡DIV/0!</text:p>
          </table:table-cell>
          <table:table-cell table:number-columns-repeated="56"/>
        </table:table-row>
        <table:table-row table:style-name="ro3" table:number-rows-repeated="104854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Gràfics" table:style-name="ta1">
        <table:table-column table:style-name="co14" table:number-columns-repeated="4" table:default-cell-style-name="ce1"/>
        <table:table-column table:style-name="co2" table:number-columns-repeated="60" table:default-cell-style-name="ce1"/>
        <table:table-row table:style-name="ro6">
          <table:table-cell table:style-name="ce215" office:value-type="string" calcext:value-type="string">
            <text:p>Comunicació durant el confinament</text:p>
          </table:table-cell>
          <table:table-cell table:style-name="ce215" office:value-type="string" calcext:value-type="string">
            <text:p>Disponibilitat i gestió dispositius informàtics</text:p>
          </table:table-cell>
          <table:table-cell table:style-name="ce215" office:value-type="string" calcext:value-type="string">
            <text:p>Connexió i accés a la xarxa</text:p>
          </table:table-cell>
          <table:table-cell table:style-name="ce215" office:value-type="string" calcext:value-type="string">
            <text:p>Elaboració de tasques i grau d'assoliment</text:p>
          </table:table-cell>
          <table:table-cell table:number-columns-repeated="60"/>
        </table:table-row>
        <table:table-row table:style-name="ro7">
          <table:table-cell table:style-name="ce28">
            <draw:frame draw:z-index="0" draw:name="Chart 1" draw:style-name="gr1" svg:width="6.615cm" svg:height="4.075cm" svg:x="0.132cm" svg:y="0.272cm">
              <draw:object draw:notify-on-update-of-ranges="Resultat_alumnes.B29:Resultat_alumnes.E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Gràfic</svg:title>
            </draw:frame>
          </table:table-cell>
          <table:table-cell table:style-name="ce28">
            <draw:frame draw:z-index="2" draw:name="Chart 3" draw:style-name="gr1" svg:width="6.615cm" svg:height="4.075cm" svg:x="0.132cm" svg:y="0.272cm">
              <draw:object draw:notify-on-update-of-ranges="Resultat_alumnes.G29:Resultat_alumnes.J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  <svg:title>Gràfic</svg:title>
            </draw:frame>
          </table:table-cell>
          <table:table-cell table:style-name="ce28">
            <draw:frame draw:z-index="3" draw:name="Chart 4" draw:style-name="gr1" svg:width="6.615cm" svg:height="4.075cm" svg:x="0.132cm" svg:y="0.272cm">
              <draw:object draw:notify-on-update-of-ranges="Resultat_alumnes.L29:Resultat_alumnes.O29 Resultat_alumnes.G29:Resultat_alumnes.J2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  <svg:title>Gràfic</svg:title>
            </draw:frame>
          </table:table-cell>
          <table:table-cell table:style-name="ce28">
            <draw:frame draw:z-index="4" draw:name="Chart 5" draw:style-name="gr1" svg:width="6.615cm" svg:height="4.075cm" svg:x="0.132cm" svg:y="0.272cm">
              <draw:object draw:notify-on-update-of-ranges="Resultat_alumnes.Q29:Resultat_alumnes.T2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  <svg:title>Gràfic</svg:title>
            </draw:frame>
          </table:table-cell>
          <table:table-cell table:number-columns-repeated="60"/>
        </table:table-row>
        <table:table-row table:style-name="ro8">
          <table:table-cell table:style-name="ce9" office:value-type="string" calcext:value-type="string">
            <text:p>Gestió emocional, comunicació i convivència a la llar </text:p>
          </table:table-cell>
          <table:table-cell table:style-name="ce215" office:value-type="string" calcext:value-type="string">
            <text:p>Situació laboral i recursos econòmics</text:p>
          </table:table-cell>
          <table:table-cell table:style-name="ce215" office:value-type="string" calcext:value-type="string">
            <text:p>Índex d'afectació del Covid-19</text:p>
          </table:table-cell>
          <table:table-cell table:style-name="ce218"/>
          <table:table-cell table:number-columns-repeated="60"/>
        </table:table-row>
        <table:table-row table:style-name="ro9">
          <table:table-cell table:style-name="ce28">
            <draw:frame draw:z-index="1" draw:name="Chart 2" draw:style-name="gr1" svg:width="6.615cm" svg:height="4.075cm" svg:x="0.132cm" svg:y="0.164cm">
              <draw:object draw:notify-on-update-of-ranges="Resultat_alumnes.V29:Resultat_alumnes.Y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  <svg:title>Gràfic</svg:title>
            </draw:frame>
          </table:table-cell>
          <table:table-cell table:style-name="ce28">
            <draw:frame draw:z-index="6" draw:name="Chart 7" draw:style-name="gr1" svg:width="6.615cm" svg:height="4.075cm" svg:x="0.132cm" svg:y="0.27cm">
              <draw:object draw:notify-on-update-of-ranges="Resultat_alumnes.AA29:Resultat_alumnes.AD2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  <svg:title>Gràfic</svg:title>
            </draw:frame>
          </table:table-cell>
          <table:table-cell table:style-name="ce28">
            <draw:frame draw:z-index="5" draw:name="Chart 6" draw:style-name="gr1" svg:width="6.615cm" svg:height="4.075cm" svg:x="0.132cm" svg:y="0.164cm">
              <draw:object draw:notify-on-update-of-ranges="Resultat_alumnes.AF29:Resultat_alumnes.AH29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  <svg:title>Gràfic</svg:title>
            </draw:frame>
          </table:table-cell>
          <table:table-cell table:style-name="ce28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10">
          <table:table-cell table:style-name="ce31" office:value-type="string" calcext:value-type="string">
            <text:p>Comparació cursos:</text:p>
          </table:table-cell>
          <table:table-cell table:number-columns-repeated="63"/>
        </table:table-row>
        <table:table-row table:style-name="ro3">
          <table:table-cell>
            <draw:frame draw:z-index="7" draw:name="Chart 8" draw:style-name="gr1" svg:width="27.887cm" svg:height="5.45cm" svg:x="0cm" svg:y="0.136cm">
              <draw:object draw:notify-on-update-of-ranges="Resultat_mitjanes.A2:Resultat_mitjanes.A29 Resultat_mitjanes.B2:Resultat_mitjanes.B2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8" draw:name="Chart 9" draw:style-name="gr1" svg:width="27.887cm" svg:height="5.45cm" svg:x="0cm" svg:y="0.135cm">
              <draw:object draw:notify-on-update-of-ranges="Resultat_mitjanes.A2:Resultat_mitjanes.A29 Resultat_mitjanes.C2:Resultat_mitjanes.C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9" draw:name="Chart 10" draw:style-name="gr1" svg:width="27.887cm" svg:height="5.45cm" svg:x="0cm" svg:y="0.134cm">
              <draw:object draw:notify-on-update-of-ranges="Resultat_mitjanes.A2:Resultat_mitjanes.A29 Resultat_mitjanes.D2:Resultat_mitjanes.D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10" draw:name="Chart 11" draw:style-name="gr1" svg:width="27.887cm" svg:height="5.45cm" svg:x="0cm" svg:y="0.136cm">
              <draw:object draw:notify-on-update-of-ranges="Resultat_mitjanes.A2:Resultat_mitjanes.A29 Resultat_mitjanes.E2:Resultat_mitjanes.E2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11" draw:name="Chart 12" draw:style-name="gr1" svg:width="27.887cm" svg:height="5.45cm" svg:x="0cm" svg:y="0.136cm">
              <draw:object draw:notify-on-update-of-ranges="Resultat_mitjanes.A2:Resultat_mitjanes.A29 Resultat_mitjanes.F2:Resultat_mitjanes.F2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12" draw:name="Chart 13" draw:style-name="gr1" svg:width="27.887cm" svg:height="5.45cm" svg:x="0cm" svg:y="0.135cm">
              <draw:object draw:notify-on-update-of-ranges="Resultat_mitjanes.A2:Resultat_mitjanes.A29 Resultat_mitjanes.G2:Resultat_mitjanes.G29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13" draw:name="Chart 14" draw:style-name="gr1" svg:width="27.887cm" svg:height="5.45cm" svg:x="0cm" svg:y="0.134cm">
              <draw:object draw:notify-on-update-of-ranges="Resultat_mitjanes.A2:Resultat_mitjanes.A29 Resultat_mitjanes.H2:Resultat_mitjanes.H29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104850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Gràfics.A1:Gràfics.D1 Gràfics.B3:Gràfics.C3">
            <calcext:condition calcext:apply-style-name="cf1" calcext:value="=1" calcext:base-cell-address="Gràfics.A1"/>
            <calcext:condition calcext:apply-style-name="cf2" calcext:value="=2" calcext:base-cell-address="Gràfics.A1"/>
            <calcext:condition calcext:apply-style-name="cf3" calcext:value="=3" calcext:base-cell-address="Gràfics.A1"/>
            <calcext:condition calcext:apply-style-name="cf4" calcext:value="=4" calcext:base-cell-address="Gràfics.A1"/>
          </calcext:conditional-format>
          <calcext:conditional-format calcext:target-range-address="Gràfics.D3:Gràfics.D3">
            <calcext:condition calcext:apply-style-name="cf5" calcext:value="between(1,2)" calcext:base-cell-address="Gràfics.D3"/>
            <calcext:condition calcext:apply-style-name="cf6" calcext:value="between(2,3)" calcext:base-cell-address="Gràfics.D3"/>
            <calcext:condition calcext:apply-style-name="cf7" calcext:value="between(3,4)" calcext:base-cell-address="Gràfics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Inconsolata" svg:font-family="Inconsolat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e60b3" draw:stroke-linejoin="miter" svg:stroke-linecap="butt" draw:fill-color="#4285f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>
      <style:table-cell-properties fo:background-color="#ea4335"/>
      <style:text-properties fo:color="#ea4335"/>
    </style:style>
    <style:style style:name="cf2" style:family="table-cell" style:parent-style-name="Default">
      <style:table-cell-properties fo:background-color="#fbbc04"/>
      <style:text-properties fo:color="#fbbc04"/>
    </style:style>
    <style:style style:name="cf3" style:family="table-cell" style:parent-style-name="Default">
      <style:table-cell-properties fo:background-color="#34a853"/>
      <style:text-properties fo:color="#34a853"/>
    </style:style>
    <style:style style:name="cf4" style:family="table-cell" style:parent-style-name="Default">
      <style:table-cell-properties fo:background-color="#4285f4"/>
      <style:text-properties fo:color="#4285f4"/>
    </style:style>
    <style:style style:name="cf5" style:family="table-cell" style:parent-style-name="Default">
      <style:table-cell-properties fo:background-color="#ea4335"/>
    </style:style>
    <style:style style:name="cf6" style:family="table-cell" style:parent-style-name="Default">
      <style:table-cell-properties fo:background-color="#fbbc04"/>
    </style:style>
    <style:style style:name="cf7" style:family="table-cell" style:parent-style-name="Default">
      <style:table-cell-properties fo:background-color="#34a85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0-05-13T10:30:06Z</meta:creation-date>
    <dc:date>2020-05-18T14:51:40.259000000</dc:date>
    <meta:editing-duration>PT3M36S</meta:editing-duration>
    <meta:editing-cycles>1</meta:editing-cycles>
    <meta:document-statistic meta:table-count="30" meta:cell-count="2335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.615cm" svg:height="4.075cm" xlink:href=".." xlink:type="simple" chart:class="chart:circle" chart:style-name="ch1">
        <chart:legend chart:legend-position="end" svg:x="5.72cm" svg:y="1.045cm" style:legend-expansion="high" chart:style-name="ch2"/>
        <chart:plot-area chart:style-name="ch3" table:cell-range-address="Resultat_alumnes.B29:Resultat_alumnes.E29" svg:x="0.132cm" svg:y="0.081cm" svg:width="5.456cm" svg:height="3.913cm">
          <chartooo:coordinate-region svg:x="0.903cm" svg:y="0.081cm" svg:width="3.913cm" svg:height="3.913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B29:Resultat_alumnes.E2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B29:Resultat_alumnes.E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27.887cm" svg:height="5.45cm" xlink:href=".." xlink:type="simple" chart:class="chart:bar" chart:style-name="ch1">
        <chart:title svg:x="11.749cm" svg:y="0.245cm" chart:style-name="ch2">
          <text:p>Connexió i accés a la xarxa</text:p>
        </chart:title>
        <chart:legend chart:legend-position="end" svg:x="25.439cm" svg:y="2.426cm" style:legend-expansion="high" chart:style-name="ch3"/>
        <chart:plot-area chart:style-name="ch4" table:cell-range-address="Resultat_mitjanes.A2:Resultat_mitjanes.A29 Resultat_mitjanes.D2:Resultat_mitjanes.D29" chart:data-source-has-labels="column" svg:x="0.557cm" svg:y="0.963cm" svg:width="24.325cm" svg:height="4.378cm">
          <chartooo:coordinate-region svg:x="1.178cm" svg:y="0.963cm" svg:width="23.704cm" svg:height="2.657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D2:Resultat_mitjanes.D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4EI-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D2:Resultat_mitjanes.D29</svg:desc>
                </draw:g>
              </table:table-cell>
            </table:table-row>
            <table:table-row>
              <table:table-cell office:value-type="string">
                <text:p>4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27.887cm" svg:height="5.45cm" xlink:href=".." xlink:type="simple" chart:class="chart:bar" chart:style-name="ch1">
        <chart:title svg:x="10.929cm" svg:y="0.245cm" chart:style-name="ch2">
          <text:p>Elaboració tasques i grau d'assoliment</text:p>
        </chart:title>
        <chart:legend chart:legend-position="end" svg:x="25.439cm" svg:y="2.426cm" style:legend-expansion="high" chart:style-name="ch3"/>
        <chart:plot-area chart:style-name="ch4" table:cell-range-address="Resultat_mitjanes.A2:Resultat_mitjanes.A29 Resultat_mitjanes.E2:Resultat_mitjanes.E29" chart:data-source-has-labels="column" svg:x="0.557cm" svg:y="0.963cm" svg:width="24.325cm" svg:height="4.378cm">
          <chartooo:coordinate-region svg:x="1.178cm" svg:y="0.963cm" svg:width="23.704cm" svg:height="2.657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E2:Resultat_mitjanes.E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4EI-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E2:Resultat_mitjanes.E29</svg:desc>
                </draw:g>
              </table:table-cell>
            </table:table-row>
            <table:table-row>
              <table:table-cell office:value-type="string">
                <text:p>4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27.887cm" svg:height="5.45cm" xlink:href=".." xlink:type="simple" chart:class="chart:bar" chart:style-name="ch1">
        <chart:title svg:x="11.471cm" svg:y="0.245cm" chart:style-name="ch2">
          <text:p>Gestió d'hàbits i rutines a la llar</text:p>
        </chart:title>
        <chart:legend chart:legend-position="end" svg:x="25.465cm" svg:y="2.426cm" style:legend-expansion="high" chart:style-name="ch3"/>
        <chart:plot-area chart:style-name="ch4" table:cell-range-address="Resultat_mitjanes.A2:Resultat_mitjanes.A29 Resultat_mitjanes.F2:Resultat_mitjanes.F29" chart:data-source-has-labels="column" svg:x="0.557cm" svg:y="0.963cm" svg:width="24.351cm" svg:height="4.378cm">
          <chartooo:coordinate-region svg:x="1.178cm" svg:y="0.963cm" svg:width="23.73cm" svg:height="2.657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F2:Resultat_mitjanes.F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4EI-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F2:Resultat_mitjanes.F29</svg:desc>
                </draw:g>
              </table:table-cell>
            </table:table-row>
            <table:table-row>
              <table:table-cell office:value-type="string">
                <text:p>4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27.887cm" svg:height="5.45cm" xlink:href=".." xlink:type="simple" chart:class="chart:bar" chart:style-name="ch1">
        <chart:title svg:x="11.008cm" svg:y="0.245cm" chart:style-name="ch2">
          <text:p>Situació laboral i recursos econòmics</text:p>
        </chart:title>
        <chart:legend chart:legend-position="end" svg:x="25.412cm" svg:y="2.426cm" style:legend-expansion="high" chart:style-name="ch3"/>
        <chart:plot-area chart:style-name="ch4" table:cell-range-address="Resultat_mitjanes.A2:Resultat_mitjanes.A29 Resultat_mitjanes.G2:Resultat_mitjanes.G29" chart:data-source-has-labels="column" svg:x="0.557cm" svg:y="0.963cm" svg:width="24.298cm" svg:height="4.378cm">
          <chartooo:coordinate-region svg:x="1.178cm" svg:y="0.963cm" svg:width="23.677cm" svg:height="2.657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G2:Resultat_mitjanes.G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4EI-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G2:Resultat_mitjanes.G29</svg:desc>
                </draw:g>
              </table:table-cell>
            </table:table-row>
            <table:table-row>
              <table:table-cell office:value-type="string">
                <text:p>4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27.887cm" svg:height="5.45cm" xlink:href=".." xlink:type="simple" chart:class="chart:bar" chart:style-name="ch1">
        <chart:title svg:x="11.868cm" svg:y="0.245cm" chart:style-name="ch2">
          <text:p>Índex afectació COVID-19</text:p>
        </chart:title>
        <chart:legend chart:legend-position="end" svg:x="25.439cm" svg:y="2.426cm" style:legend-expansion="high" chart:style-name="ch3"/>
        <chart:plot-area chart:style-name="ch4" table:cell-range-address="Resultat_mitjanes.A2:Resultat_mitjanes.A29 Resultat_mitjanes.H2:Resultat_mitjanes.H29" chart:data-source-has-labels="column" svg:x="0.557cm" svg:y="0.963cm" svg:width="24.325cm" svg:height="4.378cm">
          <chartooo:coordinate-region svg:x="1.178cm" svg:y="0.963cm" svg:width="23.704cm" svg:height="2.657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H2:Resultat_mitjanes.H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4EI-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H2:Resultat_mitjanes.H29</svg:desc>
                </draw:g>
              </table:table-cell>
            </table:table-row>
            <table:table-row>
              <table:table-cell office:value-type="string">
                <text:p>4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.615cm" svg:height="4.075cm" xlink:href=".." xlink:type="simple" chart:class="chart:circle" chart:style-name="ch1">
        <chart:legend chart:legend-position="end" svg:x="5.72cm" svg:y="1.045cm" style:legend-expansion="high" chart:style-name="ch2"/>
        <chart:plot-area chart:style-name="ch3" table:cell-range-address="Resultat_alumnes.V29:Resultat_alumnes.Y29" svg:x="0.132cm" svg:y="0.081cm" svg:width="5.456cm" svg:height="3.913cm">
          <chartooo:coordinate-region svg:x="0.903cm" svg:y="0.081cm" svg:width="3.913cm" svg:height="3.913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V29:Resultat_alumnes.Y2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V29:Resultat_alumnes.Y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.615cm" svg:height="4.075cm" xlink:href=".." xlink:type="simple" chart:class="chart:circle" chart:style-name="ch1">
        <chart:legend chart:legend-position="end" svg:x="5.72cm" svg:y="1.045cm" style:legend-expansion="high" chart:style-name="ch2"/>
        <chart:plot-area chart:style-name="ch3" table:cell-range-address="Resultat_alumnes.G29:Resultat_alumnes.J29" svg:x="0.132cm" svg:y="0.081cm" svg:width="5.456cm" svg:height="3.913cm">
          <chartooo:coordinate-region svg:x="0.903cm" svg:y="0.081cm" svg:width="3.913cm" svg:height="3.913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G29:Resultat_alumnes.J2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G29:Resultat_alumnes.J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ea4335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6.615cm" svg:height="4.075cm" xlink:href=".." xlink:type="simple" chart:class="chart:circle" chart:style-name="ch1">
        <chart:legend chart:legend-position="end" svg:x="5.72cm" svg:y="1.045cm" style:legend-expansion="high" chart:style-name="ch2"/>
        <chart:plot-area chart:style-name="ch3" table:cell-range-address="Resultat_alumnes.L29:Resultat_alumnes.O29 Resultat_alumnes.G29:Resultat_alumnes.J29" svg:x="0.132cm" svg:y="0.081cm" svg:width="5.456cm" svg:height="3.913cm">
          <chartooo:coordinate-region svg:x="0.903cm" svg:y="0.081cm" svg:width="3.913cm" svg:height="3.913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L29:Resultat_alumnes.O2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Resultat_alumnes.G29:Resultat_alumnes.J2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L29:Resultat_alumnes.O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G29:Resultat_alumnes.J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3" xlink:href="Pictures/100002000000000800000008928B0C987EBC8038.png" xlink:type="simple" xlink:show="embed" xlink:actuate="onLoad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.615cm" svg:height="4.075cm" xlink:href=".." xlink:type="simple" chart:class="chart:circle" chart:style-name="ch1">
        <chart:legend chart:legend-position="end" svg:x="5.72cm" svg:y="1.045cm" style:legend-expansion="high" chart:style-name="ch2"/>
        <chart:plot-area chart:style-name="ch3" table:cell-range-address="Resultat_alumnes.Q29:Resultat_alumnes.T29" svg:x="0.132cm" svg:y="0.081cm" svg:width="5.456cm" svg:height="3.913cm">
          <chartooo:coordinate-region svg:x="0.903cm" svg:y="0.081cm" svg:width="3.913cm" svg:height="3.913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Q29:Resultat_alumnes.T2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Q29:Resultat_alumnes.T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6.615cm" svg:height="4.075cm" xlink:href=".." xlink:type="simple" chart:class="chart:circle" chart:style-name="ch1">
        <chart:legend chart:legend-position="end" svg:x="5.72cm" svg:y="1.28cm" style:legend-expansion="high" chart:style-name="ch2"/>
        <chart:plot-area chart:style-name="ch3" table:cell-range-address="Resultat_alumnes.AF29:Resultat_alumnes.AH29" svg:x="0.132cm" svg:y="0.081cm" svg:width="5.456cm" svg:height="3.913cm">
          <chartooo:coordinate-region svg:x="0.903cm" svg:y="0.081cm" svg:width="3.913cm" svg:height="3.913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AF29:Resultat_alumnes.AH29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AF29:Resultat_alumnes.AH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1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 chart:pie-offset="6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.615cm" svg:height="4.075cm" xlink:href=".." xlink:type="simple" chart:class="chart:circle" chart:style-name="ch1">
        <chart:legend chart:legend-position="end" svg:x="5.72cm" svg:y="1.045cm" style:legend-expansion="high" chart:style-name="ch2"/>
        <chart:plot-area chart:style-name="ch3" table:cell-range-address="Resultat_alumnes.AA29:Resultat_alumnes.AD29" svg:x="0.132cm" svg:y="0.081cm" svg:width="5.456cm" svg:height="3.913cm">
          <chartooo:coordinate-region svg:x="0.903cm" svg:y="0.081cm" svg:width="3.913cm" svg:height="3.913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AA29:Resultat_alumnes.AD29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AA29:Resultat_alumnes.AD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27.887cm" svg:height="5.45cm" xlink:href=".." xlink:type="simple" chart:class="chart:bar" chart:style-name="ch1">
        <chart:title svg:x="11.18cm" svg:y="0.245cm" chart:style-name="ch2">
          <text:p>Comunicació durant el confinament</text:p>
        </chart:title>
        <chart:legend chart:legend-position="end" svg:x="25.439cm" svg:y="2.426cm" style:legend-expansion="high" chart:style-name="ch3"/>
        <chart:plot-area chart:style-name="ch4" table:cell-range-address="Resultat_mitjanes.A2:Resultat_mitjanes.B29" chart:data-source-has-labels="column" svg:x="0.557cm" svg:y="0.963cm" svg:width="24.325cm" svg:height="4.378cm">
          <chartooo:coordinate-region svg:x="1.178cm" svg:y="0.963cm" svg:width="23.704cm" svg:height="2.657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B2:Resultat_mitjanes.B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4EI-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B2:Resultat_mitjanes.B29</svg:desc>
                </draw:g>
              </table:table-cell>
            </table:table-row>
            <table:table-row>
              <table:table-cell office:value-type="string">
                <text:p>4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27.887cm" svg:height="5.45cm" xlink:href=".." xlink:type="simple" chart:class="chart:bar" chart:style-name="ch1">
        <chart:title svg:x="10.28cm" svg:y="0.245cm" chart:style-name="ch2">
          <text:p>Disponibilitat i gestió de dispositius informàtics</text:p>
        </chart:title>
        <chart:legend chart:legend-position="end" svg:x="25.439cm" svg:y="2.426cm" style:legend-expansion="high" chart:style-name="ch3"/>
        <chart:plot-area chart:style-name="ch4" table:cell-range-address="Resultat_mitjanes.A2:Resultat_mitjanes.A29 Resultat_mitjanes.C2:Resultat_mitjanes.C29" chart:data-source-has-labels="column" svg:x="0.557cm" svg:y="0.963cm" svg:width="24.325cm" svg:height="4.378cm">
          <chartooo:coordinate-region svg:x="1.178cm" svg:y="0.963cm" svg:width="23.704cm" svg:height="2.657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C2:Resultat_mitjanes.C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4EI-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C2:Resultat_mitjanes.C29</svg:desc>
                </draw:g>
              </table:table-cell>
            </table:table-row>
            <table:table-row>
              <table:table-cell office:value-type="string">
                <text:p>4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I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EP-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