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egacySanITCBoo" svg:font-family="LegacySanITCBoo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9.192cm"/>
    </style:style>
    <style:style style:name="Taula1.B" style:family="table-column">
      <style:table-column-properties style:column-width="6.07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196cm" fo:keep-together="auto"/>
    </style:style>
    <style:style style:name="Taula2" style:family="table">
      <style:table-properties style:width="15.265cm" fo:margin-left="-0.199cm" table:align="left" style:writing-mode="lr-tb"/>
    </style:style>
    <style:style style:name="Taula2.A" style:family="table-column">
      <style:table-column-properties style:column-width="9.192cm"/>
    </style:style>
    <style:style style:name="Taula2.B" style:family="table-column">
      <style:table-column-properties style:column-width="6.07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font-name="LegacySanITCBoo" fo:font-size="13pt" style:font-size-asian="13pt" style:font-name-complex="LegacySanITCBoo" style:font-size-complex="13pt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LegacySanITCBoo" fo:font-size="13pt" style:font-size-asian="13pt" style:font-name-complex="LegacySanITCBoo" style:font-size-complex="13pt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LegacySanITCBoo" fo:font-size="13pt" style:font-size-asian="13pt" style:font-name-complex="LegacySanITCBoo" style:font-size-complex="13pt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LegacySanITCBoo" fo:font-size="13pt" officeooo:paragraph-rsid="000643e4" style:font-size-asian="13pt" style:font-name-complex="LegacySanITCBoo" style:font-size-complex="13pt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LegacySanITCBoo" fo:font-size="13pt" fo:font-style="italic" officeooo:rsid="0008e14d" officeooo:paragraph-rsid="0008e14d" style:font-size-asian="13pt" style:font-style-asian="italic" style:font-name-complex="LegacySanITCBoo" style:font-size-complex="13pt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officeooo:paragraph-rsid="000643e4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officeooo:paragraph-rsid="0008e14d"/>
    </style:style>
    <style:style style:name="P14" style:family="paragraph" style:parent-style-name="Standard" style:master-page-name="Standard">
      <style:paragraph-properties fo:margin-left="0cm" fo:margin-right="0.078cm" fo:text-align="center" style:justify-single-word="false" fo:text-indent="0cm" style:auto-text-indent="false" style:page-number="auto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1" style:family="text">
      <style:text-properties style:font-name="LegacySanITCBoo" fo:font-size="13pt" style:font-size-asian="13pt" style:font-name-complex="LegacySanITCBoo" style:font-size-complex="13pt"/>
    </style:style>
    <style:style style:name="T2" style:family="text">
      <style:text-properties style:font-name="LegacySanITCBoo" fo:font-size="13pt" officeooo:rsid="0002f812" style:font-size-asian="13pt" style:font-name-complex="LegacySanITCBoo" style:font-size-complex="13pt"/>
    </style:style>
    <style:style style:name="T3" style:family="text">
      <style:text-properties style:font-name="LegacySanITCBoo" fo:font-size="13pt" officeooo:rsid="0008e14d" style:font-size-asian="13pt" style:font-name-complex="LegacySanITCBoo" style:font-size-complex="13pt"/>
    </style:style>
    <style:style style:name="T4" style:family="text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5" style:family="text"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T6" style:family="text">
      <style:text-properties style:font-name="LegacySanITCBoo" fo:font-size="13pt" style:font-name-asian="LegacySanITCBoo" style:font-size-asian="13pt" style:font-name-complex="LegacySanITCBoo" style:font-size-complex="13pt"/>
    </style:style>
    <style:style style:name="T7" style:family="text">
      <style:text-properties style:font-name="LegacySanITCBoo" fo:font-size="16pt" fo:font-weight="bold" style:font-size-asian="16pt" style:font-weight-asian="bold" style:font-name-complex="LegacySanITCBoo" style:font-size-complex="16pt"/>
    </style:style>
    <style:style style:name="T8" style:family="text">
      <style:text-properties style:font-name="LegacySanITCBoo" fo:font-size="16pt" fo:font-weight="bold" officeooo:rsid="0008cb4e" style:font-size-asian="16pt" style:font-weight-asian="bold" style:font-name-complex="LegacySanITCBoo" style:font-size-complex="16pt"/>
    </style:style>
    <style:style style:name="T9" style:family="text">
      <style:text-properties officeooo:rsid="0009e2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E TRIMESTRAL D’AVALUACIÓ <text:s/></text:p>
      <text:p text:style-name="P3"><text:span text:style-name="T4">DEL PROGRAMA D’INTERVENCIÓ SOCIOEDUCATIVA </text:span><text:span text:style-name="T7">PISE/</text:span><text:span text:style-name="T8">ALTER</text:span></text:p>
      <text:p text:style-name="P5"/>
      <text:p text:style-name="P11"><text:span text:style-name="T1">Curs acadèmic: </text:span><text:span text:style-name="T2">_____________</text:span><text:span text:style-name="T1"> Centre _____________________________________</text:span></text:p>
      <text:p text:style-name="P7">Alumne/a _____________________________________________________________</text:p>
      <text:p text:style-name="P7">Nivell______________ Grup_________ <text:tab/></text:p>
      <text:p text:style-name="P7"/>
      <text:p text:style-name="P11">Qualificacions obtingudes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<text:span text:style-name="T9">Matèries </text:span>avaluades al centre educatiu</text:p>
          </table:table-cell>
          <table:table-cell table:style-name="Taula1.B1" office:value-type="string">
            <text:p text:style-name="P4">Qualificació</text:p>
          </table:table-cell>
        </table:table-row>
        <table:table-row table:style-name="Taula1.2">
          <table:table-cell table:style-name="Taula1.A1" office:value-type="string">
            <text:p text:style-name="P10">(escriure les àrees avaluades)</text:p>
          </table:table-cell>
          <table:table-cell table:style-name="Taula1.B1" office:value-type="string">
            <text:p text:style-name="P8"/>
          </table:table-cell>
        </table:table-row>
        <table:table-row table:style-name="Taula1.2"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8"/>
          </table:table-cell>
        </table:table-row>
        <table:table-row table:style-name="Taula1.2"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8"/>
          </table:table-cell>
        </table:table-row>
        <table:table-row table:style-name="Taula1.2">
          <table:table-cell table:style-name="Taula1.A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<text:span text:style-name="T9">Matèries </text:span>avaluades a l’aula externa / taller</text:p>
          </table:table-cell>
          <table:table-cell table:style-name="Taula2.B1" office:value-type="string">
            <text:p text:style-name="P4">Qualificació</text:p>
          </table:table-cell>
        </table:table-row>
        <table:table-row table:style-name="Taula2.1">
          <table:table-cell table:style-name="Taula2.A1" office:value-type="string">
            <text:p text:style-name="P11"><text:span text:style-name="T6"><text:s text:c="2"/></text:span><text:span text:style-name="T1">Formació específica </text:span><text:span text:style-name="T3">empresa</text:span></text:p>
          </table:table-cell>
          <table:table-cell table:style-name="Taula2.B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12"><text:span text:style-name="T5"><text:s text:c="2"/></text:span><text:span text:style-name="T1">Habilitats socials </text:span><text:span text:style-name="T3">empresa</text:span></text:p>
          </table:table-cell>
          <table:table-cell table:style-name="Taula2.B1" office:value-type="string">
            <text:p text:style-name="P8"/>
          </table:table-cell>
        </table:table-row>
        <table:table-row table:style-name="Taula2.1">
          <table:table-cell table:style-name="Taula2.A4" office:value-type="string">
            <text:p text:style-name="P13"><text:span text:style-name="T6"><text:s/></text:span><text:span text:style-name="T1">Àrees transversals-</text:span><text:span text:style-name="T3">educador</text:span></text:p>
          </table:table-cell>
          <table:table-cell table:style-name="Taula2.B4" office:value-type="string">
            <text:p text:style-name="P8"/>
          </table:table-cell>
        </table:table-row>
      </table:table>
      <text:p text:style-name="P5"/>
      <text:p text:style-name="P5">Aclariments:</text:p>
      <text:p text:style-name="P5"/>
      <text:p text:style-name="P7">Especialitat del taller / aula externa ______________________________________</text:p>
      <text:p text:style-name="P7"/>
      <text:p text:style-name="P7"/>
      <text:p text:style-name="P7"/>
      <text:p text:style-name="P7">_________________, d ________________ de ______</text:p>
      <text:p text:style-name="P7"/>
      <text:p text:style-name="P7"/>
      <text:p text:style-name="P9"/>
      <text:p text:style-name="P6">El tutor / La tutora<text:tab/><text:tab/><text:tab/><text:tab/><text:tab/><text:tab/> <text:s text:c="5"/>L’educador/a</text:p>
      <text:p text:style-name="P6"/>
      <text:p text:style-name="P6"/>
      <text:p text:style-name="P6">Nom i llinatges<text:tab/><text:tab/><text:tab/><text:tab/><text:tab/><text:tab/> <text:s text:c="6"/>Nom i llinat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egacySanITCBoo" svg:font-family="LegacySanITCBoo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page-layout style:name="Mpm1">
      <style:page-layout-properties fo:page-width="21.001cm" fo:page-height="29.7cm" style:num-format="1" style:print-orientation="portrait" fo:margin-top="1.251cm" fo:margin-bottom="1.58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cm" fo:margin-left="0cm" fo:margin-right="0cm" fo:margin-bottom="2.7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Logotip del centre educatiu</text:p>
        <text:p text:style-name="MP2"/>
        <text:p text:style-name="MP2"/>
        <text:p text:style-name="MP2"/>
        <text:p text:style-name="MP2"/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RIMESTRAL D’AVALUACIÓ</dc:title>
    <meta:initial-creator>u09114</meta:initial-creator>
    <meta:creation-date>2023-03-14T09:58:00</meta:creation-date>
    <dc:date>2024-07-17T12:18:04.139000000</dc:date>
    <meta:print-date>2023-11-06T08:13:03.495000000</meta:print-date>
    <meta:editing-cycles>11</meta:editing-cycles>
    <meta:editing-duration>PT1H42M35S</meta:editing-duration>
    <meta:generator>LibreOffice/6.1.5.2$Windows_x86 LibreOffice_project/90f8dcf33c87b3705e78202e3df5142b201bd805</meta:generator>
    <meta:document-statistic meta:table-count="2" meta:image-count="0" meta:object-count="0" meta:page-count="1" meta:paragraph-count="20" meta:word-count="74" meta:character-count="758" meta:non-whitespace-character-count="672"/>
  </office:meta>
</office:document-meta>
</file>