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3" svg:font-family="'Noto Sans'"/>
    <style:font-face style:name="Noto Sans2" svg:font-family="'Noto Sans'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7.35cm" fo:margin-left="-0.088cm" table:align="left" style:writing-mode="lr-tb"/>
    </style:style>
    <style:style style:name="Taula2.A" style:family="table-column">
      <style:table-column-properties style:column-width="7.091cm"/>
    </style:style>
    <style:style style:name="Taula2.B" style:family="table-column">
      <style:table-column-properties style:column-width="5.106cm"/>
    </style:style>
    <style:style style:name="Taula2.C" style:family="table-column">
      <style:table-column-properties style:column-width="5.152cm"/>
    </style:style>
    <style:style style:name="Taula2.1" style:family="table-row">
      <style:table-row-properties style:min-row-height="1.341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734cm" fo:keep-together="auto"/>
    </style:style>
    <style:style style:name="Taula2.3" style:family="table-row">
      <style:table-row-properties style:min-row-height="1.219cm" fo:keep-together="auto"/>
    </style:style>
    <style:style style:name="Taula2.4" style:family="table-row">
      <style:table-row-properties style:min-row-height="0.737cm" fo:keep-together="auto"/>
    </style:style>
    <style:style style:name="Taula4" style:family="table">
      <style:table-properties style:width="17.251cm" fo:margin-left="-0.009cm" table:align="left" style:writing-mode="lr-tb"/>
    </style:style>
    <style:style style:name="Taula4.A" style:family="table-column">
      <style:table-column-properties style:column-width="8.176cm"/>
    </style:style>
    <style:style style:name="Taula4.B" style:family="table-column">
      <style:table-column-properties style:column-width="9.07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1.3cm" fo:keep-together="auto"/>
    </style:style>
    <style:style style:name="Taula4.3" style:family="table-row">
      <style:table-row-properties style:min-row-height="0.635cm" fo:keep-together="auto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4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fo:font-weight="bold" officeooo:paragraph-rsid="0007b623" style:font-size-asian="10pt" style:font-weight-asian="bold" style:font-name-complex="Noto Sans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fo:font-weight="bold" officeooo:paragraph-rsid="0007b623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officeooo:paragraph-rsid="0007b623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0pt" fo:font-weight="bold" officeooo:paragraph-rsid="0007b623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7b62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b623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07b623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0911b6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Noto Sans" fo:font-size="10pt" fo:language="ca" fo:country="ES" officeooo:paragraph-rsid="0007b623" style:font-size-asian="10pt" style:font-name-complex="Noto Sans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07b623" style:font-size-asian="10pt" style:font-size-complex="10pt"/>
    </style:style>
    <style:style style:name="P23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Table_20_Contents">
      <style:paragraph-properties fo:margin-top="0cm" fo:margin-bottom="0.499cm" loext:contextual-spacing="false"/>
    </style:style>
    <style:style style:name="P25" style:family="paragraph" style:parent-style-name="Table_20_Contents" style:list-style-name="L1">
      <loext:graphic-properties draw:fill="none" draw:fill-color="#ffffff"/>
      <style:paragraph-properties fo:margin-top="0cm" fo:margin-bottom="0.499cm" loext:contextual-spacing="false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6" style:family="paragraph" style:parent-style-name="Table_20_Contents" style:list-style-name="L2">
      <loext:graphic-properties draw:fill="none" draw:fill-color="#ffffff"/>
      <style:paragraph-properties fo:margin-top="0cm" fo:margin-bottom="0.499cm" loext:contextual-spacing="false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bold" style:text-blinking="false" fo:background-color="transparent"/>
    </style:style>
    <style:style style:name="P2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bold" style:text-blinking="false" fo:background-color="transparent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normal" style:text-blinking="false" fo:background-color="transparent"/>
    </style:style>
    <style:style style:name="P31" style:family="paragraph" style:parent-style-name="Table_20_Contents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normal" style:text-blinking="false" fo:background-color="transparent"/>
    </style:style>
    <style:style style:name="P32" style:family="paragraph" style:parent-style-name="Table_20_Contents" style:list-style-name="L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normal" style:text-blinking="false" fo:background-color="transparent"/>
    </style:style>
    <style:style style:name="P3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808080" style:text-line-through-style="none" style:text-line-through-type="none" style:text-underline-style="none" style:text-blinking="false" fo:background-color="transparent"/>
    </style:style>
    <style:style style:name="P3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3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37" style:family="paragraph" style:parent-style-name="Standard" style:master-page-name="First_20_Page">
      <style:paragraph-properties fo:margin-left="0cm" fo:margin-right="0cm" fo:text-indent="0cm" style:auto-text-indent="false" style:page-number="1"/>
      <style:text-properties style:font-name="Noto San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Noto Sans" fo:font-size="11pt" officeooo:paragraph-rsid="00111e93" style:font-size-asian="11pt" style:font-size-complex="11pt"/>
    </style:style>
    <style:style style:name="P40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T2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T3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791c9"/>
    </style:style>
    <style:style style:name="T6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7" style:family="text">
      <style:text-properties style:font-name="Noto Sans" fo:font-size="10pt" style:font-size-asian="10pt" style:font-size-complex="10pt"/>
    </style:style>
    <style:style style:name="T8" style:family="text">
      <style:text-properties fo:color="#808080"/>
    </style:style>
    <style:style style:name="T9" style:family="text">
      <style:text-properties fo:color="#808080" officeooo:rsid="0007b623"/>
    </style:style>
    <style:style style:name="T10" style:family="text">
      <style:text-properties fo:color="#808080" fo:font-size="10pt" fo:language="ca" fo:country="ES" fo:font-weight="bold" style:font-size-asian="10pt" style:font-weight-asian="bold" style:font-name-complex="Noto Sans" style:font-size-complex="10pt"/>
    </style:style>
    <style:style style:name="T11" style:family="text">
      <style:text-properties fo:language="ca" fo:country="ES" style:font-name-complex="Noto Sans"/>
    </style:style>
    <style:style style:name="T12" style:family="text">
      <style:text-properties fo:language="ca" fo:country="ES" style:font-name-asian="Noto Sans" style:font-name-complex="Noto Sans"/>
    </style:style>
    <style:style style:name="T13" style:family="text">
      <style:text-properties officeooo:rsid="0007b623"/>
    </style:style>
    <style:style style:name="T14" style:family="text">
      <style:text-properties officeooo:rsid="0007d79f"/>
    </style:style>
    <style:style style:name="T15" style:family="text">
      <style:text-properties fo:font-size="10pt" fo:language="ca" fo:country="ES" fo:font-weight="bold" style:font-size-asian="10pt" style:font-weight-asian="bold" style:font-name-complex="Noto Sans" style:font-size-complex="10pt"/>
    </style:style>
    <style:style style:name="T16" style:family="text">
      <style:text-properties fo:font-size="10pt" fo:language="ca" fo:country="ES" fo:font-weight="bold" officeooo:rsid="000c231c" style:font-size-asian="10pt" style:font-weight-asian="bold" style:font-name-complex="Noto Sans" style:font-size-complex="10pt"/>
    </style:style>
    <style:style style:name="T17" style:family="text">
      <style:text-properties fo:font-size="10pt" fo:language="ca" fo:country="ES" fo:font-weight="bold" fo:background-color="#fff200" loext:char-shading-value="0" style:font-size-asian="10pt" style:font-weight-asian="bold" style:font-name-complex="Noto Sans" style:font-size-complex="10pt"/>
    </style:style>
    <style:style style:name="T18" style:family="text">
      <style:text-properties fo:font-size="10pt" fo:language="ca" fo:country="ES" fo:font-weight="bold" officeooo:rsid="00110109" fo:background-color="#fff200" loext:char-shading-value="0" style:font-size-asian="10pt" style:font-weight-asian="bold" style:font-name-complex="Noto Sans" style:font-size-complex="10pt"/>
    </style:style>
    <style:style style:name="T19" style:family="text">
      <style:text-properties fo:font-size="10pt" fo:language="ca" fo:country="ES" fo:font-weight="bold" fo:background-color="transparent" loext:char-shading-value="0" style:font-size-asian="10pt" style:font-weight-asian="bold" style:font-name-complex="Noto Sans" style:font-size-complex="10pt"/>
    </style:style>
    <style:style style:name="T20" style:family="text">
      <style:text-properties fo:font-size="10pt" fo:language="ca" fo:country="ES" fo:font-weight="bold" officeooo:rsid="00110109" fo:background-color="transparent" loext:char-shading-value="0" style:font-size-asian="10pt" style:font-weight-asian="bold" style:font-name-complex="Noto Sans" style:font-size-complex="10pt"/>
    </style:style>
    <style:style style:name="T21" style:family="text">
      <style:text-properties fo:font-size="10pt" fo:language="ca" fo:country="ES" fo:font-weight="bold" officeooo:rsid="00110109" fo:background-color="transparent" loext:char-shading-value="0" style:font-size-asian="10pt" style:font-weight-asian="bold" style:font-name-complex="Noto Sans" style:font-size-complex="10pt"/>
    </style:style>
    <style:style style:name="T22" style:family="text">
      <style:text-properties fo:font-size="10pt" fo:language="ca" fo:country="ES" fo:font-weight="bold" fo:background-color="transparent" loext:char-shading-value="0" style:font-size-asian="10pt" style:font-weight-asian="bold" style:font-name-complex="Noto Sans" style:font-size-complex="10pt"/>
    </style:style>
    <style:style style:name="T23" style:family="text">
      <style:text-properties officeooo:rsid="000c930a"/>
    </style:style>
    <style:style style:name="T24" style:family="text">
      <style:text-properties fo:background-color="#fff200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Noto Sans2" fo:font-size="10pt" fo:font-style="normal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80808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are" form:control-implementation="ooo:com.sun.star.form.component.CheckBox" xml:id="control1" form:id="control1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Tut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4" form:id="control4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" form:id="control5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6" form:id="control6" form:label="P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Ma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8" form:id="control8" form:label="Turo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9" form:id="control9" form:label="Representant leg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0" form:id="control10" form:label="Altr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5. COMUNICACIÓ DE DESPLAÇAMENT FAMILIAR TEMPORAL</text:p>
      <text:p text:style-name="P17"/>
      <text:p text:style-name="P16">Comunicació a la direcció del centre de desplaçament familiar temporal (curs ____)</text:p>
      <text:p text:style-name="P16"/>
      <text:p text:style-name="P18">(Nom i llinatges del pare, mare o tutor/a legal) __________________________________________</text:p>
      <text:p text:style-name="P19">______________________________, amb el DNI/NIE ____________________________________, (<text:span text:style-name="T13">n</text:span>om i llinatges del pare, mare o tutor/a legal) __________________________________________________</text:p>
      <text:p text:style-name="P19">______________________________, amb el DNI/NIE ______________________________________,<text:span text:style-name="T13">amb </text:span>telèfon<text:span text:style-name="T14">(s)</text:span>______________________, adreça____________________________________________, </text:p>
      <text:p text:style-name="P20">com a pare, mare o tutor/a legal us inform que el meu fill/<text:span text:style-name="T5">fill</text:span>a, _________________________, amb data de naixement ______________, matriculat <text:span text:style-name="T14">a</text:span> ______ curs d’educació infantil / primària / secundària al vostre centre escolar, del dia_____ <text:s text:c="3"/>al dia _____ <text:s text:c="2"/>abandonarà temporalment l’assistència a classe per _____________________________________________________.</text:p>
      <text:p text:style-name="P20"/>
      <text:p text:style-name="P20">Est<text:span text:style-name="T13">ic/Estem informat</text:span> que aquestes faltes d’assistència <text:span text:style-name="T4">no estan justificades</text:span>, i que en cas que el meu fill/ <text:span text:style-name="T5">filla </text:span>no s’incorpori al centre escolar en les dates esmentades i no hi hagi comunicació per part meva al centre escolar, pot suposar l’inici del protocol d’absentisme i podrien suposar la baixa del centre escolar si l’inspector/a ho considera oportú.</text:p>
      <text:p text:style-name="P18"/>
      <text:p text:style-name="P18">_______________, <text:s/>____ d <text:s/>______________ de 20___ </text:p>
      <text:p text:style-name="P39"><text:span text:style-name="T8">[rúbri</text:span><text:span text:style-name="T9">ques</text:span><text:span text:style-name="T8">]</text:span></text:p>
      <text:p text:style-name="P39"><text:span text:style-name="T10"/></text:p>
      <text:p text:style-name="P39"><text:span text:style-name="T15">DECLARACIÓ</text:span><text:span text:style-name="T22"> </text:span><text:span text:style-name="T21">RESPONSABLE</text:span><text:span text:style-name="T22"> EN C</text:span><text:span text:style-name="T15">AS DE CONSTAR NOMÉS LA SIGNATURA D’UN DELS TUTORS LE</text:span><text:span text:style-name="T16">G</text:span><text:span text:style-name="T15">ALS</text:span></text:p>
      <text:p text:style-name="P21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8">DADES DEL PARE, MARE O TUTOR LEGAL QUE SIGNA:</text:p>
          </table:table-cell>
          <table:table-cell table:style-name="Taula2.B1" table:number-columns-spanned="2" office:value-type="string">
            <text:p text:style-name="P11">Tipus de representació:</text:p>
            <text:p text:style-name="P12"><text:span text:style-name="T11"><draw:control text:anchor-type="as-char" draw:z-index="0" draw:style-name="gr1" draw:text-style-name="P40" svg:width="1.454cm" svg:height="0.74cm" draw:control="control1"/></text:span><text:span text:style-name="T11"><draw:control text:anchor-type="as-char" draw:z-index="1" draw:style-name="gr1" draw:text-style-name="P40" svg:width="1.587cm" svg:height="0.74cm" draw:control="control2"/></text:span><text:span text:style-name="T11"><draw:control text:anchor-type="as-char" draw:z-index="2" draw:style-name="gr1" draw:text-style-name="P40" svg:width="1.481cm" svg:height="0.74cm" draw:control="control3"/></text:span><text:span text:style-name="T11"><draw:control text:anchor-type="as-char" draw:z-index="3" draw:style-name="gr1" draw:text-style-name="P40" svg:width="3.597cm" svg:height="0.74cm" draw:control="control4"/></text:span><text:span text:style-name="T11"><draw:control text:anchor-type="as-char" draw:z-index="4" draw:style-name="gr1" draw:text-style-name="P40" svg:width="1.613cm" svg:height="0.74cm" draw:control="control5"/></text:span></text:p>
          </table:table-cell>
          <table:covered-table-cell/>
        </table:table-row>
        <table:table-row table:style-name="Taula2.2">
          <table:table-cell table:style-name="Taula2.A1" office:value-type="string">
            <text:p text:style-name="P14"><text:span text:style-name="T6">Llinatges:</text:span><text:span text:style-name="Texto_20_del_20_marcador_20_de_20_posición"><text:span text:style-name="T7"> <text:s text:c="48"/></text:span></text:span></text:p>
          </table:table-cell>
          <table:table-cell table:style-name="Taula2.A1" office:value-type="string">
            <text:p text:style-name="P11">Nom: <text:s/></text:p>
          </table:table-cell>
          <table:table-cell table:style-name="Taula2.B1" office:value-type="string">
            <text:p text:style-name="P14"><text:span text:style-name="T6">DNI/NIE:</text:span><text:span text:style-name="Texto_20_del_20_marcador_20_de_20_posición"><text:span text:style-name="T7"> <text:s text:c="23"/></text:span></text:span></text:p>
          </table:table-cell>
        </table:table-row>
        <table:table-row table:style-name="Taula2.3">
          <table:table-cell table:style-name="Taula2.A1" office:value-type="string">
            <text:p text:style-name="P8">DADES DE L’ALTRE TUTOR LEGAL:</text:p>
          </table:table-cell>
          <table:table-cell table:style-name="Taula2.B1" table:number-columns-spanned="2" office:value-type="string">
            <text:p text:style-name="P12"><draw:control text:anchor-type="as-char" draw:z-index="5" draw:style-name="gr1" draw:text-style-name="P40" svg:width="1.454cm" svg:height="0.74cm" draw:control="control6"/><draw:control text:anchor-type="as-char" draw:z-index="6" draw:style-name="gr1" draw:text-style-name="P40" svg:width="1.401cm" svg:height="0.74cm" draw:control="control7"/><text:span text:style-name="T12"><text:s text:c="2"/></text:span><text:span text:style-name="T12"><draw:control text:anchor-type="as-char" draw:z-index="7" draw:style-name="gr1" draw:text-style-name="P40" svg:width="1.534cm" svg:height="0.74cm" draw:control="control8"/></text:span><text:span text:style-name="T12"><draw:control text:anchor-type="as-char" draw:z-index="8" draw:style-name="gr1" draw:text-style-name="P40" svg:width="3.571cm" svg:height="0.74cm" draw:control="control9"/></text:span><text:span text:style-name="T12"><text:s text:c="2"/></text:span><draw:control text:anchor-type="as-char" draw:z-index="9" draw:style-name="gr1" draw:text-style-name="P40" svg:width="1.507cm" svg:height="0.74cm" draw:control="control10"/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14"><text:span text:style-name="T6">Llinatges: <text:s text:c="45"/></text:span><text:span text:style-name="Texto_20_del_20_marcador_20_de_20_posición"><text:span text:style-name="T7"><text:s/></text:span></text:span></text:p>
          </table:table-cell>
          <table:table-cell table:style-name="Taula2.A1" office:value-type="string">
            <text:p text:style-name="P14"><text:span text:style-name="T6">Nom:</text:span><text:span text:style-name="Texto_20_del_20_marcador_20_de_20_posición"><text:span text:style-name="T7"> <text:s text:c="29"/></text:span></text:span></text:p>
          </table:table-cell>
          <table:table-cell table:style-name="Taula2.B1" office:value-type="string">
            <text:p text:style-name="P14"><text:span text:style-name="T6">DNI/NIE:</text:span><text:span text:style-name="Texto_20_del_20_marcador_20_de_20_posición"><text:span text:style-name="T7"> <text:s text:c="23"/></text:span></text:span></text:p>
          </table:table-cell>
        </table:table-row>
      </table:table>
      <text:p text:style-name="P2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9">DECLARACIONS/COMPROMISOS: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10">Declara: <text:s/>Que <text:span text:style-name="T5">l'altre tutor legal està informat i conforme amb el desplaçament temporal del meu fill/filla. </text:span>I, perquè així consti als efectes oportuns, signo aquest document.</text:p>
          </table:table-cell>
          <table:covered-table-cell/>
        </table:table-row>
        <table:table-row table:style-name="Taula4.3">
          <table:table-cell table:style-name="Taula4.A3" office:value-type="string">
            <text:p text:style-name="P15"><text:span text:style-name="T6">Localitat:</text:span><text:span text:style-name="Texto_20_del_20_marcador_20_de_20_posición"><text:span text:style-name="T7"> <text:s text:c="62"/></text:span></text:span></text:p>
          </table:table-cell>
          <table:table-cell table:style-name="Taula4.A1" office:value-type="string">
            <text:p text:style-name="P15"><text:span text:style-name="T6">Data: </text:span><text:span text:style-name="Texto_20_del_20_marcador_20_de_20_posición"><text:span text:style-name="T7"><text:s text:c="58"/></text:span></text:span></text:p>
          </table:table-cell>
        </table:table-row>
        <table:table-row table:style-name="Taula4.4">
          <table:table-cell table:style-name="Taula4.A1" table:number-columns-spanned="2" office:value-type="string">
            <text:p text:style-name="P9">Signatura:</text:p>
          </table:table-cell>
          <table:covered-table-cell/>
        </table:table-row>
      </table:table>
      <text:p text:style-name="P13"/>
      <text:p text:style-name="P16">Incorporació de l’alumne/a</text:p>
      <text:p text:style-name="P16"/>
      <text:p text:style-name="P18">El dia _____ d __________________ de 20___, s’incorpora<text:span text:style-name="T23">rà</text:span> l’alumne al centre educat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3" svg:font-family="'Noto Sans'"/>
    <style:font-face style:name="Noto Sans2" svg:font-family="'Noto Sans'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4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fo:hyphenation-remain-char-count="2" fo:hyphenation-push-char-count="2"/>
    </style:style>
    <style:style style:name="Subtítulo" style:family="paragraph" style:parent-style-name="LO-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LO-normal" style:family="paragraph">
      <style:paragraph-properties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vertical-align="baseline"/>
      <style:text-properties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Pie_20_de_20_página_20_Car" style:display-name="Pie de página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1">
      <style:text-properties style:font-name-complex="Mangal" style:font-family-complex="Mangal" style:font-family-generic-complex="roman" style:font-pitch-complex="variable" style:font-size-complex="10pt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8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/>
    </style:style>
    <style:style style:name="MT2" style:family="text">
      <style:text-properties fo:color="#999999" style:font-name="Noto Sans" fo:font-size="12pt" fo:language="es" fo:country="ES" fo:font-weight="bold" style:font-size-asian="12pt" style:language-asian="es" style:country-asian="ES" style:font-weight-asian="bold" style:font-size-complex="12pt"/>
    </style:style>
    <style:style style:name="MT3" style:family="text">
      <style:text-properties fo:color="#999999" style:font-name="Noto Sans" fo:font-size="12pt" fo:language="es" fo:country="ES" fo:font-weight="bold" officeooo:rsid="00049c33" style:font-size-asian="12pt" style:language-asian="es" style:country-asian="ES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text:span text:style-name="Fuente_20_de_20_párrafo_20_predeter."><text:span text:style-name="MT1"><text:tab/></text:span></text:span><text:span text:style-name="Fuente_20_de_20_párrafo_20_predeter."><text:span text:style-name="MT2">(Logotip de</text:span></text:span><text:span text:style-name="Fuente_20_de_20_párrafo_20_predeter."><text:span text:style-name="MT3">l Centre</text:span></text:span><text:span text:style-name="Fuente_20_de_20_párrafo_20_predeter."><text:span text:style-name="MT2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10-18T12:34:29.718000000</dc:date>
    <meta:editing-duration>PT26M43S</meta:editing-duration>
    <meta:editing-cycles>13</meta:editing-cycles>
    <meta:document-statistic meta:table-count="3" meta:image-count="1" meta:object-count="0" meta:page-count="1" meta:paragraph-count="34" meta:word-count="256" meta:character-count="2302" meta:non-whitespace-character-count="1764"/>
  </office:meta>
</office:document-meta>
</file>