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895000002DDB4BDBD395752938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LTStd-Roman" svg:font-family="TimesLTStd-Roman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egacySanITCBooOS" svg:font-family="LegacySanITCBooOS, LegacySanITCSC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Noto Sans" fo:font-size="8pt" style:font-size-asian="8pt" style:font-name-complex="LegacySanITCBoo" style:font-size-complex="8pt"/>
    </style:style>
    <style:style style:name="P2" style:family="paragraph" style:parent-style-name="Footer">
      <style:text-properties style:font-name="LegacySanITCBoo" fo:font-size="8pt" fo:font-weight="bold" style:font-size-asian="8pt" style:font-weight-asian="bold" style:font-name-complex="LegacySanITCBoo" style:font-size-complex="8pt"/>
    </style:style>
    <style:style style:name="P3" style:family="paragraph" style:parent-style-name="Header">
      <style:text-properties fo:color="#ff0000" loext:opacity="100%" style:font-name="Noto Sans" fo:font-size="10.5pt" fo:font-style="italic" fo:font-weight="bold" style:font-size-asian="10.5pt" style:font-style-asian="italic" style:font-weight-asian="bold" style:font-name-complex="LegacySanITCBoo" style:font-size-complex="10.5pt"/>
    </style:style>
    <style:style style:name="P4" style:family="paragraph" style:parent-style-name="Header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Noto Sans" fo:font-size="10.5pt" style:font-size-asian="10.5pt" style:font-name-complex="LegacySanITCBoo" style:font-size-complex="10.5pt"/>
    </style:style>
    <style:style style:name="P5" style:family="paragraph" style:parent-style-name="Header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Noto Sans" fo:font-size="10.5pt" style:font-size-asian="10.5pt" style:font-name-complex="LegacySanITCBoo" style:font-size-complex="10.5pt"/>
    </style:style>
    <style:style style:name="P6" style:family="paragraph" style:parent-style-name="Header">
      <style:paragraph-properties>
        <style:tab-stops>
          <style:tab-stop style:position="1.251cm"/>
        </style:tab-stops>
      </style:paragraph-properties>
      <style:text-properties style:font-name="Noto Sans" fo:font-size="10.5pt" style:font-size-asian="10.5pt" style:font-name-complex="LegacySanITCBoo" style:font-size-complex="10.5pt"/>
    </style:style>
    <style:style style:name="P7" style:family="paragraph" style:parent-style-name="Header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Noto Sans" fo:font-size="10.5pt" fo:font-style="italic" style:font-size-asian="10.5pt" style:font-style-asian="italic" style:font-name-complex="LegacySanITCBoo" style:font-size-complex="10.5pt"/>
    </style:style>
    <style:style style:name="P8" style:family="paragraph" style:parent-style-name="Header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Noto Sans" fo:font-size="10.5pt" fo:font-style="italic" officeooo:paragraph-rsid="001180a0" style:font-size-asian="10.5pt" style:font-style-asian="italic" style:font-name-complex="LegacySanITCBoo" style:font-size-complex="10.5pt"/>
    </style:style>
    <style:style style:name="P9" style:family="paragraph" style:parent-style-name="Header">
      <style:paragraph-properties fo:text-align="justify" style:justify-single-word="false"/>
      <style:text-properties style:font-name="Noto Sans" fo:font-size="10.5pt" fo:font-weight="bold" style:font-size-asian="10.5pt" style:font-weight-asian="bold" style:font-name-complex="LegacySanITCBoo" style:font-size-complex="10.5pt"/>
    </style:style>
    <style:style style:name="P10" style:family="paragraph" style:parent-style-name="Header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Noto Sans" fo:font-size="10.5pt" fo:font-style="normal" officeooo:rsid="0023ecda" officeooo:paragraph-rsid="0023ecda" style:font-size-asian="10.5pt" style:font-style-asian="normal" style:font-name-complex="LegacySanITCBoo" style:font-size-complex="10.5pt" style:font-style-complex="normal"/>
    </style:style>
    <style:style style:name="P11" style:family="paragraph" style:parent-style-name="Standard">
      <style:paragraph-properties fo:text-align="end" style:justify-single-word="false"/>
      <style:text-properties style:font-name="Noto Sans" fo:font-size="10.5pt" style:font-size-asian="10.5pt" style:font-name-complex="LegacySanITCBoo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Noto Sans" fo:font-size="10.5pt" style:font-size-asian="10.5pt" style:font-name-complex="LegacySanITCBoo" style:font-size-complex="10.5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Noto Sans" fo:font-size="10.5pt" officeooo:paragraph-rsid="000f8359" style:font-size-asian="10.5pt" style:font-name-complex="LegacySanITCBoo" style:font-size-complex="10.5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Noto Sans" fo:font-size="10.5pt" style:font-size-asian="10.5pt" style:font-name-complex="LegacySanITCBoo" style:font-size-complex="10.5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Noto Sans" fo:font-size="10.5pt" officeooo:paragraph-rsid="001e8d6c" style:font-size-asian="10.5pt" style:font-name-complex="LegacySanITCBoo" style:font-size-complex="10.5pt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style:font-name="Noto Sans" fo:font-size="10.5pt" style:font-size-asian="10.5pt" style:font-name-complex="LegacySanITCBoo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Noto Sans" fo:font-size="10.5pt" style:font-size-asian="10.5pt" style:font-size-complex="10.5pt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style:font-name="Noto Sans" fo:font-size="10.5pt" style:font-size-asian="10.5pt" style:font-size-complex="10.5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Noto Sans" fo:font-size="10.5pt" style:font-size-asian="10.5pt" style:font-size-complex="10.5pt"/>
    </style:style>
    <style:style style:name="P20" style:family="paragraph" style:parent-style-name="Standard">
      <style:paragraph-properties fo:text-align="end" style:justify-single-word="false"/>
      <style:text-properties style:font-name="Noto Sans" fo:font-size="10.5pt" fo:font-style="italic" style:font-size-asian="10.5pt" style:font-style-asian="italic" style:font-name-complex="LegacySanITCBoo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font-name="Noto Sans" fo:font-size="10.5pt" fo:font-style="italic" fo:font-weight="bold" style:font-size-asian="10.5pt" style:font-style-asian="italic" style:font-weight-asian="bold" style:font-name-complex="LegacySanITCBoo" style:font-size-complex="10.5pt"/>
    </style:style>
    <style:style style:name="P22" style:family="paragraph" style:parent-style-name="Standard">
      <style:paragraph-properties fo:text-align="justify" style:justify-single-word="false"/>
      <style:text-properties style:font-name="Noto Sans" fo:font-size="10.5pt" fo:font-weight="bold" style:font-size-asian="10.5pt" style:font-weight-asian="bold" style:font-name-complex="LegacySanITCBoo" style:font-size-complex="10.5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Noto Sans" fo:font-size="10.5pt" fo:font-weight="bold" style:font-size-asian="10.5pt" style:font-weight-asian="bold" style:font-name-complex="LegacySanITCBoo" style:font-size-complex="10.5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Noto Sans" fo:font-size="10.5pt" fo:font-weight="bold" officeooo:rsid="000f8359" officeooo:paragraph-rsid="000f8359" style:font-size-asian="10.5pt" style:font-weight-asian="bold" style:font-name-complex="LegacySanITCBoo" style:font-size-complex="10.5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Noto Sans" fo:font-size="10.5pt" fo:font-weight="bold" style:font-size-asian="10.5pt" style:font-weight-asian="bold" style:font-name-complex="LegacySanITCBoo" style:font-size-complex="10.5pt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Noto Sans" fo:font-size="10.5pt" fo:font-weight="bold" style:font-size-asian="10.5pt" style:font-weight-asian="bold" style:font-name-complex="LegacySanITCBoo" style:font-size-complex="10.5pt"/>
    </style:style>
    <style:style style:name="P27" style:family="paragraph" style:parent-style-name="Standard">
      <style:paragraph-properties fo:text-align="justify" style:justify-single-word="false"/>
      <style:text-properties fo:color="#ff0000" loext:opacity="100%" style:font-name="Noto Sans" fo:font-size="10.5pt" style:font-size-asian="10.5pt" style:font-name-complex="LegacySanITCBoo" style:font-size-complex="10.5pt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ff0000" loext:opacity="100%" style:font-name="Noto Sans" fo:font-size="10.5pt" fo:font-style="italic" fo:font-weight="bold" style:font-size-asian="10.5pt" style:font-style-asian="italic" style:font-weight-asian="bold" style:font-name-complex="LegacySanITCBoo" style:font-size-complex="10.5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Noto Sans" fo:font-size="10.5pt" fo:font-style="italic" officeooo:paragraph-rsid="000f8359" style:font-size-asian="10.5pt" style:font-style-asian="italic" style:font-name-complex="LegacySanITCBoo" style:font-size-complex="10.5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ce181e" loext:opacity="100%" style:font-name="Noto Sans" fo:font-size="10.5pt" fo:font-weight="bold" officeooo:rsid="001180a0" officeooo:paragraph-rsid="001180a0" style:font-size-asian="10.5pt" style:font-weight-asian="bold" style:font-name-complex="LegacySanITCBoo" style:font-size-complex="10.5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oto Sans" fo:font-size="10.5pt" style:font-size-asian="10.5pt" style:font-name-complex="LegacySanITCBoo" style:font-size-complex="10.5pt"/>
    </style:style>
    <style:style style:name="P32" style:family="paragraph" style:parent-style-name="Standard" style:master-page-name="">
      <loext:graphic-properties draw:fill="none"/>
      <style:paragraph-properties fo:margin-left="0cm" fo:margin-right="2.799cm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Noto Sans" fo:font-size="10.5pt" style:font-size-asian="10.5pt" style:font-name-complex="LegacySanITCBoo" style:font-size-complex="10.5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 fo:break-before="page" style:text-autospace="none"/>
      <style:text-properties style:font-name="Noto Sans" fo:font-size="10.5pt" fo:font-weight="bold" style:font-size-asian="10.5pt" style:font-weight-asian="bold" style:font-name-complex="LegacySanITCBoo" style:font-size-complex="10.5pt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Noto Sans" fo:font-size="10.5pt" fo:font-weight="bold" style:font-size-asian="10.5pt" style:font-weight-asian="bold" style:font-name-complex="LegacySanITCBoo" style:font-size-complex="10.5pt"/>
    </style:style>
    <style:style style:name="P35" style:family="paragraph" style:parent-style-name="Standard">
      <loext:graphic-properties draw:fill="none"/>
      <style:paragraph-properties fo:margin-left="0.499cm" fo:margin-right="0cm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508cm"/>
        </style:tab-stops>
      </style:paragraph-properties>
      <style:text-properties officeooo:paragraph-rsid="00227928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508cm"/>
        </style:tab-stops>
      </style:paragraph-properties>
      <style:text-properties style:font-name="Noto Sans" fo:font-size="10.5pt" officeooo:rsid="001a1eba" officeooo:paragraph-rsid="00227928" style:font-size-asian="10.5pt" style:font-name-complex="LegacySanITCBoo" style:font-size-complex="10.5pt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508cm"/>
        </style:tab-stops>
      </style:paragraph-properties>
      <style:text-properties style:font-name="Noto Sans" fo:font-size="10.5pt" officeooo:rsid="001e8d6c" officeooo:paragraph-rsid="00227928" style:font-size-asian="10.5pt" style:font-name-complex="LegacySanITCBoo" style:font-size-complex="10.5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.499cm" fo:margin-right="0cm" fo:text-align="start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508cm"/>
        </style:tab-stops>
      </style:paragraph-properties>
      <style:text-properties style:font-name="Noto Sans" fo:font-size="10.5pt" officeooo:rsid="0014f7ca" officeooo:paragraph-rsid="0023e784" style:font-size-asian="10.5pt" style:font-name-complex="LegacySanITCBoo" style:font-size-complex="10.5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.499cm" fo:margin-right="0cm" fo:text-align="start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508cm"/>
        </style:tab-stops>
      </style:paragraph-properties>
      <style:text-properties style:font-name="Noto Sans" fo:font-size="10.5pt" fo:font-weight="normal" officeooo:rsid="0014f7ca" officeooo:paragraph-rsid="0023e784" style:font-size-asian="10.5pt" style:font-weight-asian="normal" style:font-name-complex="LegacySanITCBoo" style:font-size-complex="10.5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master-page-name="Standard">
      <style:paragraph-properties fo:text-align="justify" style:justify-single-word="false" style:page-number="auto"/>
      <style:text-properties style:font-name="LegacySanITCBoo" fo:font-size="13pt" style:font-size-asian="13pt" style:font-name-complex="LegacySanITCBoo" style:font-size-complex="13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Noto Sans" fo:font-size="10.5pt" fo:font-weight="bold" officeooo:paragraph-rsid="001180a0" style:font-size-asian="10.5pt" style:font-weight-asian="bold" style:font-name-complex="LegacySanITCBoo" style:font-size-complex="10.5pt"/>
    </style:style>
    <style:style style:name="P42" style:family="paragraph" style:parent-style-name="Standard" style:list-style-name="L1" style:master-page-name="">
      <loext:graphic-properties draw:fill="none"/>
      <style:paragraph-properties fo:margin-left="0.499cm" fo:margin-right="0cm" fo:text-align="start" style:justify-single-word="false" fo:orphans="2" fo:widows="2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508cm"/>
        </style:tab-stops>
      </style:paragraph-properties>
      <style:text-properties officeooo:paragraph-rsid="00227928" fo:hyphenate="false" fo:hyphenation-remain-char-count="2" fo:hyphenation-push-char-count="2" loext:hyphenation-no-caps="false"/>
    </style:style>
    <style:style style:name="P43" style:family="paragraph" style:parent-style-name="Standard" style:list-style-name="L1">
      <loext:graphic-properties draw:fill="none"/>
      <style:paragraph-properties fo:margin-left="0.499cm" fo:margin-right="0cm" fo:text-align="start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508cm"/>
        </style:tab-stops>
      </style:paragraph-properties>
      <style:text-properties style:font-name="Noto Sans" fo:font-size="10.5pt" officeooo:paragraph-rsid="00227928" style:font-size-asian="10.5pt" style:font-name-complex="LegacySanITCBoo" style:font-size-complex="10.5pt" fo:hyphenate="false" fo:hyphenation-remain-char-count="2" fo:hyphenation-push-char-count="2" loext:hyphenation-no-caps="false"/>
    </style:style>
    <style:style style:name="P44" style:family="paragraph" style:parent-style-name="Standard" style:list-style-name="L1">
      <loext:graphic-properties draw:fill="none"/>
      <style:paragraph-properties fo:margin-left="0.499cm" fo:margin-right="0cm" fo:text-align="start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508cm"/>
        </style:tab-stops>
      </style:paragraph-properties>
      <style:text-properties style:font-name="Noto Sans" fo:font-size="10.5pt" officeooo:paragraph-rsid="0023e784" style:font-size-asian="10.5pt" style:font-name-complex="LegacySanITCBoo" style:font-size-complex="10.5pt" fo:hyphenate="false" fo:hyphenation-remain-char-count="2" fo:hyphenation-push-char-count="2" loext:hyphenation-no-caps="false"/>
    </style:style>
    <style:style style:name="P45" style:family="paragraph" style:parent-style-name="Standard" style:list-style-name="L1">
      <loext:graphic-properties draw:fill="none"/>
      <style:paragraph-properties fo:margin-left="0.499cm" fo:margin-right="0cm" fo:text-align="start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508cm"/>
        </style:tab-stops>
      </style:paragraph-properties>
      <style:text-properties style:font-name="Noto Sans" fo:font-size="10.5pt" officeooo:rsid="001a1eba" officeooo:paragraph-rsid="00227928" style:font-size-asian="10.5pt" style:font-name-complex="LegacySanITCBoo" style:font-size-complex="10.5pt" fo:hyphenate="false" fo:hyphenation-remain-char-count="2" fo:hyphenation-push-char-count="2" loext:hyphenation-no-caps="false"/>
    </style:style>
    <style:style style:name="P46" style:family="paragraph" style:parent-style-name="Standard" style:list-style-name="L1">
      <loext:graphic-properties draw:fill="none"/>
      <style:paragraph-properties fo:margin-left="0.499cm" fo:margin-right="0cm" fo:text-align="start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508cm"/>
        </style:tab-stops>
      </style:paragraph-properties>
      <style:text-properties style:font-name="Noto Sans" fo:font-size="10.5pt" officeooo:rsid="0014f7ca" officeooo:paragraph-rsid="0023e784" style:font-size-asian="10.5pt" style:font-name-complex="LegacySanITCBoo" style:font-size-complex="10.5pt" fo:hyphenate="false" fo:hyphenation-remain-char-count="2" fo:hyphenation-push-char-count="2" loext:hyphenation-no-caps="false"/>
    </style:style>
    <style:style style:name="P47" style:family="paragraph" style:parent-style-name="Standard" style:list-style-name="L1">
      <loext:graphic-properties draw:fill="none"/>
      <style:paragraph-properties fo:margin-left="0.499cm" fo:margin-right="0cm" fo:text-align="start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508cm"/>
        </style:tab-stops>
      </style:paragraph-properties>
      <style:text-properties style:font-name="Noto Sans" fo:font-size="10.5pt" fo:font-weight="normal" officeooo:rsid="001bc010" officeooo:paragraph-rsid="0023e784" style:font-size-asian="10.5pt" style:font-weight-asian="normal" style:font-name-complex="LegacySanITCBoo" style:font-size-complex="10.5pt" style:font-weight-complex="normal" fo:hyphenate="false" fo:hyphenation-remain-char-count="2" fo:hyphenation-push-char-count="2" loext:hyphenation-no-caps="false"/>
    </style:style>
    <style:style style:name="P48" style:family="paragraph" style:parent-style-name="Standard" style:list-style-name="L1">
      <loext:graphic-properties draw:fill="none"/>
      <style:paragraph-properties fo:margin-left="0.499cm" fo:margin-right="0cm" fo:text-align="start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508cm"/>
        </style:tab-stops>
      </style:paragraph-properties>
      <style:text-properties officeooo:paragraph-rsid="00227928" fo:hyphenate="false" fo:hyphenation-remain-char-count="2" fo:hyphenation-push-char-count="2" loext:hyphenation-no-caps="false"/>
    </style:style>
    <style:style style:name="P49" style:family="paragraph" style:parent-style-name="Standard" style:list-style-name="L1">
      <loext:graphic-properties draw:fill="none"/>
      <style:paragraph-properties fo:margin-left="0.499cm" fo:margin-right="0cm" fo:text-align="start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508cm"/>
        </style:tab-stops>
      </style:paragraph-properties>
      <style:text-properties officeooo:paragraph-rsid="0023e784" fo:hyphenate="false" fo:hyphenation-remain-char-count="2" fo:hyphenation-push-char-count="2" loext:hyphenation-no-caps="false"/>
    </style:style>
    <style:style style:name="T1" style:family="text">
      <style:text-properties officeooo:rsid="000f8359"/>
    </style:style>
    <style:style style:name="T2" style:family="text">
      <style:text-properties officeooo:rsid="0011cd91"/>
    </style:style>
    <style:style style:name="T3" style:family="text">
      <style:text-properties officeooo:rsid="00182d10"/>
    </style:style>
    <style:style style:name="T4" style:family="text">
      <style:text-properties fo:font-weight="bold" officeooo:rsid="000f8359" style:font-weight-asian="bold"/>
    </style:style>
    <style:style style:name="T5" style:family="text">
      <style:text-properties fo:font-weight="bold" officeooo:rsid="001180a0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1e8d6c"/>
    </style:style>
    <style:style style:name="T8" style:family="text">
      <style:text-properties style:use-window-font-color="true" loext:opacity="0%" fo:language="ca" fo:country="ES" style:font-name-asian="Times New Roman" style:language-asian="zh" style:country-asian="CN" style:language-complex="si" style:country-complex="LK"/>
    </style:style>
    <style:style style:name="T9" style:family="text">
      <style:text-properties style:use-window-font-color="true" loext:opacity="0%" fo:language="ca" fo:country="ES" officeooo:rsid="001205e2" style:font-name-asian="Times New Roman" style:language-asian="zh" style:country-asian="CN" style:language-complex="si" style:country-complex="LK"/>
    </style:style>
    <style:style style:name="T10" style:family="text">
      <style:text-properties style:font-name-complex="LegacySanITCBoo"/>
    </style:style>
    <style:style style:name="T11" style:family="text">
      <style:text-properties officeooo:rsid="000f8359" style:font-name-complex="LegacySanITCBoo"/>
    </style:style>
    <style:style style:name="T12" style:family="text">
      <style:text-properties officeooo:rsid="001180a0" style:font-name-complex="LegacySanITCBoo"/>
    </style:style>
    <style:style style:name="T13" style:family="text">
      <style:text-properties officeooo:rsid="001e8d6c" style:font-name-complex="LegacySanITCBoo"/>
    </style:style>
    <style:style style:name="T14" style:family="text">
      <style:text-properties officeooo:rsid="00227928" style:font-name-complex="LegacySanITCBoo"/>
    </style:style>
    <style:style style:name="T15" style:family="text">
      <style:text-properties officeooo:rsid="0023e784" style:font-name-complex="LegacySanITCBoo"/>
    </style:style>
    <style:style style:name="T16" style:family="text">
      <style:text-properties fo:font-style="italic" style:font-style-asian="italic" style:font-name-complex="LegacySanITCBoo"/>
    </style:style>
    <style:style style:name="T17" style:family="text">
      <style:text-properties officeooo:rsid="00227928"/>
    </style:style>
    <style:style style:name="T18" style:family="text">
      <style:text-properties style:font-name="Noto Sans" fo:font-size="10.5pt" fo:font-weight="normal" officeooo:rsid="001bc010" style:font-size-asian="10.5pt" style:font-weight-asian="normal" style:font-name-complex="LegacySanITCBoo" style:font-size-complex="10.5pt" style:font-weight-complex="normal"/>
    </style:style>
    <style:style style:name="T19" style:family="text">
      <style:text-properties style:font-name="Noto Sans" fo:font-size="10.5pt" fo:font-weight="normal" officeooo:rsid="0023e784" style:font-size-asian="10.5pt" style:font-weight-asian="normal" style:font-name-complex="LegacySanITCBoo" style:font-size-complex="10.5pt" style:font-weight-complex="normal"/>
    </style:style>
    <style:style style:name="T20" style:family="text">
      <style:text-properties style:font-name="Noto Sans" fo:font-size="10.5pt" fo:font-weight="bold" officeooo:rsid="001bc010" style:font-size-asian="10.5pt" style:font-weight-asian="bold" style:font-name-complex="LegacySanITCBoo" style:font-size-complex="10.5pt" style:font-weight-complex="bold"/>
    </style:style>
    <style:style style:name="T21" style:family="text">
      <style:text-properties style:font-name="Noto Sans" fo:font-size="10.5pt" style:font-size-asian="10.5pt" style:font-name-complex="LegacySanITCBoo" style:font-size-complex="10.5pt"/>
    </style:style>
    <style:style style:name="T22" style:family="text">
      <style:text-properties style:font-name="Noto Sans" fo:font-size="10.5pt" officeooo:rsid="001a1eba" style:font-size-asian="10.5pt" style:font-name-complex="LegacySanITCBoo" style:font-size-complex="10.5pt"/>
    </style:style>
    <style:style style:name="T23" style:family="text">
      <style:text-properties style:font-name="Noto Sans" fo:font-size="10.5pt" officeooo:rsid="00224e9c" style:font-size-asian="10.5pt" style:font-name-complex="LegacySanITCBoo" style:font-size-complex="10.5pt"/>
    </style:style>
    <style:style style:name="T24" style:family="text">
      <style:text-properties style:font-name="Noto Sans" fo:font-size="10.5pt" officeooo:rsid="00130461" style:font-size-asian="10.5pt" style:font-name-complex="LegacySanITCBoo" style:font-size-complex="10.5pt"/>
    </style:style>
    <style:style style:name="T25" style:family="text">
      <style:text-properties style:font-name="Noto Sans" fo:font-size="10.5pt" officeooo:rsid="001e8d6c" style:font-size-asian="10.5pt" style:font-name-complex="LegacySanITCBoo" style:font-size-complex="10.5pt"/>
    </style:style>
    <style:style style:name="T26" style:family="text">
      <style:text-properties style:font-name="Noto Sans" fo:font-size="10.5pt" officeooo:rsid="00227928" style:font-size-asian="10.5pt" style:font-name-complex="LegacySanITCBoo" style:font-size-complex="10.5pt"/>
    </style:style>
    <style:style style:name="T27" style:family="text">
      <style:text-properties style:font-name="Noto Sans" fo:font-size="10.5pt" officeooo:rsid="0023e784" style:font-size-asian="10.5pt" style:font-name-complex="LegacySanITCBoo" style:font-size-complex="10.5pt"/>
    </style:style>
    <style:style style:name="T28" style:family="text">
      <style:text-properties style:font-name="Noto Sans" fo:font-size="10.5pt" officeooo:rsid="0014f7ca" style:font-size-asian="10.5pt" style:font-name-complex="LegacySanITCBoo" style:font-size-complex="10.5pt"/>
    </style:style>
    <style:style style:name="T29" style:family="text">
      <style:text-properties officeooo:rsid="0023e784"/>
    </style:style>
    <style:style style:name="T30" style:family="text">
      <style:text-properties officeooo:rsid="0023ecd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11"/>
      <text:p text:style-name="P32"><text:s/>Sr./Sra.</text:p>
      <text:p text:style-name="P20">(Dades de l’empresa)</text:p>
      <text:p text:style-name="P21"/>
      <text:p text:style-name="P22">Assumpte: carta de presentació i protocol en cas d’accident</text:p>
      <text:p text:style-name="P22"/>
      <text:p text:style-name="P17"><text:span text:style-name="T10">En nom de la comunitat educativa de l’IES/CC ________________________, </text:span><text:span text:style-name="T14">u</text:span><text:span text:style-name="T10">s agraïm l’oportunitat </text:span><text:span text:style-name="T14">que ens heu oferit</text:span><text:span text:style-name="T10"> perquè </text:span><text:span text:style-name="T11">el/la nostre/a alumne/a</text:span><text:span text:style-name="T10"> faci pràctiques a la vostra empresa. Aquesta oportunitat </text:span><text:span text:style-name="T11">el/la </text:span><text:span text:style-name="T10">pot beneficiar de forma </text:span><text:span text:style-name="T11">molt </text:span><text:span text:style-name="T10">important, </text:span><text:span text:style-name="T14">perquè</text:span><text:span text:style-name="T10"> mitjançant aquestes pràctiques no queda des</text:span><text:span text:style-name="T14">vinculat/ada</text:span><text:span text:style-name="T10"> del sistema educatiu i, a més , pot resultar-li un estímul per continuar el seu procés formatiu.</text:span></text:p>
      <text:p text:style-name="P12"/>
      <text:p text:style-name="P12">Les dades <text:span text:style-name="T17">de l’alumne/a </text:span>són les següents:</text:p>
      <text:p text:style-name="P12"/>
      <text:p text:style-name="P31">Nom:</text:p>
      <text:p text:style-name="P31">Data de naixement:</text:p>
      <text:p text:style-name="P12"/>
      <text:p text:style-name="P12">Programa d’Intervenció Socioeducativa (PISE)</text:p>
      <text:p text:style-name="P12"/>
      <text:p text:style-name="P31">Curs escolar:</text:p>
      <text:p text:style-name="P31">Data d’inici a l’empresa:</text:p>
      <text:p text:style-name="P31">Tutor/a al centre <text:span text:style-name="T1">educatiu</text:span>:</text:p>
      <text:p text:style-name="P31"><text:span text:style-name="T3">T</text:span>elèfon del centre <text:span text:style-name="T1">educatiu</text:span>:</text:p>
      <text:p text:style-name="P31">Educador social de l’<text:span text:style-name="T17">A</text:span>juntament <text:span text:style-name="T17">d________________</text:span>:</text:p>
      <text:p text:style-name="P31">Telèfon de contacte:</text:p>
      <text:p text:style-name="P31">Persona que en farà el seguiment els dies d’estada a l’empresa:</text:p>
      <text:p text:style-name="P27"/>
      <text:p text:style-name="P12">Rebeu una salutació cordial,</text:p>
      <text:p text:style-name="P12"/>
      <text:p text:style-name="P12">____________, d <text:s/>______________ de 20__</text:p>
      <text:p text:style-name="P12"/>
      <text:p text:style-name="P12">El director / La directora</text:p>
      <text:p text:style-name="P12"/>
      <text:p text:style-name="P12"/>
      <text:p text:style-name="P12">Nom i llinatges</text:p>
      <text:p text:style-name="P29">(rúbrica i segell de l’IES/<text:span text:style-name="T2">CC</text:span>)</text:p>
      <text:p text:style-name="P3"/>
      <text:p text:style-name="P3"/>
      <text:p text:style-name="P28"/>
      <text:p text:style-name="P33"/>
      <text:p text:style-name="P22"/>
      <text:p text:style-name="P22">PROTOCOL D’ACTUACIÓ DELS ALUMNES DE PISE EN <text:span text:style-name="T6">CAS D’ACCIDENT </text:span>DURANT LA REALITZACIÓ DE LES PRÀCTIQUES <text:s/>(CURS 20<text:span text:style-name="T3">24-</text:span>20<text:span text:style-name="T3">25</text:span>)</text:p>
      <text:p text:style-name="P23"/>
      <text:list xml:id="list1095651742" text:style-name="L1">
        <text:list-item>
          <text:p text:style-name="P42"><text:span text:style-name="T21">El responsable de l’empresa ha d’acompanyar l’alumne al centre sanitari concertat per l’assegurança perquè l’atenguin. </text:span><text:span text:style-name="T22">En cas que no sigui possible, l’empresa ha de telefonar a l’educador o educadora social del programa per a que acompany <text:s/>l’alumne al centre sanitari. </text:span></text:p>
        </text:list-item>
      </text:list>
      <text:p text:style-name="P36"/>
      <text:p text:style-name="P35"><text:span text:style-name="T26">S’h</text:span><text:span text:style-name="T21">a de lliurar </text:span><text:span text:style-name="T26">al centre sanitari</text:span><text:span text:style-name="T21"> el document adjunt que indica la situació acadèmica de l’alumne.</text:span></text:p>
      <text:list xml:id="list82036878681594" text:continue-numbering="true" text:style-name="L1">
        <text:list-header>
          <text:p text:style-name="P43"/>
        </text:list-header>
        <text:list-item>
          <text:p text:style-name="P48"><text:span text:style-name="T21">El responsable de l’empresa ha d’indicar el nom de l’empresa asseguradora (nom que facilita el </text:span><text:span text:style-name="T23">SICE-S</text:span><text:span text:style-name="T21">ervei d’</text:span><text:span text:style-name="T23">Inclusió per a la Comunitat Educativa</text:span><text:span text:style-name="T21"> </text:span><text:span text:style-name="T24">al centre educatiu</text:span><text:span text:style-name="T21">), el número de la pòlissa (facilitat pe</text:span><text:span text:style-name="T23">l SICE</text:span><text:span text:style-name="T21"> </text:span><text:span text:style-name="T24">al centre educatiu</text:span><text:span text:style-name="T21">) i el nom de l’empresa que ha contractat l’assegurança (Conselleria d’Educació i </text:span><text:span text:style-name="T25">Universitats).</text:span></text:p>
        </text:list-item>
      </text:list>
      <text:p text:style-name="P37"/>
      <text:p text:style-name="P35"><text:span text:style-name="T22">El centre educatiu és el responsable de facilitar el nom de l’empresa asseguradora i el <text:s/>número de la pòlissa </text:span><text:span text:style-name="T26">quan l’alumne es dona </text:span><text:span text:style-name="T22">d’alta al programa i comen</text:span><text:span text:style-name="T26">ça</text:span><text:span text:style-name="T22"> a l’empresa.</text:span></text:p>
      <text:list xml:id="list82037066830767" text:continue-numbering="true" text:style-name="L1">
        <text:list-header>
          <text:p text:style-name="P45"/>
        </text:list-header>
        <text:list-item>
          <text:p text:style-name="P49"><text:span text:style-name="T21">El responsable de l’empresa ha de telefonar al centre (</text:span><text:span text:style-name="T27">t</text:span><text:span text:style-name="T21">el. ...........................) i informar </text:span><text:span text:style-name="T27">sobre les circumstàncies en què s</text:span><text:span text:style-name="T21">’ha produït l’accident i en quina situació es troba l’alumne.</text:span></text:p>
          <text:p text:style-name="P44"/>
        </text:list-item>
        <text:list-item>
          <text:p text:style-name="P49"><text:span text:style-name="T21">El centre s’ha de posar en contacte amb els pares </text:span><text:span text:style-name="T27">o tutors legals </text:span><text:span text:style-name="T21">perquè vagin al centre sanitari i puguin estar amb el seu fill </text:span><text:span text:style-name="T27">o filla </text:span><text:span text:style-name="T21">i prendre les decisions que </text:span><text:span text:style-name="T27">considerin</text:span><text:span text:style-name="T21"> oportunes pel que fa a la cura i recuperació del fill </text:span><text:span text:style-name="T27">o de la filla</text:span><text:span text:style-name="T21">. </text:span></text:p>
          <text:p text:style-name="P46"/>
        </text:list-item>
        <text:list-item>
          <text:p text:style-name="P49"><text:span text:style-name="T28">Els pares han de tramitar </text:span><text:span text:style-name="T23">la documentació de l’</text:span><text:span text:style-name="T28">accident.</text:span></text:p>
        </text:list-item>
      </text:list>
      <text:p text:style-name="P38"/>
      <text:list xml:id="list82035776723738" text:continue-numbering="true" text:style-name="L1">
        <text:list-item>
          <text:p text:style-name="P49"><text:span text:style-name="T27">Si cap dels responsables de l’alumne pot acudir al centre sanitari, hi </text:span><text:span text:style-name="T28">acudirà algun membre de l’equip educatiu de l’alumne.</text:span></text:p>
        </text:list-item>
      </text:list>
      <text:p text:style-name="P39"/>
      <text:list xml:id="list82036496772281" text:continue-numbering="true" text:style-name="L1">
        <text:list-item>
          <text:p text:style-name="P49"><text:span text:style-name="T18">Si es tracta d’una </text:span><text:span text:style-name="T20">situació de gravetat</text:span><text:span text:style-name="T18"> cal telefonar al </text:span><text:span text:style-name="T20">061</text:span><text:span text:style-name="T18"> </text:span><text:span text:style-name="T19">o al </text:span><text:span text:style-name="T18"><text:s/></text:span><text:span text:style-name="T20">112</text:span><text:span text:style-name="T18"> per</text:span><text:span text:style-name="T19">què </text:span><text:span text:style-name="T18">enviïn una ambulància i donin les indicacions oportunes.</text:span></text:p>
          <text:p text:style-name="P47"/>
        </text:list-item>
        <text:list-item>
          <text:p text:style-name="P49"><text:span text:style-name="T18">No </text:span><text:span text:style-name="T19">s’ha de </text:span><text:span text:style-name="T18">moure l’accidentat. </text:span><text:span text:style-name="T19">N</text:span><text:span text:style-name="T18">omés en </text:span><text:span text:style-name="T19">el </text:span><text:span text:style-name="T18">cas que </text:span><text:span text:style-name="T19">es tenguin cone</text:span><text:span text:style-name="T18">ixement</text:span><text:span text:style-name="T19">s</text:span><text:span text:style-name="T18"> o ho </text:span><text:span text:style-name="T19">indiqui explícitament </text:span><text:span text:style-name="T18">el servei d'urgències, </text:span><text:span text:style-name="T19">se li ha d’aplicar </text:span><text:span text:style-name="T18">els primers auxilis.</text:span></text:p>
        </text:list-item>
      </text:list>
      <text:p text:style-name="P24"/>
      <text:p text:style-name="P13"><text:span text:style-name="T4">DADES DE L’ASS</text:span><text:span text:style-name="T5">EGURANÇA</text:span></text:p>
      <text:p text:style-name="P24"/>
      <text:p text:style-name="P30">Nom de l’empresa asseguradora:</text:p>
      <text:p text:style-name="P30">Número de <text:span text:style-name="T29">p</text:span>òlissa:</text:p>
      <text:p text:style-name="P41"><text:soft-page-break/></text:p>
      <text:p text:style-name="P25"/>
      <text:p text:style-name="P25">ESCRIT PER AL CENTRE SANITARI</text:p>
      <text:p text:style-name="P34"/>
      <text:p text:style-name="P14">Senyor / Senyora,</text:p>
      <text:p text:style-name="P26"/>
      <text:p text:style-name="P18"><text:span text:style-name="T10">..................................................................... <text:s/>és un alumne/a de <text:s/>l’IES/</text:span><text:span text:style-name="T12">CC.............</text:span><text:span text:style-name="T10">............................, de (</text:span><text:span text:style-name="T16">població</text:span><text:span text:style-name="T10">) ....................., que segueix </text:span><text:span text:style-name="T15">el </text:span><text:span text:style-name="T10"><text:s/></text:span><text:span text:style-name="T15">P</text:span><text:span text:style-name="T10">rograma </text:span><text:span text:style-name="T15">PISE </text:span><text:span text:style-name="T10">d’escolarització compartida, regulat per la Conselleria d’Educació i Universitat</text:span><text:span text:style-name="T13">s</text:span><text:span text:style-name="T10">. <text:s/></text:span></text:p>
      <text:p text:style-name="P16"/>
      <text:p text:style-name="P19"><text:span text:style-name="T10">En </text:span><text:span text:style-name="T15">el P</text:span><text:span text:style-name="T10">rograma </text:span><text:span text:style-name="T15">PISE </text:span><text:span text:style-name="T10">els alumnes han de cursar una sèrie d’hores de pràctiques en una empresa, en aquest cas </text:span><text:span text:style-name="T15">a l’empresa </text:span><text:span text:style-name="T10">(</text:span><text:span text:style-name="T16">nom de l’empresa</text:span><text:span text:style-name="T10">) ............................................., per la qual cosa no estan subjectes al règim laboral, sinó a l’educatiu.</text:span></text:p>
      <text:p text:style-name="P14"/>
      <text:p text:style-name="P15">A tal efect<text:span text:style-name="T8">e, la </text:span><text:span text:style-name="T9">Conselleria d’Educació i Universitats</text:span><text:span text:style-name="T8"> ha contract</text:span>at una pòlissa d’assegurança en cas d’accident, a nom de Conselleria d’Educació i <text:span text:style-name="T7">Universitats,</text:span> amb l’empresa ....................................... el número de pòlissa <text:span text:style-name="T30">de la qual és</text:span> ...................................... . Aquesta asseguradora es farà càrrec de totes les despeses necessàries per a la cura de l’alumne. <text:s text:c="5"/></text:p>
      <text:p text:style-name="P14"/>
      <text:p text:style-name="P4">Atentament,</text:p>
      <text:p text:style-name="P5"/>
      <text:p text:style-name="P5">El director / La directora del centre</text:p>
      <text:p text:style-name="P5"/>
      <text:p text:style-name="P5"/>
      <text:p text:style-name="P7"/>
      <text:p text:style-name="P6">Nom i llinatges</text:p>
      <text:p text:style-name="P8">(signatura i segell)</text:p>
      <text:p text:style-name="P8"/>
      <text:p text:style-name="P10">..................., ......... d........................ de 20..... 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LTStd-Roman" svg:font-family="TimesLTStd-Roman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egacySanITCBooOS" svg:font-family="LegacySanITCBooOS, LegacySanITCSC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LegacySanITCBoo" style:font-family-complex="LegacySanITCBoo" style:font-family-generic-complex="swiss" style:font-pitch-complex="variable" style:font-size-complex="10pt" style:language-complex="si" style:country-complex="LK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fo:language="es" fo:country="ES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Courier New" fo:font-family="'Courier New'" style:font-family-generic="modern" fo:font-size="12pt" fo:language="es" fo:country="ES" style:font-size-asian="12pt" style:font-name-complex="Courier New" style:font-family-complex="'Courier New'" style:font-family-generic-complex="modern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Lista_20_con_20_viñetas" style:display-name="Lista con viñetas" style:family="paragraph" style:parent-style-name="Standard" style:list-style-name="WW8Num2">
      <style:paragraph-properties fo:margin-top="0cm" fo:margin-bottom="0cm" style:contextual-spacing="true"/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LegacySanITCBoo" style:font-family-complex="LegacySanITCBoo" style:font-family-generic-complex="swiss" style:font-pitch-complex="variable" style:font-size-complex="10pt" style:language-complex="si" style:country-complex="LK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text-properties style:font-name="LegacySanITCBoo" fo:font-family="LegacySanITCBoo" style:font-family-generic="swiss" style:font-pitch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fo:font-size="12pt" fo:language="es" fo:country="ES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LegacySanITCBoo" fo:font-family="LegacySanITCBoo" style:font-family-generic="swiss" style:font-pitch="variable" fo:font-size="12pt" fo:font-weight="normal" style:font-size-asian="12pt" style:font-weight-asian="normal" style:font-name-complex="TimesLTStd-Roman" style:font-family-complex="TimesLTStd-Roman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LTStd-Roman" style:font-family-complex="TimesLTStd-Roma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normal" style:font-weight-asian="normal" style:font-name-complex="TimesLTStd-Roman" style:font-family-complex="TimesLTStd-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LegacySanITCBooOS" fo:font-family="LegacySanITCBooOS, LegacySanITCSC" style:font-family-generic="swiss" style:font-pitch="variable" style:font-name-asian="Times New Roman" style:font-family-asian="'Times New Roman'" style:font-family-generic-asian="roman" style:font-pitch-asian="variable" style:font-name-complex="LegacySanITCBoo" style:font-family-complex="LegacySanITCBoo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LTStd-Roman" style:font-family-complex="TimesLTStd-Roma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loext:opacity="100%" style:font-name="LegacySanITCBoo" fo:font-family="LegacySanITCBoo" style:font-family-generic="swiss" style:font-pitch="variable" fo:font-size="12pt" fo:font-weight="normal" style:font-size-asian="12pt" style:font-weight-asian="normal" style:font-name-complex="TimesLTStd-Roman" style:font-family-complex="TimesLTStd-Roman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ca" fo:country="ES" style:font-name-complex="LegacySanITCBoo" style:font-family-complex="LegacySanITCBoo" style:font-family-generic-complex="swiss" style:font-pitch-complex="variable" style:language-complex="si" style:country-complex="LK"/>
    </style:style>
    <style:style style:name="Pie_20_de_20_página_20_Car" style:display-name="Pie de página Car" style:family="text" style:parent-style-name="Fuente_20_de_20_párrafo_20_predeter.">
      <style:text-properties fo:language="ca" fo:country="ES" style:font-name-complex="LegacySanITCBoo" style:font-family-complex="LegacySanITCBoo" style:font-family-generic-complex="swiss" style:font-pitch-complex="variable" style:language-complex="si" style:country-complex="LK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Texto_20_independiente_20_2_20_Car" style:display-name="Texto independiente 2 Car" style:family="text" style:parent-style-name="Fuente_20_de_20_párrafo_20_predeter.">
      <style:text-properties fo:language="ca" fo:country="ES" style:language-asian="none" style:country-asian="none" style:font-name-complex="LegacySanITCBoo" style:font-family-complex="LegacySanITCBoo" style:font-family-generic-complex="swiss" style:font-pitch-complex="variable" style:language-complex="si" style:country-complex="LK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Título_20_4_20_Car" style:display-name="Título 4 Car" style:family="text" style:parent-style-name="Fuente_20_de_20_párrafo_20_predeter.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 style:language-complex="si" style:country-complex="LK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LegacySanITCBoo" fo:font-family="LegacySanITCBoo" style:font-family-generic="swiss" style:font-pitch="variable" fo:language="ca" fo:country="ES" style:font-name-complex="LegacySanITCBoo" style:font-family-complex="LegacySanITCBoo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0.5pt" style:font-size-asian="9.14999961853027pt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Noto Sans" fo:font-size="8pt" style:font-size-asian="8pt" style:font-name-complex="LegacySanITCBoo" style:font-size-complex="8pt"/>
    </style:style>
    <style:style style:name="MP2" style:family="paragraph" style:parent-style-name="Footer">
      <style:text-properties style:font-name="LegacySanITCBoo" fo:font-size="8pt" fo:font-weight="bold" style:font-size-asian="8pt" style:font-weight-asian="bold" style:font-name-complex="LegacySanITCBoo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681cm" fo:margin-left="3cm" fo:margin-right="2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cm" fo:background-color="transparent" style:dynamic-spacing="true" draw:fill="none" draw:fill-color="#729fcf"/>
      </style:header-style>
      <style:footer-style>
        <style:header-footer-properties fo:min-height="1.319cm" fo:margin-left="0cm" fo:margin-right="0cm" fo:margin-top="1.2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Imatge2" text:anchor-type="char" svg:x="-2.323cm" svg:y="-0.413cm" svg:width="2.408cm" svg:height="3.141cm" draw:z-index="2"><draw:image xlink:href="Pictures/1000020100000DB4000013617094390B76C24EE1.png" xlink:type="simple" xlink:show="embed" xlink:actuate="onLoad" draw:mime-type="image/png"/></draw:frame><text:tab/><text:tab/><text:tab/><text:tab/><text:tab/><text:tab/><text:tab/></text:p>
        <text:p text:style-name="Header"><text:tab/></text:p>
        <text:p text:style-name="Header"><text:tab/><text:tab/></text:p>
      </style:header>
      <style:header-left>
        <text:p text:style-name="Header"><draw:frame draw:style-name="Mfr1" draw:name="Imatge1" text:anchor-type="char" svg:x="-2.323cm" svg:y="-0.413cm" svg:width="2.408cm" svg:height="3.141cm" draw:z-index="1"><draw:image xlink:href="Pictures/1000020100000DB4000013617094390B76C24EE1.png" xlink:type="simple" xlink:show="embed" xlink:actuate="onLoad" draw:mime-type="image/png"/></draw:frame></text:p>
        <text:p text:style-name="Header"><text:tab/><text:tab/><text:tab/><text:tab/><text:tab/><text:tab/><text:tab/></text:p>
        <text:p text:style-name="Header"><text:tab/></text:p>
        <text:p text:style-name="Header"><text:tab/><text:tab/></text:p>
      </style:header-left>
      <style:header-first>
        <text:p text:style-name="Header"><draw:frame draw:style-name="Mfr2" draw:name="Imatge4" text:anchor-type="paragraph" svg:x="-1.254cm" svg:y="0.3cm" svg:width="8.426cm" style:rel-width="scale" svg:height="2.81cm" style:rel-height="scale" draw:z-index="0"><draw:image xlink:href="Pictures/1000020100000895000002DDB4BDBD3957529385.png" xlink:type="simple" xlink:show="embed" xlink:actuate="onLoad" draw:mime-type="image/png"/></draw:frame></text:p>
        <text:p text:style-name="Header"><text:tab/><text:tab/><text:tab/><text:tab/><text:tab/><text:tab/><text:tab/></text:p>
        <text:p text:style-name="Header"><text:tab/></text:p>
        <text:p text:style-name="Header"><text:tab/><text:tab/></text:p>
      </style:header-first>
      <style:footer>
        <text:p text:style-name="MP1">Adreça del centre, localitat i dades de contacte</text:p>
        <text:p text:style-name="MP2"><text:tab/></text:p>
      </style:footer>
      <style:footer-first>
        <text:p text:style-name="MP1">Adreça del centre, localitat i dades de contacte</text:p>
        <text:p text:style-name="MP2"><text:tab/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SOLUCIÓ ASCES,  a partir d’ara UNITATS ESPECÍFIQUES A CENTRES EDUCATIUS ORDINARIS</dc:title>
    <meta:initial-creator>u80505</meta:initial-creator>
    <meta:creation-date>2019-02-05T11:43:00</meta:creation-date>
    <dc:date>2024-09-11T08:20:34.645000000</dc:date>
    <meta:print-date>2023-08-18T10:07:30.723000000</meta:print-date>
    <meta:editing-cycles>16</meta:editing-cycles>
    <meta:editing-duration>PT46M31S</meta:editing-duration>
    <meta:generator>LibreOffice/7.0.6.2$Windows_x86 LibreOffice_project/144abb84a525d8e30c9dbbefa69cbbf2d8d4ae3b</meta:generator>
    <meta:document-statistic meta:table-count="0" meta:image-count="3" meta:object-count="0" meta:page-count="3" meta:paragraph-count="57" meta:word-count="624" meta:character-count="4221" meta:non-whitespace-character-count="3599"/>
  </office:meta>
</office:document-meta>
</file>