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5000002DDB4BDBD39575293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492cm" fo:margin-left="-0.243cm" table:align="left" style:writing-mode="lr-tb"/>
    </style:style>
    <style:style style:name="Taula1.A" style:family="table-column">
      <style:table-column-properties style:column-width="5.292cm"/>
    </style:style>
    <style:style style:name="Taula1.B" style:family="table-column">
      <style:table-column-properties style:column-width="2.506cm"/>
    </style:style>
    <style:style style:name="Taula1.C" style:family="table-column">
      <style:table-column-properties style:column-width="3.888cm"/>
    </style:style>
    <style:style style:name="Taula1.D" style:family="table-column">
      <style:table-column-properties style:column-width="4.80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1.328cm" fo:keep-together="auto"/>
    </style:style>
    <style:style style:name="Taula2" style:family="table">
      <style:table-properties style:width="16.298cm" fo:margin-left="-0.243cm" table:align="left" style:writing-mode="lr-tb"/>
    </style:style>
    <style:style style:name="Taula2.A" style:family="table-column">
      <style:table-column-properties style:column-width="16.29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Noto Sans" fo:font-size="10.5pt" fo:language="ca" fo:country="ES" fo:font-weight="bold" style:font-size-asian="10.5pt" style:font-weight-asian="bold" style:font-name-complex="LegacySanITCBoo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Noto Sans" fo:font-size="10.5pt" fo:language="ca" fo:country="ES" fo:font-weight="bold" officeooo:rsid="002170a2" officeooo:paragraph-rsid="002170a2" style:font-size-asian="10.5pt" style:font-weight-asian="bold" style:font-name-complex="LegacySanITCBoo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0.5pt" fo:language="ca" fo:country="ES" style:font-size-asian="10.5pt" style:font-name-complex="LegacySanITCBoo" style:font-size-complex="10.5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" fo:font-size="10.5pt" fo:language="ca" fo:country="ES" style:font-size-asian="10.5pt" style:font-name-complex="LegacySanITCBoo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Noto Sans" fo:font-size="10.5pt" style:font-size-asian="10.5pt" style:font-size-complex="10.5pt"/>
    </style:style>
    <style:style style:name="P7" style:family="paragraph" style:parent-style-name="Standard">
      <style:text-properties style:font-name="Noto Sans" fo:font-size="10.5pt" fo:language="ca" fo:country="ES" fo:font-weight="bold" style:font-size-asian="10.5pt" style:font-weight-asian="bold" style:font-name-complex="LegacySanITCBoo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style:font-size-asian="10.5pt" style:font-weight-asian="bold" style:font-name-complex="LegacySanITCBoo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0.5pt" fo:language="ca" fo:country="ES" style:font-size-asian="10.5pt" style:font-name-complex="LegacySanITCBoo" style:font-size-complex="10.5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Noto Sans" fo:font-size="11pt" fo:language="ca" fo:country="ES" fo:font-weight="bold" style:font-size-asian="11pt" style:font-weight-asian="bold" style:font-name-complex="LegacySanITCBoo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oto Sans" fo:font-size="11pt" fo:language="ca" fo:country="ES" fo:font-style="italic" style:font-size-asian="11pt" style:font-style-asian="italic" style:font-name-complex="LegacySanITCBoo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Noto Sans" fo:font-size="11pt" fo:language="ca" fo:country="ES" style:font-size-asian="11pt" style:font-name-complex="LegacySanITCBoo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ca" fo:country="ES" style:font-size-asian="11pt" style:font-name-complex="LegacySanITCBoo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</style:tab-stops>
      </style:paragraph-properties>
      <style:text-properties style:font-name="Noto Sans" fo:font-size="11pt" fo:language="ca" fo:country="ES" style:font-size-asian="11pt" style:font-name-complex="LegacySanITCBoo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1pt" fo:language="ca" fo:country="ES" style:font-size-asian="11pt" style:font-name-complex="LegacySanITCBoo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en" fo:country="US" style:font-size-asian="11pt" style:font-name-complex="LegacySanITCBoo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1pt" fo:language="en" fo:country="US" style:font-size-asian="11pt" style:font-name-complex="LegacySanITCBoo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ccccc" loext:opacity="100%" style:font-name="Noto Sans" fo:font-size="11pt" fo:language="ca" fo:country="ES" fo:font-style="italic" style:font-size-asian="11pt" style:font-style-asian="italic" style:font-name-complex="LegacySanITCBoo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LegacySanITCBoo" style:font-size-complex="11pt"/>
    </style:style>
    <style:style style:name="P20" style:family="paragraph">
      <loext:graphic-properties draw:fill-color="#ffffff"/>
    </style:style>
    <style:style style:name="T1" style:family="text">
      <style:text-properties officeooo:rsid="001f9ea4"/>
    </style:style>
    <style:style style:name="T2" style:family="text">
      <style:text-properties officeooo:rsid="00218834"/>
    </style:style>
    <style:style style:name="T3" style:family="text">
      <style:text-properties officeooo:rsid="00270fe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73cm" fo:min-width="1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5cm" fo:min-width="0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y acadèmic: <text:span text:style-name="T3">c</text:span>urs 20<text:span text:style-name="T1">24-2025</text:span></text:p>
      <text:p text:style-name="P2"/>
      <text:p text:style-name="P2">CONTINUÏTAT ALS PROGRAMES D’ESCOLARITZACIÓ COMPARTIDA </text:p>
      <text:p text:style-name="P2"><draw:custom-shape text:anchor-type="paragraph" draw:z-index="1" draw:name="Forma1" draw:style-name="gr2" draw:text-style-name="P20" svg:width="0.994cm" svg:height="0.551cm" svg:x="1.734cm" svg:y="0.552cm"><text:p/><draw:enhanced-geometry svg:viewBox="0 0 21600 21600" draw:type="rectangle" draw:enhanced-path="M 0 0 L 21600 0 21600 21600 0 21600 0 0 Z N"/></draw:custom-shape><draw:custom-shape text:anchor-type="paragraph" draw:z-index="2" draw:name="Forma2" draw:style-name="gr1" draw:text-style-name="P20" svg:width="1.08cm" svg:height="0.574cm" svg:x="5.041cm" svg:y="0.573cm"><text:p/><draw:enhanced-geometry svg:viewBox="0 0 21600 21600" draw:type="rectangle" draw:enhanced-path="M 0 0 L 21600 0 21600 21600 0 21600 0 0 Z N"/></draw:custom-shape></text:p>
      <text:p text:style-name="P3">ALTER <text:s text:c="18"/>PISE</text:p>
      <text:p text:style-name="P6"/>
      <text:p text:style-name="P7">Centre <text:span text:style-name="T3">e</text:span>ducatiu:______________________________________________</text:p>
      <text:p text:style-name="P19">D’acord amb el que s’estableix a les Instruccions de la Direcció General d<text:span text:style-name="T2">e Primera Infància, Atenció a la </text:span><text:span text:style-name="T3">D</text:span><text:span text:style-name="T2">iversitat i Millora Educativa</text:span> que regulen els Programes d’Intervenció Socioeducativa d’Escolaritat Compartida, <text:span text:style-name="T3">quant</text:span> a la continuïtat dels alumnes <text:span text:style-name="T3">durant el</text:span> segon curs escolar, <text:span text:style-name="T3">us comunic</text:span>am que l’alumne/<text:span text:style-name="T1">a</text:span> indicat <text:span text:style-name="T3">en el quadre </text:span>seguirà UN CURS MÉS al programa.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11">Nom i llinatges</text:p>
          </table:table-cell>
          <table:table-cell table:style-name="Taula1.A1" office:value-type="string">
            <text:p text:style-name="P11">Data naixement</text:p>
          </table:table-cell>
          <table:table-cell table:style-name="Taula1.A1" office:value-type="string">
            <text:p text:style-name="P11">Curs/grup de referència</text:p>
          </table:table-cell>
          <table:table-cell table:style-name="Taula1.D1" office:value-type="string">
            <text:p text:style-name="P11">Activitat laboral </text:p>
            <text:p text:style-name="P18"/>
          </table:table-cell>
        </table:table-row>
        <table:table-row table:style-name="Taula1.2"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A1" office:value-type="string">
            <text:p text:style-name="P12"/>
          </table:table-cell>
          <table:table-cell table:style-name="Taula1.D1" office:value-type="string">
            <text:p text:style-name="P12"/>
          </table:table-cell>
        </table:table-row>
      </table:table>
      <text:p text:style-name="P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9">Consideracions que cal destacar:</text:p>
            <text:p text:style-name="P9"/>
            <text:p text:style-name="P8"/>
          </table:table-cell>
        </table:table-row>
      </table:table>
      <text:p text:style-name="P4"/>
      <text:p text:style-name="P14"/>
      <text:p text:style-name="P14">Lloc, data i segell</text:p>
      <text:p text:style-name="P14"/>
      <text:p text:style-name="P14"/>
      <text:p text:style-name="P13"/>
      <text:p text:style-name="P15">L’orientador/a del centre<text:tab/> <text:s text:c="33"/>El director / La directora </text:p>
      <text:p text:style-name="P13"/>
      <text:p text:style-name="P13"/>
      <text:p text:style-name="P16"/>
      <text:p text:style-name="P17">Nom i llinatges<text:tab/> <text:s text:c="38"/>Nom i llinatg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483cm" svg:y="0.275cm" svg:width="8.426cm" style:rel-width="scale" svg:height="2.81cm" style:rel-height="scale" draw:z-index="0"><draw:image xlink:href="Pictures/1000020100000895000002DDB4BDBD3957529385.png" xlink:type="simple" xlink:show="embed" xlink:actuate="onLoad" draw:mime-type="image/png"/></draw:frame></text:p>
        <text:p text:style-name="Header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ww.intercambiosvirtuales.org</meta:initial-creator>
    <meta:creation-date>2019-02-05T10:49:00</meta:creation-date>
    <dc:date>2024-09-10T11:12:23.234000000</dc:date>
    <meta:print-date>2023-08-18T10:04:59.981000000</meta:print-date>
    <meta:editing-cycles>17</meta:editing-cycles>
    <meta:editing-duration>PT48M15S</meta:editing-duration>
    <meta:generator>LibreOffice/7.0.6.2$Windows_x86 LibreOffice_project/144abb84a525d8e30c9dbbefa69cbbf2d8d4ae3b</meta:generator>
    <meta:document-statistic meta:table-count="2" meta:image-count="1" meta:object-count="0" meta:page-count="1" meta:paragraph-count="14" meta:word-count="100" meta:character-count="818" meta:non-whitespace-character-count="635"/>
  </office:meta>
</office:document-meta>
</file>