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95000002DDB4BDBD39575293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41cm" fo:margin-left="-0.243cm" table:align="left" style:writing-mode="lr-tb"/>
    </style:style>
    <style:style style:name="Taula1.A" style:family="table-column">
      <style:table-column-properties style:column-width="15.108cm"/>
    </style:style>
    <style:style style:name="Taula1.B" style:family="table-column">
      <style:table-column-properties style:column-width="2.30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.41cm" fo:margin-left="-0.243cm" table:align="left" style:writing-mode="lr-tb"/>
    </style:style>
    <style:style style:name="Taula2.A" style:family="table-column">
      <style:table-column-properties style:column-width="17.4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style:contextual-spacing="false" fo:text-align="center" style:justify-single-word="false">
        <style:tab-stops>
          <style:tab-stop style:position="0.815cm" style:type="center"/>
          <style:tab-stop style:position="15cm" style:type="right"/>
        </style:tab-stops>
      </style:paragraph-properties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2pt" fo:language="ca" fo:country="ES" fo:font-weight="bold" style:font-size-asian="12pt" style:language-asian="zh" style:country-asian="CN" style:font-weight-asian="bold" style:font-name-complex="LegacySanITCBoo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2pt" fo:language="ca" fo:country="ES" fo:font-weight="bold" style:font-size-asian="12pt" style:language-asian="zh" style:country-asian="CN" style:font-weight-asian="bold" style:font-name-complex="LegacySanITCBoo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bc6bd" style:font-size-asian="11pt" style:font-name-complex="LegacySanITCBoo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Noto Sans" fo:font-size="11pt" fo:language="ca" fo:country="ES" fo:font-weight="bold" officeooo:paragraph-rsid="001bc6bd" fo:background-color="transparent" style:font-size-asian="11pt" style:font-weight-asian="bold" style:font-name-complex="LegacySanITCBoo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bc6bd" fo:background-color="transparent" style:font-size-asian="11pt" style:font-name-complex="LegacySanITCBoo" style:font-size-complex="11pt"/>
    </style:style>
    <style:style style:name="P7" style:family="paragraph" style:parent-style-name="Standard" style:list-style-name="WW8Num6">
      <loext:graphic-properties draw:fill="none"/>
      <style:paragraph-properties fo:margin-left="0.199cm" fo:margin-right="0cm" fo:margin-top="0.106cm" fo:margin-bottom="0.106cm" style:contextual-spacing="false" fo:line-height="115%" fo:text-align="start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loext:opacity="0%" style:font-name="Noto Sans" fo:font-size="11pt" fo:language="ca" fo:country="ES" officeooo:rsid="00123101" officeooo:paragraph-rsid="001bc6bd" fo:background-color="transparent" style:font-name-asian="Calibri" style:font-size-asian="11pt" style:language-asian="zh" style:country-asian="CN" style:font-name-complex="LegacySanITCBoo" style:font-size-complex="11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 style:list-style-name="WW8Num6">
      <loext:graphic-properties draw:fill="none"/>
      <style:paragraph-properties fo:margin-left="0.199cm" fo:margin-right="0cm" fo:margin-top="0.106cm" fo:margin-bottom="0.106cm" style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loext:opacity="0%" style:font-name="Noto Sans" fo:font-size="11pt" fo:language="ca" fo:country="ES" officeooo:rsid="00123101" officeooo:paragraph-rsid="001bc6bd" fo:background-color="transparent" style:font-name-asian="Calibri" style:font-size-asian="11pt" style:language-asian="zh" style:country-asian="CN" style:font-name-complex="LegacySanITCBoo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fo:font-variant="small-caps" style:font-name="Noto Sans" fo:font-size="9pt" fo:language="ca" fo:country="ES" fo:font-weight="normal" officeooo:rsid="00127150" officeooo:paragraph-rsid="001bc6bd" style:font-size-asian="9pt" style:language-asian="zh" style:country-asian="CN" style:font-weight-asian="normal" style:font-name-complex="LegacySanITCBoo" style:font-size-complex="9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0.5pt" officeooo:rsid="00127150" officeooo:paragraph-rsid="001bc6bd" fo:background-color="transparent" style:font-size-asian="10.5pt" style:font-name-complex="LegacySanITCBoo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0.5pt" officeooo:rsid="00127150" officeooo:paragraph-rsid="001bc6bd" style:font-size-asian="10.5pt" style:font-name-complex="LegacySanITCBoo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fo:language="ca" fo:country="ES" fo:font-weight="bold" officeooo:paragraph-rsid="001bc6bd" fo:background-color="transparent" style:font-size-asian="11pt" style:font-weight-asian="bold" style:font-name-complex="LegacySanITCBoo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Noto Sans" fo:font-size="11pt" fo:language="ca" fo:country="ES" officeooo:paragraph-rsid="001bc6bd" fo:background-color="transparent" style:font-size-asian="11pt" style:font-name-complex="LegacySanITCBoo" style:font-size-complex="11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ans" fo:font-size="11pt" fo:language="ca" fo:country="ES" officeooo:paragraph-rsid="001bc6bd" fo:background-color="transparent" style:font-size-asian="11pt" style:font-name-complex="LegacySanITCBoo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Noto Sans" fo:font-size="11pt" fo:language="ca" fo:country="ES" officeooo:paragraph-rsid="001bc6bd" fo:background-color="transparent" style:font-size-asian="11pt" style:font-name-complex="LegacySanITCBoo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</style:tab-stops>
      </style:paragraph-properties>
      <style:text-properties style:font-name="Noto Sans" fo:font-size="11pt" fo:language="ca" fo:country="ES" officeooo:paragraph-rsid="001bc6bd" fo:background-color="transparent" style:font-size-asian="11pt" style:font-name-complex="LegacySanITCBoo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1pt" fo:language="ca" fo:country="ES" officeooo:paragraph-rsid="001bc6bd" fo:background-color="transparent" style:font-size-asian="11pt" style:font-name-complex="LegacySanITCBoo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fo:language="ca" fo:country="ES" officeooo:paragraph-rsid="001bc6bd" fo:background-color="transparent" style:font-size-asian="11pt" style:font-name-complex="LegacySanITCBoo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Noto Sans" fo:font-size="11pt" fo:language="ca" fo:country="ES" officeooo:paragraph-rsid="001bc6bd" fo:background-color="transparent" style:font-size-asian="11pt" style:font-name-complex="Noto Sans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" fo:font-size="11pt" officeooo:paragraph-rsid="001bc6bd" fo:background-color="transparent" style:font-size-asian="11pt" style:font-name-complex="LegacySanITCBoo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1pt" officeooo:paragraph-rsid="001bc6bd" fo:background-color="transparent" style:font-size-asian="11pt" style:font-name-complex="LegacySanITCBoo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Noto Sans" fo:font-size="11pt" officeooo:rsid="00127150" officeooo:paragraph-rsid="001bc6bd" fo:background-color="transparent" style:font-size-asian="11pt" style:font-name-complex="LegacySanITCBoo" style:font-size-complex="11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" fo:font-size="11pt" fo:language="ca" fo:country="ES" officeooo:rsid="00123101" officeooo:paragraph-rsid="001bc6bd" fo:background-color="transparent" style:font-name-asian="Calibri" style:font-size-asian="11pt" style:language-asian="zh" style:country-asian="CN" style:font-name-complex="LegacySanITCBoo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Noto Sans" fo:font-size="11pt" fo:language="ca" fo:country="ES" officeooo:rsid="00123101" officeooo:paragraph-rsid="001bc6bd" fo:background-color="transparent" style:font-name-asian="Calibri" style:font-size-asian="11pt" style:language-asian="zh" style:country-asian="CN" style:font-name-complex="LegacySanITCBoo" style:font-size-complex="11pt" style:language-complex="ar" style:country-complex="SA"/>
    </style:style>
    <style:style style:name="T1" style:family="text">
      <style:text-properties officeooo:rsid="000db1a3"/>
    </style:style>
    <style:style style:name="T2" style:family="text">
      <style:text-properties officeooo:rsid="0012715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a7ac9"/>
    </style:style>
    <style:style style:name="T5" style:family="text">
      <style:text-properties officeooo:rsid="001c3378"/>
    </style:style>
    <style:style style:name="T6" style:family="text">
      <style:text-properties officeooo:rsid="001da25b"/>
    </style:style>
    <style:style style:name="T7" style:family="text">
      <style:text-properties officeooo:rsid="001ff5b6"/>
    </style:style>
    <style:style style:name="T8" style:family="text">
      <style:text-properties fo:font-weight="bold" style:font-weight-asian="bold" style:font-name-complex="Noto Sans" style:font-weight-complex="bold"/>
    </style:style>
    <style:style style:name="T9" style:family="text">
      <style:text-properties style:font-name-complex="Noto Sans"/>
    </style:style>
    <style:style style:name="T10" style:family="text">
      <style:text-properties fo:font-weight="normal" style:font-weight-asian="normal" style:font-name-complex="Noto Sans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COMUNICACIÓ DE <text:s/>BAIXA DEL PROGRAMA <text:span text:style-name="T3">ALTER</text:span> 202<text:span text:style-name="T4">4-2025</text:span></text:p>
      <text:p text:style-name="P4">D’acord amb el que s’estableix en l’apartat que fa referència a les baixes dels alumnes en les instruccions de la Direcció General <text:span text:style-name="T1">de Primera Infància i Atenció a la </text:span><text:span text:style-name="T5">D</text:span><text:span text:style-name="T1">iversitat</text:span> <text:span text:style-name="T5">i Millora Educativa </text:span>que regulen els Programes d’Intervenció Socioeducativa d’Escolaritat Compartida aquest curs escolar, es dóna de baixa:</text:p>
      <text:p text:style-name="P12">L’alumne/a:</text:p>
      <text:p text:style-name="P12">Del centre educatiu:</text:p>
      <text:p text:style-name="P12">En data:</text:p>
      <text:p text:style-name="P5">Motiu de la baixa: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<text:s text:c="2"/>La voluntat de l’alumne/a <text:span text:style-name="T6">d’</text:span>incorporar-se a l’escolarització ordinària.</text:p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list xml:id="list466594370" text:style-name="WW8Num6">
              <text:list-header>
                <text:p text:style-name="P7">Faltes d’assistència no justificades reiterades al centre educatiu o/i a l’entitat col·laboradora.</text:p>
              </text:list-header>
            </text:list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list xml:id="list105737075026529" text:continue-numbering="true" text:style-name="WW8Num6">
              <text:list-header>
                <text:p text:style-name="P8">L’incompliment de les condicions establertes per participar en el programa: complir amb l’horari pactat, no menjar ni fumar durant el temps de formació, tenir cura personal, <text:span text:style-name="T7">tenir cura </text:span>del material i les instal·lacions, mostrar interès i esforç <text:span text:style-name="T7">per</text:span> aprendre i respectar els mestres, els educadors i els companys de formació. </text:p>
              </text:list-header>
            </text:list>
          </table:table-cell>
          <table:table-cell table:style-name="Taula1.B1" office:value-type="string">
            <text:p text:style-name="P13"/>
          </table:table-cell>
        </table:table-row>
        <table:table-row table:style-name="Taula1.1">
          <table:table-cell table:style-name="Taula1.A1" office:value-type="string">
            <text:p text:style-name="P24">Altres motius justificats que consider<text:span text:style-name="T7">e</text:span>n els responsables del programa:</text:p>
            <text:p text:style-name="P24"/>
          </table:table-cell>
          <table:table-cell table:style-name="Taula1.B1" office:value-type="string">
            <text:p text:style-name="P13"/>
          </table:table-cell>
        </table:table-row>
      </table:table>
      <text:p text:style-name="P14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6">Consideracions que cal destacar:</text:p>
          </table:table-cell>
        </table:table-row>
      </table:table>
      <text:p text:style-name="P19"/>
      <text:p text:style-name="P15"><text:span text:style-name="T8">Nota:</text:span><text:span text:style-name="T9"> la baixa d’alumnes </text:span><text:span text:style-name="T10">menors de 16 anys implica, </text:span><text:span text:style-name="T9">d’acord amb el que disposa la llei en relació a l’escolarització obligatòria, la reincorporació a l’activitat acadèmica ordinària al centre educatiu.</text:span></text:p>
      <text:p text:style-name="P19"/>
      <text:p text:style-name="P16">Palma, __ d ____________ de 20__</text:p>
      <text:p text:style-name="P17"/>
      <text:p text:style-name="P17"><text:span text:style-name="T6">Presa en coneixement </text:span><text:span text:style-name="T2">de la família /tutors legals</text:span> <text:s text:c="19"/>El director / La directora </text:p>
      <text:p text:style-name="P18"><text:tab/><text:tab/><text:tab/><text:tab/><text:tab/><text:tab/><text:tab/><text:tab/> <text:s text:c="4"/></text:p>
      <text:p text:style-name="P18"/>
      <text:p text:style-name="P20"/>
      <text:p text:style-name="P21">_______________ <text:s text:c="7"/>_______________ <text:s text:c="51"/>________________</text:p>
      <text:p text:style-name="P21"><text:s/></text:p>
      <text:p text:style-name="P22">L’alumne/a</text:p>
      <text:p text:style-name="P10"/>
      <text:p text:style-name="P11"/>
      <text:p text:style-name="P11">--------------------</text:p>
      <text:p text:style-name="P9">*Cal adjuntar el document de Declaració jurada en cas de constar només la signatura d’un dels tutors legals (Web SaD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>
        <style:tab-stops>
          <style:tab-stop style:position="0.81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99cm" fo:margin-left="1.799cm" fo:margin-right="1.6cm" fo:border-top="none" fo:border-bottom="none" fo:border-left="0.06pt solid #ffffff" fo:border-right="none" fo:padding="0.04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401cm" svg:y="-0.586cm" svg:width="8.703cm" style:rel-width="scale" svg:height="2.903cm" style:rel-height="scale" draw:z-index="0"><draw:image xlink:href="Pictures/1000020100000895000002DDB4BDBD395752938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ww.intercambiosvirtuales.org</meta:initial-creator>
    <meta:creation-date>2019-02-05T10:44:00</meta:creation-date>
    <dc:date>2024-09-10T10:57:36.145000000</dc:date>
    <meta:editing-cycles>17</meta:editing-cycles>
    <meta:editing-duration>PT3H22M27S</meta:editing-duration>
    <meta:generator>LibreOffice/7.0.6.2$Windows_x86 LibreOffice_project/144abb84a525d8e30c9dbbefa69cbbf2d8d4ae3b</meta:generator>
    <meta:print-date>2023-08-18T10:03:54.670000000</meta:print-date>
    <meta:document-statistic meta:table-count="2" meta:image-count="1" meta:object-count="0" meta:page-count="1" meta:paragraph-count="20" meta:word-count="224" meta:character-count="1619" meta:non-whitespace-character-count="1319"/>
  </office:meta>
</office:document-meta>
</file>