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0" svg:font-family="0"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3.501cm" fo:margin-left="0.501cm" fo:margin-top="0cm" fo:margin-bottom="0cm" table:align="left" style:writing-mode="lr-tb"/>
    </style:style>
    <style:style style:name="Taula1.A" style:family="table-column">
      <style:table-column-properties style:column-width="13.501cm"/>
    </style:style>
    <style:style style:name="Taula1.1" style:family="table-row">
      <style:table-row-properties fo:keep-together="auto"/>
    </style:style>
    <style:style style:name="Taula1.A1" style:family="table-cell">
      <style:table-cell-properties style:vertical-align="" fo:padding-left="0.191cm" fo:padding-right="0.191cm" fo:padding-top="0cm" fo:padding-bottom="0cm" fo:border="0.5pt solid #000000" style:writing-mode="lr-tb"/>
    </style:style>
    <style:style style:name="Taula2" style:family="table">
      <style:table-properties style:width="13.501cm" fo:margin-left="0.501cm" fo:margin-top="0cm" fo:margin-bottom="0cm" table:align="left" style:writing-mode="lr-tb"/>
    </style:style>
    <style:style style:name="Taula2.A" style:family="table-column">
      <style:table-column-properties style:column-width="13.501cm"/>
    </style:style>
    <style:style style:name="Taula2.1" style:family="table-row">
      <style:table-row-properties fo:keep-together="auto"/>
    </style:style>
    <style:style style:name="Taula2.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004cm" fo:margin-right="-0.004cm" fo:text-indent="0cm" style:auto-text-indent="false" style:writing-mode="lr-tb"/>
      <style:text-properties fo:color="#000000" style:font-name="Noto Sans" fo:font-size="10.5pt" fo:language="ca" fo:country="ES" fo:font-weight="normal" style:font-size-asian="10.5pt" style:font-weight-asian="normal" style:font-size-complex="10.5pt" style:font-weight-complex="normal"/>
    </style:style>
    <style:style style:name="P2" style:family="paragraph" style:parent-style-name="Standard">
      <style:paragraph-properties fo:margin-left="-0.004cm" fo:margin-right="-0.004cm" fo:text-indent="0cm" style:auto-text-indent="false" style:writing-mode="lr-tb"/>
      <style:text-properties fo:color="#000000" style:font-name="Noto Sans" fo:font-size="11pt" fo:language="ca" fo:country="ES" fo:font-weight="bold" style:font-size-asian="11pt" style:font-weight-asian="bold" style:font-size-complex="11pt"/>
    </style:style>
    <style:style style:name="P3" style:family="paragraph" style:parent-style-name="Standard">
      <style:paragraph-properties fo:margin-left="0cm" fo:margin-right="-0.004cm" fo:text-indent="0cm" style:auto-text-indent="false" style:writing-mode="lr-tb"/>
      <style:text-properties fo:color="#000000" style:font-name="Noto Sans" fo:font-size="11pt" fo:language="ca" fo:country="ES" style:font-size-asian="11pt" style:font-size-complex="11pt"/>
    </style:style>
    <style:style style:name="P4" style:family="paragraph" style:parent-style-name="Standard">
      <style:paragraph-properties fo:margin-left="0cm" fo:margin-right="0cm" fo:text-indent="-0.004cm" style:auto-text-indent="false" style:writing-mode="lr-tb"/>
      <style:text-properties fo:color="#000000" style:font-name="Noto Sans" fo:font-size="11pt" fo:language="ca" fo:country="ES" style:font-size-asian="11pt" style:font-size-complex="11pt"/>
    </style:style>
    <style:style style:name="P5" style:family="paragraph" style:parent-style-name="Standard">
      <style:paragraph-properties fo:margin-left="0cm" fo:margin-right="0cm" fo:text-indent="-0.004cm" style:auto-text-indent="false" style:writing-mode="lr-tb"/>
      <style:text-properties fo:color="#000000" style:font-name="Noto Sans" fo:font-size="10.5pt" fo:language="ca" fo:country="ES" style:font-size-asian="10.5pt" style:font-size-complex="10.5pt"/>
    </style:style>
    <style:style style:name="P6" style:family="paragraph" style:parent-style-name="Standard">
      <style:paragraph-properties fo:margin-left="0cm" fo:margin-right="0cm" fo:text-align="justify" style:justify-single-word="false" fo:text-indent="-0.004cm" style:auto-text-indent="false" style:writing-mode="lr-tb"/>
      <style:text-properties fo:color="#000000" style:font-name="Noto Sans" fo:font-size="10.5pt" fo:language="ca" fo:country="ES" style:font-size-asian="10.5pt" style:font-size-complex="10.5pt"/>
    </style:style>
    <style:style style:name="P7" style:family="paragraph" style:parent-style-name="Standard">
      <style:paragraph-properties fo:margin-left="0cm" fo:margin-right="0cm" fo:text-indent="-0.004cm" style:auto-text-indent="false" style:writing-mode="lr-tb"/>
      <style:text-properties style:font-name="Noto Sans" fo:font-size="10.5pt" fo:language="es" fo:country="ES" style:font-size-asian="10.5pt" style:font-size-complex="10.5pt"/>
    </style:style>
    <style:style style:name="P8" style:family="paragraph" style:parent-style-name="Standard">
      <style:paragraph-properties fo:margin-left="0cm" fo:margin-right="0cm" fo:text-align="justify" style:justify-single-word="false" fo:text-indent="-0.004cm" style:auto-text-indent="false" style:writing-mode="lr-tb"/>
      <style:text-properties style:font-name="Noto Sans" fo:font-size="10.5pt" fo:language="es" fo:country="ES" style:font-size-asian="10.5pt" style:font-size-complex="10.5pt"/>
    </style:style>
    <style:style style:name="P9" style:family="paragraph" style:parent-style-name="Standard">
      <style:paragraph-properties fo:margin-left="0cm" fo:margin-right="0cm" fo:text-align="justify" style:justify-single-word="false" fo:text-indent="-0.004cm" style:auto-text-indent="false" style:writing-mode="lr-tb"/>
      <style:text-properties style:font-name="Noto Sans" fo:font-size="10.5pt" fo:language="es" fo:country="ES" style:font-name-asian="Bariol Regular" style:font-size-asian="10.5pt" style:font-size-complex="10.5pt"/>
    </style:style>
    <style:style style:name="P10" style:family="paragraph" style:parent-style-name="Standard">
      <style:paragraph-properties fo:margin-left="0cm" fo:margin-right="0cm" fo:text-indent="-0.004cm" style:auto-text-indent="false" style:writing-mode="lr-tb"/>
      <style:text-properties style:font-name="Noto Sans" fo:font-size="10.5pt" style:font-size-asian="10.5pt" style:font-size-complex="10.5pt"/>
    </style:style>
    <style:style style:name="P11" style:family="paragraph" style:parent-style-name="Standard">
      <style:paragraph-properties fo:margin-left="0cm" fo:margin-right="0cm" fo:text-indent="-0.004cm" style:auto-text-indent="false" style:writing-mode="lr-tb"/>
      <style:text-properties style:font-name="Noto Sans" fo:font-size="10.5pt" officeooo:paragraph-rsid="0012cc5a" style:font-size-asian="10.5pt" style:font-size-complex="10.5pt"/>
    </style:style>
    <style:style style:name="P12" style:family="paragraph" style:parent-style-name="Standard">
      <style:paragraph-properties fo:margin-left="0cm" fo:margin-right="0cm" fo:text-align="justify" style:justify-single-word="false" fo:text-indent="-0.004cm" style:auto-text-indent="false" style:writing-mode="lr-tb"/>
      <style:text-properties style:font-name="Noto Sans" fo:font-size="10.5pt" style:font-size-asian="10.5pt" style:font-size-complex="10.5pt"/>
    </style:style>
    <style:style style:name="P13" style:family="paragraph" style:parent-style-name="Standard">
      <style:paragraph-properties fo:margin-left="0cm" fo:margin-right="0cm" fo:text-align="start" style:justify-single-word="false" fo:text-indent="-0.004cm" style:auto-text-indent="false" style:writing-mode="lr-tb"/>
      <style:text-properties style:font-name="Noto Sans" fo:font-size="10.5pt" style:font-size-asian="10.5pt" style:font-size-complex="10.5pt"/>
    </style:style>
    <style:style style:name="P14" style:family="paragraph" style:parent-style-name="Standard">
      <style:paragraph-properties fo:margin-left="-0.004cm" fo:margin-right="-0.004cm" fo:text-indent="0cm" style:auto-text-indent="false" style:writing-mode="lr-tb"/>
      <style:text-properties fo:color="#000000" style:font-name="Noto Sans" fo:font-size="11pt" fo:language="es" fo:country="ES" fo:font-weight="bold" fo:background-color="#ffffff" style:font-size-asian="11pt" style:font-weight-asian="bold" style:font-size-complex="11pt"/>
    </style:style>
    <style:style style:name="P15" style:family="paragraph" style:parent-style-name="Standard">
      <style:paragraph-properties fo:margin-left="0cm" fo:margin-right="0cm" fo:text-indent="0cm" style:auto-text-indent="false" style:writing-mode="lr-tb"/>
      <style:text-properties style:font-name="Noto Sans" fo:font-size="11pt" fo:language="es" fo:country="ES" fo:font-weight="bold" style:font-size-asian="11pt" style:font-weight-asian="bold" style:font-size-complex="11pt"/>
    </style:style>
    <style:style style:name="P16" style:family="paragraph" style:parent-style-name="Standard">
      <style:paragraph-properties fo:margin-left="0cm" fo:margin-right="0cm" fo:text-align="justify" style:justify-single-word="false" fo:text-indent="-0.004cm" style:auto-text-indent="false" style:writing-mode="lr-tb"/>
      <style:text-properties fo:color="#000000" style:font-name="Noto Sans" fo:font-size="10.5pt" fo:language="es" fo:country="ES" style:font-size-asian="10.5pt" style:font-size-complex="10.5pt"/>
    </style:style>
    <style:style style:name="P17" style:family="paragraph" style:parent-style-name="Standard">
      <style:paragraph-properties fo:margin-left="0cm" fo:margin-right="0cm" fo:text-indent="-0.004cm" style:auto-text-indent="false" style:writing-mode="lr-tb"/>
      <style:text-properties style:font-name="Noto Sans" fo:font-size="10.5pt" fo:language="es" fo:country="ES" style:font-size-asian="10.5pt" style:font-size-complex="10.5pt"/>
    </style:style>
    <style:style style:name="P18" style:family="paragraph" style:parent-style-name="Standard">
      <style:paragraph-properties fo:margin-left="0cm" fo:margin-right="0cm" fo:text-align="justify" style:justify-single-word="false" fo:text-indent="-0.004cm" style:auto-text-indent="false" style:writing-mode="lr-tb"/>
      <style:text-properties style:font-name="Noto Sans" fo:font-size="10.5pt" fo:language="es" fo:country="ES" style:font-size-asian="10.5pt" style:font-size-complex="10.5pt"/>
    </style:style>
    <style:style style:name="P19" style:family="paragraph" style:parent-style-name="Standard">
      <style:paragraph-properties fo:margin-left="0cm" fo:margin-right="0cm" fo:text-indent="-0.004cm" style:auto-text-indent="false" style:writing-mode="lr-tb">
        <style:tab-stops/>
      </style:paragraph-properties>
      <style:text-properties style:font-name="Noto Sans" fo:font-size="10.5pt" fo:language="es" fo:country="ES" style:font-size-asian="10.5pt" style:font-size-complex="10.5pt"/>
    </style:style>
    <style:style style:name="P20" style:family="paragraph" style:parent-style-name="Standard">
      <style:paragraph-properties fo:margin-left="0cm" fo:margin-right="0cm" fo:text-align="justify" style:justify-single-word="false" fo:text-indent="-0.004cm" style:auto-text-indent="false" style:writing-mode="lr-tb"/>
      <style:text-properties officeooo:paragraph-rsid="00136508"/>
    </style:style>
    <style:style style:name="T1" style:family="text">
      <style:text-properties fo:language="es" fo:country="ES"/>
    </style:style>
    <style:style style:name="T2" style:family="text">
      <style:text-properties fo:language="es" fo:country="ES" officeooo:rsid="0012cc5a"/>
    </style:style>
    <style:style style:name="T3" style:family="text">
      <style:text-properties fo:color="#0070c0" fo:language="es" fo:country="ES"/>
    </style:style>
    <style:style style:name="T4" style:family="text">
      <style:text-properties fo:color="#0070c0" style:font-name="Noto Sans" fo:font-size="10.5pt" fo:language="es" fo:country="ES" style:font-size-asian="10.5pt" style:font-size-complex="10.5pt"/>
    </style:style>
    <style:style style:name="T5" style:family="text">
      <style:text-properties fo:color="#ff0000"/>
    </style:style>
    <style:style style:name="T6" style:family="text">
      <style:text-properties fo:color="#ff0000" fo:language="es" fo:country="ES"/>
    </style:style>
    <style:style style:name="T7" style:family="text">
      <style:text-properties fo:color="#ff0000" fo:language="es" fo:country="ES" officeooo:rsid="00136508"/>
    </style:style>
    <style:style style:name="T8" style:family="text">
      <style:text-properties fo:color="#ff0000" officeooo:rsid="00136508"/>
    </style:style>
    <style:style style:name="T9" style:family="text">
      <style:text-properties style:font-name="Noto Sans" fo:font-size="10.5pt" fo:language="es" fo:country="ES"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péndice 2</text:p>
      <text:p text:style-name="P15">Modelo de escrito para las familias de los alumnos que son contacto estrecho de un caso positivo de infección por SARS-CoV-2 en el centro educativo</text:p>
      <text:p text:style-name="P2"/>
      <text:p text:style-name="P4"/>
      <text:p text:style-name="P5"/>
      <text:p text:style-name="P16">Estimada familia,</text:p>
      <text:p text:style-name="P13"><text:line-break/><text:span text:style-name="T1">Siguiendo el protocolo establecido entre la Consejería de Educación, Universidad e Investigación y la Consejería de Salud y Consumo, os comunicamos que ha habido en el centro un caso de COVID-19.</text:span><text:line-break/><text:line-break/><text:span text:style-name="T1">Vuestro hijo o hija ha sido un contacto estrecho del caso, por lo que, tal como les explicamos a principio de curso, se le debe realizar una prueba diagnóstica para descartar que hay infección. Se podrá repetir la prueba diagnóstica coincidiendo con el octavo o noveno día de cuarentena.</text:span></text:p>
      <text:p text:style-name="P8"/>
      <text:p text:style-name="P8">La prueba diagnóstica se hace mediante una toma de muestra nasofaríngea, dura unos segundos y no hace daño, aunque puede resultar un poco molesta. </text:p>
      <text:p text:style-name="P8"/>
      <text:p text:style-name="P8">Os recordamos que a principios de curso firmasteis un consentimiento informado para poder realizar la prueba.</text:p>
      <text:p text:style-name="P7"/>
      <text:p text:style-name="P10">CITA DE LA PRIMERA PRUEBA DIAGNÓSTICA:</text:p>
      <text:p text:style-name="P7"/>
      <table:table table:name="Taula1" table:style-name="Taula1">
        <table:table-column table:style-name="Taula1.A"/>
        <table:table-row table:style-name="Taula1.1">
          <table:table-cell table:style-name="Taula1.A1" office:value-type="string">
            <text:p text:style-name="P19">Esta prueba se hará el día.................................................. a las .............. horas en ................. ...............................................................</text:p>
            <text:p text:style-name="P19">Es importante ser puntual, acudir con la mascarilla y respetar la distancia de seguridad. El alumno debe ir acompañado de un adulto.</text:p>
          </table:table-cell>
        </table:table-row>
      </table:table>
      <text:p text:style-name="P7"/>
      <text:p text:style-name="P10">CITA DE LA SEGUNDA PRUEBA DIAGNÓSTICA:</text:p>
      <text:p text:style-name="P7"/>
      <table:table table:name="Taula2" table:style-name="Taula2">
        <table:table-column table:style-name="Taula2.A"/>
        <table:table-row table:style-name="Taula2.1">
          <table:table-cell table:style-name="Taula2.A1" office:value-type="string">
            <text:p text:style-name="P7">Esta prueba se hará el día.................................................. a las .............. horas en ................. ...............................................................</text:p>
            <text:p text:style-name="P7">Es importante ser puntual, acudir con la mascarilla y respetar la distancia de seguridad. El alumno debe ir acompañado de un adulto.</text:p>
          </table:table-cell>
        </table:table-row>
      </table:table>
      <text:p text:style-name="P11"><text:line-break/></text:p>
      <text:p text:style-name="P20"><text:span text:style-name="T9">El resultado de la prueba se obtiene aproximadamente en 24 horas, en el caso de PCR. Desde Salud os informarán del resultado. Recibiréis una notificación por SMS en el teléfono de contacto con el resultado de la prueba. En caso de que el resultado sea negativo, el alumno</text:span><text:span text:style-name="T4">, salvo que pueda acreditar que tiene la pauta completa de vacunación</text:span><text:span text:style-name="T9">, </text:span><text:span text:style-name="T6">que </text:span><text:span text:style-name="T7">ha padecido</text:span><text:span text:style-name="T6"> una infecci</text:span><text:span text:style-name="T5">ó</text:span><text:span text:style-name="T8">n</text:span><text:span text:style-name="T5"> p</text:span><text:span text:style-name="T8">o</text:span><text:span text:style-name="T5">r SARS-CoV-2 confirmada p</text:span><text:span text:style-name="T8">o</text:span><text:span text:style-name="T5">r PDIA en </text:span><text:span text:style-name="T8">los</text:span><text:span text:style-name="T5"> 180 d</text:span><text:span text:style-name="T8">ía</text:span><text:span text:style-name="T5">s anterior</text:span><text:span text:style-name="T8">e</text:span><text:span text:style-name="T5">s, o que form</text:span><text:span text:style-name="T8">e</text:span><text:span text:style-name="T5"> part</text:span><text:span text:style-name="T8">e</text:span><text:span text:style-name="T5"> d</text:span><text:span text:style-name="T8">e </text:span><text:span text:style-name="T5">un GEC d</text:span><text:span text:style-name="T8">e </text:span><text:span text:style-name="T5">educació</text:span><text:span text:style-name="T8">n</text:span><text:span text:style-name="T5"> prim</text:span><text:span text:style-name="T8">a</text:span><text:span text:style-name="T5">ria </text:span><text:span text:style-name="T8">y</text:span><text:span text:style-name="T5"> h</text:span><text:span text:style-name="T8">aya</text:span><text:span text:style-name="T5"> </text:span><text:span text:style-name="T8">hecho </text:span><text:span text:style-name="T5">un </text:span><text:span text:style-name="T8">uso</text:span><text:span text:style-name="T5"> ade</text:span><text:span text:style-name="T8">cuado</text:span><text:span text:style-name="T5"> de la mascar</text:span><text:span text:style-name="T8">illa</text:span><text:span text:style-name="T5"> </text:span><text:span text:style-name="T8">y</text:span><text:span text:style-name="T5"> no ha</text:span><text:span text:style-name="T8">ya </text:span><text:span text:style-name="T5">interactua</text:span><text:span text:style-name="T8">do</text:span><text:span text:style-name="T5"> de forma m</text:span><text:span text:style-name="T8">á</text:span><text:span text:style-name="T5">s </text:span><text:span text:style-name="T8">próxima</text:span><text:span text:style-name="T5"> </text:span><text:span text:style-name="T8">con</text:span><text:span text:style-name="T5"> el cas</text:span><text:span text:style-name="T8">o</text:span><text:span text:style-name="T5"> positi</text:span><text:span text:style-name="T8">vo</text:span><text:span text:style-name="T5"> durant</text:span><text:span text:style-name="T8">e</text:span><text:span text:style-name="T5"> l</text:span><text:span text:style-name="T8">a</text:span><text:span text:style-name="T5">s 48 hor</text:span><text:span text:style-name="T8">as</text:span><text:span text:style-name="T5"> anterior</text:span><text:span text:style-name="T8">e</text:span><text:span text:style-name="T5">s, </text:span><text:span text:style-name="T9">deberá completar 10 días de cuarentena domiciliaria, durante los que, si presenta síntomas, deberá contactar con su equipo sanitario o con el dispositivo específico que se haya indicado por parte de las autoridades sanitarias.</text:span></text:p>
      <text:p text:style-name="P8"><text:soft-page-break/></text:p>
      <text:p text:style-name="P8">En caso de que sea positivo se le informará telefónicamente y se le indicarán las medidas a seguir. En este caso, se indicará al alumno aislamiento domiciliario durante al menos 10 días o hasta que su equipo sanitario lo determine. </text:p>
      <text:p text:style-name="P8"/>
      <text:p text:style-name="P12"><text:span text:style-name="T1">Es posible que, si sale un caso positivo de estas pruebas realizadas, se tenga que modificar la cuarentena de su hijo o hija. Cuando reciba la llamada d’EDUCOVID le explicarán la nueva fecha de final de cuarentena i la nueva cita para la segun</text:span><text:span text:style-name="T2">d</text:span><text:span text:style-name="T1">a prueba diagnóstica.</text:span></text:p>
      <text:p text:style-name="P9"/>
      <text:p text:style-name="P8">Los días de aislamiento o cuarentena domiciliaria no se contabilizarán como absentismo escolar y si vuestro hijo o hija se encuentra bien, podrá seguir a distancia las actividades educativas.</text:p>
      <text:p text:style-name="P8"/>
      <text:p text:style-name="P13"><text:span text:style-name="T1">El día que tiene que volver al centro es el …….</text:span><text:line-break/><text:line-break/><text:span text:style-name="T1">El tutor o tutora contactará con ustedes para hacer el seguimiento de la actividad educativa.</text:span></text:p>
      <text:p text:style-name="P8"/>
      <text:p text:style-name="P8">Muchas gracias por vuestra colaboración.</text:p>
      <text:p text:style-name="P6"/>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0" svg:font-family="0"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language-asian="en" style:country-asian="US" style:font-name-complex="0" style:font-family-complex="0" style:font-family-generic-complex="system" style:font-pitch-complex="variable"/>
    </style:style>
    <style:style style:name="Encabezado_20_Car2" style:display-name="Encabezado Car2" style:family="text" style:parent-style-name="Default_20_Paragraph_20_Font">
      <style:text-properties style:font-name-complex="0" style:font-family-complex="0"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977cm" fo:margin-right="2.0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tge1" text:anchor-type="paragraph" svg:x="-1.663cm" svg:y="-1.852cm" svg:width="1.408cm" svg:height="4.09cm" draw:z-index="1"><draw:image xlink:href="Pictures/1000020100000208000005E87A63FCA3DA781494.png" xlink:type="simple" xlink:show="embed" xlink:actuate="onLoad" loext:mime-type="image/png"/></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12:52:17.141000000</meta:creation-date>
    <dc:date>2021-10-04T14:03:40.715000000</dc:date>
    <meta:editing-duration>PT30M15S</meta:editing-duration>
    <meta:editing-cycles>7</meta:editing-cycles>
    <meta:generator>LibreOffice/6.1.5.2$Windows_x86 LibreOffice_project/90f8dcf33c87b3705e78202e3df5142b201bd805</meta:generator>
    <meta:document-statistic meta:table-count="2" meta:image-count="1" meta:object-count="0" meta:page-count="2" meta:paragraph-count="19" meta:word-count="521" meta:character-count="3357" meta:non-whitespace-character-count="2848"/>
  </office:meta>
</office:document-meta>
</file>