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top="0.101cm" fo:margin-bottom="0.101cm" loext:contextual-spacing="false" fo:text-align="start" style:justify-single-word="false"/>
      <style:text-properties style:use-window-font-color="true" style:font-name="Noto Sans" fo:font-size="11pt" style:font-size-asian="11pt" style:font-name-complex="LegacySanITCBoo" style:font-size-complex="11pt"/>
    </style:style>
    <style:style style:name="P3" style:family="paragraph" style:parent-style-name="Standard">
      <style:paragraph-properties fo:margin-top="0.101cm" fo:margin-bottom="0.101cm" loext:contextual-spacing="false" fo:text-align="start" style:justify-single-word="false">
        <style:tab-stops>
          <style:tab-stop style:position="1.191cm"/>
        </style:tab-stops>
      </style:paragraph-properties>
      <style:text-properties style:use-window-font-color="true" style:text-line-through-style="none" style:text-line-through-type="none" style:font-name="Noto Sans" fo:font-size="11pt" officeooo:paragraph-rsid="002edcdb" fo:background-color="transparent" style:font-size-asian="11pt" style:font-size-complex="11pt"/>
    </style:style>
    <style:style style:name="P4" style:family="paragraph" style:parent-style-name="Párrafo_20_de_20_lista">
      <style:paragraph-properties fo:margin-top="0.101cm" fo:margin-bottom="0.101cm" loext:contextual-spacing="false" fo:text-align="start" style:justify-single-word="false"/>
      <style:text-properties style:use-window-font-color="true" style:font-name="Noto Sans" fo:font-size="11pt" style:font-size-asian="11pt" style:font-name-complex="LegacySanITCBoo" style:font-size-complex="11pt"/>
    </style:style>
    <style:style style:name="P5" style:family="paragraph" style:parent-style-name="Footnote">
      <style:paragraph-properties fo:margin-top="0.101cm" fo:margin-bottom="0.101cm" loext:contextual-spacing="false" fo:text-align="start" style:justify-single-word="false">
        <style:tab-stops>
          <style:tab-stop style:position="1.191cm"/>
        </style:tab-stops>
      </style:paragraph-properties>
      <style:text-properties style:use-window-font-color="true" style:font-name="Noto Sans" fo:font-size="11pt" fo:font-weight="bold" officeooo:rsid="003d8e94" officeooo:paragraph-rsid="0052fc8b" style:font-size-asian="11pt" style:font-weight-asian="bold" style:font-name-complex="LegacySanITCBoo" style:font-size-complex="11pt" style:font-weight-complex="bold"/>
    </style:style>
    <style:style style:name="P6" style:family="paragraph" style:parent-style-name="Standard">
      <style:paragraph-properties fo:text-align="start" style:justify-single-word="false"/>
      <style:text-properties style:use-window-font-color="true" style:font-name="Noto Sans" fo:font-size="11pt" style:font-size-asian="11pt" style:font-name-complex="LegacySanITCBoo" style:font-size-complex="11pt"/>
    </style:style>
    <style:style style:name="P7" style:family="paragraph" style:parent-style-name="Standard">
      <style:paragraph-properties fo:text-align="start" style:justify-single-word="false"/>
      <style:text-properties style:use-window-font-color="true" style:font-name="Noto Sans" fo:font-size="11pt" officeooo:paragraph-rsid="001bd2f8" style:font-size-asian="11pt" style:font-name-complex="LegacySanITCBoo" style:font-size-complex="11pt"/>
    </style:style>
    <style:style style:name="P8" style:family="paragraph" style:parent-style-name="Standard">
      <style:paragraph-properties fo:text-align="start" style:justify-single-word="false"/>
      <style:text-properties style:use-window-font-color="true" style:font-name="Noto Sans" fo:font-size="11pt" officeooo:paragraph-rsid="004e7378" style:font-size-asian="11pt" style:font-name-complex="LegacySanITCBoo" style:font-size-complex="11pt"/>
    </style:style>
    <style:style style:name="P9" style:family="paragraph" style:parent-style-name="Standard">
      <style:paragraph-properties fo:text-align="start" style:justify-single-word="false"/>
      <style:text-properties style:use-window-font-color="true" style:font-name="Noto Sans" fo:font-size="11pt" officeooo:paragraph-rsid="004a290a" style:font-size-asian="11pt" style:font-name-complex="LegacySanITCBoo" style:font-size-complex="11pt"/>
    </style:style>
    <style:style style:name="P10" style:family="paragraph" style:parent-style-name="Standard">
      <style:paragraph-properties fo:text-align="start" style:justify-single-word="false"/>
      <style:text-properties style:use-window-font-color="true" style:font-name="Noto Sans" fo:font-size="11pt" style:font-size-asian="11pt" style:font-size-complex="11pt"/>
    </style:style>
    <style:style style:name="P11" style:family="paragraph" style:parent-style-name="Standard">
      <style:paragraph-properties fo:text-align="start" style:justify-single-word="false"/>
      <style:text-properties style:use-window-font-color="true" style:font-name="Noto Sans" fo:font-size="11pt" officeooo:paragraph-rsid="004a290a" style:font-size-asian="11pt" style:font-size-complex="11pt"/>
    </style:style>
    <style:style style:name="P12" style:family="paragraph" style:parent-style-name="Standard">
      <style:paragraph-properties fo:text-align="start" style:justify-single-word="false"/>
      <style:text-properties style:use-window-font-color="true" style:font-name="Noto Sans" fo:font-size="11pt" fo:font-style="italic" fo:font-weight="bold" style:font-size-asian="11pt" style:font-style-asian="italic" style:font-weight-asian="bold" style:font-name-complex="LegacySanITCBoo" style:font-size-complex="11pt"/>
    </style:style>
    <style:style style:name="P13" style:family="paragraph" style:parent-style-name="Standard">
      <style:paragraph-properties fo:text-align="start" style:justify-single-word="false"/>
      <style:text-properties style:use-window-font-color="true" style:font-name="Noto Sans" fo:font-size="11pt" fo:font-style="italic" style:font-size-asian="11pt" style:font-style-asian="italic" style:font-name-complex="LegacySanITCBoo" style:font-size-complex="11pt"/>
    </style:style>
    <style:style style:name="P14" style:family="paragraph" style:parent-style-name="Standard">
      <style:paragraph-properties fo:text-align="start" style:justify-single-word="false"/>
      <style:text-properties style:use-window-font-color="true" style:font-name="Noto Sans" fo:font-size="11pt" fo:font-weight="bold" style:font-size-asian="11pt" style:font-weight-asian="bold" style:font-name-complex="LegacySanITCBoo" style:font-size-complex="11pt"/>
    </style:style>
    <style:style style:name="P15" style:family="paragraph" style:parent-style-name="Standard">
      <style:paragraph-properties fo:text-align="start" style:justify-single-word="false"/>
      <style:text-properties style:use-window-font-color="true" style:font-name="Noto Sans" fo:font-size="11pt" fo:font-weight="bold" officeooo:rsid="00649da6" officeooo:paragraph-rsid="00649da6" fo:background-color="transparent" style:font-size-asian="11pt" style:font-weight-asian="bold" style:font-name-complex="LegacySanITCBoo" style:font-size-complex="11pt" style:font-weight-complex="bold"/>
    </style:style>
    <style:style style:name="P16" style:family="paragraph" style:parent-style-name="Standard">
      <style:paragraph-properties fo:text-align="start" style:justify-single-word="false"/>
      <style:text-properties style:use-window-font-color="true" style:font-name="Noto Sans" fo:font-size="11pt" fo:background-color="transparent" style:font-size-asian="11pt" style:font-name-complex="LegacySanITCBoo" style:font-size-complex="11pt"/>
    </style:style>
    <style:style style:name="P17" style:family="paragraph" style:parent-style-name="Standard">
      <style:paragraph-properties fo:text-align="start" style:justify-single-word="false"/>
      <style:text-properties style:use-window-font-color="true" style:font-name="Noto Sans" fo:font-size="11pt" officeooo:rsid="00649da6" officeooo:paragraph-rsid="00649da6" fo:background-color="transparent" style:font-size-asian="11pt" style:font-name-complex="LegacySanITCBoo" style:font-size-complex="11pt"/>
    </style:style>
    <style:style style:name="P18" style:family="paragraph" style:parent-style-name="Standard">
      <style:paragraph-properties fo:text-align="start" style:justify-single-word="false"/>
      <style:text-properties style:use-window-font-color="true" style:text-line-through-style="none" style:text-line-through-type="none" style:font-name="Noto Sans" fo:font-size="11pt" style:text-underline-style="solid" style:text-underline-width="auto" style:text-underline-color="font-color" fo:font-weight="bold" officeooo:rsid="0002d419" officeooo:paragraph-rsid="000769fb" style:font-size-asian="11pt" style:font-weight-asian="bold" style:font-name-complex="LegacySanITCBoo" style:font-size-complex="11pt" style:font-weight-complex="bold"/>
    </style:style>
    <style:style style:name="P19" style:family="paragraph" style:parent-style-name="Standard">
      <style:paragraph-properties fo:text-align="justify" style:justify-single-word="false"/>
      <style:text-properties fo:color="#000000" style:font-name="Noto Sans" fo:font-size="11pt" style:rfc-language-tag="es-ES-u-co-trad" fo:language="es" fo:country="ES" officeooo:paragraph-rsid="006bb654" style:font-size-asian="11pt" style:font-name-complex="LegacySanITCBoo" style:font-size-complex="11pt"/>
    </style:style>
    <style:style style:name="P20" style:family="paragraph" style:parent-style-name="Standard">
      <style:paragraph-properties fo:text-align="start" style:justify-single-word="false"/>
      <style:text-properties fo:color="#000000" style:font-name="Noto Sans" fo:font-size="11pt" style:rfc-language-tag="es-ES-u-co-trad" fo:language="es" fo:country="ES" officeooo:paragraph-rsid="006bb654" style:font-size-asian="11pt" style:font-name-complex="LegacySanITCBoo" style:font-size-complex="11pt"/>
    </style:style>
    <style:style style:name="P21" style:family="paragraph" style:parent-style-name="Standard">
      <style:paragraph-properties fo:margin-top="0.201cm" fo:margin-bottom="0.201cm" loext:contextual-spacing="false" fo:text-align="start" style:justify-single-word="false"/>
      <style:text-properties style:use-window-font-color="true" style:font-name="Noto Sans" fo:font-size="11pt" style:font-size-asian="11pt" style:font-name-complex="LegacySanITCBoo" style:font-size-complex="11pt"/>
    </style:style>
    <style:style style:name="P22" style:family="paragraph" style:parent-style-name="Standard">
      <style:paragraph-properties fo:margin-top="0.201cm" fo:margin-bottom="0.201cm" loext:contextual-spacing="false" fo:text-align="start" style:justify-single-word="false"/>
      <style:text-properties style:use-window-font-color="true" style:font-name="Noto Sans" fo:font-size="11pt" officeooo:paragraph-rsid="004a290a" fo:background-color="transparent" style:font-size-asian="11pt" style:font-name-complex="LegacySanITCBoo" style:font-size-complex="11pt"/>
    </style:style>
    <style:style style:name="P23" style:family="paragraph" style:parent-style-name="Standard">
      <style:paragraph-properties fo:margin-top="0.302cm" fo:margin-bottom="0.302cm" loext:contextual-spacing="false" fo:text-align="start" style:justify-single-word="false"/>
      <style:text-properties style:use-window-font-color="true" style:font-name="Noto Sans" fo:font-size="11pt" officeooo:paragraph-rsid="0003b487" style:font-size-asian="11pt" style:font-size-complex="11pt"/>
    </style:style>
    <style:style style:name="P24" style:family="paragraph" style:parent-style-name="Standard">
      <style:paragraph-properties fo:margin-top="0.302cm" fo:margin-bottom="0.302cm" loext:contextual-spacing="false" fo:text-align="start" style:justify-single-word="false"/>
      <style:text-properties fo:color="#ff0000" style:text-line-through-style="none" style:text-line-through-type="none" style:font-name="Noto Sans" fo:font-size="11pt" style:text-underline-style="none" fo:font-weight="normal" officeooo:rsid="0005b659" officeooo:paragraph-rsid="000769fb" style:font-size-asian="11pt" style:font-weight-asian="normal" style:font-name-complex="LegacySanITCBoo" style:font-size-complex="11pt" style:font-weight-complex="normal"/>
    </style:style>
    <style:style style:name="P25" style:family="paragraph" style:parent-style-name="Footnote">
      <style:paragraph-properties fo:margin-top="0.302cm" fo:margin-bottom="0.302cm" loext:contextual-spacing="false" fo:text-align="start" style:justify-single-word="false">
        <style:tab-stops>
          <style:tab-stop style:position="1.191cm"/>
        </style:tab-stops>
      </style:paragraph-properties>
      <style:text-properties style:use-window-font-color="true" style:font-name="Noto Sans" fo:font-size="11pt" officeooo:paragraph-rsid="000a2103" style:font-size-asian="11pt" style:font-size-complex="11pt"/>
    </style:style>
    <style:style style:name="P26" style:family="paragraph" style:parent-style-name="Footnote">
      <style:paragraph-properties fo:margin-top="0.302cm" fo:margin-bottom="0.302cm" loext:contextual-spacing="false" fo:text-align="start" style:justify-single-word="false">
        <style:tab-stops>
          <style:tab-stop style:position="1.191cm"/>
        </style:tab-stops>
      </style:paragraph-properties>
      <style:text-properties style:use-window-font-color="true" style:font-name="Noto Sans" fo:font-size="11pt" officeooo:paragraph-rsid="004e7378" style:font-size-asian="11pt" style:font-size-complex="11pt"/>
    </style:style>
    <style:style style:name="P27" style:family="paragraph" style:parent-style-name="Footnote">
      <style:paragraph-properties fo:margin-top="0.302cm" fo:margin-bottom="0.302cm" loext:contextual-spacing="false" fo:text-align="start" style:justify-single-word="false">
        <style:tab-stops>
          <style:tab-stop style:position="1.191cm"/>
        </style:tab-stops>
      </style:paragraph-properties>
      <style:text-properties style:use-window-font-color="true" style:font-name="Noto Sans" fo:font-size="11pt" officeooo:paragraph-rsid="006168b5" style:font-size-asian="11pt" style:font-size-complex="11pt"/>
    </style:style>
    <style:style style:name="P28" style:family="paragraph" style:parent-style-name="Footnote">
      <style:paragraph-properties fo:margin-top="0.302cm" fo:margin-bottom="0.302cm" loext:contextual-spacing="false" fo:text-align="start" style:justify-single-word="false">
        <style:tab-stops>
          <style:tab-stop style:position="0.9cm"/>
        </style:tab-stops>
      </style:paragraph-properties>
      <style:text-properties style:use-window-font-color="true" style:font-name="Noto Sans" fo:font-size="11pt" fo:font-weight="normal" officeooo:rsid="001ac6ae" officeooo:paragraph-rsid="001ac6ae" style:font-size-asian="11pt" style:font-weight-asian="normal" style:font-name-complex="LegacySanITCBoo" style:font-size-complex="11pt" style:font-weight-complex="normal"/>
    </style:style>
    <style:style style:name="P29" style:family="paragraph" style:parent-style-name="Footnote">
      <style:paragraph-properties fo:margin-top="0.302cm" fo:margin-bottom="0.302cm" loext:contextual-spacing="false" fo:text-align="start" style:justify-single-word="false">
        <style:tab-stops>
          <style:tab-stop style:position="1.191cm"/>
        </style:tab-stops>
      </style:paragraph-properties>
      <style:text-properties style:use-window-font-color="true" style:font-name="Noto Sans" fo:font-size="11pt" fo:font-weight="normal" officeooo:rsid="001ac6ae" officeooo:paragraph-rsid="0023e155" style:font-size-asian="11pt" style:font-weight-asian="normal" style:font-name-complex="LegacySanITCBoo" style:font-size-complex="11pt" style:font-weight-complex="normal"/>
    </style:style>
    <style:style style:name="P30" style:family="paragraph" style:parent-style-name="Footnote">
      <style:paragraph-properties fo:margin-top="0.302cm" fo:margin-bottom="0.302cm" loext:contextual-spacing="false" fo:text-align="start" style:justify-single-word="false">
        <style:tab-stops>
          <style:tab-stop style:position="1.191cm"/>
        </style:tab-stops>
      </style:paragraph-properties>
      <style:text-properties style:use-window-font-color="true" style:font-name="Noto Sans" fo:font-size="11pt" fo:font-weight="normal" officeooo:rsid="001ac6ae" officeooo:paragraph-rsid="0026eff0" style:font-size-asian="11pt" style:font-weight-asian="normal" style:font-name-complex="LegacySanITCBoo" style:font-size-complex="11pt" style:font-weight-complex="normal"/>
    </style:style>
    <style:style style:name="P31" style:family="paragraph" style:parent-style-name="Footnote">
      <style:paragraph-properties fo:margin-top="0.302cm" fo:margin-bottom="0.302cm" loext:contextual-spacing="false" fo:text-align="start" style:justify-single-word="false">
        <style:tab-stops>
          <style:tab-stop style:position="1.191cm"/>
        </style:tab-stops>
      </style:paragraph-properties>
      <style:text-properties style:use-window-font-color="true" style:font-name="Noto Sans" fo:font-size="11pt" fo:font-weight="normal" officeooo:rsid="001ac6ae" officeooo:paragraph-rsid="0051b88d" style:font-size-asian="11pt" style:font-weight-asian="normal" style:font-name-complex="LegacySanITCBoo" style:font-size-complex="11pt" style:font-weight-complex="normal"/>
    </style:style>
    <style:style style:name="P32" style:family="paragraph" style:parent-style-name="Footnote">
      <style:paragraph-properties fo:margin-top="0.302cm" fo:margin-bottom="0.302cm" loext:contextual-spacing="false" fo:text-align="start" style:justify-single-word="false">
        <style:tab-stops>
          <style:tab-stop style:position="1.191cm"/>
        </style:tab-stops>
      </style:paragraph-properties>
      <style:text-properties style:use-window-font-color="true" style:font-name="Noto Sans" fo:font-size="11pt" fo:font-weight="bold" officeooo:rsid="002b2e8b" officeooo:paragraph-rsid="003cd9c3" style:font-size-asian="11pt" style:font-weight-asian="bold" style:font-name-complex="LegacySanITCBoo" style:font-size-complex="11pt" style:font-weight-complex="bold"/>
    </style:style>
    <style:style style:name="P33" style:family="paragraph" style:parent-style-name="Footnote">
      <style:paragraph-properties fo:margin-top="0.302cm" fo:margin-bottom="0.302cm" loext:contextual-spacing="false" fo:text-align="start" style:justify-single-word="false">
        <style:tab-stops>
          <style:tab-stop style:position="1.191cm"/>
        </style:tab-stops>
      </style:paragraph-properties>
      <style:text-properties style:use-window-font-color="true" style:font-name="Noto Sans" fo:font-size="11pt" fo:font-weight="bold" officeooo:rsid="003d8e94" officeooo:paragraph-rsid="0044547d" style:font-size-asian="11pt" style:font-weight-asian="bold" style:font-name-complex="LegacySanITCBoo" style:font-size-complex="11pt" style:font-weight-complex="bold"/>
    </style:style>
    <style:style style:name="P34" style:family="paragraph" style:parent-style-name="Footnote" style:master-page-name="">
      <style:paragraph-properties fo:margin-top="0.302cm" fo:margin-bottom="0.302cm" loext:contextual-spacing="false" fo:text-align="start" style:justify-single-word="false" style:page-number="auto" fo:break-before="auto" fo:break-after="auto">
        <style:tab-stops>
          <style:tab-stop style:position="1.191cm"/>
        </style:tab-stops>
      </style:paragraph-properties>
      <style:text-properties style:use-window-font-color="true" style:font-name="Noto Sans" fo:font-size="11pt" fo:font-weight="bold" officeooo:rsid="002b2e8b" officeooo:paragraph-rsid="003b2e0a" style:font-size-asian="11pt" style:font-weight-asian="bold" style:font-name-complex="LegacySanITCBoo" style:font-size-complex="11pt" style:font-weight-complex="bold"/>
    </style:style>
    <style:style style:name="P35" style:family="paragraph" style:parent-style-name="Standard">
      <style:paragraph-properties fo:margin-top="0cm" fo:margin-bottom="0cm" loext:contextual-spacing="false" fo:text-align="start" style:justify-single-word="false"/>
      <style:text-properties style:use-window-font-color="true" style:font-name="Noto Sans" fo:font-size="11pt" fo:font-weight="bold" style:font-size-asian="11pt" style:font-weight-asian="bold" style:font-name-complex="LegacySanITCBoo" style:font-size-complex="11pt"/>
    </style:style>
    <style:style style:name="P36" style:family="paragraph" style:parent-style-name="Footnote">
      <style:paragraph-properties fo:margin-top="0cm" fo:margin-bottom="0cm" loext:contextual-spacing="false" fo:text-align="start" style:justify-single-word="false">
        <style:tab-stops>
          <style:tab-stop style:position="1.191cm"/>
        </style:tab-stops>
      </style:paragraph-properties>
      <style:text-properties style:use-window-font-color="true" style:font-name="Noto Sans" fo:font-size="11pt" officeooo:paragraph-rsid="000fed68" style:font-size-asian="11pt" style:font-size-complex="11pt"/>
    </style:style>
    <style:style style:name="P37" style:family="paragraph" style:parent-style-name="Footnote">
      <style:paragraph-properties fo:margin-top="0cm" fo:margin-bottom="0cm" loext:contextual-spacing="false" fo:text-align="start" style:justify-single-word="false">
        <style:tab-stops>
          <style:tab-stop style:position="1.191cm"/>
        </style:tab-stops>
      </style:paragraph-properties>
      <style:text-properties style:use-window-font-color="true" style:font-name="Noto Sans" fo:font-size="11pt" officeooo:paragraph-rsid="0014b515" style:font-size-asian="11pt" style:font-size-complex="11pt"/>
    </style:style>
    <style:style style:name="P38" style:family="paragraph" style:parent-style-name="Footnote">
      <style:paragraph-properties fo:margin-top="0cm" fo:margin-bottom="0cm" loext:contextual-spacing="false" fo:text-align="start" style:justify-single-word="false">
        <style:tab-stops>
          <style:tab-stop style:position="1.191cm"/>
        </style:tab-stops>
      </style:paragraph-properties>
      <style:text-properties style:use-window-font-color="true" style:font-name="Noto Sans" fo:font-size="11pt" officeooo:paragraph-rsid="001fdf59" style:font-size-asian="11pt" style:font-size-complex="11pt"/>
    </style:style>
    <style:style style:name="P39" style:family="paragraph" style:parent-style-name="Footnote">
      <style:paragraph-properties fo:margin-top="0cm" fo:margin-bottom="0cm" loext:contextual-spacing="false" fo:text-align="start" style:justify-single-word="false">
        <style:tab-stops>
          <style:tab-stop style:position="1.191cm"/>
        </style:tab-stops>
      </style:paragraph-properties>
      <style:text-properties style:use-window-font-color="true" style:font-name="Noto Sans" fo:font-size="11pt" fo:font-weight="normal" officeooo:rsid="001ac6ae" officeooo:paragraph-rsid="0026eff0" style:font-size-asian="11pt" style:font-weight-asian="normal" style:font-name-complex="LegacySanITCBoo" style:font-size-complex="11pt" style:font-weight-complex="normal"/>
    </style:style>
    <style:style style:name="P40" style:family="paragraph" style:parent-style-name="Footnote">
      <style:paragraph-properties fo:margin-top="0cm" fo:margin-bottom="0cm" loext:contextual-spacing="false" fo:text-align="justify" style:justify-single-word="false">
        <style:tab-stops>
          <style:tab-stop style:position="1.191cm"/>
        </style:tab-stops>
      </style:paragraph-properties>
      <style:text-properties style:use-window-font-color="true" style:font-name="Noto Sans" fo:font-size="11pt" fo:font-weight="normal" officeooo:rsid="003d8e94" officeooo:paragraph-rsid="0044547d" style:font-size-asian="11pt" style:font-weight-asian="normal" style:font-name-complex="LegacySanITCBoo" style:font-size-complex="11pt" style:font-weight-complex="normal"/>
    </style:style>
    <style:style style:name="P41" style:family="paragraph" style:parent-style-name="Footnote">
      <style:paragraph-properties fo:margin-top="0cm" fo:margin-bottom="0cm" loext:contextual-spacing="false" fo:text-align="justify" style:justify-single-word="false">
        <style:tab-stops>
          <style:tab-stop style:position="1.191cm"/>
        </style:tab-stops>
      </style:paragraph-properties>
      <style:text-properties style:use-window-font-color="true" style:font-name="Noto Sans" fo:font-size="11pt" fo:font-weight="normal" officeooo:rsid="003d8e94" officeooo:paragraph-rsid="00458604" style:font-size-asian="11pt" style:font-weight-asian="normal" style:font-name-complex="LegacySanITCBoo" style:font-size-complex="11pt" style:font-weight-complex="normal"/>
    </style:style>
    <style:style style:name="P42" style:family="paragraph" style:parent-style-name="Footnote">
      <style:paragraph-properties fo:margin-top="0cm" fo:margin-bottom="0cm" loext:contextual-spacing="false" fo:text-align="start" style:justify-single-word="false">
        <style:tab-stops>
          <style:tab-stop style:position="1.191cm"/>
        </style:tab-stops>
      </style:paragraph-properties>
      <style:text-properties style:use-window-font-color="true" style:font-name="Noto Sans" fo:font-size="11pt" fo:font-weight="normal" officeooo:rsid="003b2e0a" officeooo:paragraph-rsid="005059eb" style:font-size-asian="11pt" style:font-weight-asian="normal" style:font-name-complex="LegacySanITCBoo" style:font-size-complex="11pt" style:font-weight-complex="normal"/>
    </style:style>
    <style:style style:name="P43" style:family="paragraph" style:parent-style-name="Footnote">
      <style:paragraph-properties fo:margin-top="0cm" fo:margin-bottom="0cm" loext:contextual-spacing="false" fo:text-align="start" style:justify-single-word="false">
        <style:tab-stops>
          <style:tab-stop style:position="1.191cm"/>
        </style:tab-stops>
      </style:paragraph-properties>
      <style:text-properties style:use-window-font-color="true" style:font-name="Noto Sans" fo:font-size="11pt" fo:font-weight="bold" officeooo:rsid="00282266" officeooo:paragraph-rsid="0029f1cc" style:font-size-asian="11pt" style:font-weight-asian="bold" style:font-name-complex="LegacySanITCBoo" style:font-size-complex="11pt" style:font-weight-complex="bold"/>
    </style:style>
    <style:style style:name="P44" style:family="paragraph" style:parent-style-name="Footnote">
      <style:paragraph-properties fo:margin-top="0cm" fo:margin-bottom="0cm" loext:contextual-spacing="false" fo:text-align="start" style:justify-single-word="false">
        <style:tab-stops>
          <style:tab-stop style:position="1.191cm"/>
        </style:tab-stops>
      </style:paragraph-properties>
      <style:text-properties style:use-window-font-color="true" style:font-name="Noto Sans" fo:font-size="11pt" fo:font-weight="bold" officeooo:rsid="002b2e8b" officeooo:paragraph-rsid="003cd9c3" style:font-size-asian="11pt" style:font-weight-asian="bold" style:font-name-complex="LegacySanITCBoo" style:font-size-complex="11pt" style:font-weight-complex="bold"/>
    </style:style>
    <style:style style:name="P45" style:family="paragraph" style:parent-style-name="Footnote">
      <style:paragraph-properties fo:margin-top="0cm" fo:margin-bottom="0cm" loext:contextual-spacing="false" fo:text-align="start" style:justify-single-word="false">
        <style:tab-stops>
          <style:tab-stop style:position="1.191cm"/>
        </style:tab-stops>
      </style:paragraph-properties>
      <style:text-properties style:use-window-font-color="true" style:font-name="Noto Sans" fo:font-size="11pt" fo:font-weight="bold" officeooo:rsid="002b2e8b" officeooo:paragraph-rsid="005059eb" style:font-size-asian="11pt" style:font-weight-asian="bold" style:font-name-complex="LegacySanITCBoo" style:font-size-complex="11pt" style:font-weight-complex="bold"/>
    </style:style>
    <style:style style:name="P46" style:family="paragraph" style:parent-style-name="Footnote">
      <style:paragraph-properties fo:margin-top="0cm" fo:margin-bottom="0cm" loext:contextual-spacing="false" fo:text-align="start" style:justify-single-word="false">
        <style:tab-stops>
          <style:tab-stop style:position="1.191cm"/>
        </style:tab-stops>
      </style:paragraph-properties>
      <style:text-properties style:use-window-font-color="true" style:font-name="Noto Sans" fo:font-size="11pt" fo:font-weight="bold" officeooo:rsid="003d8e94" officeooo:paragraph-rsid="004205d6" style:font-size-asian="11pt" style:font-weight-asian="bold" style:font-name-complex="LegacySanITCBoo" style:font-size-complex="11pt" style:font-weight-complex="bold"/>
    </style:style>
    <style:style style:name="P47" style:family="paragraph" style:parent-style-name="Standard">
      <style:paragraph-properties fo:margin-left="0.116cm" fo:margin-right="0cm" fo:text-align="start" style:justify-single-word="false" fo:text-indent="0cm" style:auto-text-indent="false"/>
      <style:text-properties style:use-window-font-color="true" style:text-position="super 58%" style:font-name="Noto Sans" fo:font-size="11pt" fo:font-weight="bold" fo:background-color="#ffffff" style:font-size-asian="11pt" style:font-weight-asian="bold" style:font-name-complex="LegacySanITCBoo" style:font-size-complex="11pt" style:font-weight-complex="bold"/>
    </style:style>
    <style:style style:name="P48" style:family="paragraph" style:parent-style-name="Standard">
      <style:paragraph-properties fo:margin-left="0.116cm" fo:margin-right="0cm" fo:text-align="start" style:justify-single-word="false" fo:text-indent="0cm" style:auto-text-indent="false"/>
      <style:text-properties style:use-window-font-color="true" style:font-name="Noto Sans" fo:font-size="11pt" fo:font-weight="bold" style:font-size-asian="11pt" style:font-weight-asian="bold" style:font-name-complex="LegacySanITCBoo" style:font-size-complex="11pt"/>
    </style:style>
    <style:style style:name="P49" style:family="paragraph" style:parent-style-name="Standard">
      <style:paragraph-properties fo:text-align="start" style:justify-single-word="false" fo:keep-with-next="always"/>
      <style:text-properties style:use-window-font-color="true" style:font-name="Noto Sans" fo:font-size="11pt" fo:font-style="italic" fo:font-weight="bold" style:font-size-asian="11pt" style:font-style-asian="italic" style:font-weight-asian="bold" style:font-name-complex="LegacySanITCBoo" style:font-size-complex="11pt"/>
    </style:style>
    <style:style style:name="P50" style:family="paragraph" style:parent-style-name="Standard">
      <style:paragraph-properties fo:text-align="start" style:justify-single-word="false" fo:keep-with-next="always"/>
      <style:text-properties style:use-window-font-color="true" style:font-name="Noto Sans" fo:font-size="11pt" fo:font-weight="bold" style:font-size-asian="11pt" style:font-weight-asian="bold" style:font-name-complex="LegacySanITCBoo" style:font-size-complex="11pt"/>
    </style:style>
    <style:style style:name="P51" style:family="paragraph" style:parent-style-name="Standard">
      <style:paragraph-properties fo:margin-left="0.751cm" fo:margin-right="0cm" fo:text-align="start" style:justify-single-word="false" fo:text-indent="0cm" style:auto-text-indent="false"/>
      <style:text-properties style:use-window-font-color="true" style:font-name="Noto Sans" fo:font-size="11pt" style:font-size-asian="11pt" style:font-name-complex="LegacySanITCBoo" style:font-size-complex="11pt"/>
    </style:style>
    <style:style style:name="P52" style:family="paragraph" style:parent-style-name="Standard">
      <style:paragraph-properties fo:margin-left="0.751cm" fo:margin-right="0cm" fo:text-align="start" style:justify-single-word="false" fo:text-indent="0cm" style:auto-text-indent="false"/>
      <style:text-properties style:use-window-font-color="true" style:font-name="Noto Sans" fo:font-size="11pt" style:font-size-asian="11pt" style:font-size-complex="11pt"/>
    </style:style>
    <style:style style:name="P53" style:family="paragraph" style:parent-style-name="Párrafo_20_de_20_lista">
      <style:paragraph-properties fo:margin-left="0.751cm" fo:margin-right="0cm" fo:text-align="start" style:justify-single-word="false" fo:text-indent="0cm" style:auto-text-indent="false"/>
      <style:text-properties style:use-window-font-color="true" style:font-name="Noto Sans" fo:font-size="11pt" style:font-size-asian="11pt" style:font-name-complex="LegacySanITCBoo" style:font-size-complex="11pt"/>
    </style:style>
    <style:style style:name="P54" style:family="paragraph" style:parent-style-name="Standard">
      <style:paragraph-properties fo:margin-left="1.251cm" fo:margin-right="0cm" fo:text-align="start" style:justify-single-word="false" fo:text-indent="0cm" style:auto-text-indent="false"/>
      <style:text-properties style:use-window-font-color="true" style:font-name="Noto Sans" fo:font-size="11pt" style:font-size-asian="11pt" style:font-name-complex="LegacySanITCBoo" style:font-size-complex="11pt"/>
    </style:style>
    <style:style style:name="P55" style:family="paragraph" style:parent-style-name="Text_20_body">
      <style:paragraph-properties fo:text-align="start" style:justify-single-word="false"/>
      <style:text-properties style:use-window-font-color="true" style:font-name="Noto Sans" fo:font-size="11pt" style:font-size-asian="11pt" style:font-name-complex="LegacySanITCBoo" style:font-size-complex="11pt"/>
    </style:style>
    <style:style style:name="P56" style:family="paragraph" style:parent-style-name="Párrafo_20_de_20_lista">
      <style:paragraph-properties fo:text-align="start" style:justify-single-word="false"/>
      <style:text-properties style:use-window-font-color="true" style:font-name="Noto Sans" fo:font-size="11pt" style:font-size-asian="11pt" style:font-name-complex="LegacySanITCBoo" style:font-size-complex="11pt"/>
    </style:style>
    <style:style style:name="P57" style:family="paragraph" style:parent-style-name="Footnote">
      <style:paragraph-properties fo:margin-top="0.402cm" fo:margin-bottom="0.402cm" loext:contextual-spacing="false" fo:text-align="justify" style:justify-single-word="false">
        <style:tab-stops>
          <style:tab-stop style:position="1.191cm"/>
        </style:tab-stops>
      </style:paragraph-properties>
      <style:text-properties style:use-window-font-color="true" style:font-name="Noto Sans" fo:font-size="11pt" fo:font-weight="normal" officeooo:rsid="003d8e94" officeooo:paragraph-rsid="00458604" style:font-size-asian="11pt" style:font-weight-asian="normal" style:font-name-complex="LegacySanITCBoo" style:font-size-complex="11pt" style:font-weight-complex="normal"/>
    </style:style>
    <style:style style:name="P58" style:family="paragraph" style:parent-style-name="Standard">
      <style:paragraph-properties fo:text-align="start" style:justify-single-word="false"/>
      <style:text-properties style:use-window-font-color="true" style:font-name="Noto Sans" fo:font-size="11pt" style:font-size-asian="11pt" style:font-name-complex="LegacySanITCBoo" style:font-size-complex="11pt"/>
    </style:style>
    <style:style style:name="P59" style:family="paragraph" style:parent-style-name="Standard" style:list-style-name="WW8Num17">
      <style:paragraph-properties fo:text-align="start" style:justify-single-word="false"/>
      <style:text-properties style:use-window-font-color="true" style:font-name="Noto Sans" fo:font-size="11pt" style:font-size-asian="11pt" style:font-name-complex="LegacySanITCBoo" style:font-size-complex="11pt"/>
    </style:style>
    <style:style style:name="P60" style:family="paragraph" style:parent-style-name="Standard">
      <style:paragraph-properties fo:text-align="start" style:justify-single-word="false"/>
      <style:text-properties style:use-window-font-color="true" style:text-line-through-style="none" style:text-line-through-type="none" style:font-name="Noto Sans" fo:font-size="11pt" style:text-underline-style="solid" style:text-underline-width="auto" style:text-underline-color="font-color" fo:font-weight="bold" officeooo:rsid="0002d419" officeooo:paragraph-rsid="000769fb" style:font-size-asian="11pt" style:font-weight-asian="bold" style:font-name-complex="LegacySanITCBoo" style:font-size-complex="11pt" style:font-weight-complex="bold"/>
    </style:style>
    <style:style style:name="P61" style:family="paragraph" style:parent-style-name="Standard" style:list-style-name="WW8Num19">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62" style:family="paragraph" style:parent-style-name="Standard" style:list-style-name="WW8Num22">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63" style:family="paragraph" style:parent-style-name="Standard" style:list-style-name="WW8Num1">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64" style:family="paragraph" style:parent-style-name="Standard" style:list-style-name="WW8Num26">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65" style:family="paragraph" style:parent-style-name="Standard" style:list-style-name="WW8Num24">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66" style:family="paragraph" style:parent-style-name="Standard" style:list-style-name="WW8Num14">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67" style:family="paragraph" style:parent-style-name="Standard" style:list-style-name="WW8Num2">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68" style:family="paragraph" style:parent-style-name="Standard" style:list-style-name="WW8Num18">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69" style:family="paragraph" style:parent-style-name="Standard" style:list-style-name="WW8Num21">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70" style:family="paragraph" style:parent-style-name="Standard" style:list-style-name="WW8Num7">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71" style:family="paragraph" style:parent-style-name="Standard" style:list-style-name="WW8Num8">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72" style:family="paragraph" style:parent-style-name="Standard" style:list-style-name="WW8Num16">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73" style:family="paragraph" style:parent-style-name="Standard" style:list-style-name="WW8Num6">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74" style:family="paragraph" style:parent-style-name="Standard" style:list-style-name="WW8Num20">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75" style:family="paragraph" style:parent-style-name="Standard" style:list-style-name="WW8Num9">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76" style:family="paragraph" style:parent-style-name="Standard" style:list-style-name="WW8Num15">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77" style:family="paragraph" style:parent-style-name="Standard" style:list-style-name="WW8Num4">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78" style:family="paragraph" style:parent-style-name="Standard" style:list-style-name="WW8Num3">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79" style:family="paragraph" style:parent-style-name="Standard" style:list-style-name="WW8Num8">
      <style:paragraph-properties fo:margin-left="0.751cm" fo:margin-right="0cm" fo:text-align="start" style:justify-single-word="false" fo:text-indent="-0.635cm" style:auto-text-indent="false"/>
      <style:text-properties style:use-window-font-color="true" style:font-name="Noto Sans" fo:font-size="11pt" style:font-size-asian="11pt" style:font-size-complex="11pt"/>
    </style:style>
    <style:style style:name="P80" style:family="paragraph" style:parent-style-name="Standard" style:list-style-name="WW8Num16">
      <style:paragraph-properties fo:margin-left="0.751cm" fo:margin-right="0cm" fo:text-align="start" style:justify-single-word="false" fo:text-indent="-0.635cm" style:auto-text-indent="false"/>
      <style:text-properties style:use-window-font-color="true" style:font-name="Noto Sans" fo:font-size="11pt" style:font-size-asian="11pt" style:font-size-complex="11pt"/>
    </style:style>
    <style:style style:name="P81" style:family="paragraph" style:parent-style-name="Standard" style:list-style-name="WW8Num21">
      <style:paragraph-properties fo:margin-left="0.751cm" fo:margin-right="0cm" fo:margin-top="0.101cm" fo:margin-bottom="0.101cm" loext:contextual-spacing="false"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82" style:family="paragraph" style:parent-style-name="Standard" style:list-style-name="WW8Num7">
      <style:paragraph-properties fo:margin-left="0.751cm" fo:margin-right="0cm" fo:margin-top="0.101cm" fo:margin-bottom="0.101cm" loext:contextual-spacing="false"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83" style:family="paragraph" style:parent-style-name="Standard" style:list-style-name="WW8Num10">
      <style:paragraph-properties fo:margin-left="0.751cm" fo:margin-right="0cm" fo:margin-top="0.302cm" fo:margin-bottom="0.302cm" loext:contextual-spacing="false"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84" style:family="paragraph" style:parent-style-name="Standard" style:list-style-name="WW8Num10">
      <style:paragraph-properties fo:margin-left="0.751cm" fo:margin-right="0cm" fo:margin-top="0.201cm" fo:margin-bottom="0.201cm" loext:contextual-spacing="false"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85" style:family="paragraph" style:parent-style-name="Standard" style:list-style-name="WW8Num16">
      <style:paragraph-properties fo:margin-left="0.751cm" fo:margin-right="0cm" fo:margin-top="0.201cm" fo:margin-bottom="0.201cm" loext:contextual-spacing="false"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86" style:family="paragraph" style:parent-style-name="Standard" style:list-style-name="WW8Num25">
      <style:paragraph-properties fo:margin-left="0.751cm" fo:margin-right="0cm" fo:text-align="start" style:justify-single-word="false" fo:text-indent="-0.661cm" style:auto-text-indent="false"/>
      <style:text-properties style:use-window-font-color="true" style:font-name="Noto Sans" fo:font-size="11pt" style:font-size-asian="11pt" style:font-name-complex="LegacySanITCBoo" style:font-size-complex="11pt"/>
    </style:style>
    <style:style style:name="P87" style:family="paragraph" style:parent-style-name="Standard" style:list-style-name="WW8Num12">
      <style:paragraph-properties fo:margin-left="0.751cm" fo:margin-right="0cm" fo:text-align="start" style:justify-single-word="false" fo:text-indent="-0.751cm" style:auto-text-indent="false"/>
      <style:text-properties style:use-window-font-color="true" style:font-name="Noto Sans" fo:font-size="11pt" style:font-size-asian="11pt" style:font-name-complex="LegacySanITCBoo" style:font-size-complex="11pt"/>
    </style:style>
    <style:style style:name="P88" style:family="paragraph" style:parent-style-name="Standard" style:list-style-name="WW8Num23">
      <style:paragraph-properties fo:margin-left="1.251cm" fo:margin-right="0cm" fo:margin-top="0.101cm" fo:margin-bottom="0.101cm" loext:contextual-spacing="false"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89" style:family="paragraph" style:parent-style-name="Standard" style:list-style-name="WW8Num23">
      <style:paragraph-properties fo:margin-left="1.2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90" style:family="paragraph" style:parent-style-name="Heading_20_1">
      <style:paragraph-properties fo:text-align="start" style:justify-single-word="false"/>
      <style:text-properties style:use-window-font-color="true" style:font-name="Noto Sans" fo:font-size="11pt" style:font-size-asian="11pt" style:font-name-complex="LegacySanITCBoo" style:font-size-complex="11pt"/>
    </style:style>
    <style:style style:name="P91" style:family="paragraph" style:parent-style-name="Texto_20_independiente_20_2" style:master-page-name="Standard">
      <style:paragraph-properties fo:text-align="start" style:justify-single-word="false" style:page-number="auto"/>
      <style:text-properties style:use-window-font-color="true" style:font-name="Noto Sans" fo:font-size="11pt" style:font-size-asian="11pt" style:font-name-complex="LegacySanITCBoo" style:font-size-complex="11pt"/>
    </style:style>
    <style:style style:name="P92" style:family="paragraph" style:parent-style-name="Texto_20_independiente_20_3" style:list-style-name="WW8Num3">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93" style:family="paragraph" style:parent-style-name="Heading_20_2">
      <style:paragraph-properties fo:text-align="start" style:justify-single-word="false"/>
      <style:text-properties style:use-window-font-color="true" style:font-name="Noto Sans" fo:font-size="11pt" fo:font-style="normal" fo:font-weight="bold" style:font-size-asian="11pt" style:font-style-asian="normal" style:font-weight-asian="bold" style:font-name-complex="LegacySanITCBoo" style:font-size-complex="11pt"/>
    </style:style>
    <style:style style:name="P94" style:family="paragraph" style:parent-style-name="Heading_20_2">
      <style:paragraph-properties fo:margin-top="0.101cm" fo:margin-bottom="0.101cm" loext:contextual-spacing="false" fo:text-align="start" style:justify-single-word="false"/>
      <style:text-properties style:use-window-font-color="true" style:font-name="Noto Sans" fo:font-size="11pt" fo:font-style="normal" fo:font-weight="bold" style:font-size-asian="11pt" style:font-style-asian="normal" style:font-weight-asian="bold" style:font-name-complex="LegacySanITCBoo" style:font-size-complex="11pt"/>
    </style:style>
    <style:style style:name="P95" style:family="paragraph" style:parent-style-name="Heading_20_3">
      <style:paragraph-properties fo:text-align="start" style:justify-single-word="false"/>
      <style:text-properties style:use-window-font-color="true" style:font-name="Noto Sans" fo:font-size="11pt" fo:font-style="normal" style:font-size-asian="11pt" style:font-style-asian="normal" style:font-name-complex="LegacySanITCBoo" style:font-size-complex="11pt"/>
    </style:style>
    <style:style style:name="P96" style:family="paragraph" style:parent-style-name="Heading_20_4">
      <style:paragraph-properties fo:text-align="start" style:justify-single-word="false"/>
      <style:text-properties style:use-window-font-color="true" style:font-name="Noto Sans" fo:font-size="11pt" style:font-size-asian="11pt" style:font-name-complex="LegacySanITCBoo" style:font-size-complex="11pt"/>
    </style:style>
    <style:style style:name="P97" style:family="paragraph" style:parent-style-name="Text_20_body_20_indent" style:list-style-name="WW8Num10">
      <style:paragraph-properties fo:margin-left="0.751cm" fo:margin-right="0cm" fo:margin-top="0.101cm" fo:margin-bottom="0.101cm" loext:contextual-spacing="false"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T1" style:family="text">
      <style:text-properties fo:font-weight="bold" style:font-weight-asian="bold" style:font-name-complex="LegacySanITCBoo" style:font-weight-complex="normal"/>
    </style:style>
    <style:style style:name="T2" style:family="text">
      <style:text-properties fo:font-weight="bold" officeooo:rsid="0037e16d" style:font-weight-asian="bold" style:font-weight-complex="bold"/>
    </style:style>
    <style:style style:name="T3" style:family="text">
      <style:text-properties fo:font-weight="bold" officeooo:rsid="00115669" fo:background-color="#ffffff" loext:char-shading-value="0" style:font-weight-asian="bold" style:font-name-complex="LegacySanITCBoo" style:font-weight-complex="bold"/>
    </style:style>
    <style:style style:name="T4" style:family="text">
      <style:text-properties fo:font-weight="bold" officeooo:rsid="00331ea3" fo:background-color="#ffffff" loext:char-shading-value="0" style:font-weight-asian="bold" style:font-name-complex="LegacySanITCBoo" style:font-weight-complex="bold"/>
    </style:style>
    <style:style style:name="T5" style:family="text">
      <style:text-properties fo:font-weight="bold" officeooo:rsid="0035e97c" fo:background-color="#ffffff" loext:char-shading-value="0" style:font-weight-asian="bold" style:font-name-complex="LegacySanITCBoo" style:font-weight-complex="bold"/>
    </style:style>
    <style:style style:name="T6" style:family="text">
      <style:text-properties style:font-name-complex="LegacySanITCBoo"/>
    </style:style>
    <style:style style:name="T7" style:family="text">
      <style:text-properties officeooo:rsid="0008b917" style:font-name-complex="LegacySanITCBoo"/>
    </style:style>
    <style:style style:name="T8" style:family="text">
      <style:text-properties officeooo:rsid="003f33e6" style:font-name-complex="LegacySanITCBoo"/>
    </style:style>
    <style:style style:name="T9" style:family="text">
      <style:text-properties fo:font-weight="normal" style:font-weight-asian="normal" style:font-name-complex="LegacySanITCBoo" style:font-weight-complex="normal"/>
    </style:style>
    <style:style style:name="T10" style:family="text">
      <style:text-properties fo:font-weight="normal" officeooo:rsid="000fed68" style:font-weight-asian="normal" style:font-name-complex="LegacySanITCBoo" style:font-weight-complex="normal"/>
    </style:style>
    <style:style style:name="T11" style:family="text">
      <style:text-properties fo:font-weight="normal" officeooo:rsid="00137847" style:font-weight-asian="normal" style:font-name-complex="LegacySanITCBoo" style:font-weight-complex="normal"/>
    </style:style>
    <style:style style:name="T12" style:family="text">
      <style:text-properties fo:font-weight="normal" officeooo:rsid="0011cc05" style:font-weight-asian="normal" style:font-name-complex="LegacySanITCBoo" style:font-weight-complex="normal"/>
    </style:style>
    <style:style style:name="T13" style:family="text">
      <style:text-properties fo:font-weight="normal" officeooo:rsid="0014b515" style:font-weight-asian="normal" style:font-name-complex="LegacySanITCBoo" style:font-weight-complex="normal"/>
    </style:style>
    <style:style style:name="T14" style:family="text">
      <style:text-properties fo:font-weight="normal" officeooo:rsid="001fdf59" style:font-weight-asian="normal" style:font-name-complex="LegacySanITCBoo" style:font-weight-complex="normal"/>
    </style:style>
    <style:style style:name="T15" style:family="text">
      <style:text-properties fo:font-weight="normal" officeooo:rsid="0031a6ef" style:font-weight-asian="normal" style:font-name-complex="LegacySanITCBoo" style:font-weight-complex="normal"/>
    </style:style>
    <style:style style:name="T16" style:family="text">
      <style:text-properties fo:font-weight="normal" style:font-weight-asian="normal" style:font-weight-complex="normal"/>
    </style:style>
    <style:style style:name="T17" style:family="text">
      <style:text-properties fo:font-weight="normal" officeooo:rsid="00399d26" style:font-weight-asian="normal" style:font-weight-complex="normal"/>
    </style:style>
    <style:style style:name="T18" style:family="text">
      <style:text-properties fo:font-weight="normal" officeooo:rsid="003b2e0a" style:font-weight-asian="normal" style:font-weight-complex="normal"/>
    </style:style>
    <style:style style:name="T19" style:family="text">
      <style:text-properties fo:font-weight="normal" officeooo:rsid="003cd9c3" style:font-weight-asian="normal" style:font-weight-complex="normal"/>
    </style:style>
    <style:style style:name="T20" style:family="text">
      <style:text-properties fo:font-weight="normal" officeooo:rsid="005059eb" style:font-weight-asian="normal" style:font-weight-complex="normal"/>
    </style:style>
    <style:style style:name="T21" style:family="text">
      <style:text-properties fo:font-weight="normal" officeooo:rsid="004e7378" fo:background-color="#ffffff" loext:char-shading-value="0" style:font-weight-asian="normal" style:font-name-complex="LegacySanITCBoo" style:font-weight-complex="normal"/>
    </style:style>
    <style:style style:name="T22" style:family="text">
      <style:text-properties fo:font-weight="normal" officeooo:rsid="00115669" fo:background-color="#ffffff" loext:char-shading-value="0" style:font-weight-asian="normal" style:font-name-complex="LegacySanITCBoo" style:font-weight-complex="normal"/>
    </style:style>
    <style:style style:name="T23" style:family="text">
      <style:text-properties fo:font-weight="normal" officeooo:rsid="00304c07" fo:background-color="#ffffff" loext:char-shading-value="0" style:font-weight-asian="normal" style:font-name-complex="LegacySanITCBoo" style:font-weight-complex="normal"/>
    </style:style>
    <style:style style:name="T24" style:family="text">
      <style:text-properties fo:font-weight="normal" officeooo:rsid="0035e97c" fo:background-color="#ffffff" loext:char-shading-value="0" style:font-weight-asian="normal" style:font-name-complex="LegacySanITCBoo" style:font-weight-complex="normal"/>
    </style:style>
    <style:style style:name="T25" style:family="text">
      <style:text-properties fo:font-weight="normal" officeooo:rsid="0034c32a" fo:background-color="#ffffff" loext:char-shading-value="0" style:font-weight-asian="normal" style:font-name-complex="LegacySanITCBoo" style:font-weight-complex="normal"/>
    </style:style>
    <style:style style:name="T26" style:family="text">
      <style:text-properties fo:font-weight="normal" officeooo:rsid="004f8047" fo:background-color="#ffffff" loext:char-shading-value="0" style:font-weight-asian="normal" style:font-name-complex="LegacySanITCBoo" style:font-weight-complex="normal"/>
    </style:style>
    <style:style style:name="T27" style:family="text">
      <style:text-properties fo:font-weight="normal" officeooo:rsid="005059eb" fo:background-color="#ffffff" loext:char-shading-value="0" style:font-weight-asian="normal" style:font-weight-complex="normal"/>
    </style:style>
    <style:style style:name="T28" style:family="text">
      <style:text-properties fo:font-weight="normal" officeooo:rsid="0051b88d" fo:background-color="#ffffff" loext:char-shading-value="0" style:font-weight-asian="normal" style:font-weight-complex="normal"/>
    </style:style>
    <style:style style:name="T29" style:family="text">
      <style:text-properties fo:font-weight="normal" officeooo:rsid="003f33e6" fo:background-color="#ffffff" loext:char-shading-value="0" style:font-weight-asian="normal" style:font-weight-complex="normal"/>
    </style:style>
    <style:style style:name="T30" style:family="text">
      <style:text-properties fo:color="#ffffff" style:text-position="super 58%" fo:font-size="2pt" fo:font-weight="bold" fo:background-color="transparent" loext:char-shading-value="0" style:font-size-asian="2pt" style:font-weight-asian="bold" style:font-name-complex="LegacySanITCBoo" style:font-size-complex="2pt" style:font-weight-complex="bold"/>
    </style:style>
    <style:style style:name="T31" style:family="text">
      <style:text-properties fo:color="#ffffff" style:text-position="super 58%" fo:font-size="2pt" fo:font-weight="bold" fo:background-color="#ffffff" loext:char-shading-value="0" style:font-size-asian="2pt" style:font-weight-asian="bold" style:font-size-complex="2pt" style:font-weight-complex="bold"/>
    </style:style>
    <style:style style:name="T32" style:family="text">
      <style:text-properties fo:color="#ffffff" style:text-position="super 58%" fo:font-size="2pt" fo:font-weight="bold" fo:background-color="#ffffff" loext:char-shading-value="0" style:font-size-asian="2pt" style:font-weight-asian="bold" style:font-name-complex="LegacySanITCBoo" style:font-size-complex="2pt" style:font-weight-complex="bold"/>
    </style:style>
    <style:style style:name="T33" style:family="text">
      <style:text-properties fo:color="#ffffff" style:text-position="super 58%" fo:font-size="2pt" fo:background-color="#ffffff" loext:char-shading-value="0" style:font-size-asian="2pt" style:font-size-complex="2pt"/>
    </style:style>
    <style:style style:name="T34" style:family="text">
      <style:text-properties fo:color="#ffffff" style:text-position="super 58%" fo:font-size="2pt" fo:background-color="#ffffff" loext:char-shading-value="0" style:font-size-asian="2pt" style:font-name-complex="LegacySanITCBoo" style:font-size-complex="2pt"/>
    </style:style>
    <style:style style:name="T35" style:family="text">
      <style:text-properties fo:color="#ffffff" style:text-position="super 58%" fo:font-size="2pt" fo:font-weight="normal" fo:background-color="#ffffff" loext:char-shading-value="0" style:font-size-asian="2pt" style:font-weight-asian="normal" style:font-size-complex="2pt" style:font-weight-complex="normal"/>
    </style:style>
    <style:style style:name="T36" style:family="text">
      <style:text-properties fo:color="#ffffff" style:text-position="super 58%" fo:font-size="2pt" style:font-size-asian="2pt" style:font-size-complex="2pt"/>
    </style:style>
    <style:style style:name="T37" style:family="text">
      <style:text-properties fo:color="#ff0000" style:text-position="super 58%" fo:font-size="13pt" fo:font-weight="bold" fo:background-color="#ffffff" loext:char-shading-value="0" style:font-size-asian="13pt" style:font-weight-asian="bold" style:font-size-complex="13pt" style:font-weight-complex="bold"/>
    </style:style>
    <style:style style:name="T38" style:family="text">
      <style:text-properties fo:color="#ff0000" style:text-position="super 58%" fo:font-size="13pt" fo:font-weight="bold" fo:background-color="#ffffff" loext:char-shading-value="0" style:font-size-asian="13pt" style:font-weight-asian="bold" style:font-name-complex="LegacySanITCBoo" style:font-size-complex="13pt" style:font-weight-complex="bold"/>
    </style:style>
    <style:style style:name="T39" style:family="text">
      <style:text-properties fo:color="#ff0000" style:text-position="super 58%" fo:font-size="13pt" fo:background-color="#ffffff" loext:char-shading-value="0" style:font-size-asian="13pt" style:font-size-complex="13pt"/>
    </style:style>
    <style:style style:name="T40" style:family="text">
      <style:text-properties fo:color="#ff0000" fo:font-size="13pt" fo:font-weight="bold" style:font-size-asian="13pt" style:font-weight-asian="bold" style:font-name-complex="LegacySanITCBoo" style:font-size-complex="13pt" style:font-weight-complex="bold"/>
    </style:style>
    <style:style style:name="T41" style:family="text">
      <style:text-properties fo:color="#ff0000" fo:font-size="13pt" fo:font-weight="bold" officeooo:rsid="0011cc05" style:font-size-asian="13pt" style:font-weight-asian="bold" style:font-name-complex="LegacySanITCBoo" style:font-size-complex="13pt" style:font-weight-complex="bold"/>
    </style:style>
    <style:style style:name="T42" style:family="text">
      <style:text-properties fo:color="#ff0000" fo:font-size="13pt" fo:font-weight="bold" officeooo:rsid="0031a6ef" style:font-size-asian="13pt" style:font-weight-asian="bold" style:font-name-complex="LegacySanITCBoo" style:font-size-complex="13pt" style:font-weight-complex="bold"/>
    </style:style>
    <style:style style:name="T43" style:family="text">
      <style:text-properties fo:color="#ff0000" fo:font-size="13pt" fo:font-weight="bold" officeooo:rsid="0014b515" style:font-size-asian="13pt" style:font-weight-asian="bold" style:font-name-complex="LegacySanITCBoo" style:font-size-complex="13pt" style:font-weight-complex="bold"/>
    </style:style>
    <style:style style:name="T44" style:family="text">
      <style:text-properties fo:color="#ff0000" fo:font-size="13pt" fo:font-weight="bold" style:font-size-asian="13pt" style:font-weight-asian="bold" style:font-size-complex="13pt" style:font-weight-complex="bold"/>
    </style:style>
    <style:style style:name="T45" style:family="text">
      <style:text-properties fo:color="#ff0000" fo:font-size="13pt" fo:font-weight="bold" officeooo:rsid="0037e16d" style:font-size-asian="13pt" style:font-weight-asian="bold" style:font-size-complex="13pt" style:font-weight-complex="bold"/>
    </style:style>
    <style:style style:name="T46" style:family="text">
      <style:text-properties fo:color="#ff0000" fo:font-size="13pt" fo:font-weight="bold" officeooo:rsid="002b2e8b" style:font-size-asian="13pt" style:font-weight-asian="bold" style:font-size-complex="13pt" style:font-weight-complex="bold"/>
    </style:style>
    <style:style style:name="T47" style:family="text">
      <style:text-properties fo:color="#ff0000" fo:font-size="13pt" fo:font-weight="bold" officeooo:rsid="00331ea3" fo:background-color="transparent" loext:char-shading-value="0" style:font-size-asian="13pt" style:font-weight-asian="bold" style:font-name-complex="LegacySanITCBoo" style:font-size-complex="13pt" style:font-weight-complex="bold"/>
    </style:style>
    <style:style style:name="T48" style:family="text">
      <style:text-properties fo:color="#ff0000" fo:font-size="13pt" fo:font-weight="bold" officeooo:rsid="0035e97c" fo:background-color="transparent" loext:char-shading-value="0" style:font-size-asian="13pt" style:font-weight-asian="bold" style:font-name-complex="LegacySanITCBoo" style:font-size-complex="13pt" style:font-weight-complex="bold"/>
    </style:style>
    <style:style style:name="T49" style:family="text">
      <style:text-properties fo:color="#ff0000" fo:font-size="13pt" fo:font-weight="bold" officeooo:rsid="00115669" fo:background-color="transparent" loext:char-shading-value="0" style:font-size-asian="13pt" style:font-weight-asian="bold" style:font-name-complex="LegacySanITCBoo" style:font-size-complex="13pt" style:font-weight-complex="bold"/>
    </style:style>
    <style:style style:name="T50" style:family="text">
      <style:text-properties fo:color="#ff0000" fo:font-size="13pt" style:font-size-asian="13pt" style:font-size-complex="13pt"/>
    </style:style>
    <style:style style:name="T51" style:family="text">
      <style:text-properties fo:color="#ff0000" fo:font-size="13pt" officeooo:rsid="003f33e6" style:font-size-asian="13pt" style:font-size-complex="13pt"/>
    </style:style>
    <style:style style:name="T52" style:family="text">
      <style:text-properties fo:color="#ff0000" fo:font-size="13pt" officeooo:rsid="005059eb" style:font-size-asian="13pt" style:font-size-complex="13pt"/>
    </style:style>
    <style:style style:name="T53" style:family="text">
      <style:text-properties fo:color="#ff0000" fo:font-size="13pt" officeooo:rsid="003b2e0a" style:font-size-asian="13pt" style:font-size-complex="13pt"/>
    </style:style>
    <style:style style:name="T54" style:family="text">
      <style:text-properties fo:color="#ff0000" fo:font-size="13pt" fo:font-style="normal" officeooo:rsid="004205d6" style:font-size-asian="13pt" style:font-style-asian="normal" style:font-size-complex="13pt" style:font-style-complex="normal"/>
    </style:style>
    <style:style style:name="T55" style:family="text">
      <style:text-properties fo:color="#ff0000" fo:font-size="13pt" fo:font-style="normal" officeooo:rsid="002b2e8b" style:font-size-asian="13pt" style:font-style-asian="normal" style:font-size-complex="13pt" style:font-style-complex="normal"/>
    </style:style>
    <style:style style:name="T56" style:family="text">
      <style:text-properties fo:color="#ff0000" fo:font-size="13pt" fo:font-style="normal" fo:font-weight="bold" officeooo:rsid="004205d6" style:font-size-asian="13pt" style:font-style-asian="normal" style:font-weight-asian="bold" style:font-size-complex="13pt" style:font-style-complex="normal" style:font-weight-complex="bold"/>
    </style:style>
    <style:style style:name="T57" style:family="text">
      <style:text-properties fo:color="#ff0000" fo:font-size="13pt" style:text-underline-style="none" fo:font-weight="bold" officeooo:rsid="002edcdb" style:font-size-asian="13pt" style:font-weight-asian="bold" style:font-name-complex="Noto Sans" style:font-size-complex="13pt" style:font-weight-complex="bold"/>
    </style:style>
    <style:style style:name="T58" style:family="text">
      <style:text-properties fo:background-color="#ffffff" loext:char-shading-value="0"/>
    </style:style>
    <style:style style:name="T59" style:family="text">
      <style:text-properties officeooo:rsid="0037e16d" fo:background-color="#ffffff" loext:char-shading-value="0"/>
    </style:style>
    <style:style style:name="T60" style:family="text">
      <style:text-properties officeooo:rsid="004e7378" fo:background-color="#ffffff" loext:char-shading-value="0"/>
    </style:style>
    <style:style style:name="T61" style:family="text">
      <style:text-properties officeooo:rsid="004f8047" fo:background-color="#ffffff" loext:char-shading-value="0"/>
    </style:style>
    <style:style style:name="T62" style:family="text">
      <style:text-properties officeooo:rsid="005059eb" fo:background-color="#ffffff" loext:char-shading-value="0"/>
    </style:style>
    <style:style style:name="T63" style:family="text">
      <style:text-properties officeooo:rsid="002b2e8b" fo:background-color="#ffffff" loext:char-shading-value="0"/>
    </style:style>
    <style:style style:name="T64" style:family="text">
      <style:text-properties officeooo:rsid="0037e16d"/>
    </style:style>
    <style:style style:name="T65" style:family="text">
      <style:text-properties style:text-position="super 58%" fo:font-weight="bold" fo:background-color="#ffffff" loext:char-shading-value="0" style:font-weight-asian="bold" style:font-weight-complex="bold"/>
    </style:style>
    <style:style style:name="T66" style:family="text">
      <style:text-properties style:text-underline-style="none" fo:font-weight="bold" officeooo:rsid="002edcdb" style:font-weight-asian="bold" style:font-name-complex="Noto Sans" style:font-weight-complex="bold"/>
    </style:style>
    <style:style style:name="T67" style:family="text">
      <style:text-properties style:text-underline-style="none" fo:font-weight="bold" officeooo:rsid="000fed68" style:font-weight-asian="bold" style:font-name-complex="Noto Sans" style:font-weight-complex="bold"/>
    </style:style>
    <style:style style:name="T68" style:family="text">
      <style:text-properties style:text-underline-style="none" fo:font-weight="bold" officeooo:rsid="002f34eb" style:font-weight-asian="bold" style:font-name-complex="Noto Sans" style:font-weight-complex="bold"/>
    </style:style>
    <style:style style:name="T69" style:family="text">
      <style:text-properties style:text-underline-style="none" fo:font-weight="bold" officeooo:rsid="006aa278" style:font-weight-asian="bold" style:font-name-complex="Noto Sans" style:font-weight-complex="bold"/>
    </style:style>
    <style:style style:name="T70" style:family="text">
      <style:text-properties style:text-underline-style="none" fo:font-weight="normal" officeooo:rsid="002edcdb" style:font-weight-asian="normal" style:font-name-complex="Noto Sans" style:font-weight-complex="normal"/>
    </style:style>
    <style:style style:name="T71" style:family="text">
      <style:text-properties style:text-underline-style="none" fo:font-weight="normal" officeooo:rsid="006168b5" style:font-weight-asian="normal" style:font-name-complex="Noto Sans" style:font-weight-complex="normal"/>
    </style:style>
    <style:style style:name="T72" style:family="text">
      <style:text-properties style:text-underline-style="none" fo:font-weight="normal" officeooo:rsid="002f34eb" style:font-weight-asian="normal" style:font-name-complex="Noto Sans" style:font-weight-complex="normal"/>
    </style:style>
    <style:style style:name="T73" style:family="text">
      <style:text-properties style:text-underline-style="none" fo:font-weight="normal" officeooo:rsid="000fed68" style:font-weight-asian="normal" style:font-name-complex="Noto Sans" style:font-weight-complex="normal"/>
    </style:style>
    <style:style style:name="T74" style:family="text">
      <style:text-properties style:text-underline-style="none" fo:font-weight="normal" officeooo:rsid="0064ae35" style:font-weight-asian="normal" style:font-name-complex="Noto Sans" style:font-weight-complex="normal"/>
    </style:style>
    <style:style style:name="T75" style:family="text">
      <style:text-properties style:text-underline-style="none" fo:font-weight="normal" officeooo:rsid="00679380" style:font-weight-asian="normal" style:font-name-complex="Noto Sans" style:font-weight-complex="normal"/>
    </style:style>
    <style:style style:name="T76" style:family="text">
      <style:text-properties style:text-underline-style="none" fo:font-weight="normal" officeooo:rsid="002edcdb" fo:background-color="#ffffff" loext:char-shading-value="0" style:font-weight-asian="normal" style:font-name-complex="Noto Sans" style:font-weight-complex="normal"/>
    </style:style>
    <style:style style:name="T77" style:family="text">
      <style:text-properties fo:font-style="italic" style:font-style-asian="italic" style:font-name-complex="LegacySanITCBoo"/>
    </style:style>
    <style:style style:name="T78" style:family="text">
      <style:text-properties fo:font-style="italic" fo:font-weight="normal" style:font-style-asian="italic" style:font-weight-asian="normal" style:font-weight-complex="normal"/>
    </style:style>
    <style:style style:name="T79" style:family="text">
      <style:text-properties fo:font-style="italic" fo:font-weight="normal" officeooo:rsid="004205d6" style:font-style-asian="italic" style:font-weight-asian="normal" style:font-weight-complex="normal"/>
    </style:style>
    <style:style style:name="T80" style:family="text">
      <style:text-properties officeooo:rsid="003f33e6"/>
    </style:style>
    <style:style style:name="T81" style:family="text">
      <style:text-properties fo:font-style="normal" officeooo:rsid="004205d6" fo:background-color="#ffffff" loext:char-shading-value="0" style:font-style-asian="normal" style:font-style-complex="normal"/>
    </style:style>
    <style:style style:name="T82" style:family="text">
      <style:text-properties fo:font-style="normal" officeooo:rsid="0054dc21" fo:background-color="#ffffff" loext:char-shading-value="0" style:font-style-asian="normal" style:font-style-complex="normal"/>
    </style:style>
    <style:style style:name="T83" style:family="text">
      <style:text-properties fo:font-style="normal" fo:font-weight="normal" officeooo:rsid="004205d6" style:font-style-asian="normal" style:font-weight-asian="normal" style:font-style-complex="normal" style:font-weight-complex="normal"/>
    </style:style>
    <style:style style:name="T84" style:family="text">
      <style:text-properties fo:font-style="normal" fo:font-weight="normal" officeooo:rsid="002b2e8b" style:font-style-asian="normal" style:font-weight-asian="normal" style:font-style-complex="normal" style:font-weight-complex="normal"/>
    </style:style>
    <style:style style:name="T85" style:family="text">
      <style:text-properties fo:font-style="normal" fo:font-weight="normal" officeooo:rsid="0044547d" style:font-style-asian="normal" style:font-weight-asian="normal" style:font-style-complex="normal" style:font-weight-complex="normal"/>
    </style:style>
    <style:style style:name="T86" style:family="text">
      <style:text-properties fo:font-style="normal" fo:font-weight="normal" officeooo:rsid="0052fc8b" fo:background-color="#ffffff" loext:char-shading-value="0" style:font-style-asian="normal" style:font-weight-asian="normal" style:font-style-complex="normal" style:font-weight-complex="normal"/>
    </style:style>
    <style:style style:name="T87" style:family="text">
      <style:text-properties fo:font-style="normal" fo:font-weight="normal" officeooo:rsid="0054dc21" fo:background-color="#ffffff" loext:char-shading-value="0" style:font-style-asian="normal" style:font-weight-asian="normal" style:font-style-complex="normal" style:font-weight-complex="normal"/>
    </style:style>
    <style:style style:name="T88" style:family="text">
      <style:text-properties fo:font-style="normal" officeooo:rsid="004205d6" style:font-style-asian="normal" style:font-style-complex="normal"/>
    </style:style>
    <style:style style:name="T89" style:family="text">
      <style:text-properties fo:font-style="normal" officeooo:rsid="0044547d" style:font-style-asian="normal" style:font-style-complex="normal"/>
    </style:style>
    <style:style style:name="T90" style:family="text">
      <style:text-properties fo:font-style="normal" officeooo:rsid="00458604" style:font-style-asian="normal" style:font-style-complex="normal"/>
    </style:style>
    <style:style style:name="T91" style:family="text">
      <style:text-properties officeooo:rsid="0051b88d"/>
    </style:style>
    <style:style style:name="T92" style:family="text">
      <style:text-properties officeooo:rsid="002b2e8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ESTATUTS DE L’ ASSOCIACIÓ<text:span text:style-name="T39"><text:reference-ref text:reference-format="text" text:ref-name="Instruccions presentació estatuts">(1)</text:reference-ref></text:span><text:reference-mark-start text:name="Tornar al text (1)"/><text:span text:style-name="T33">*</text:span><text:reference-mark-end text:name="Tornar al text (1)"/>_______________________________________</text:p>
      <text:p text:style-name="P6"/>
      <text:h text:style-name="P93" text:outline-level="2">Capítol I</text:h>
      <text:h text:style-name="P93" text:outline-level="2">Denominació, finalitats i domicili</text:h>
      <text:p text:style-name="P12"/>
      <text:h text:style-name="P96" text:outline-level="4">Article 1</text:h>
      <text:p text:style-name="P23"><text:span text:style-name="T6">Amb la denominació</text:span><text:span text:style-name="T38"><text:reference-ref text:reference-format="text" text:ref-name="Instruccions denominació associació">(2)</text:reference-ref></text:span><text:reference-mark-start text:name="Tornar al text (2)"/><text:span text:style-name="T34">*</text:span><text:reference-mark-end text:name="Tornar al text (2)"/><text:span text:style-name="T6">__________________________________ es constitueix una associació que, a l’empara de l’article 22 de la Constitució, ha de regular les seves activitats d’acord amb la Llei 1/2002, del 22 de març, reguladora del dret d’associació i amb els seus Estatuts. L’associació té una durada indefinida.</text:span></text:p>
      <text:p text:style-name="P14"/>
      <text:p text:style-name="P35">Article 2 </text:p>
      <text:p text:style-name="P22">Les finalitats de l’associació són:<text:span text:style-name="T37"><text:reference-ref text:reference-format="text" text:ref-name="Instruccions finalitats">(3)</text:reference-ref></text:span><text:reference-mark-start text:name="Tornar al text (3)"/><text:span text:style-name="T36">*</text:span><text:reference-mark-end text:name="Tornar al text (3)"/></text:p>
      <text:p text:style-name="P19">_____________________________________________________________________________________________</text:p>
      <text:p text:style-name="P19">_____________________________________________________________________________________________</text:p>
      <text:p text:style-name="P19">_____________________________________________________________________________________________</text:p>
      <text:p text:style-name="P19">_____________________________________________________________________________________________</text:p>
      <text:p text:style-name="P20">_____________________________________________________________________________________________</text:p>
      <text:p text:style-name="P6"/>
      <text:p text:style-name="P21">Per aconseguir aquestes finalitats, es desenvoluparan les activitats següents:</text:p>
      <text:p text:style-name="P19">_____________________________________________________________________________________________</text:p>
      <text:p text:style-name="P19">_____________________________________________________________________________________________</text:p>
      <text:p text:style-name="P19">_____________________________________________________________________________________________</text:p>
      <text:p text:style-name="P19">_____________________________________________________________________________________________</text:p>
      <text:p text:style-name="P19">_____________________________________________________________________________________________</text:p>
      <text:p text:style-name="P6"/>
      <text:p text:style-name="P6">En queda exclòs qualsevol ànim de lucre.</text:p>
      <text:p text:style-name="P14"/>
      <text:p text:style-name="P14">Article 3</text:p>
      <text:p text:style-name="P14"/>
      <text:p text:style-name="P6">El domicili de l’associació, el qual es pot modificar mitjançant un acord de l’assemblea general, s’estableix a ______________________________________________ i radica al carrer __________________________________, núm. ______ i CP _________.</text:p>
      <text:p text:style-name="P6"/>
      <text:p text:style-name="P11"><text:span text:style-name="T6">L’àmbit d’actuació de l’associació se circumscriu a </text:span><text:span text:style-name="T7">les Illes Balears</text:span><text:span text:style-name="T6">.</text:span><text:span text:style-name="T38"><text:reference-ref text:reference-format="text" text:ref-name="Instruccions àmbit territorial">(4)</text:reference-ref></text:span><text:reference-mark-start text:name="Tornar al text (4)"/><text:span text:style-name="T30">*</text:span><text:reference-mark-end text:name="Tornar al text (4)"/></text:p>
      <text:p text:style-name="P13"/>
      <text:p text:style-name="P13"/>
      <text:h text:style-name="P93" text:outline-level="2">Capítol II</text:h>
      <text:h text:style-name="P93" text:outline-level="2">El membres de l’associació, els seus drets i les seves obligacions</text:h>
      <text:p text:style-name="P12"/>
      <text:p text:style-name="P14">Article 4</text:p>
      <text:p text:style-name="P14"/>
      <text:p text:style-name="P11"><text:soft-page-break/><text:span text:style-name="T6">Poden formar part de l’associació totes les persones amb capacitat d’obrar.</text:span><text:span text:style-name="T38"><text:reference-ref text:reference-format="text" text:ref-name="Instruccions membres associació">(5)</text:reference-ref></text:span><text:reference-mark-start text:name="Tornar al text (5)"/><text:span text:style-name="T32">*</text:span><text:reference-mark-end text:name="Tornar al text (5)"/></text:p>
      <text:p text:style-name="P9">Han de presentar una sol·licitud per escrit a la junta directiva, la qual ha de prendre una decisió en la primera reunió que tengui lloc i l’ha de comunicar en la següent sessió de l’assemblea general.</text:p>
      <text:p text:style-name="P6"/>
      <text:p text:style-name="P10"><text:span text:style-name="T6">En poden formar part de l’associació els menors no emancipats de més de catorze anys amb el consentiment, documentalment acreditat, de les persones que supleixin la seva capacitat. Les persones associades menors d’edat, si n’hi ha, no podran ser elegits membres de la junta directiva.</text:span><text:span text:style-name="T38"><text:reference-ref text:reference-format="text" text:ref-name="Instruccions menors">(6)</text:reference-ref></text:span><text:reference-mark-start text:name="Tornar al text (6)"/><text:span text:style-name="T32">*</text:span><text:reference-mark-end text:name="Tornar al text (6)"/></text:p>
      <text:p text:style-name="P6"/>
      <text:p text:style-name="P14">Article 5</text:p>
      <text:p text:style-name="P14"/>
      <text:p text:style-name="P8">Els drets dels membres<text:span text:style-name="T37"><text:reference-ref text:reference-format="text" text:ref-name="Instruccions drets membres">(7)</text:reference-ref></text:span><text:reference-mark-start text:name="Tornar al text (7)"/><text:span text:style-name="T31">*</text:span><text:reference-mark-end text:name="Tornar al text (7)"/><text:span text:style-name="T65"> </text:span>de l’associació són:<text:span text:style-name="T37"><text:reference-ref text:reference-format="text" text:ref-name="Instruccions relació drets membres">(8)</text:reference-ref></text:span><text:reference-mark-start text:name="Tornar al text (8)"/><text:span text:style-name="T31">*</text:span><text:reference-mark-end text:name="Tornar al text (8)"/></text:p>
      <text:p text:style-name="P7"/>
      <text:list xml:id="list1375694002" text:style-name="WW8Num19">
        <text:list-item>
          <text:p text:style-name="P61">Assistir amb veu i vot a les sessions de l’assemblea general.</text:p>
        </text:list-item>
        <text:list-item>
          <text:p text:style-name="P61">Elegir o ser elegit per als llocs de representació o per exercir càrrecs directius.</text:p>
        </text:list-item>
        <text:list-item>
          <text:p text:style-name="P61">Exercir la representació que en cada cas se’ls confereixi.</text:p>
        </text:list-item>
        <text:list-item>
          <text:p text:style-name="P61">Intervenir en el govern i les gestions, els serveis i les activitats de l’associació, d’acord amb les normes legals i estatutàries.</text:p>
        </text:list-item>
        <text:list-item>
          <text:p text:style-name="P61">Exposar davant l’assemblea general i la junta directiva tot el que considerin que pugui contribuir a fer més plena la vida de l’associació i més eficaç la realització dels objectius socials bàsics.</text:p>
        </text:list-item>
        <text:list-item>
          <text:p text:style-name="P61">Sol·licitar i obtenir explicacions sobre l’administració i la gestió de la junta directiva o dels mandataris de l’associació.</text:p>
        </text:list-item>
        <text:list-item>
          <text:p text:style-name="P61">Ser informats sobre l’estat dels comptes i rebre informació sobre les activitats de l’associació.</text:p>
        </text:list-item>
        <text:list-item>
          <text:p text:style-name="P61">Fer ús dels serveis comuns que l’associació estableixi o tengui a la seva disposició.</text:p>
        </text:list-item>
        <text:list-item>
          <text:p text:style-name="P61">Formar part dels grups de treball.</text:p>
        </text:list-item>
        <text:list-item>
          <text:p text:style-name="P61">Posseir un exemplar dels Estatuts.</text:p>
        </text:list-item>
        <text:list-item>
          <text:p text:style-name="P61">Ser informats de la composició dels òrgans de govern i representació.</text:p>
        </text:list-item>
        <text:list-item>
          <text:p text:style-name="P61">Ser oïts amb caràcter previ a l’adopció de mesures disciplinàries contra ells i ser informats dels fets que donin lloc a aquestes mesures.</text:p>
        </text:list-item>
        <text:list-item>
          <text:p text:style-name="P61">Impugnar els acords dels òrgans de l’associació que estimi contraris a la llei o als Estatuts. </text:p>
        </text:list-item>
      </text:list>
      <text:p text:style-name="P47"/>
      <text:p text:style-name="P48"/>
      <text:p text:style-name="P14">Article 6</text:p>
      <text:p text:style-name="P14"/>
      <text:p text:style-name="P6">Els deures dels membres<text:span text:style-name="T37"><text:reference-ref text:reference-format="text" text:ref-name="Instruccions deures membres">(9)</text:reference-ref></text:span><text:reference-mark-start text:name="Tornar al text (9)"/><text:span text:style-name="T31">*</text:span><text:reference-mark-end text:name="Tornar al text (9)"/> de l’associació són:<text:span text:style-name="T37"><text:reference-ref text:reference-format="text" text:ref-name="Instruccions relació deures membres">(10)</text:reference-ref></text:span><text:reference-mark-start text:name="Tornar al text (10)"/><text:span text:style-name="T31">*</text:span><text:reference-mark-end text:name="Tornar al text (10)"/></text:p>
      <text:p text:style-name="P6"/>
      <text:list xml:id="list3224307673" text:style-name="WW8Num22">
        <text:list-item>
          <text:p text:style-name="P62">Ajustar la seva actuació a les normes estatutàries.</text:p>
        </text:list-item>
        <text:list-item>
          <text:p text:style-name="P62">Complir els acords de l’assemblea general i les normes que assenyali la junta directiva per dur-los a terme.</text:p>
        </text:list-item>
        <text:list-item>
          <text:p text:style-name="P62">Satisfer puntualment les quotes, despeses extraordinàries i altres aportacions que d’acord amb els Estatuts puguin correspondre a cada soci.</text:p>
        </text:list-item>
        <text:list-item>
          <text:p text:style-name="P62"><text:soft-page-break/>Mantenir la col·laboració que calgui per al bon funcionament de l’associació.</text:p>
        </text:list-item>
      </text:list>
      <text:p text:style-name="P14"/>
      <text:p text:style-name="P14"/>
      <text:p text:style-name="P14">Article 7</text:p>
      <text:p text:style-name="P14"/>
      <text:p text:style-name="P6">Les causes de baixa a l’associació són<text:span text:style-name="T58">:</text:span><text:span text:style-name="T37"><text:reference-ref text:reference-format="text" text:ref-name="Instruccions causes baixa">(11)</text:reference-ref></text:span><text:reference-mark-start text:name="Tornar al text (11)"/><text:span text:style-name="T31">*</text:span><text:reference-mark-end text:name="Tornar al text (11)"/></text:p>
      <text:list xml:id="list2871239159" text:style-name="WW8Num1">
        <text:list-item>
          <text:p text:style-name="P63">Per decisió de la persona interessada, la qual ho ha de comunicar per escrit a la junta directiva.</text:p>
        </text:list-item>
        <text:list-item>
          <text:p text:style-name="P63">No satisfer les quotes fixades.</text:p>
        </text:list-item>
        <text:list-item>
          <text:p text:style-name="P63">No complir les obligacions estatutàries.</text:p>
        </text:list-item>
      </text:list>
      <text:p text:style-name="P6"/>
      <text:p text:style-name="P6"/>
      <text:h text:style-name="P93" text:outline-level="2">Capítol III</text:h>
      <text:h text:style-name="P93" text:outline-level="2">Assemblea general</text:h>
      <text:p text:style-name="P49"/>
      <text:p text:style-name="P50">Article 8</text:p>
      <text:p text:style-name="P50"/>
      <text:list xml:id="list2793133667" text:style-name="WW8Num26">
        <text:list-item>
          <text:p text:style-name="P64">L’assemblea general és l’òrgan suprem de l’associació; els seus membres en formen part per dret propi i irrenunciable.</text:p>
        </text:list-item>
        <text:list-item>
          <text:p text:style-name="P64">Els membres de l’associació, reunits en sessió de l’assemblea general legalment constituïda, han de decidir per majoria els assumptes que siguin competència de l’assemblea.</text:p>
        </text:list-item>
        <text:list-item>
          <text:p text:style-name="P64">Tots els membres queden subjectes als acords de l’assemblea general, incloent-hi els absents, els qui en discrepin i els presents que s’hagin abstingut de votar.</text:p>
        </text:list-item>
      </text:list>
      <text:p text:style-name="P6"/>
      <text:p text:style-name="P14">Article 9</text:p>
      <text:p text:style-name="P14"/>
      <text:p text:style-name="P6">L’assemblea general té les facultats següents:<text:span text:style-name="T37"><text:reference-ref text:reference-format="text" text:ref-name="Instruccions relació facultats assemblea general">(12)</text:reference-ref></text:span><text:reference-mark-start text:name="Tornar al text (12)"/><text:span text:style-name="T35">*</text:span><text:reference-mark-end text:name="Tornar al text (12)"/></text:p>
      <text:p text:style-name="P6"/>
      <text:list xml:id="list591046015" text:style-name="WW8Num24">
        <text:list-item>
          <text:p text:style-name="P65">Modificar els Estatuts de l’associació.</text:p>
        </text:list-item>
        <text:list-item>
          <text:p text:style-name="P65">Adoptar els acords relatius a la representació legal, la gestió i la defensa dels interessos dels seus membres.</text:p>
        </text:list-item>
        <text:list-item>
          <text:p text:style-name="P65">Controlar l’activitat i la gestió de la junta directiva.</text:p>
        </text:list-item>
        <text:list-item>
          <text:p text:style-name="P65">Aprovar els pressuposts anuals de despeses i ingressos, i la memòria anual de les activitats.</text:p>
        </text:list-item>
        <text:list-item>
          <text:p text:style-name="P65">Elegir els membres de la junta directiva, destituir-los i substituir-los.</text:p>
        </text:list-item>
        <text:list-item>
          <text:p text:style-name="P65">Establir les línies generals d’actuació que permetin complir les finalitats de l’associació.</text:p>
        </text:list-item>
        <text:list-item>
          <text:p text:style-name="P65">Fixar les quotes que els membres de l’associació han de satisfer.</text:p>
        </text:list-item>
        <text:list-item>
          <text:p text:style-name="P65">Dissoldre i liquidar l’associació.</text:p>
        </text:list-item>
      </text:list>
      <text:p text:style-name="P6"/>
      <text:p text:style-name="P6"/>
      <text:p text:style-name="P14">Article 10</text:p>
      <text:p text:style-name="P14"/>
      <text:list xml:id="list3901942275" text:style-name="WW8Num14">
        <text:list-item>
          <text:p text:style-name="P66">L’assemblea general s’ha de reunir en sessió ordinària com a mínim una vegada l’any.</text:p>
        </text:list-item>
        <text:list-item>
          <text:p text:style-name="P66"><text:soft-page-break/>L’assemblea general s’ha de reunir amb caràcter extraordinari sempre que calgui, per requeriment de la junta directiva o bé quan ho sol·liciti un nombre de membres de l’associació que representi, pel cap baix, un 10% de la totalitat; en aquest últim cas, ho ha de fer dins un període no superior a quinze dies.</text:p>
        </text:list-item>
      </text:list>
      <text:p text:style-name="P13"/>
      <text:h text:style-name="P96" text:outline-level="4">Article 11</text:h>
      <text:p text:style-name="P6"/>
      <text:list xml:id="list3726118124" text:style-name="WW8Num2">
        <text:list-item>
          <text:p text:style-name="P67">La convocatòria de les sessions de l’assemblea general, tant de les ordinàries com de les extraordinàries, s’ha de fer per qualsevol mitjà que en permeti tenir constància. Els anuncis de la convocatòria s’han de col·locar en els llocs que es determinin, amb una antelació mínima de quinze dies. La convocatòria s’ha d’adreçar també individualment a tots els membres. La convocatòria ha d’especificar el dia, l’hora i el lloc de reunió, i també l’ordre del dia. S’han d’incloure preceptivament en l’ordre del dia de la sessió de l’assemblea general les qüestions que susciti cada grup de treball, sempre que prèviament s’hagin comunicat a la junta directiva.</text:p>
        </text:list-item>
        <text:list-item>
          <text:p text:style-name="P67">El president o presidenta de l’associació presideix les sessions de l’assemblea general. Si no hi és, el substitueix<text:span text:style-name="T37"><text:reference-ref text:reference-format="text" text:ref-name="Instruccions substitució president">(13)</text:reference-ref></text:span><text:reference-mark-start text:name="Tornar al text (13)"/><text:span text:style-name="T31">*</text:span><text:reference-mark-end text:name="Tornar al text (13)"/><text:span text:style-name="T37"> </text:span>____________________. Ha d’actuar com a secretari o secretària la persona que ocupi aquest càrrec en la junta directiva o la persona que la substitueixi.</text:p>
        </text:list-item>
        <text:list-item>
          <text:p text:style-name="P67">El secretari o secretària ha d’aixecar acta de cada sessió de l’assemblea general, en la qual s’ha de llegir l’acta de la sessió anterior a fi d’aprovar-la o de presentar-hi esmenes. De tota manera, cinc dies abans l’acta i qualsevol altra documentació han d’estar a disposició dels associats al local social.</text:p>
        </text:list-item>
      </text:list>
      <text:p text:style-name="P6"/>
      <text:p text:style-name="P14">Article 12</text:p>
      <text:p text:style-name="P14"/>
      <text:list xml:id="list1041462666" text:style-name="WW8Num18">
        <text:list-item>
          <text:p text:style-name="P68">La sessió de l’assemblea general queda vàlidament constituïda en primera convocatòria amb l’assistència d’un mínim d’1/3 dels associats amb dret de vot, presents o representats.</text:p>
        </text:list-item>
        <text:list-item>
          <text:p text:style-name="P68">Queda vàlidament constituïda en segona convocatòria sigui quin sigui el nombre d’associats presents o representats. La segona convocatòria s’ha de fer mitja hora després de la primera i al mateix lloc, i s’ha d’haver anunciat juntament amb la primera.</text:p>
        </text:list-item>
      </text:list>
      <text:p text:style-name="P14"/>
      <text:p text:style-name="P14">Article 13</text:p>
      <text:p text:style-name="P14"/>
      <text:list xml:id="list111445964" text:style-name="WW8Num25">
        <text:list-item>
          <text:p text:style-name="P86">En les sessions de l’assemblea general, correspon un vot a cada membre de l’associació.</text:p>
        </text:list-item>
        <text:list-item>
          <text:p text:style-name="P86">Els acords s’han de prendre per majoria simple de vots dels presents o representats, quan els vots afirmatius superin els negatius, sense que siguin computables els vots en blanc ni les abstencions.</text:p>
        </text:list-item>
        <text:list-item>
          <text:p text:style-name="P86">Per adoptar acords sobre la separació dels membres, la modificació dels Estatuts, la dissolució de l’associació, la constitució d’una federació amb associacions similars o la integració en una d’existent, disposició o alienació de béns i remuneració dels membres de l’òrgan de representació, i l’elecció de la junta directiva, si es presenten diverses candidatures cal una majoria qualificada dels presents o representats, que <text:soft-page-break/>resultarà quan els vots afirmatius superin la meitat d’aquets, tant en la primera convocatòria com en la segona. </text:p>
        </text:list-item>
      </text:list>
      <text:h text:style-name="P93" text:outline-level="2"/>
      <text:h text:style-name="P93" text:outline-level="2">Capítol IV</text:h>
      <text:h text:style-name="P93" text:outline-level="2">La junta directiva</text:h>
      <text:p text:style-name="P50"/>
      <text:p text:style-name="P50">Article 14</text:p>
      <text:p text:style-name="P50"/>
      <text:list xml:id="list3037838362" text:style-name="WW8Num12">
        <text:list-item>
          <text:p text:style-name="P87">La junta directiva regeix, administra i representa l’associació i està formada per:<text:span text:style-name="T37"><text:reference-ref text:reference-format="text" text:ref-name="Instruccions junta directiva">(14)</text:reference-ref></text:span><text:reference-mark-start text:name="Tornar al text (14)"/><text:span text:style-name="T31">*</text:span><text:reference-mark-end text:name="Tornar al text (14)"/></text:p>
        </text:list-item>
      </text:list>
      <text:p text:style-name="P6"/>
      <text:list xml:id="list560720148" text:style-name="WW8Num17">
        <text:list-item>
          <text:p text:style-name="P59">el president o presidenta</text:p>
        </text:list-item>
        <text:list-item>
          <text:p text:style-name="P59">el vicepresident o vicepresidenta</text:p>
        </text:list-item>
        <text:list-item>
          <text:p text:style-name="P59">el secretari o secretària</text:p>
        </text:list-item>
        <text:list-item>
          <text:p text:style-name="P59">el tresorer o tresorera</text:p>
        </text:list-item>
        <text:list-item>
          <text:p text:style-name="P59">un mínim d _______ i un màxim d _______ vocals</text:p>
        </text:list-item>
      </text:list>
      <text:p text:style-name="P51"/>
      <text:list xml:id="list140309443197522" text:continue-list="list3037838362" text:style-name="WW8Num12">
        <text:list-item>
          <text:p text:style-name="P87">L’elecció dels membres de la junta directiva s’ha de fer per votació de l’assemblea general.</text:p>
        </text:list-item>
        <text:list-item>
          <text:p text:style-name="P87">L’exercici del càrrec és gratuït.<text:span text:style-name="T37"><text:reference-ref text:reference-format="text" text:ref-name="Instruccions retribució càrrecs">(15)</text:reference-ref></text:span><text:reference-mark-start text:name="Tornar al text (15)"/><text:span text:style-name="T31">*</text:span><text:reference-mark-end text:name="Tornar al text (15)"/></text:p>
        </text:list-item>
      </text:list>
      <text:p text:style-name="P56"/>
      <text:h text:style-name="P90" text:outline-level="1">Article 15</text:h>
      <text:p text:style-name="P6"/>
      <text:list xml:id="list2311790874" text:style-name="WW8Num21">
        <text:list-item>
          <text:p text:style-name="P69">Els membres de la junta directiva exerceixen el càrrec durant un període de quatre <text:s/>anys.</text:p>
        </text:list-item>
        <text:list-item>
          <text:p text:style-name="P81">El cessament dels càrrecs abans d’extingir-se el termini reglamentari del seu mandat podrà esdevenir-se per:<text:span text:style-name="T37"><text:reference-ref text:reference-format="text" text:ref-name="Instruccions causes cessament">(16)</text:reference-ref></text:span><text:reference-mark-start text:name="Tornar al text (16)"/><text:span text:style-name="T31">*</text:span><text:reference-mark-end text:name="Tornar al text (16)"/></text:p>
        </text:list-item>
      </text:list>
      <text:p text:style-name="P52"><text:span text:style-name="T77">a)</text:span><text:span text:style-name="T6"> Dimissió voluntària presentada mitjançant un escrit a la junta directiva.</text:span></text:p>
      <text:p text:style-name="P52"><text:span text:style-name="T77">b)</text:span><text:span text:style-name="T6"> Malaltia que incapaciti per exercir el càrrec.</text:span></text:p>
      <text:p text:style-name="P52"><text:span text:style-name="T77">c)</text:span><text:span text:style-name="T6"> Baixa com a membre de l’associació. </text:span></text:p>
      <text:p text:style-name="P52"><text:span text:style-name="T77">d)</text:span><text:span text:style-name="T6"> Sanció per una falta comesa en l’exercici del càrrec.</text:span></text:p>
      <text:p text:style-name="P55"/>
      <text:p text:style-name="P14">Article 16</text:p>
      <text:p text:style-name="P14"/>
      <text:p text:style-name="P6">La junta directiva té les facultats següents:<text:span text:style-name="T37"><text:reference-ref text:reference-format="text" text:ref-name="Instruccions facultats junta directiva">(17)</text:reference-ref></text:span><text:reference-mark-start text:name="Tornar al text (17)"/><text:span text:style-name="T31">*</text:span><text:reference-mark-end text:name="Tornar al text (17)"/></text:p>
      <text:p text:style-name="P6"/>
      <text:list xml:id="list1561100275" text:style-name="WW8Num7">
        <text:list-item>
          <text:p text:style-name="P82">Representar, dirigir i administrar l’associació de la manera més àmplia que reconegui la llei; i també, complir les decisions que prengui l’assembla general, d’acord amb les normes, instruccions i directrius que estableixi.</text:p>
        </text:list-item>
        <text:list-item>
          <text:p text:style-name="P70">Prendre els acords que calgui en relació amb la compareixença davant dels organismes públics i per exercir tota mena d’accions legals i interposar els recursos pertinents.</text:p>
        </text:list-item>
        <text:list-item>
          <text:p text:style-name="P82">Proposar a l’assemblea general l’establiment de les quotes que els membres de l’associació han de satisfer.</text:p>
        </text:list-item>
        <text:list-item>
          <text:p text:style-name="P70"><text:soft-page-break/>Presentar el balanç i l’estat de comptes de cada exercici a l’assemblea general perquè els aprovi, i confeccionar els pressuposts de l’exercici següent.</text:p>
        </text:list-item>
        <text:list-item>
          <text:p text:style-name="P82">Elaborar la memòria anual d’activitats i sotmetre-la a l’aprovació de l’assemblea general.</text:p>
        </text:list-item>
        <text:list-item>
          <text:p text:style-name="P70">Contractar els empleats que l’associació pugui tenir.</text:p>
        </text:list-item>
        <text:list-item>
          <text:p text:style-name="P82">Resoldre sobre l’admissió de nous socis.</text:p>
        </text:list-item>
        <text:list-item>
          <text:p text:style-name="P70">Qualsevol altra facultat que no estigui atribuïda d’una manera específica a un altre òrgan de govern de l’associació o que li hagi estat delegada expressament.</text:p>
        </text:list-item>
      </text:list>
      <text:p text:style-name="P2"/>
      <text:p text:style-name="P14">Article 17</text:p>
      <text:p text:style-name="P14"/>
      <text:list xml:id="list3999644543" text:style-name="WW8Num8">
        <text:list-item>
          <text:p text:style-name="P79"><text:span text:style-name="T6">La junta directiva —els membres de la qual ha de convocar prèviament el president o presidenta— s’ha de reunir en sessió ordinària amb la periodicitat que decideixin els seus membres, que en cap cas no pot ser inferior a _____________.</text:span><text:span text:style-name="T38"><text:reference-ref text:reference-format="text" text:ref-name="Instruccions sessió ordinària junta directiva">(18)</text:reference-ref></text:span><text:reference-mark-start text:name="Tornar al text (18)"/><text:span text:style-name="T32">*</text:span><text:reference-mark-end text:name="Tornar al text (18)"/></text:p>
        </text:list-item>
      </text:list>
      <text:p text:style-name="P51"/>
      <text:list xml:id="list140310587967906" text:continue-numbering="true" text:style-name="WW8Num8">
        <text:list-item>
          <text:p text:style-name="P79"><text:span text:style-name="T6">S’ha de reunir en sessió extraordinària quan ho estableixi amb aquest caràcter el president o presidenta, o bé si ho sol·licita u</text:span><text:span text:style-name="T8">n _</text:span><text:span text:style-name="T6">_____________ dels membres que la formen.</text:span><text:span text:style-name="T38"><text:reference-ref text:reference-format="text" text:ref-name="Instruccions sessió extraordinària junta directiva">(19)</text:reference-ref></text:span><text:reference-mark-start text:name="Tornar al text (19)"/><text:span text:style-name="T32">*</text:span><text:reference-mark-end text:name="Tornar al text (19)"/></text:p>
        </text:list-item>
      </text:list>
      <text:p text:style-name="P53"/>
      <text:list xml:id="list140310326497081" text:continue-numbering="true" text:style-name="WW8Num8">
        <text:list-item>
          <text:p text:style-name="P71">Només poden formar part de la junta directiva els associats. Per ser membre de la junta directiva és requisit indispensable ser major d’edat, estar en ple ús dels drets civils i no tenir cap motiu d’incompatibilitat establert en la legislació vigent.</text:p>
        </text:list-item>
      </text:list>
      <text:p text:style-name="P53"/>
      <text:list xml:id="list140309126199816" text:continue-numbering="true" text:style-name="WW8Num8">
        <text:list-item>
          <text:p text:style-name="P71">Les vacants que es produeixin durant el mandat de qualsevol dels membres de la junta directiva s’han de cobrir provisionalment pels escollits entre els esmentats membres fins a l’elecció definitiva per l’assemblea general convocada a aquest efecte.</text:p>
        </text:list-item>
      </text:list>
      <text:p text:style-name="P4"/>
      <text:p text:style-name="P14">Article 18</text:p>
      <text:p text:style-name="P14"/>
      <text:list xml:id="list3413308878" text:style-name="WW8Num10">
        <text:list-item>
          <text:p text:style-name="P97">La sessió de la junta directiva queda vàlidament constituïda si els membres han estat convocats amb antelació i hi ha un quòrum de la meitat més un.</text:p>
        </text:list-item>
        <text:list-item>
          <text:p text:style-name="P83">Els membres de la junta directiva estan obligats a assistir a totes les sessions que s’estableixin, encara que, per causes justificades, poden excusar-se’n. L’assistència del president o presidenta i del secretari o secretària o de les persones que el substitueixin, és necessària sempre.</text:p>
        </text:list-item>
        <text:list-item>
          <text:p text:style-name="P84">La junta directiva ha de prendre els acords per majoria simple de vots dels assistents.</text:p>
        </text:list-item>
      </text:list>
      <text:p text:style-name="P2"/>
      <text:p text:style-name="P14">Article 19</text:p>
      <text:p text:style-name="P14"/>
      <text:p text:style-name="P6"><text:soft-page-break/>Els acords de la junta directiva s’han de fer constar en el llibre d’actes. En iniciar-se cada sessió de la junta directiva, s’ha de llegir l’acta de la sessió anterior perquè s’aprovi o es rectifiqui, si és procedent.</text:p>
      <text:p text:style-name="P6"/>
      <text:h text:style-name="P93" text:outline-level="2">Capítol V</text:h>
      <text:h text:style-name="P93" text:outline-level="2">El president o presidenta i el vicepresident o vicepresidenta de l’associació</text:h>
      <text:p text:style-name="P12"/>
      <text:p text:style-name="P14">Article 20</text:p>
      <text:p text:style-name="P14"/>
      <text:list xml:id="list2285005717" text:style-name="WW8Num16">
        <text:list-item>
          <text:p text:style-name="P72">El president o presidenta de l’associació també ho és de la junta directiva.</text:p>
        </text:list-item>
        <text:list-item>
          <text:p text:style-name="P85">Les funcions pròpies del president o presidenta són:</text:p>
        </text:list-item>
      </text:list>
      <text:list xml:id="list3695981633" text:style-name="WW8Num23">
        <text:list-item>
          <text:p text:style-name="P88">Dirigir i representar legalment l’associació, per delegació de l’assemblea general i de la junta directiva.</text:p>
        </text:list-item>
        <text:list-item>
          <text:p text:style-name="P89">Presidir i dirigir els debats, tant de les sessions de l’assemblea general com de les de la junta directiva.</text:p>
        </text:list-item>
        <text:list-item>
          <text:p text:style-name="P88">Emetre un vot de qualitat decisori en els casos d’empat.</text:p>
        </text:list-item>
        <text:list-item>
          <text:p text:style-name="P89">Establir la convocatòria de les sessions de l’assemblea general i de la junta directiva.</text:p>
        </text:list-item>
        <text:list-item>
          <text:p text:style-name="P88">Visar les actes i els certificats confeccionats pel secretari o secretària de l’associació.</text:p>
        </text:list-item>
        <text:list-item>
          <text:p text:style-name="P89">Les atribucions restants pròpies del càrrec i les que li deleguin l’assemblea general i la junta directiva.</text:p>
        </text:list-item>
      </text:list>
      <text:p text:style-name="P54"/>
      <text:list xml:id="list140308643750587" text:continue-list="list2285005717" text:style-name="WW8Num16">
        <text:list-item>
          <text:p text:style-name="P80"><text:span text:style-name="T6">El/la __________________, ha de substituir el president o presidenta en cas d’absència o malaltia.</text:span><text:span text:style-name="T38"><text:reference-ref text:reference-format="text" text:ref-name="Instruccions substitució president junta directiva">(20)</text:reference-ref></text:span><text:reference-mark-start text:name="Tornar al text (20)"/><text:span text:style-name="T32">*</text:span><text:reference-mark-end text:name="Tornar al text (20)"/></text:p>
        </text:list-item>
      </text:list>
      <text:h text:style-name="P93" text:outline-level="2"/>
      <text:h text:style-name="P94" text:outline-level="2">Capítol VI</text:h>
      <text:h text:style-name="P93" text:outline-level="2">El tresorer o tresorera i el secretari o secretària</text:h>
      <text:p text:style-name="P12"/>
      <text:h text:style-name="P96" text:outline-level="4">Article 21</text:h>
      <text:p text:style-name="P6"/>
      <text:p text:style-name="P6">El tresorer o tresorera té la funció de custodiar i controlar els recursos de l’associació, com també elaborar el pressupost, el balanç i la liquidació de comptes. Ha de portar un llibre de caixa. Ha de signar els rebuts de quotes i altres documents de tresoreria. Ha de pagar les factures que aprovi la junta directiva, les quals ha de visar prèviament el president o presidenta. </text:p>
      <text:p text:style-name="P6"/>
      <text:p text:style-name="P10"><text:span text:style-name="T6">El/la _______________ ha de substituir el tresorer o tresorera en cas d’absència o malaltia.</text:span><text:span text:style-name="T38"><text:reference-ref text:reference-format="text" text:ref-name="Instruccions substitució tresorer junta directiva">(21)</text:reference-ref></text:span><text:reference-mark-start text:name="Tornar al text (21)"/><text:span text:style-name="T32">*</text:span><text:reference-mark-end text:name="Tornar al text (21)"/></text:p>
      <text:p text:style-name="P6"/>
      <text:p text:style-name="P14">Article 22</text:p>
      <text:p text:style-name="P14"/>
      <text:p text:style-name="P6">El secretari o secretària ha de custodiar la documentació de l’associació, aixecar i signar les actes de les reunions de l’assemblea general i de la junta directiva, redactar i autoritzar els certificats que calgui lliurar, i també portar el llibre de registre d’associats.</text:p>
      <text:p text:style-name="P6"/>
      <text:p text:style-name="P10"><text:soft-page-break/><text:span text:style-name="T6">El/la _________________, per aquest ordre, han de substituir el secretari o secretària en cas d’absència o malaltia.</text:span><text:span text:style-name="T38"><text:reference-ref text:reference-format="text" text:ref-name="Instruccions substitució secretari junta directiva">(22)</text:reference-ref></text:span><text:reference-mark-start text:name="Tornar al text (22)"/><text:span text:style-name="T32">*</text:span><text:reference-mark-end text:name="Tornar al text (22)"/></text:p>
      <text:p text:style-name="P6"/>
      <text:h text:style-name="P93" text:outline-level="2">Capítol VII</text:h>
      <text:p text:style-name="P14">Els vocals</text:p>
      <text:p text:style-name="P14"/>
      <text:p text:style-name="P14">Article 23</text:p>
      <text:p text:style-name="P14"/>
      <text:p text:style-name="P6">Els vocals tenen les obligacions pròpies del seu càrrec com a membres de la junta directiva, i també les que sorgeixin de les delegacions o comissions de treball que la mateixa junta els encomani.</text:p>
      <text:p text:style-name="P14"/>
      <text:p text:style-name="P14">Capítol VIII</text:p>
      <text:h text:style-name="P93" text:outline-level="2">Les comissions o grups de treball</text:h>
      <text:p text:style-name="P12"/>
      <text:p text:style-name="P14">Article 24</text:p>
      <text:p text:style-name="P14"/>
      <text:p text:style-name="P6">La creació i constitució de qualsevol comissió o grup de treball, l’han de plantejar els membres de l’associació que vulguin formar-lo, i n’han d’assabentar la junta directiva i explicar les activitats que s’han proposat dur a terme. </text:p>
      <text:h text:style-name="P95" text:outline-level="3"/>
      <text:h text:style-name="P95" text:outline-level="3">Capítol IX</text:h>
      <text:p text:style-name="P14">El règim electoral</text:p>
      <text:p text:style-name="P14"/>
      <text:p text:style-name="P14">Article 25</text:p>
      <text:p text:style-name="P6"/>
      <text:p text:style-name="P6">La junta directiva ha de convocar eleccions, com a mínim, un mes abans del termini de finalització del mandat.</text:p>
      <text:p text:style-name="P6"/>
      <text:p text:style-name="P14">Article 26</text:p>
      <text:p text:style-name="P14"/>
      <text:p text:style-name="P6">L’assemblea general ha d’elegir els membres de la junta directiva mitjançant votació per sufragi lliure i secret, en sessió extraordinària de caràcter electoral convocada a aquest efecte.</text:p>
      <text:p text:style-name="P6">Tindran dret a vot per a l’elecció i a ser elegits càrrecs de la junta directiva tots els socis majors d’edat que estiguin al corrent de les obligacions amb l’associació en la data en què tengui lloc l’assemblea.</text:p>
      <text:p text:style-name="P6"/>
      <text:p text:style-name="P14">Article 27</text:p>
      <text:p text:style-name="P14"/>
      <text:list xml:id="list821239000" text:style-name="WW8Num6">
        <text:list-item>
          <text:p text:style-name="P73">Els socis que vulguin presentar-se a l’elecció ho han de comunicar a la junta directiva, com a mínim, quinze dies abans de la data en què hagin de tenir lloc les eleccions. La junta directiva ha de publicar les candidatures en els cinc dies següents, moment en què començarà un termini de cinc dies per formular-hi reclamacions. Les reclamacions s’han de resoldre en els tres dies següents d’haver-se exhaurit el termini.</text:p>
        </text:list-item>
        <text:list-item>
          <text:p text:style-name="P73"><text:soft-page-break/>Els socis que ho desitgin es poden agrupar i constituir una candidatura completa, integrada per tants de candidats com càrrecs s’hagin d’elegir. El soci o sòcia que l’encapçali ha de fer la comunicació oportuna a la junta directiva, seguint el procediment establert en l’apartat anterior.</text:p>
        </text:list-item>
      </text:list>
      <text:p text:style-name="P6"/>
      <text:p text:style-name="P14">Article 28</text:p>
      <text:p text:style-name="P14"/>
      <text:list xml:id="list3364709414" text:style-name="WW8Num20">
        <text:list-item>
          <text:p text:style-name="P74">La mesa electoral ha d’estar formada pel president o presidenta, pel secretari o secretària i per un altre membre de la junta directiva, sempre que no siguin candidats, o si no per les persones que estatutàriament els substitueixin.</text:p>
        </text:list-item>
        <text:list-item>
          <text:p text:style-name="P74">La mesa electoral s’ha de constituir el mateix dia en què tengui lloc l’assemblea i s’han de comprovar les candidatures presentades dins el termini i en la forma escaient per proclamar seguidament les candidatures elegibles.</text:p>
        </text:list-item>
      </text:list>
      <text:p text:style-name="P6"/>
      <text:p text:style-name="P14">Article 29</text:p>
      <text:p text:style-name="P14"/>
      <text:list xml:id="list2418569470" text:style-name="WW8Num9">
        <text:list-item>
          <text:p text:style-name="P75">Cada soci o sòcia ha de dipositar el seu vot en l’urna electoral. S’ha de proclamar la candidatura que hagi obtingut més vots. En cas d’empat, en el mateix acte s’ha de fer una nova votació entre les candidatures empatades i s’ha de proclamar la candidatura que hagi aconseguit més vots.</text:p>
        </text:list-item>
        <text:list-item>
          <text:p text:style-name="P75">En cas que només s’hagi presentat una candidatura, no s’ha de fer la votació i s’ha de proclamar elegida la candidatura presentada.</text:p>
        </text:list-item>
      </text:list>
      <text:p text:style-name="P14"/>
      <text:p text:style-name="P14"/>
      <text:h text:style-name="P95" text:outline-level="3">Capítol X</text:h>
      <text:h text:style-name="P95" text:outline-level="3">El règim econòmic</text:h>
      <text:p text:style-name="P12"/>
      <text:p text:style-name="P14">Article 30</text:p>
      <text:p text:style-name="P14"/>
      <text:p text:style-name="P10"><text:span text:style-name="T6">Aquesta associació no té patrimoni fundacional.</text:span><text:span text:style-name="T38"><text:reference-ref text:reference-format="text" text:ref-name="Instruccions patrimoni fundacional">(23)</text:reference-ref></text:span><text:reference-mark-start text:name="Tornar al text (23)"/><text:span text:style-name="T32">*</text:span><text:reference-mark-end text:name="Tornar al text (23)"/></text:p>
      <text:p text:style-name="P55"/>
      <text:p text:style-name="P14">Article 31</text:p>
      <text:p text:style-name="P14"/>
      <text:p text:style-name="P6">Els recursos econòmics de l’associació es nodreixen de:<text:span text:style-name="T37"><text:reference-ref text:reference-format="text" text:ref-name="Instruccions recursos econòmics">(24)</text:reference-ref></text:span><text:reference-mark-start text:name="Tornar al text (24)"/><text:span text:style-name="T31">*</text:span><text:reference-mark-end text:name="Tornar al text (24)"/></text:p>
      <text:list xml:id="list3500396556" text:style-name="WW8Num15">
        <text:list-item>
          <text:p text:style-name="P76">Les quotes que fixa l’assemblea general per als seus membres.</text:p>
        </text:list-item>
        <text:list-item>
          <text:p text:style-name="P76">Les subvencions oficials o particulars.</text:p>
        </text:list-item>
      </text:list>
      <text:list xml:id="list2719605498" text:style-name="WW8Num4">
        <text:list-item>
          <text:p text:style-name="P77">Les donacions, les herències o els llegats.</text:p>
        </text:list-item>
        <text:list-item>
          <text:p text:style-name="P77">Les rendes del patrimoni mateix o bé d’altres ingressos que puguin obtenir-se.</text:p>
        </text:list-item>
      </text:list>
      <text:p text:style-name="P6"/>
      <text:p text:style-name="P6"/>
      <text:p text:style-name="P14">Article 32</text:p>
      <text:p text:style-name="P14"/>
      <text:p text:style-name="P6">Tots els membres de l’associació tenen l’obligació de sostenir-la econòmicament, mitjançant quotes, de la manera i en la proporció que determini l’assemblea general, a proposta de la junta directiva. L’assemblea general pot establir quotes d’ingrés, quotes <text:soft-page-break/>periòdiques mensuals —que s’han d’abonar per mesos, trimestres o semestres, segons el que disposi la junta directiva— i quotes extraordinàries.</text:p>
      <text:p text:style-name="P6"/>
      <text:p text:style-name="P14">Article 33</text:p>
      <text:p text:style-name="P14"/>
      <text:p text:style-name="P6">L’exercici econòmic coincideix amb l’any natural i queda tancat el 31 de desembre.</text:p>
      <text:p text:style-name="P14"/>
      <text:h text:style-name="P95" text:outline-level="3">Capítol XI</text:h>
      <text:h text:style-name="P95" text:outline-level="3">La dissolució</text:h>
      <text:p text:style-name="P14"/>
      <text:p text:style-name="P14">Article 34</text:p>
      <text:p text:style-name="P14"/>
      <text:p text:style-name="P10"><text:span text:style-name="T6">Les associacions es dissolen pel compliment de les finalitats que en varen determinar la creació i, si no, per la voluntat dels associats expressada en l’assemblea general convocada a aquest efecte, així com també per les causes determinades en l’article 39 del Codi civil i per sentència judicial ferma.</text:span><text:span text:style-name="T38"><text:reference-ref text:reference-format="text" text:ref-name="Instruccions dissolució associació">(25)</text:reference-ref></text:span><text:reference-mark-start text:name="Tornar al text (25)"/><text:span text:style-name="T32">*</text:span><text:reference-mark-end text:name="Tornar al text (25)"/></text:p>
      <text:p text:style-name="P6"/>
      <text:p text:style-name="P14">Article 35</text:p>
      <text:p text:style-name="P14"/>
      <text:list xml:id="list833384902" text:style-name="WW8Num3">
        <text:list-item>
          <text:p text:style-name="P78">Un cop acordada la dissolució, l’assemblea general ha de prendre les mesures oportunes tant pel que fa a la finalitat dels béns i drets de l’associació com a la finalitat, l’extinció i la liquidació de qualsevol operació pendent.</text:p>
        </text:list-item>
        <text:list-item>
          <text:p text:style-name="P78">Els membres de l’associació estan exempts de responsabilitat personal. La seva responsabilitat queda limitada a complir les obligacions que ells mateixos hagin contret voluntàriament.</text:p>
        </text:list-item>
        <text:list-item>
          <text:p text:style-name="P92">El romanent net que resulti de la liquidació s’ha de lliurar directament a l’entitat benèfica o associació sense ànim de lucre que designi l’assemblea general.</text:p>
        </text:list-item>
        <text:list-item>
          <text:p text:style-name="P78">Les funcions de liquidació i execució dels acords a què fan referència els punts anteriors d’aquest mateix article són competència de la junta directiva, si l’assemblea general no ha conferit aquesta missió a una comissió liquidadora especialment designada a aquest efecte.</text:p>
        </text:list-item>
      </text:list>
      <text:p text:style-name="P6"/>
      <text:p text:style-name="P6"/>
      <text:p text:style-name="P6"/>
      <text:p text:style-name="P6">_____________, ___ d ______________ de _______.</text:p>
      <text:p text:style-name="P6"/>
      <text:p text:style-name="P6"/>
      <text:p text:style-name="P6"/>
      <text:p text:style-name="P16"/>
      <text:p text:style-name="P15">DILIGÈNCIA PER FER CONSTAR : </text:p>
      <text:p text:style-name="P17"/>
      <text:p text:style-name="P17">- Que s’han inclòs dins aquest texte dels Estatuts les modificacions acordades per l’Assemblea general celebrada el __________________ </text:p>
      <text:p text:style-name="P6"/>
      <text:p text:style-name="P18"/>
      <text:p text:style-name="P18"><text:soft-page-break/>INSTRUCCIONS </text:p>
      <text:p text:style-name="P24">(per a tornar al text, clicau a l’asterisc)</text:p>
      <text:p text:style-name="P3"><text:span text:style-name="T57"><text:reference-ref text:reference-format="text" text:ref-name="Tornar al text (1)">*</text:reference-ref></text:span><text:span text:style-name="T66"><text:s text:c="4"/></text:span><text:reference-mark-start text:name="Instruccions presentació estatuts"/><text:span text:style-name="T76">(1)</text:span><text:reference-mark-end text:name="Instruccions presentació estatuts"/><text:span text:style-name="T70"> </text:span><text:span text:style-name="T71">Els E</text:span><text:span text:style-name="T72">status </text:span><text:span text:style-name="T73">ha</text:span><text:span text:style-name="T72">n</text:span><text:span text:style-name="T73"> d’estar </text:span><text:span text:style-name="T67">signa</text:span><text:span text:style-name="T68">ts</text:span><text:span text:style-name="T67"> </text:span><text:span text:style-name="T69">manual</text:span><text:span text:style-name="T67">ment</text:span><text:span text:style-name="T73"> </text:span><text:span text:style-name="T74">pel secretari i </text:span><text:span text:style-name="T75">el </text:span><text:span text:style-name="T74">president. </text:span></text:p>
      <text:p text:style-name="P36"><text:span text:style-name="T47"><text:reference-ref text:reference-format="text" text:ref-name="Tornar al text (2)">*</text:reference-ref></text:span><text:span text:style-name="T4"><text:s text:c="4"/></text:span><text:reference-mark-start text:name="Instruccions denominació associació"/><text:span text:style-name="T25">(2)</text:span><text:reference-mark-end text:name="Instruccions denominació associació"/><text:span text:style-name="T4"> </text:span><text:span text:style-name="T6">La denominació de les associacions no pot incloure termes o expressions que <text:tab/>indueixin a error o confusió sobre la seva identitat —o sobre la classe o naturalesa <text:tab/>d’aquesta—, en especial, mitjançant l’adopció de paraules, conceptes o símbols, <text:tab/>acrònims i similars propis de persones jurídiques diferents, siguin o no de <text:tab/>naturalesa associativa. No són admissibles les denominacions que incloguin <text:tab/>expressions contràries a les lleis o que puguin suposar la vulneració dels drets <text:tab/>fonamentals de les persones. Tampoc podrà coincidir —o assemblar-se de manera <text:tab/>que pugui crear confusió— amb altres prèviament inscrites en el registre, amb <text:tab/>qualsevol altra persona jurídica pública o privada, amb entitats preexistents <text:tab/>(siguin o no de nacionalitat espanyola), amb persones físiques (excepte amb el <text:tab/>consentiment exprés de la <text:tab/>persona interessada o dels seus successors), amb una <text:tab/>marca registrada notòria (excepte que el titular d’aquesta ho sol·liciti o hi doni el <text:tab/>consentiment).</text:span></text:p>
      <text:p text:style-name="P25"><text:span text:style-name="T48"><text:reference-ref text:reference-format="text" text:ref-name="Tornar al text (3)">*</text:reference-ref></text:span><text:span text:style-name="T5"><text:s text:c="4"/></text:span><text:reference-mark-start text:name="Instruccions finalitats"/><text:span text:style-name="T24">(3)</text:span><text:reference-mark-end text:name="Instruccions finalitats"/><text:span text:style-name="T10"> </text:span><text:span text:style-name="T9">Les finalitats i activitats de l’associació s’han de redactar de forma separada i s’han <text:tab/>de descriure de forma precisa.</text:span></text:p>
      <text:p text:style-name="P26"><text:reference-mark-start text:name="Instruccions membres "/><text:span text:style-name="T49"><text:reference-ref text:reference-format="text" text:ref-name="Tornar al text (4)">*</text:reference-ref></text:span><text:span text:style-name="T3"><text:s text:c="3"/></text:span><text:span text:style-name="T22"><text:s/></text:span><text:reference-mark-start text:name="Instruccions àmbit territorial"/><text:span text:style-name="T22">(</text:span><text:span text:style-name="T23">4</text:span><text:span text:style-name="T22">)</text:span><text:reference-mark-end text:name="Instruccions àmbit territorial"/><text:reference-mark-end text:name="Instruccions membres "/><text:span text:style-name="T9"> L'àmbit màxim d'actuació és el de les Illes Balears. Si l'àmbit d'actuació és superior, <text:tab/>la inscripció de l'associació ha de fer-se en el Registre Estatal d'Associacions. </text:span></text:p>
      <text:p text:style-name="P27"><text:span text:style-name="T40"><text:reference-ref text:reference-format="text" text:ref-name="Tornar al text (5)">*</text:reference-ref></text:span><text:span text:style-name="T9"><text:s text:c="4"/></text:span><text:reference-mark-start text:name="Instruccions membres associació"/><text:span text:style-name="T21">(5)</text:span><text:reference-mark-end text:name="Instruccions membres associació"/><text:span text:style-name="T9"> </text:span><text:span text:style-name="T1">ELS MENORS D’EDAT NO PODEN FORMAR PART DE L’ASSOCIACIÓ</text:span><text:span text:style-name="T9">, excepte el</text:span><text:span text:style-name="T11">s </text:span><text:span text:style-name="T9">emancipats i els no emancipats de més de catorze anys amb el consentiment, documentalment acreditat, de les persones que han de suplir la seva capacitat.</text:span></text:p>
      <text:p text:style-name="P27"><text:span text:style-name="T41"><text:reference-ref text:reference-format="text" text:ref-name="Tornar al text (6)">*</text:reference-ref></text:span><text:span text:style-name="T12"><text:s text:c="4"/></text:span><text:reference-mark-start text:name="Instruccions menors"/><text:span text:style-name="T21">(6)</text:span><text:reference-mark-end text:name="Instruccions menors"/><text:span text:style-name="T12"> En el cas de voler constituir una associació juvenil, aquest model no és vàlid.</text:span></text:p>
      <text:p text:style-name="P37"><text:span text:style-name="T42"><text:reference-ref text:reference-format="text" text:ref-name="Tornar al text (7)">*</text:reference-ref></text:span><text:span text:style-name="T15"><text:s text:c="4"/></text:span><text:reference-mark-start text:name="Instruccions drets membres"/><text:span text:style-name="T21">(7)</text:span><text:reference-mark-end text:name="Instruccions drets membres"/><text:span text:style-name="T15"> </text:span><text:span text:style-name="T13">En cas que hi hagi més d’un tipus d’associats, s’ha de descriure els drets de cada un <text:tab/>dels tipus, de manera separada i independent.</text:span></text:p>
      <text:p text:style-name="P28"><text:span text:style-name="T44"><text:reference-ref text:reference-format="text" text:ref-name="Tornar al text (8)">*</text:reference-ref></text:span><text:s text:c="4"/><text:reference-mark-start text:name="Instruccions relació drets membres"/><text:span text:style-name="T60">(8)</text:span><text:reference-mark-end text:name="Instruccions relació drets membres"/> Aquesta relació de drets té un caràcter merament enunciatiu i no és limitadora.</text:p>
      <text:p text:style-name="P38"><text:span text:style-name="T43"><text:reference-ref text:reference-format="text" text:ref-name="Tornar al text (9)">*</text:reference-ref></text:span><text:span text:style-name="T13"><text:s text:c="4"/></text:span><text:reference-mark-start text:name="Instruccions deures membres"/><text:span text:style-name="T26">(9)</text:span><text:reference-mark-end text:name="Instruccions deures membres"/><text:span text:style-name="T13"> En cas que hi hagi més d’un tipus d’associats, s’ha de descriure els d</text:span><text:span text:style-name="T14">eures</text:span><text:span text:style-name="T13"> de cada un <text:tab/>dels tipus, de manera separada i independent.</text:span></text:p>
      <text:p text:style-name="P30"><text:span text:style-name="T45"><text:reference-ref text:reference-format="text" text:ref-name="Tornar al text (10)">*</text:reference-ref></text:span><text:span text:style-name="T64"><text:s text:c="2"/></text:span><text:reference-mark-start text:name="Instruccions relació deures membres"/><text:span text:style-name="T59">(10)</text:span><text:reference-mark-end text:name="Instruccions relació deures membres"/><text:span text:style-name="T64"> </text:span>Aquesta relació de deures té un caràcter merament enunciatiu i no és limitadora.</text:p>
      <text:p text:style-name="P39"><text:span text:style-name="T45"><text:reference-ref text:reference-format="text" text:ref-name="Tornar al text (11)">*</text:reference-ref></text:span><text:span text:style-name="T2"><text:s text:c="2"/></text:span><text:reference-mark-start text:name="Instruccions causes baixa"/><text:span text:style-name="T61">(11)</text:span><text:reference-mark-end text:name="Instruccions causes baixa"/> Aquesta relació de causes té un caràcter merament enunciatiu i no és limitadora.</text:p>
      <text:p text:style-name="P29"><text:span text:style-name="T44"><text:reference-ref text:reference-format="text" text:ref-name="Tornar al text (12)">*</text:reference-ref></text:span><text:s text:c="2"/><text:reference-mark-start text:name="Instruccions relació facultats assemblea general"/><text:span text:style-name="T62">(12)</text:span><text:reference-mark-end text:name="Instruccions relació facultats assemblea general"/> La relació de facultats que es fan en aquest article té un caràcter merament <text:tab/>enunciatiu i no limita les atribucions de l’assemblea general.</text:p>
      <text:p text:style-name="P43"><text:soft-page-break/><text:span text:style-name="T52"><text:reference-ref text:reference-format="text" text:ref-name="Tornar al text (13)">*</text:reference-ref></text:span><text:span text:style-name="T20"><text:s text:c="2"/></text:span><text:reference-mark-start text:name="Instruccions substitució president"/><text:span text:style-name="T27">(13)</text:span><text:reference-mark-end text:name="Instruccions substitució president"/><text:span text:style-name="T17"> </text:span><text:span text:style-name="T16">Heu d’especificar qui substituirà el president, d’acord amb la composició que hàgiu <text:tab/>previst a l’article 14. </text:span>El secretari no pot substituir en cap cas al president.</text:p>
      <text:p text:style-name="P42"><text:s/></text:p>
      <text:p text:style-name="P45"><text:span text:style-name="T53"><text:reference-ref text:reference-format="text" text:ref-name="Tornar al text (14)">*</text:reference-ref></text:span><text:span text:style-name="T18"><text:s text:c="2"/></text:span><text:reference-mark-start text:name="Instruccions junta directiva"/><text:span text:style-name="T27">(14)</text:span><text:reference-mark-end text:name="Instruccions junta directiva"/><text:span text:style-name="T20"> </text:span><text:span text:style-name="T18">L</text:span><text:span text:style-name="T16">a composició de la junta directiva pot ser diferent, però ha de comptar <text:tab/></text:span>obligatòriament amb tres càrrecs<text:span text:style-name="T16">, d’entre els quals hi ha d’haver, <text:tab/></text:span>necessàriament<text:span text:style-name="T16">, un president o presidenta i un secretari o secretària. S’ha d’establir <text:tab/>un nombre mínim i un màxim de vocals; <text:tab/>si no hi ha vocals s’ha d’eliminar la <text:tab/>referència a la lletra e). </text:span>No <text:tab/>han de figurar els <text:tab/>noms propis de les persones que <text:tab/>ocupen els càrrecs.</text:p>
      <text:p text:style-name="P34"><text:span text:style-name="T50"><text:reference-ref text:reference-format="text" text:ref-name="Tornar al text (15)">*</text:reference-ref></text:span><text:span text:style-name="T16"><text:s text:c="2"/></text:span><text:reference-mark-start text:name="Instruccions retribució càrrecs"/><text:span text:style-name="T28">(15)</text:span><text:reference-mark-end text:name="Instruccions retribució càrrecs"/><text:span text:style-name="T18"> </text:span><text:span text:style-name="T16">La llei possibilita la retribució dels càrrecs. En cas que es decidís que els càrrecs de la <text:tab/>junta directiva siguin retribuïts, caldria fer menció d’aquesta decisió en els Estatuts, <text:tab/>si bé no cal que s’hi detallin la quantia o el model de la retribució.</text:span></text:p>
      <text:p text:style-name="P44"><text:span text:style-name="T50"><text:reference-ref text:reference-format="text" text:ref-name="Tornar al text (16)">*</text:reference-ref></text:span><text:s text:c="2"/><text:reference-mark-start text:name="Instruccions causes cessament"/><text:span text:style-name="T28">(16)</text:span><text:reference-mark-end text:name="Instruccions causes cessament"/><text:span text:style-name="T91"> </text:span><text:span text:style-name="T16">Aquesta relació de causes </text:span><text:span text:style-name="T19">de cessament</text:span><text:span text:style-name="T16"> té un caràcter merament enunciatiu i no és <text:tab/>limitadora.</text:span></text:p>
      <text:p text:style-name="P31"><text:span text:style-name="T46"><text:reference-ref text:reference-format="text" text:ref-name="Tornar al text (17)">*</text:reference-ref></text:span><text:span text:style-name="T92"><text:s text:c="2"/></text:span><text:reference-mark-start text:name="Instruccions facultats junta directiva"/><text:span text:style-name="T63">(17)</text:span><text:reference-mark-end text:name="Instruccions facultats junta directiva"/><text:span text:style-name="T92"> </text:span><text:span text:style-name="T16">La relació de facultats que es fan en aquest article té un caràcter merament <text:tab/>enunciatiu i no limita les atribucions de l</text:span><text:span text:style-name="T91">a junta directiva</text:span><text:span text:style-name="T16">.</text:span></text:p>
      <text:p text:style-name="P32"><text:span text:style-name="T50"><text:reference-ref text:reference-format="text" text:ref-name="Tornar al text (18)">*</text:reference-ref></text:span><text:s text:c="2"/><text:reference-mark-start text:name="Instruccions sessió ordinària junta directiva"/><text:span text:style-name="T28">(18)</text:span><text:reference-mark-end text:name="Instruccions sessió ordinària junta directiva"/><text:span text:style-name="T91"> </text:span><text:span text:style-name="T19">Determinar el període: una vegada cada mes, cada trimestre, etc</text:span></text:p>
      <text:p text:style-name="P5"><text:span text:style-name="T51"><text:reference-ref text:reference-format="text" text:ref-name="Tornar al text (19)">*</text:reference-ref></text:span><text:span text:style-name="T80"><text:s text:c="2"/></text:span><text:reference-mark-start text:name="Instruccions sessió extraordinària junta directiva"/><text:span text:style-name="T29">(19)</text:span><text:reference-mark-end text:name="Instruccions sessió extraordinària junta directiva"/><text:span text:style-name="T80"> </text:span><text:span text:style-name="T16">Un sol membre, dos, un percentatge determinat, etc</text:span><text:span text:style-name="T78">.</text:span></text:p>
      <text:p text:style-name="P5"><text:span text:style-name="T50"><text:reference-ref text:reference-format="text" text:ref-name="Tornar al text (20)">*</text:reference-ref></text:span><text:s/><text:span text:style-name="T81"><text:s/></text:span><text:reference-mark-start text:name="Instruccions substitució president junta directiva"/><text:span text:style-name="T86">(20)</text:span><text:reference-mark-end text:name="Instruccions substitució president junta directiva"/><text:span text:style-name="T79"> </text:span><text:span text:style-name="T83">Heu d’especificar qui substituirà el president/a, d’acord amb la composició que hàgiu <text:tab/>previst a l’article 14. </text:span><text:span text:style-name="T88">El secretari no pot substituir en cap cas al president.</text:span></text:p>
      <text:p text:style-name="P46"><text:span text:style-name="T55"><text:reference-ref text:reference-format="text" text:ref-name="Tornar al text (21)">*</text:reference-ref></text:span><text:span text:style-name="T84"><text:s text:c="2"/></text:span><text:reference-mark-start text:name="Instruccions substitució tresorer junta directiva"/><text:span text:style-name="T86">(21)</text:span><text:reference-mark-end text:name="Instruccions substitució tresorer junta directiva"/><text:span text:style-name="T83"> Heu d’especificar qui substituirà el tresorer/a d’acord amb la composició que hàgiu <text:tab/>previst a l’article 14.</text:span></text:p>
      <text:p text:style-name="P33"><text:span text:style-name="T54"><text:reference-ref text:reference-format="text" text:ref-name="Tornar al text (22)">*</text:reference-ref></text:span><text:span text:style-name="T83"><text:s text:c="2"/></text:span><text:reference-mark-start text:name="Instruccions substitució secretari junta directiva"/><text:span text:style-name="T87">(22)</text:span><text:reference-mark-end text:name="Instruccions substitució secretari junta directiva"/><text:span text:style-name="T85"> </text:span><text:span text:style-name="T83">Heu d’especificar qui substituirà el secretari/a d’acord amb la composició que hàgiu <text:tab/>previst a l’article 14. </text:span><text:span text:style-name="T88">El president no pot substituir al secretari en cap cas.</text:span></text:p>
      <text:p text:style-name="P40"><text:span text:style-name="T56"><text:reference-ref text:reference-format="text" text:ref-name="Tornar al text (23)">*</text:reference-ref></text:span><text:span text:style-name="T88"><text:s text:c="2"/></text:span><text:reference-mark-start text:name="Instruccions patrimoni fundacional"/><text:span text:style-name="T82">(23)</text:span><text:reference-mark-end text:name="Instruccions patrimoni fundacional"/><text:span text:style-name="T89"> </text:span><text:span text:style-name="T88">En cas contrari, cal indicar la quantitat amb què es valora.</text:span></text:p>
      <text:p text:style-name="P57"><text:span text:style-name="T56"><text:reference-ref text:reference-format="text" text:ref-name="Tornar al text (24)">*</text:reference-ref></text:span><text:span text:style-name="T88"><text:s text:c="2"/></text:span><text:reference-mark-start text:name="Instruccions recursos econòmics"/><text:span text:style-name="T82">(24)</text:span><text:reference-mark-end text:name="Instruccions recursos econòmics"/><text:span text:style-name="T90"> </text:span><text:span text:style-name="T88">Aquesta relació té un caràcter merament enunciatiu i no és limitadora.</text:span></text:p>
      <text:p text:style-name="P41"><text:span text:style-name="T56"><text:reference-ref text:reference-format="text" text:ref-name="Tornar al text (25)">*</text:reference-ref></text:span><text:span text:style-name="T88"><text:s text:c="2"/></text:span><text:reference-mark-start text:name="Instruccions dissolució associació"/><text:span text:style-name="T82">(25)</text:span><text:reference-mark-end text:name="Instruccions dissolució associació"/><text:span text:style-name="T90"> </text:span><text:span text:style-name="T88">Aquesta relació té un caràcter merament enunciatiu i no és limitado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2pt" fo:language="ca"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color="#000000" style:font-name="Trebuchet MS" fo:font-family="'Trebuchet MS'" style:font-family-generic="swiss" style:font-pitch="variable" fo:font-size="10pt" fo:font-style="italic" style:font-size-asian="10pt" style:font-style-asian="italic" style:font-name-complex="Trebuchet MS" style:font-family-complex="'Trebuchet MS'" style:font-family-generic-complex="swiss" style:font-pitch-complex="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color="#000000" style:font-name="Trebuchet MS" fo:font-family="'Trebuchet MS'" style:font-family-generic="swiss" style:font-pitch="variable" fo:font-size="11pt" fo:font-weight="bold" style:font-size-asian="11pt" style:font-weight-asian="bold" style:font-name-complex="Trebuchet MS" style:font-family-complex="'Trebuchet MS'"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color="#000000" style:font-name="Trebuchet MS" fo:font-family="'Trebuchet MS'" style:font-family-generic="swiss" style:font-pitch="variable" fo:font-size="11pt" fo:font-style="italic" style:font-size-asian="11pt" style:font-style-asian="italic" style:font-name-complex="Trebuchet MS" style:font-family-complex="'Trebuchet MS'"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color="#000000" style:font-name="Trebuchet MS" fo:font-family="'Trebuchet MS'" style:font-family-generic="swiss" style:font-pitch="variable" fo:font-size="11pt" fo:font-style="italic" fo:font-weight="bold" style:font-size-asian="11pt" style:font-style-asian="italic" style:font-weight-asian="bold" style:font-name-complex="Trebuchet MS" style:font-family-complex="'Trebuchet MS'"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00" fo:font-weight="bold" style:font-weight-asian="bold"/>
    </style:style>
    <style:style style:name="Text_20_body_20_indent" style:display-name="Text body indent" style:family="paragraph" style:parent-style-name="Standard" style:class="text">
      <style:text-properties fo:color="#000000" style:font-name="Trebuchet MS" fo:font-family="'Trebuchet MS'" style:font-family-generic="swiss" style:font-pitch="variable" fo:font-size="11pt" style:font-size-asian="11pt" style:font-name-complex="Trebuchet MS" style:font-family-complex="'Trebuchet MS'" style:font-family-generic-complex="swiss" style:font-pitch-complex="variable"/>
    </style:style>
    <style:style style:name="Texto_20_independiente_20_3" style:display-name="Texto independiente 3" style:family="paragraph" style:parent-style-name="Standard">
      <style:paragraph-properties fo:text-align="justify" style:justify-single-word="false"/>
      <style:text-properties fo:color="#000000" style:font-name="Trebuchet MS" fo:font-family="'Trebuchet MS'" style:font-family-generic="swiss" style:font-pitch="variable" fo:font-size="11pt" style:font-size-asian="11pt" style:font-name-complex="Trebuchet MS" style:font-family-complex="'Trebuchet MS'" style:font-family-generic-complex="swiss" style:font-pitch-complex="variable"/>
    </style:style>
    <style:style style:name="Texto_20_independiente_20_2" style:display-name="Texto independiente 2" style:family="paragraph" style:parent-style-name="Standard">
      <style:paragraph-properties fo:text-align="justify" style:justify-single-word="false"/>
      <style:text-properties fo:color="#000000" style:font-name="Trebuchet MS" fo:font-family="'Trebuchet MS'" style:font-family-generic="swiss" style:font-pitch="variable" fo:font-weight="bold" style:font-weight-asian="bold" style:font-name-complex="Trebuchet MS" style:font-family-complex="'Trebuchet MS'" style:font-family-generic-complex="swiss" style:font-pitch-complex="variable"/>
    </style:style>
    <style:style style:name="Footnote" style:family="paragraph" style:parent-style-name="Standard" style:class="extra">
      <style:text-properties fo:font-size="10pt" style:font-size-asian="10pt"/>
    </style:style>
    <style:style style:name="Párrafo_20_de_20_lista" style:display-name="Párrafo de lista" style:family="paragraph" style:parent-style-name="Standard">
      <style:paragraph-properties fo:margin-left="1.249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dnote" style:family="paragraph" style:parent-style-name="Standard" style:class="extra">
      <style:text-properties fo:font-size="10pt" style:font-size-asian="10pt"/>
    </style:style>
    <style:style style:name="WW8Num1z0" style:family="text">
      <style:text-properties fo:color="#000000"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LegacySanITCBoo" fo:font-family="LegacySanITCBoo" style:font-family-generic="swiss" style:font-pitch="variable" fo:font-size="12pt" style:font-size-asian="12pt" style:font-name-complex="LegacySanITCBoo" style:font-family-complex="LegacySanITCBoo" style:font-family-generic-complex="swiss"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LegacySanITCBoo" fo:font-family="LegacySanITCBoo"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LegacySanITCBoo" fo:font-family="LegacySanITCBoo" style:font-family-generic="swiss" style:font-pitch="variable" fo:font-style="italic" style:font-style-asian="italic" style:font-name-complex="LegacySanITCBoo" style:font-family-complex="LegacySanITCBoo" style:font-family-generic-complex="swiss"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LegacySanITCBoo" fo:font-family="LegacySanITCBoo" style:font-family-generic="swiss" style:font-pitch="variable" fo:font-size="12pt" style:font-size-asian="12pt" style:font-name-complex="LegacySanITCBoo" style:font-family-complex="LegacySanITCBoo" style:font-family-generic-complex="swiss" style:font-pitch-complex="variable"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color="#000000"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LegacySanITCBoo" fo:font-family="LegacySanITCBoo"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tyle="italic" style:font-style-asian="italic"/>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LegacySanITCBoo" fo:font-family="LegacySanITCBoo" style:font-family-generic="swiss" style:font-pitch="variable" fo:font-style="italic" style:font-style-asian="italic" style:font-name-complex="LegacySanITCBoo" style:font-family-complex="LegacySanITCBoo" style:font-family-generic-complex="swiss" style:font-pitch-complex="variable"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LegacySanITCBoo" fo:font-family="LegacySanITCBoo" style:font-family-generic="swiss" style:font-pitch="variable" fo:font-style="italic" style:font-style-asian="italic" style:font-name-complex="LegacySanITCBoo" style:font-family-complex="LegacySanITCBoo" style:font-family-generic-complex="swiss" style:font-pitch-complex="variable"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Page_20_Number" style:display-name="Page Number" style:family="text" style:parent-style-name="Fuente_20_de_20_párrafo_20_predeter."/>
    <style:style style:name="Encabezado_20_Car" style:display-name="Encabezado Car" style:family="text" style:parent-style-name="Fuente_20_de_20_párrafo_20_predeter.">
      <style:text-properties style:font-name="Arial" fo:font-family="Arial" style:font-family-generic="swiss" style:font-pitch="variable" fo:font-size="12pt" fo:language="ca" fo:country="ES" style:font-size-asian="12pt" style:font-name-complex="Arial" style:font-family-complex="Arial" style:font-family-generic-complex="swiss" style:font-pitch-complex="variable"/>
    </style:style>
    <style:style style:name="Pie_20_de_20_página_20_Car" style:display-name="Pie de página Car" style:family="text" style:parent-style-name="Fuente_20_de_20_párrafo_20_predeter.">
      <style:text-properties style:font-name="Arial" fo:font-family="Arial" style:font-family-generic="swiss" style:font-pitch="variable" fo:font-size="12pt" fo:language="ca" fo:country="ES" style:font-size-asian="12pt" style:font-name-complex="Arial" style:font-family-complex="Arial" style:font-family-generic-complex="swiss" style:font-pitch-complex="variable"/>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ca" fo:country="ES" style:font-size-asian="8pt" style:font-name-complex="Tahoma" style:font-family-complex="Tahoma" style:font-family-generic-complex="swiss" style:font-pitch-complex="variable" style:font-size-complex="8pt"/>
    </style:style>
    <style:style style:name="Texto_20_nota_20_al_20_final_20_Car" style:display-name="Texto nota al final Car" style:family="text" style:parent-style-name="Fuente_20_de_20_párrafo_20_predeter.">
      <style:text-properties style:font-name="Arial" fo:font-family="Arial" style:font-family-generic="swiss" style:font-pitch="variable" fo:language="ca" fo:country="ES" style:font-name-complex="Arial" style:font-family-complex="Arial" style:font-family-generic-complex="swiss" style:font-pitch-complex="variable"/>
    </style:style>
    <style:style style:name="Endnote_20_Symbol" style:display-name="Endnote Symbol" style:family="text" style:parent-style-name="Fuente_20_de_20_párrafo_20_predeter.">
      <style:text-properties style:text-position="super 58%"/>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3z1" style:num-suffix="."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635cm" fo:margin-left="5.694cm"/>
        </style:list-level-properties>
      </text:list-level-style-number>
      <text:list-level-style-number text:level="5" text:style-name="WW8Num13z4" style:num-suffix="." style:num-format="a" style:num-letter-sync="true" text:display-levels="2">
        <style:list-level-properties text:list-level-position-and-space-mode="label-alignment">
          <style:list-level-label-alignment text:label-followed-by="listtab" fo:text-indent="-0.635cm" fo:margin-left="6.964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635cm" fo:margin-left="9.504cm"/>
        </style:list-level-properties>
      </text:list-level-style-number>
      <text:list-level-style-number text:level="8" text:style-name="WW8Num13z7" style:num-suffix="." style:num-format="a" style:num-letter-sync="true" text:display-levels="2">
        <style:list-level-properties text:list-level-position-and-space-mode="label-alignment">
          <style:list-level-label-alignment text:label-followed-by="listtab" fo:text-indent="-0.635cm" fo:margin-left="10.774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61cm" fo:margin-left="1.296cm"/>
        </style:list-level-properties>
      </text:list-level-style-number>
      <text:list-level-style-number text:level="2" text:style-name="WW8Num25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59cm" fo:page-height="27.94cm" style:num-format="1" style:print-orientation="portrait" fo:margin-top="1.984cm" fo:margin-bottom="1.27cm" fo:margin-left="3cm" fo:margin-right="1.88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 D’ESTATUTS D’UNA ASSOCIACIÓ, adaptats a la Llei Orgànica</dc:title>
    <dc:subject/>
    <meta:keyword/>
    <meta:initial-creator>u81302</meta:initial-creator>
    <meta:creation-date>2017-03-02T10:52:00</meta:creation-date>
    <dc:date>2022-11-23T14:03:07.609000000</dc:date>
    <meta:print-date>2014-01-27T14:03:00</meta:print-date>
    <meta:editing-cycles>57</meta:editing-cycles>
    <meta:editing-duration>PT5H31M55S</meta:editing-duration>
    <meta:generator>LibreOffice/6.1.5.2$Windows_x86 LibreOffice_project/90f8dcf33c87b3705e78202e3df5142b201bd805</meta:generator>
    <meta:document-statistic meta:table-count="0" meta:image-count="0" meta:object-count="0" meta:page-count="12" meta:paragraph-count="221" meta:word-count="3626" meta:character-count="23409" meta:non-whitespace-character-count="20003"/>
  </office:meta>
</office:document-meta>
</file>