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LegacySanITCBoo" fo:font-size="13pt" fo:language="ca" fo:country="ES" style:font-size-asian="13pt" style:font-name-complex="LegacySanITCBo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5d461"/>
    </style:style>
    <style:style style:name="P6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fo:background-color="#fff200" style:font-size-asian="13pt" style:language-asian="es" style:country-asian="ES" style:font-name-complex="LegacySanITCBoo"/>
    </style:style>
    <style:style style:name="P7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fo:background-color="#fff200" style:font-size-asian="13pt" style:language-asian="es" style:country-asian="ES" style:font-name-complex="LegacySanITCBoo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LegacySanITCBoo" fo:font-size="13pt" fo:language="ca" fo:country="ES" fo:background-color="#fff200" style:font-size-asian="13pt" style:font-name-complex="LegacySanITCBoo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color="#000000" style:font-name="LegacySanITCBoo" fo:font-size="13pt" fo:language="ca" fo:country="ES" fo:background-color="#fff200" style:font-size-asian="13pt" style:font-name-complex="LegacySanITCBoo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LegacySanITCBoo" fo:font-size="13pt" fo:language="ca" fo:country="ES" fo:background-color="#fff200" style:font-size-asian="13pt" style:font-name-complex="LegacySanITCBoo"/>
    </style:style>
    <style:style style:name="P11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fo:background-color="#fff200" style:font-size-asian="13pt" style:font-name-complex="LegacySanITCBoo"/>
    </style:style>
    <style:style style:name="P12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paragraph-rsid="0005d461" fo:background-color="#fff200" style:font-size-asian="13pt" style:font-name-complex="LegacySanITCBoo"/>
    </style:style>
    <style:style style:name="P13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style:font-size-asian="13pt" style:font-name-complex="LegacySanITCBoo"/>
    </style:style>
    <style:style style:name="P14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P15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fo:background-color="transparent" style:font-size-asian="13pt" style:language-asian="es" style:country-asian="ES" style:font-name-complex="LegacySanITCBoo"/>
    </style:style>
    <style:style style:name="P16" style:family="paragraph" style:parent-style-name="Standard">
      <style:text-properties fo:background-color="#fff200"/>
    </style:style>
    <style:style style:name="T1" style:family="text">
      <style:text-properties fo:color="#000000" style:font-name="LegacySanITCBoo" fo:font-size="13pt" fo:language="ca" fo:country="ES" style:font-size-asian="13pt" style:font-name-complex="LegacySanITCBoo"/>
    </style:style>
    <style:style style:name="T2" style:family="text">
      <style:text-properties fo:color="#000000" style:font-name="LegacySanITCBoo" fo:font-size="13pt" fo:language="ca" fo:country="ES" officeooo:rsid="0005d461" style:font-size-asian="13pt" style:font-name-complex="LegacySanITCBoo"/>
    </style:style>
    <style:style style:name="T3" style:family="text"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T4" style:family="text">
      <style:text-properties fo:color="#000000" style:font-name="LegacySanITCBoo" fo:font-size="13pt" fo:language="ca" fo:country="ES" officeooo:rsid="0005d461" style:font-size-asian="13pt" style:language-asian="es" style:country-asian="ES" style:font-name-complex="LegacySanITCBoo"/>
    </style:style>
    <style:style style:name="T5" style:family="text">
      <style:text-properties fo:color="#000000" style:font-name="LegacySanITCBoo" fo:font-size="13pt" fo:language="ca" fo:country="ES" fo:font-weight="bold" style:font-size-asian="13pt" style:language-asian="es" style:country-asian="ES" style:font-weight-asian="bold" style:font-name-complex="LegacySanITCBoo"/>
    </style:style>
    <style:style style:name="T6" style:family="text">
      <style:text-properties fo:background-color="#fff2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MODEL DE CERTIFICAT DE MODIFICACIÓ D’ESTATUTS</text:h>
      <text:p text:style-name="P1"/>
      <text:p text:style-name="P1">_________________________________________________, secretari/ària de l’associació __________________________________, amb domicili a _____________________________, i inscrita en el Registre d’Associacions de les Illes Balears, a la secció ____________ i amb número _______________,</text:p>
      <text:p text:style-name="P1"/>
      <text:p text:style-name="P1"/>
      <text:p text:style-name="P5"><text:span text:style-name="T5">CERTIFIC: </text:span><text:span text:style-name="T1">Que a la sessió <text:s/>de l’Assemblea General que va tenir lloc, amb la convocatòria prèvia feta de forma estatutària, en data ____________ , s’ha adoptat </text:span><text:span text:style-name="T2">l’acord següent:</text:span></text:p>
      <text:p text:style-name="P5"><text:span text:style-name="T2"/></text:p>
      <text:p text:style-name="P5"><text:span text:style-name="T2"/></text:p>
      <text:p text:style-name="P2"><text:span text:style-name="T5">1. </text:span><text:span text:style-name="T3">Modificar els articles ____________________________ dels Estatuts de l’associació, que han quedat redactats segons el model adjunt, del qual se n’aport</text:span><text:span text:style-name="T4">a un exemplar signat electrònicament pel </text:span><text:span text:style-name="T3">president/a i secretari/ària </text:span><text:span text:style-name="T4">de l’entitat.</text:span></text:p>
      <text:p text:style-name="P2"><text:span text:style-name="T3"/></text:p>
      <text:p text:style-name="P1"/>
      <text:p text:style-name="P1">I, perquè consti, expedesc aquest certificat amb el vistiplau del/de la president/a.</text:p>
      <text:p text:style-name="P1"/>
      <text:p text:style-name="P1">______,_____ de <text:s/>___________ <text:s/>de 20_____</text:p>
      <text:p text:style-name="P1"/>
      <text:p text:style-name="P6"/>
      <text:p text:style-name="P15">Signatura electrònica del president/a i secretari/ària de l’entitat: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rebuchet MS" fo:font-family="'Trebuchet MS'" style:font-family-generic="swiss" style:font-pitch="variable" fo:font-size="12pt" style:font-size-asian="12pt" style:language-asian="es" style:country-asian="ES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size="12pt" fo:font-weight="bold" style:font-size-asian="12pt" style:language-asian="es" style:country-asian="ES" style:font-weight-asian="bold" style:font-name-complex="Trebuchet MS" style:font-family-complex="'Trebuchet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01cm" fo:margin-bottom="3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E CERTIFICACIÓ DE MODIFICACIÓ TOTAL D’ESTATUTS</dc:title>
    <meta:initial-creator>imma</meta:initial-creator>
    <meta:creation-date>2007-05-22T12:58:00</meta:creation-date>
    <dc:date>2022-02-10T13:59:50.005000000</dc:date>
    <meta:print-date>2007-04-10T11:03:00</meta:print-date>
    <meta:editing-cycles>4</meta:editing-cycles>
    <meta:generator>LibreOffice/6.1.5.2$Windows_x86 LibreOffice_project/90f8dcf33c87b3705e78202e3df5142b201bd805</meta:generator>
    <meta:editing-duration>PT3M47S</meta:editing-duration>
    <meta:document-statistic meta:table-count="0" meta:image-count="0" meta:object-count="0" meta:page-count="1" meta:paragraph-count="7" meta:word-count="117" meta:character-count="930" meta:non-whitespace-character-count="817"/>
  </office:meta>
</office:document-meta>
</file>