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s-Bold" svg:font-family="LegacySans-Bold" style:font-family-generic="system" style:font-pitch="variable"/>
    <style:font-face style:name="LegacySans-Book" svg:font-family="LegacySans-Book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Sol·licitud" style:family="table">
      <style:table-properties style:width="18.81cm" fo:margin-left="0.155cm" fo:margin-top="0cm" fo:margin-bottom="0cm" fo:break-before="page" table:align="left" style:writing-mode="lr-tb"/>
    </style:style>
    <style:style style:name="Sol·licitud.A" style:family="table-column">
      <style:table-column-properties style:column-width="3.209cm"/>
    </style:style>
    <style:style style:name="Sol·licitud.B" style:family="table-column">
      <style:table-column-properties style:column-width="15.602cm"/>
    </style:style>
    <style:style style:name="Sol·licitud.1" style:family="table-row">
      <style:table-row-properties style:min-row-height="2.104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1" style:family="table">
      <style:table-properties style:width="18.898cm" table:align="left" style:writing-mode="lr-tb"/>
    </style:style>
    <style:style style:name="Taula1.A" style:family="table-column">
      <style:table-column-properties style:column-width="18.898cm"/>
    </style:style>
    <style:style style:name="Taula1.1" style:family="table-row">
      <style:table-row-properties style:min-row-height="0.794cm"/>
    </style:style>
    <style:style style:name="Taula1.A1" style:family="table-cell">
      <style:table-cell-properties style:vertical-align="middle" fo:background-color="#eeeeee" fo:padding="0.097cm" fo:border="none" style:writing-mode="page">
        <style:background-image/>
      </style:table-cell-properties>
    </style:style>
    <style:style style:name="Taula6" style:family="table">
      <style:table-properties style:width="18.898cm" table:align="left" style:writing-mode="lr-tb"/>
    </style:style>
    <style:style style:name="Taula6.A" style:family="table-column">
      <style:table-column-properties style:column-width="18.898cm"/>
    </style:style>
    <style:style style:name="Taula6.1" style:family="table-row">
      <style:table-row-properties style:min-row-height="0.794cm"/>
    </style:style>
    <style:style style:name="Taula6.A1" style:family="table-cell">
      <style:table-cell-properties style:vertical-align="middle" fo:background-color="#ffffff" fo:padding="0.097cm" fo:border-left="2pt solid #000000" fo:border-right="2pt solid #000000" fo:border-top="2pt solid #000000" fo:border-bottom="0.25pt solid #000000" style:writing-mode="page">
        <style:background-image/>
      </style:table-cell-properties>
    </style:style>
    <style:style style:name="Taula6.2" style:family="table-row">
      <style:table-row-properties style:min-row-height="0.817cm" fo:keep-together="always"/>
    </style:style>
    <style:style style:name="Taula6.A2" style:family="table-cell">
      <style:table-cell-properties style:vertical-align="middle" fo:background-color="#ffffff" fo:padding="0.097cm" fo:border-left="2pt solid #000000" fo:border-right="2pt solid #000000" fo:border-top="none" fo:border-bottom="2pt solid #000000" style:writing-mode="page">
        <style:background-image/>
      </style:table-cell-properties>
    </style:style>
    <style:style style:name="Tabla6" style:family="table">
      <style:table-properties style:width="18.99cm" table:align="left" style:writing-mode="lr-tb"/>
    </style:style>
    <style:style style:name="Tabla6.A" style:family="table-column">
      <style:table-column-properties style:column-width="5.001cm"/>
    </style:style>
    <style:style style:name="Tabla6.B" style:family="table-column">
      <style:table-column-properties style:column-width="0.7cm"/>
    </style:style>
    <style:style style:name="Tabla6.C" style:family="table-column">
      <style:table-column-properties style:column-width="2.304cm"/>
    </style:style>
    <style:style style:name="Tabla6.D" style:family="table-column">
      <style:table-column-properties style:column-width="0.496cm"/>
    </style:style>
    <style:style style:name="Tabla6.E" style:family="table-column">
      <style:table-column-properties style:column-width="3.092cm"/>
    </style:style>
    <style:style style:name="Tabla6.F" style:family="table-column">
      <style:table-column-properties style:column-width="0.609cm"/>
    </style:style>
    <style:style style:name="Tabla6.G" style:family="table-column">
      <style:table-column-properties style:column-width="2.6cm"/>
    </style:style>
    <style:style style:name="Tabla6.H" style:family="table-column">
      <style:table-column-properties style:column-width="0.893cm"/>
    </style:style>
    <style:style style:name="Tabla6.I" style:family="table-column">
      <style:table-column-properties style:column-width="3.297cm"/>
    </style:style>
    <style:style style:name="Tabla6.1" style:family="table-row">
      <style:table-row-properties style:min-row-height="0.794cm"/>
    </style:style>
    <style:style style:name="Tabla6.A1" style:family="table-cell">
      <style:table-cell-properties style:vertical-align="middle" fo:background-color="#ffffff" fo:padding="0.097cm" fo:border-left="2pt solid #000000" fo:border-right="2pt solid #000000" fo:border-top="2pt solid #000000" fo:border-bottom="0.25pt solid #000000" style:writing-mode="page">
        <style:background-image/>
      </style:table-cell-properties>
    </style:style>
    <style:style style:name="Tabla6.A2" style:family="table-cell">
      <style:table-cell-properties style:vertical-align="middle" fo:background-color="#ffffff" fo:padding="0.097cm" fo:border-left="2pt solid #000000" fo:border-right="none" fo:border-top="none" fo:border-bottom="0.25pt solid #000000" style:writing-mode="page">
        <style:background-image/>
      </style:table-cell-properties>
    </style:style>
    <style:style style:name="Tabla6.C2" style:family="table-cell">
      <style:table-cell-properties style:vertical-align="middle" fo:background-color="#ffffff" fo:padding="0.097cm" fo:border-left="0.05pt solid #000000" fo:border-right="none" fo:border-top="none" fo:border-bottom="0.25pt solid #000000" style:writing-mode="page">
        <style:background-image/>
      </style:table-cell-properties>
    </style:style>
    <style:style style:name="Tabla6.I2" style:family="table-cell">
      <style:table-cell-properties style:vertical-align="middle" fo:background-color="#ffffff" fo:padding="0.097cm" fo:border-left="0.05pt solid #000000" fo:border-right="2pt solid #000000" fo:border-top="none" fo:border-bottom="0.25pt solid #000000" style:writing-mode="page">
        <style:background-image/>
      </style:table-cell-properties>
    </style:style>
    <style:style style:name="Tabla6.5" style:family="table-row">
      <style:table-row-properties style:min-row-height="0.362cm" fo:keep-together="always"/>
    </style:style>
    <style:style style:name="Tabla6.A5" style:family="table-cell">
      <style:table-cell-properties style:vertical-align="middle" fo:background-color="#ffffff" fo:padding="0.097cm" fo:border-left="2pt solid #000000" fo:border-right="none" fo:border-top="none" fo:border-bottom="2pt solid #000000" style:writing-mode="page">
        <style:background-image/>
      </style:table-cell-properties>
    </style:style>
    <style:style style:name="Tabla6.E5" style:family="table-cell">
      <style:table-cell-properties style:vertical-align="middle" fo:background-color="#ffffff" fo:padding="0.097cm" fo:border-left="0.05pt solid #000000" fo:border-right="none" fo:border-top="none" fo:border-bottom="2pt solid #000000" style:writing-mode="page">
        <style:background-image/>
      </style:table-cell-properties>
    </style:style>
    <style:style style:name="Tabla6.I5" style:family="table-cell">
      <style:table-cell-properties style:vertical-align="middle" fo:background-color="#ffffff" fo:padding="0.097cm" fo:border-left="0.05pt solid #000000" fo:border-right="2pt solid #000000" fo:border-top="none" fo:border-bottom="2pt solid #000000" style:writing-mode="page">
        <style:background-image/>
      </style:table-cell-properties>
    </style:style>
    <style:style style:name="Sol·licitant" style:family="table">
      <style:table-properties style:width="19.001cm" fo:margin-left="-0.007cm" fo:margin-right="0cm" fo:margin-top="0cm" fo:margin-bottom="0cm" table:align="margins" style:writing-mode="lr-tb"/>
    </style:style>
    <style:style style:name="Sol·licitant.A" style:family="table-column">
      <style:table-column-properties style:column-width="3.792cm" style:rel-column-width="13080*"/>
    </style:style>
    <style:style style:name="Sol·licitant.B" style:family="table-column">
      <style:table-column-properties style:column-width="4.004cm" style:rel-column-width="13810*"/>
    </style:style>
    <style:style style:name="Sol·licitant.C" style:family="table-column">
      <style:table-column-properties style:column-width="1.812cm" style:rel-column-width="6248*"/>
    </style:style>
    <style:style style:name="Sol·licitant.D" style:family="table-column">
      <style:table-column-properties style:column-width="1.79cm" style:rel-column-width="6175*"/>
    </style:style>
    <style:style style:name="Sol·licitant.E" style:family="table-column">
      <style:table-column-properties style:column-width="7.602cm" style:rel-column-width="26222*"/>
    </style:style>
    <style:style style:name="Sol·licitant.1" style:family="table-row">
      <style:table-row-properties fo:keep-together="auto"/>
    </style:style>
    <style:style style:name="Sol·licitant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Sol·licitant.2" style:family="table-row">
      <style:table-row-properties style:min-row-height="0.758cm" fo:keep-together="auto"/>
    </style:style>
    <style:style style:name="Sol·licitant.A2" style:family="table-cell">
      <style:table-cell-properties style:vertical-align="middle"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3" style:family="table-row">
      <style:table-row-properties style:min-row-height="0.905cm" fo:keep-together="auto"/>
    </style:style>
    <style:style style:name="Sol·licitant.A3" style:family="table-cell">
      <style:table-cell-properties style:vertical-align="middle"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3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3" style:family="table-cell">
      <style:table-cell-properties style:vertical-align="middle" fo:background-color="transparent" fo:padding="0cm" fo:border="0.5pt solid #00000a">
        <style:background-image/>
      </style:table-cell-properties>
    </style:style>
    <style:style style:name="Sol·licitant.E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4" style:family="table-row">
      <style:table-row-properties style:min-row-height="0.815cm" fo:keep-together="auto"/>
    </style:style>
    <style:style style:name="Sol·licitant.B4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E4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5" style:family="table-row">
      <style:table-row-properties style:min-row-height="0.794cm" fo:keep-together="auto"/>
    </style:style>
    <style:style style:name="Sol·licitant.A5" style:family="table-cell">
      <style:table-cell-properties style:vertical-align="middle"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style:vertical-align="middle"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C6" style:family="table-cell">
      <style:table-cell-properties style:vertical-align="middle"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.A7" style:family="table-cell">
      <style:table-cell-properties style:vertical-align="middle"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Sol·licitant.B7" style:family="table-cell">
      <style:table-cell-properties style:vertical-align="middle"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8" style:family="table-row">
      <style:table-row-properties style:min-row-height="0.817cm" fo:keep-together="auto"/>
    </style:style>
    <style:style style:name="Sol·licitant.D11" style:family="table-cell">
      <style:table-cell-properties style:vertical-align="middle"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Representant" style:family="table">
      <style:table-properties style:width="18.995cm" fo:margin-left="0cm" fo:margin-right="-0.002cm" fo:margin-top="0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Representant.A" style:family="table-column">
      <style:table-column-properties style:column-width="3.59cm" style:rel-column-width="12384*"/>
    </style:style>
    <style:style style:name="Representant.B" style:family="table-column">
      <style:table-column-properties style:column-width="4.207cm" style:rel-column-width="14513*"/>
    </style:style>
    <style:style style:name="Representant.C" style:family="table-column">
      <style:table-column-properties style:column-width="1.794cm" style:rel-column-width="6188*"/>
    </style:style>
    <style:style style:name="Representant.D" style:family="table-column">
      <style:table-column-properties style:column-width="1.81cm" style:rel-column-width="6243*"/>
    </style:style>
    <style:style style:name="Representant.E" style:family="table-column">
      <style:table-column-properties style:column-width="7.595cm" style:rel-column-width="26207*"/>
    </style:style>
    <style:style style:name="Representant.1" style:family="table-row">
      <style:table-row-properties fo:keep-together="auto"/>
    </style:style>
    <style:style style:name="Representant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Representant.2" style:family="table-row">
      <style:table-row-properties style:min-row-height="0.811cm" fo:keep-together="auto"/>
    </style:style>
    <style:style style:name="Representant.A2" style:family="table-cell">
      <style:table-cell-properties style:vertical-align="middle" fo:background-color="transparent" fo:padding="0cm" fo:border-left="2.5pt solid #00000a" fo:border-right="none" fo:border-top="2.25pt solid #00000a" fo:border-bottom="0.5pt solid #00000a">
        <style:background-image/>
      </style:table-cell-properties>
    </style:style>
    <style:style style:name="Representant.B2" style:family="table-cell">
      <style:table-cell-properties style:vertical-align="middle" fo:background-color="transparent" fo:padding="0cm" fo:border-left="0.5pt solid #00000a" fo:border-right="none" fo:border-top="2.25pt solid #00000a" fo:border-bottom="0.5pt solid #00000a">
        <style:background-image/>
      </style:table-cell-properties>
    </style:style>
    <style:style style:name="Representant.E2" style:family="table-cell">
      <style:table-cell-properties style:vertical-align="middle"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Representant.3" style:family="table-row">
      <style:table-row-properties style:min-row-height="0.81cm" fo:keep-together="auto"/>
    </style:style>
    <style:style style:name="Representant.A3" style:family="table-cell">
      <style:table-cell-properties style:vertical-align="middle" fo:background-color="transparent" fo:padding="0cm" fo:border-left="2.5pt solid #00000a" fo:border-right="none" fo:border-top="none" fo:border-bottom="0.5pt solid #00000a">
        <style:background-image/>
      </style:table-cell-properties>
    </style:style>
    <style:style style:name="Representant.B3" style:family="table-cell">
      <style:table-cell-properties style:vertical-align="middle" fo:background-color="transparent" fo:padding="0cm" fo:border-left="0.5pt solid #00000a" fo:border-right="none" fo:border-top="none" fo:border-bottom="0.5pt solid #00000a">
        <style:background-image/>
      </style:table-cell-properties>
    </style:style>
    <style:style style:name="Representant.E3" style:family="table-cell">
      <style:table-cell-properties style:vertical-align="middle"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Representant.4" style:family="table-row">
      <style:table-row-properties style:min-row-height="0.794cm" fo:background-color="transparent" fo:keep-together="auto">
        <style:background-image/>
      </style:table-row-properties>
    </style:style>
    <style:style style:name="Representant.A4" style:family="table-cell">
      <style:table-cell-properties style:vertical-align="middle" fo:background-color="transparent" fo:padding="0cm" fo:border-left="2.5pt solid #00000a" fo:border-right="none" fo:border-top="none" fo:border-bottom="0.5pt solid #00000a" style:writing-mode="lr-tb">
        <style:background-image/>
      </style:table-cell-properties>
    </style:style>
    <style:style style:name="Representant.B4" style:family="table-cell">
      <style:table-cell-properties style:vertical-align="middle" fo:background-color="transparent" fo:padding="0cm" fo:border-left="0.5pt solid #00000a" fo:border-right="none" fo:border-top="none" fo:border-bottom="0.5pt solid #00000a" style:writing-mode="lr-tb">
        <style:background-image/>
      </style:table-cell-properties>
    </style:style>
    <style:style style:name="Representant.E4" style:family="table-cell">
      <style:table-cell-properties style:vertical-align="middle" fo:background-color="transparent" fo:padding="0cm" fo:border-left="0.5pt solid #00000a" fo:border-right="2.25pt solid #00000a" fo:border-top="none" fo:border-bottom="0.5pt solid #00000a" style:writing-mode="lr-tb">
        <style:background-image/>
      </style:table-cell-properties>
    </style:style>
    <style:style style:name="Representant.5" style:family="table-row">
      <style:table-row-properties style:min-row-height="0.901cm" fo:background-color="transparent" fo:keep-together="auto">
        <style:background-image/>
      </style:table-row-properties>
    </style:style>
    <style:style style:name="Tabla8" style:family="table">
      <style:table-properties style:width="18.995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3.588cm" style:rel-column-width="12377*"/>
    </style:style>
    <style:style style:name="Tabla8.B" style:family="table-column">
      <style:table-column-properties style:column-width="4.207cm" style:rel-column-width="14513*"/>
    </style:style>
    <style:style style:name="Tabla8.C" style:family="table-column">
      <style:table-column-properties style:column-width="1.804cm" style:rel-column-width="6225*"/>
    </style:style>
    <style:style style:name="Tabla8.D" style:family="table-column">
      <style:table-column-properties style:column-width="3.196cm" style:rel-column-width="11026*"/>
    </style:style>
    <style:style style:name="Tabla8.E" style:family="table-column">
      <style:table-column-properties style:column-width="6.202cm" style:rel-column-width="21394*"/>
    </style:style>
    <style:style style:name="Tabla8.1" style:family="table-row">
      <style:table-row-properties style:min-row-height="0.855cm" fo:keep-together="auto"/>
    </style:style>
    <style:style style:name="Tabla8.A1" style:family="table-cell">
      <style:table-cell-properties style:vertical-align="middle" fo:background-color="transparent" fo:padding="0cm" fo:border-left="2.5pt solid #00000a" fo:border-right="none" fo:border-top="2pt solid #00000a" fo:border-bottom="0.5pt solid #00000a">
        <style:background-image/>
      </style:table-cell-properties>
    </style:style>
    <style:style style:name="Tabla8.B1" style:family="table-cell">
      <style:table-cell-properties style:vertical-align="middle" fo:background-color="transparent" fo:padding="0cm" fo:border-left="0.5pt solid #00000a" fo:border-right="2.25pt solid #00000a" fo:border-top="2pt solid #00000a" fo:border-bottom="0.5pt solid #00000a">
        <style:background-image/>
      </style:table-cell-properties>
    </style:style>
    <style:style style:name="Tabla8.2" style:family="table-row">
      <style:table-row-properties style:min-row-height="0.91cm" fo:keep-together="always"/>
    </style:style>
    <style:style style:name="Tabla8.A2" style:family="table-cell">
      <style:table-cell-properties style:vertical-align="middle" fo:background-color="transparent" fo:padding="0cm" fo:border-left="2.5pt solid #00000a" fo:border-right="none" fo:border-top="none" fo:border-bottom="0.5pt solid #00000a">
        <style:background-image/>
      </style:table-cell-properties>
    </style:style>
    <style:style style:name="Tabla8.B2" style:family="table-cell">
      <style:table-cell-properties style:vertical-align="middle" fo:background-color="transparent" fo:padding="0cm" fo:border-left="0.5pt solid #00000a" fo:border-right="none" fo:border-top="none" fo:border-bottom="0.5pt solid #00000a">
        <style:background-image/>
      </style:table-cell-properties>
    </style:style>
    <style:style style:name="Tabla8.D2" style:family="table-cell">
      <style:table-cell-properties style:vertical-align="middle"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Tabla8.3" style:family="table-row">
      <style:table-row-properties style:min-row-height="0.907cm" fo:keep-together="auto"/>
    </style:style>
    <style:style style:name="Tabla8.4" style:family="table-row">
      <style:table-row-properties style:min-row-height="0.901cm" fo:keep-together="auto"/>
    </style:style>
    <style:style style:name="Tabla8.A4" style:family="table-cell">
      <style:table-cell-properties style:vertical-align="middle" fo:background-color="transparent" fo:padding="0cm" fo:border-left="2.5pt solid #00000a" fo:border-right="none" fo:border-top="none" fo:border-bottom="2pt solid #00000a">
        <style:background-image/>
      </style:table-cell-properties>
    </style:style>
    <style:style style:name="Tabla8.B4" style:family="table-cell">
      <style:table-cell-properties fo:background-color="transparent" fo:padding="0cm" fo:border-left="0.5pt solid #00000a" fo:border-right="none" fo:border-top="none" fo:border-bottom="2pt solid #00000a">
        <style:background-image/>
      </style:table-cell-properties>
    </style:style>
    <style:style style:name="Tabla8.C4" style:family="table-cell">
      <style:table-cell-properties style:vertical-align="middle" fo:background-color="transparent" fo:padding="0cm" fo:border-left="0.5pt solid #00000a" fo:border-right="none" fo:border-top="none" fo:border-bottom="2pt solid #00000a">
        <style:background-image/>
      </style:table-cell-properties>
    </style:style>
    <style:style style:name="Tabla8.D4" style:family="table-cell">
      <style:table-cell-properties fo:background-color="transparent" fo:padding="0cm" fo:border-left="0.5pt solid #00000a" fo:border-right="2.25pt solid #00000a" fo:border-top="none" fo:border-bottom="2pt solid #00000a">
        <style:background-image/>
      </style:table-cell-properties>
    </style:style>
    <style:style style:name="Tabla8.5" style:family="table-row">
      <style:table-row-properties style:min-row-height="0.893cm" fo:keep-together="auto"/>
    </style:style>
    <style:style style:name="Tabla8.A5" style:family="table-cell">
      <style:table-cell-properties style:vertical-align="middle" fo:background-color="transparent" fo:padding="0cm" fo:border-left="2.5pt solid #00000a" fo:border-right="none" fo:border-top="2pt solid #00000a" fo:border-bottom="2.25pt solid #00000a">
        <style:background-image/>
      </style:table-cell-properties>
    </style:style>
    <style:style style:name="Tabla8.C5" style:family="table-cell">
      <style:table-cell-properties style:vertical-align="middle" fo:background-color="transparent" fo:padding="0cm" fo:border-left="0.5pt solid #00000a" fo:border-right="none" fo:border-top="2pt solid #00000a" fo:border-bottom="2.25pt solid #00000a">
        <style:background-image/>
      </style:table-cell-properties>
    </style:style>
    <style:style style:name="Tabla8.E5" style:family="table-cell">
      <style:table-cell-properties style:vertical-align="middle" fo:background-color="transparent" fo:padding="0cm" fo:border-left="0.5pt solid #00000a" fo:border-right="2.25pt solid #00000a" fo:border-top="2pt solid #00000a" fo:border-bottom="2.25pt solid #00000a">
        <style:background-image/>
      </style:table-cell-properties>
    </style:style>
    <style:style style:name="Taula4" style:family="table">
      <style:table-properties style:width="18.994cm" fo:margin-left="0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8.994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4.2" style:family="table-row">
      <style:table-row-properties style:min-row-height="9.872cm" fo:keep-together="auto"/>
    </style:style>
    <style:style style:name="Taula4.A2" style:family="table-cell">
      <style:table-cell-properties style:vertical-align="middle" fo:background-color="transparent" fo:padding="0cm" fo:border-left="2.5pt solid #00000a" fo:border-right="2.25pt solid #00000a" fo:border-top="none" fo:border-bottom="2pt solid #00000a">
        <style:background-image/>
      </style:table-cell-properties>
    </style:style>
    <style:style style:name="Tabla1" style:family="table">
      <style:table-properties style:width="18.995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9cm" style:rel-column-width="12384*"/>
    </style:style>
    <style:style style:name="Tabla1.B" style:family="table-column">
      <style:table-column-properties style:column-width="4.808cm" style:rel-column-width="16589*"/>
    </style:style>
    <style:style style:name="Tabla1.C" style:family="table-column">
      <style:table-column-properties style:column-width="2.408cm" style:rel-column-width="8306*"/>
    </style:style>
    <style:style style:name="Tabla1.D" style:family="table-column">
      <style:table-column-properties style:column-width="8.19cm" style:rel-column-width="28256*"/>
    </style:style>
    <style:style style:name="Tabla1.1" style:family="table-row">
      <style:table-row-properties style:min-row-height="0.855cm" fo:keep-together="auto"/>
    </style:style>
    <style:style style:name="Tabla1.A1" style:family="table-cell">
      <style:table-cell-properties style:vertical-align="middle" fo:background-color="transparent" fo:padding="0cm" fo:border-left="2.5pt solid #00000a" fo:border-right="none" fo:border-top="0.5pt solid #00000a" fo:border-bottom="0.5pt solid #00000a">
        <style:background-image/>
      </style:table-cell-properties>
    </style:style>
    <style:style style:name="Tabla1.B1" style:family="table-cell">
      <style:table-cell-properties style:vertical-align="middle"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bla1.2" style:family="table-row">
      <style:table-row-properties style:min-row-height="0.4cm" fo:keep-together="auto"/>
    </style:style>
    <style:style style:name="Tabla1.A2" style:family="table-cell">
      <style:table-cell-properties style:vertical-align="middle" fo:background-color="transparent" fo:padding="0cm" fo:border-left="2.5pt solid #00000a" fo:border-right="none" fo:border-top="none" fo:border-bottom="0.5pt solid #00000a">
        <style:background-image/>
      </style:table-cell-properties>
    </style:style>
    <style:style style:name="Tabla1.B2" style:family="table-cell">
      <style:table-cell-properties style:vertical-align="middle" fo:background-color="transparent" fo:padding="0cm" fo:border-left="0.5pt solid #00000a" fo:border-right="none" fo:border-top="none" fo:border-bottom="0.5pt solid #00000a">
        <style:background-image/>
      </style:table-cell-properties>
    </style:style>
    <style:style style:name="Tabla1.D2" style:family="table-cell">
      <style:table-cell-properties style:vertical-align="middle"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Tabla1.3" style:family="table-row">
      <style:table-row-properties style:min-row-height="0.963cm" fo:keep-together="auto"/>
    </style:style>
    <style:style style:name="Taula2" style:family="table">
      <style:table-properties style:width="19.001cm" fo:margin-left="0cm" table:align="left" style:writing-mode="lr-tb"/>
    </style:style>
    <style:style style:name="Taula2.A" style:family="table-column">
      <style:table-column-properties style:column-width="4.905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0.894cm"/>
    </style:style>
    <style:style style:name="Taula2.D" style:family="table-column">
      <style:table-column-properties style:column-width="2.408cm"/>
    </style:style>
    <style:style style:name="Taula2.E" style:family="table-column">
      <style:table-column-properties style:column-width="2.491cm"/>
    </style:style>
    <style:style style:name="Taula2.F" style:family="table-column">
      <style:table-column-properties style:column-width="2.503cm"/>
    </style:style>
    <style:style style:name="Taula2.1" style:family="table-row">
      <style:table-row-properties style:min-row-height="0.794cm"/>
    </style:style>
    <style:style style:name="Tau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2" style:family="table-row">
      <style:table-row-properties style:min-row-height="0.914cm"/>
    </style:style>
    <style:style style:name="Tau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3" style:family="table-row">
      <style:table-row-properties style:min-row-height="0.9cm"/>
    </style:style>
    <style:style style:name="Taula2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4" style:family="table-row">
      <style:table-row-properties style:min-row-height="0.792cm"/>
    </style:style>
    <style:style style:name="Tau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9.001cm" fo:margin-left="0cm" table:align="left" style:writing-mode="lr-tb"/>
    </style:style>
    <style:style style:name="Tabla10.A" style:family="table-column">
      <style:table-column-properties style:column-width="3.5cm"/>
    </style:style>
    <style:style style:name="Tabla10.B" style:family="table-column">
      <style:table-column-properties style:column-width="8.195cm"/>
    </style:style>
    <style:style style:name="Tabla10.C" style:family="table-column">
      <style:table-column-properties style:column-width="2.302cm"/>
    </style:style>
    <style:style style:name="Tabla10.D" style:family="table-column">
      <style:table-column-properties style:column-width="5.004cm"/>
    </style:style>
    <style:style style:name="Tabla10.1" style:family="table-row">
      <style:table-row-properties style:min-row-height="0.797cm"/>
    </style:style>
    <style:style style:name="Tabla10.A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fo:margin-left="0cm" table:align="left" style:writing-mode="lr-tb"/>
    </style:style>
    <style:style style:name="Tabla2.A" style:family="table-column">
      <style:table-column-properties style:column-width="4.3cm"/>
    </style:style>
    <style:style style:name="Tabla2.B" style:family="table-column">
      <style:table-column-properties style:column-width="1.503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1.605cm"/>
    </style:style>
    <style:style style:name="Tabla2.E" style:family="table-column">
      <style:table-column-properties style:column-width="3.595cm"/>
    </style:style>
    <style:style style:name="Tabla2.F" style:family="table-column">
      <style:table-column-properties style:column-width="1.106cm"/>
    </style:style>
    <style:style style:name="Tabla2.G" style:family="table-column">
      <style:table-column-properties style:column-width="4.202cm"/>
    </style:style>
    <style:style style:name="Tabla2.H" style:family="table-column">
      <style:table-column-properties style:column-width="1.198cm"/>
    </style:style>
    <style:style style:name="Tabla2.1" style:family="table-row">
      <style:table-row-properties style:min-row-height="1.095cm"/>
    </style:style>
    <style:style style:name="Tabla2.A1" style:family="table-cell">
      <style:table-cell-properties style:vertical-align="middle" fo:background-color="transparent" fo:padding="0.097cm" fo:border-left="0.0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H1" style:family="table-cell">
      <style:table-cell-properties style:vertical-align="middle" fo:background-color="transparent" fo:padding="0.097cm" fo:border-left="0.5pt solid #000000" fo:border-right="0.25pt solid #000000" fo:border-top="0.5pt solid #000000" fo:border-bottom="0.5pt solid #000000" style:writing-mode="page">
        <style:background-image/>
      </style:table-cell-properties>
    </style:style>
    <style:style style:name="Tabla9" style:family="table">
      <style:table-properties style:width="19.002cm" fo:margin-left="0cm" table:align="left" style:writing-mode="lr-tb"/>
    </style:style>
    <style:style style:name="Tabla9.A" style:family="table-column">
      <style:table-column-properties style:column-width="19.002cm"/>
    </style:style>
    <style:style style:name="Tabla9.1" style:family="table-row">
      <style:table-row-properties style:min-row-height="0.699cm"/>
    </style:style>
    <style:style style:name="Tabla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9.2" style:family="table-row">
      <style:table-row-properties style:min-row-height="4.828cm"/>
    </style:style>
    <style:style style:name="Tab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8.994cm" table:align="margins" style:writing-mode="lr-tb"/>
    </style:style>
    <style:style style:name="Taula3.A" style:family="table-column">
      <style:table-column-properties style:column-width="18.994cm" style:rel-column-width="65535*"/>
    </style:style>
    <style:style style:name="Taula3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5" style:family="table">
      <style:table-properties style:width="18.994cm" table:align="margins" style:writing-mode="lr-tb"/>
    </style:style>
    <style:style style:name="Taula5.A" style:family="table-column">
      <style:table-column-properties style:column-width="18.994cm" style:rel-column-width="65535*"/>
    </style:style>
    <style:style style:name="Taula5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7" style:family="table">
      <style:table-properties style:width="18.994cm" table:align="margins" style:writing-mode="lr-tb"/>
    </style:style>
    <style:style style:name="Taula7.A" style:family="table-column">
      <style:table-column-properties style:column-width="18.994cm" style:rel-column-width="65535*"/>
    </style:style>
    <style:style style:name="Taula7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9" style:family="table">
      <style:table-properties style:width="18.994cm" table:align="margins" style:writing-mode="lr-tb"/>
    </style:style>
    <style:style style:name="Taula9.A" style:family="table-column">
      <style:table-column-properties style:column-width="18.994cm" style:rel-column-width="65535*"/>
    </style:style>
    <style:style style:name="Taula9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10" style:family="table">
      <style:table-properties style:width="18.994cm" table:align="margins" style:writing-mode="lr-tb"/>
    </style:style>
    <style:style style:name="Taula10.A" style:family="table-column">
      <style:table-column-properties style:column-width="18.994cm" style:rel-column-width="65535*"/>
    </style:style>
    <style:style style:name="Taula10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11" style:family="table">
      <style:table-properties style:width="18.994cm" table:align="margins" style:writing-mode="lr-tb"/>
    </style:style>
    <style:style style:name="Taula11.A" style:family="table-column">
      <style:table-column-properties style:column-width="18.994cm" style:rel-column-width="65535*"/>
    </style:style>
    <style:style style:name="Taula11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bla14" style:family="table">
      <style:table-properties style:width="18.994cm" table:align="margins" style:writing-mode="lr-tb"/>
    </style:style>
    <style:style style:name="Tabla14.A" style:family="table-column">
      <style:table-column-properties style:column-width="7.396cm" style:rel-column-width="25518*"/>
    </style:style>
    <style:style style:name="Tabla14.B" style:family="table-column">
      <style:table-column-properties style:column-width="2.503cm" style:rel-column-width="8636*"/>
    </style:style>
    <style:style style:name="Tabla14.C" style:family="table-column">
      <style:table-column-properties style:column-width="3cm" style:rel-column-width="10352*"/>
    </style:style>
    <style:style style:name="Tabla14.D" style:family="table-column">
      <style:table-column-properties style:column-width="6.094cm" style:rel-column-width="21029*"/>
    </style:style>
    <style:style style:name="Tabla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4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8.994cm" table:align="margins" style:writing-mode="lr-tb"/>
    </style:style>
    <style:style style:name="Taula12.A" style:family="table-column">
      <style:table-column-properties style:column-width="18.994cm" style:rel-column-width="65535*"/>
    </style:style>
    <style:style style:name="Taula12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13" style:family="table">
      <style:table-properties style:width="18.994cm" table:align="margins" style:writing-mode="lr-tb"/>
    </style:style>
    <style:style style:name="Taula13.A" style:family="table-column">
      <style:table-column-properties style:column-width="18.994cm" style:rel-column-width="65535*"/>
    </style:style>
    <style:style style:name="Taula13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bla3" style:family="table">
      <style:table-properties style:width="18.994cm" fo:margin-left="0.011cm" table:align="left" style:writing-mode="lr-tb"/>
    </style:style>
    <style:style style:name="Tabla3.A" style:family="table-column">
      <style:table-column-properties style:column-width="16.159cm"/>
    </style:style>
    <style:style style:name="Tabla3.B" style:family="table-column">
      <style:table-column-properties style:column-width="2.835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2" style:family="table-row">
      <style:table-row-properties style:min-row-height="1.101cm"/>
    </style:style>
    <style:style style:name="Tabla3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4" style:family="table">
      <style:table-properties style:width="19.013cm" fo:margin-left="-0.007cm" table:align="left" style:writing-mode="lr-tb"/>
    </style:style>
    <style:style style:name="Taula14.A" style:family="table-column">
      <style:table-column-properties style:column-width="16.177cm"/>
    </style:style>
    <style:style style:name="Taula14.B" style:family="table-column">
      <style:table-column-properties style:column-width="2.836cm"/>
    </style:style>
    <style:style style:name="Taula14.1" style:family="table-row">
      <style:table-row-properties style:min-row-height="1.199cm"/>
    </style:style>
    <style:style style:name="Taula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4.2" style:family="table-row">
      <style:table-row-properties style:min-row-height="1.101cm"/>
    </style:style>
    <style:style style:name="Taula14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4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9.013cm" fo:margin-left="-0.007cm" table:align="left" style:writing-mode="lr-tb"/>
    </style:style>
    <style:style style:name="Taula15.A" style:family="table-column">
      <style:table-column-properties style:column-width="16.177cm"/>
    </style:style>
    <style:style style:name="Taula15.B" style:family="table-column">
      <style:table-column-properties style:column-width="2.836cm"/>
    </style:style>
    <style:style style:name="Taula15.1" style:family="table-row">
      <style:table-row-properties style:min-row-height="1.199cm"/>
    </style:style>
    <style:style style:name="Taula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5.2" style:family="table-row">
      <style:table-row-properties style:min-row-height="1.101cm"/>
    </style:style>
    <style:style style:name="Taula15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18.994cm" table:align="margins" style:writing-mode="lr-tb"/>
    </style:style>
    <style:style style:name="Taula16.A" style:family="table-column">
      <style:table-column-properties style:column-width="18.994cm" style:rel-column-width="65535*"/>
    </style:style>
    <style:style style:name="Taula16.A1" style:family="table-cell">
      <style:table-cell-properties fo:background-color="#eeeeee" fo:padding="0.097cm" fo:border="none" style:writing-mode="page">
        <style:background-image/>
      </style:table-cell-properties>
    </style:style>
    <style:style style:name="Taula18" style:family="table">
      <style:table-properties style:width="18.994cm" table:align="margins" style:writing-mode="lr-tb"/>
    </style:style>
    <style:style style:name="Taula18.A" style:family="table-column">
      <style:table-column-properties style:column-width="7.396cm" style:rel-column-width="25518*"/>
    </style:style>
    <style:style style:name="Taula18.B" style:family="table-column">
      <style:table-column-properties style:column-width="7.701cm" style:rel-column-width="26571*"/>
    </style:style>
    <style:style style:name="Taula18.C" style:family="table-column">
      <style:table-column-properties style:column-width="0.995cm" style:rel-column-width="3432*"/>
    </style:style>
    <style:style style:name="Taula18.D" style:family="table-column">
      <style:table-column-properties style:column-width="2.902cm" style:rel-column-width="10014*"/>
    </style:style>
    <style:style style:name="Tau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25.665cm" fo:margin-left="0.051cm" table:align="left" style:writing-mode="lr-tb"/>
    </style:style>
    <style:style style:name="Tabla7.A" style:family="table-column">
      <style:table-column-properties style:column-width="5.681cm"/>
    </style:style>
    <style:style style:name="Tabla7.B" style:family="table-column">
      <style:table-column-properties style:column-width="5.701cm"/>
    </style:style>
    <style:style style:name="Tabla7.C" style:family="table-column">
      <style:table-column-properties style:column-width="2.861cm"/>
    </style:style>
    <style:style style:name="Tabla7.D" style:family="table-column">
      <style:table-column-properties style:column-width="2.859cm"/>
    </style:style>
    <style:style style:name="Tabla7.E" style:family="table-column">
      <style:table-column-properties style:column-width="2.84cm"/>
    </style:style>
    <style:style style:name="Tabla7.F" style:family="table-column">
      <style:table-column-properties style:column-width="5.722cm"/>
    </style:style>
    <style:style style:name="Tab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25.665cm" fo:margin-left="0.051cm" table:align="left" style:writing-mode="lr-tb"/>
    </style:style>
    <style:style style:name="Tabla13.A" style:family="table-column">
      <style:table-column-properties style:column-width="5.681cm"/>
    </style:style>
    <style:style style:name="Tabla13.B" style:family="table-column">
      <style:table-column-properties style:column-width="8.209cm"/>
    </style:style>
    <style:style style:name="Tabla13.C" style:family="table-column">
      <style:table-column-properties style:column-width="4.632cm"/>
    </style:style>
    <style:style style:name="Tabla13.D" style:family="table-column">
      <style:table-column-properties style:column-width="7.142cm"/>
    </style:style>
    <style:style style:name="Tabla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18.994cm" table:align="margins" style:writing-mode="lr-tb"/>
    </style:style>
    <style:style style:name="Taula8.A" style:family="table-column">
      <style:table-column-properties style:column-width="18.994cm" style:rel-column-width="65535*"/>
    </style:style>
    <style:style style:name="Taula8.A1" style:family="table-cell">
      <style:table-cell-properties fo:background-color="transparent" fo:padding="0.097cm" fo:border="2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Noto Sans1" fo:font-size="8pt" style:font-size-asian="8pt" style:font-size-complex="8pt"/>
    </style:style>
    <style:style style:name="P2" style:family="paragraph" style:parent-style-name="Standard">
      <style:text-properties fo:font-size="10pt" fo:language="es" fo:country="ES" style:font-size-asian="10pt" style:font-size-complex="10pt"/>
    </style:style>
    <style:style style:name="P3" style:family="paragraph" style:parent-style-name="Standard">
      <style:text-properties style:use-window-font-color="true" style:font-name="Noto Sans1" fo:font-size="11pt" fo:language="es" fo:country="ES" fo:font-style="normal" fo:font-weight="normal" officeooo:rsid="0182202c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text-properties style:use-window-font-color="true" style:font-name="Noto Sans1" fo:font-size="11pt" fo:language="es" fo:country="ES" fo:font-style="normal" fo:font-weight="normal" officeooo:rsid="000a0507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text-properties style:use-window-font-color="true" style:font-name="Noto Sans1" fo:font-size="11pt" fo:language="es" fo:country="ES" fo:font-style="normal" fo:font-weight="normal" officeooo:rsid="000f1409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text-properties style:use-window-font-color="true" style:font-name="Noto Sans1" fo:font-size="11pt" fo:language="es" fo:country="ES" fo:font-style="normal" fo:font-weight="normal" officeooo:rsid="02964630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text-properties style:use-window-font-color="true" style:font-name="Noto Sans1" fo:font-size="11pt" fo:language="es" fo:country="ES" fo:font-style="normal" fo:font-weight="normal" officeooo:rsid="01f90b6d" officeooo:paragraph-rsid="01f90b6d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style:font-name="Noto Sans1" fo:font-size="7pt" fo:language="es" fo:country="ES" fo:font-style="normal" fo:font-weight="normal" officeooo:rsid="000a0507" officeooo:paragraph-rsid="019e3901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/>
    </style:style>
    <style:style style:name="P9" style:family="paragraph" style:parent-style-name="Standard">
      <style:text-properties style:use-window-font-color="true" style:font-name="Noto Sans1" fo:font-size="7pt" fo:language="es" fo:country="ES" fo:font-style="normal" fo:font-weight="normal" officeooo:rsid="0182202c" officeooo:paragraph-rsid="019e3901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text-properties style:font-name="Noto Sans1" fo:font-size="7pt" fo:language="es" fo:country="ES" officeooo:rsid="00085958" officeooo:paragraph-rsid="019e3901" style:font-size-asian="6.09999990463257pt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1" fo:font-size="11pt" fo:language="es" fo:country="ES" fo:font-style="normal" fo:font-weight="normal" officeooo:rsid="000f1409" officeooo:paragraph-rsid="019e6a2f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1" fo:font-size="11pt" fo:language="es" fo:country="ES" fo:font-style="normal" fo:font-weight="normal" officeooo:rsid="01faf4af" officeooo:paragraph-rsid="01faf4af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es" fo:country="ES" fo:font-weight="bold" officeooo:rsid="00112c82" officeooo:paragraph-rsid="004cd0c5" style:font-size-asian="11pt" style:language-asian="ca" style:country-asian="ES" style:font-weight-asian="bold" style:font-name-complex="LegacySans-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weight="normal" officeooo:rsid="004a67cd" officeooo:paragraph-rsid="01eec2fc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1" fo:font-size="10pt" fo:language="es" fo:country="ES" fo:font-style="italic" fo:font-weight="normal" officeooo:rsid="006b972c" officeooo:paragraph-rsid="01ef3acc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style="normal" fo:font-weight="normal" officeooo:rsid="006beecd" officeooo:paragraph-rsid="01ef3acc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style="normal" fo:font-weight="normal" officeooo:rsid="006b972c" officeooo:paragraph-rsid="006b972c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Noto Sans1" fo:font-size="10pt" fo:language="es" fo:country="ES" fo:font-style="normal" fo:font-weight="bold" officeooo:rsid="0180a85c" officeooo:paragraph-rsid="0180a85c" style:letter-kerning="false" style:font-name-asian="Calibri2" style:font-size-asian="10pt" style:language-asian="ca" style:country-asian="ES" style:font-style-asian="normal" style:font-weight-asian="bold" style:font-name-complex="LegacySans-Bold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Noto Sans1" fo:font-size="10pt" fo:language="es" fo:country="ES" fo:font-style="normal" fo:font-weight="bold" officeooo:rsid="00c8afa9" officeooo:paragraph-rsid="00c8afa9" style:letter-kerning="false" style:font-name-asian="Calibri2" style:font-size-asian="10pt" style:language-asian="ca" style:country-asian="ES" style:font-style-asian="normal" style:font-weight-asian="bold" style:font-name-complex="LegacySans-Bold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1" fo:font-size="10pt" fo:language="es" fo:country="ES" fo:font-style="normal" fo:font-weight="bold" officeooo:rsid="00c8afa9" officeooo:paragraph-rsid="00c8afa9" style:letter-kerning="false" style:font-name-asian="Calibri2" style:font-size-asian="10pt" style:language-asian="ca" style:country-asian="ES" style:font-style-asian="normal" style:font-weight-asian="bold" style:font-name-complex="LegacySans-Bold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6beecd" officeooo:paragraph-rsid="007120ec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Noto Sans1" fo:font-size="9pt" fo:language="es" fo:country="ES" fo:font-style="normal" fo:font-weight="bold" officeooo:rsid="0180a85c" officeooo:paragraph-rsid="023ff4a4" style:letter-kerning="false" fo:background-color="transparent" style:font-name-asian="Calibri2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1" fo:font-size="9pt" fo:language="es" fo:country="ES" fo:font-style="italic" fo:font-weight="normal" officeooo:rsid="019e6a2f" officeooo:paragraph-rsid="019e6a2f" style:letter-kerning="false" style:font-name-asian="Calibri2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1" fo:font-size="7pt" fo:language="es" fo:country="ES" fo:font-style="normal" fo:font-weight="normal" officeooo:rsid="0182202c" officeooo:paragraph-rsid="019e3901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1" fo:font-size="7pt" fo:language="es" fo:country="ES" fo:font-style="normal" fo:font-weight="normal" officeooo:rsid="000f1409" officeooo:paragraph-rsid="0182202c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5964bb" officeooo:paragraph-rsid="003075b5" style:font-size-asian="9pt" style:language-asian="ca" style:country-asian="ES" style:font-style-asian="normal" style:font-weight-asian="bold" style:font-name-complex="LegacySans-Book" style:font-size-complex="9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7ea804" officeooo:paragraph-rsid="00796ec5" style:font-size-asian="9pt" style:language-asian="ca" style:country-asian="ES" style:font-style-asian="normal" style:font-weight-asian="bold" style:font-name-complex="LegacySans-Book" style:font-size-complex="9pt" style:language-complex="ar" style:country-complex="SA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7ea804" officeooo:paragraph-rsid="00bcf72c" style:font-size-asian="9pt" style:language-asian="ca" style:country-asian="ES" style:font-style-asian="normal" style:font-weight-asian="bold" style:font-name-complex="LegacySans-Book" style:font-size-complex="9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1a0fe5d" officeooo:paragraph-rsid="007ea804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7ea804" officeooo:paragraph-rsid="007ea804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7ea804" officeooo:paragraph-rsid="0204971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7ea804" officeooo:paragraph-rsid="00b2bcad" style:font-size-asian="11pt" style:language-asian="ca" style:country-asian="ES" style:font-style-asian="italic" style:font-weight-asian="normal" style:font-name-complex="LegacySans-Bold" style:font-size-complex="11pt" style:language-complex="ar" style:country-complex="SA" style:font-style-complex="italic" style:font-weight-complex="bold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vertical-align="bottom"/>
      <style:text-properties fo:font-variant="normal" fo:text-transform="none" style:use-window-font-color="true" style:text-outline="false" style:text-line-through-style="none" style:text-line-through-type="none" style:text-position="0% 100%" style:font-name="Noto Sans1" fo:font-size="8pt" fo:language="es" fo:country="ES" fo:font-style="normal" fo:text-shadow="none" style:text-underline-style="none" fo:font-weight="normal" officeooo:rsid="0035aa3b" officeooo:paragraph-rsid="0201eba5" style:letter-kerning="false" fo:background-color="transparent" style:font-name-asian="Times New Roman1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10d3610" officeooo:paragraph-rsid="011c5242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10d3610" officeooo:paragraph-rsid="0201cd6f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0819e2e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174c561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0835380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1262983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08cefeb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17bc7c3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19e2e" officeooo:paragraph-rsid="017b4300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835380" officeooo:paragraph-rsid="00819e2e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178f09c" officeooo:paragraph-rsid="020c73fc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7ea804" officeooo:paragraph-rsid="01a90b68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normal" officeooo:rsid="007ea804" officeooo:paragraph-rsid="00835380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bold" officeooo:rsid="008191ff" officeooo:paragraph-rsid="020af609" style:font-size-asian="9pt" style:language-asian="ca" style:country-asian="ES" style:font-style-asian="italic" style:font-weight-asian="bold" style:font-name-complex="LegacySans-Bold" style:font-size-complex="9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bold" officeooo:rsid="018e02a6" officeooo:paragraph-rsid="018e74ee" style:font-size-asian="9pt" style:language-asian="ca" style:country-asian="ES" style:font-style-asian="italic" style:font-weight-asian="bold" style:font-name-complex="LegacySans-Bold" style:font-size-complex="9pt" style:language-complex="ar" style:country-complex="SA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bold" officeooo:rsid="00819e2e" officeooo:paragraph-rsid="00835380" style:font-size-asian="9pt" style:language-asian="ca" style:country-asian="ES" style:font-style-asian="italic" style:font-weight-asian="bold" style:font-name-complex="LegacySans-Bold" style:font-size-complex="9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bold" officeooo:rsid="018e74ee" officeooo:paragraph-rsid="01d0627f" style:font-size-asian="9pt" style:language-asian="ca" style:country-asian="ES" style:font-style-asian="italic" style:font-weight-asian="bold" style:font-name-complex="LegacySans-Bold" style:font-size-complex="9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bold" officeooo:rsid="007ea804" officeooo:paragraph-rsid="00835380" style:font-size-asian="9pt" style:language-asian="ca" style:country-asian="ES" style:font-style-asian="italic" style:font-weight-asian="bold" style:font-name-complex="LegacySans-Bold" style:font-size-complex="9pt" style:language-complex="ar" style:country-complex="SA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italic" fo:font-weight="bold" officeooo:rsid="00b4801b" officeooo:paragraph-rsid="00b4801b" style:font-size-asian="9pt" style:language-asian="ca" style:country-asian="ES" style:font-style-asian="italic" style:font-weight-asian="bold" style:font-name-complex="LegacySans-Bold" style:font-size-complex="9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cm" fo:margin-bottom="0cm" loext:contextual-spacing="false"/>
      <style:text-properties style:font-name="Noto Sans1" fo:font-size="9pt" fo:language="es" fo:country="ES" officeooo:paragraph-rsid="002cdd03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/>
      <style:text-properties style:font-name="Noto Sans1" fo:font-size="9pt" fo:language="es" fo:country="ES" officeooo:paragraph-rsid="002de414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9pt" fo:language="es" fo:country="ES" officeooo:rsid="0277bd5d" officeooo:paragraph-rsid="0277bd5d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Noto Sans1" fo:font-size="9pt" fo:language="es" fo:country="ES" officeooo:paragraph-rsid="007120ec" style:font-size-asian="9pt" style:language-asian="en" style:country-asian="US" style:font-size-complex="9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0b5141f" officeooo:paragraph-rsid="00b5141f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2074375" officeooo:paragraph-rsid="008191ff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2074375" officeooo:paragraph-rsid="01aef108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2074375" officeooo:paragraph-rsid="00819e2e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174c561" officeooo:paragraph-rsid="0208bf57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174c561" officeooo:paragraph-rsid="020af609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174c561" officeooo:paragraph-rsid="02106eba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1a90b68" officeooo:paragraph-rsid="020ea1f4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1a90b68" officeooo:paragraph-rsid="00835380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normal" officeooo:rsid="01245272" officeooo:paragraph-rsid="0217b75c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191ff" officeooo:paragraph-rsid="008191ff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191ff" officeooo:paragraph-rsid="00835380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191ff" officeooo:paragraph-rsid="01245272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19e2e" officeooo:paragraph-rsid="018e02a6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19e2e" officeooo:paragraph-rsid="00819e2e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7867a" officeooo:paragraph-rsid="0087867a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087867a" officeooo:paragraph-rsid="00b4801b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fo:language="es" fo:country="ES" fo:font-style="normal" fo:font-weight="bold" officeooo:rsid="01245272" officeooo:paragraph-rsid="0215cf22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officeooo:rsid="013220dd" officeooo:paragraph-rsid="013220dd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officeooo:paragraph-rsid="01cc9128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officeooo:paragraph-rsid="002cdd03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officeooo:paragraph-rsid="007120ec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 style:vertical-align="middle"/>
      <style:text-properties style:font-name="Noto Sans1" fo:font-size="10pt" fo:language="es" fo:country="ES" officeooo:paragraph-rsid="007120ec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officeooo:paragraph-rsid="002de414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>
        <style:tab-stops>
          <style:tab-stop style:position="2.117cm"/>
        </style:tab-stops>
      </style:paragraph-properties>
      <style:text-properties style:font-name="Noto Sans1" fo:font-size="10pt" fo:language="es" fo:country="ES" officeooo:paragraph-rsid="002de414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officeooo:paragraph-rsid="01c05751" style:font-size-asian="10pt" style:font-size-complex="10pt"/>
    </style:style>
    <style:style style:name="P83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background-color="transparent" style:vertical-align="middle">
        <style:tab-stops/>
      </style:paragraph-properties>
      <style:text-properties style:font-name="Noto Sans1" fo:font-size="10pt" fo:language="es" fo:country="ES" officeooo:paragraph-rsid="002de414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officeooo:paragraph-rsid="002de414" style:font-size-asian="10pt" style:language-asian="en" style:country-asian="US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font-name="Noto Sans1" fo:font-size="10pt" fo:language="es" fo:country="ES" officeooo:paragraph-rsid="01ef3acc" style:font-size-asian="10pt" style:language-asian="en" style:country-asian="US" style:font-size-complex="10pt" style:language-complex="ar" style:country-complex="SA"/>
    </style:style>
    <style:style style:name="P86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font-name="Noto Sans1" fo:font-size="10pt" fo:language="es" fo:country="ES" officeooo:paragraph-rsid="01eec2fc" style:font-size-asian="10pt" style:language-asian="en" style:country-asian="US" style:font-size-complex="10pt" style:language-complex="ar" style:country-complex="SA"/>
    </style:style>
    <style:style style:name="P87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font-name="Noto Sans1" fo:font-size="10pt" fo:language="es" fo:country="ES" officeooo:paragraph-rsid="0277fe29" style:font-size-asian="10pt" style:language-asian="en" style:country-asian="US" style:font-size-complex="10pt" style:language-complex="ar" style:country-complex="SA"/>
    </style:style>
    <style:style style:name="P88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font-name="Noto Sans1" fo:font-size="10pt" fo:language="es" fo:country="ES" officeooo:paragraph-rsid="006fb8ac" style:font-size-asian="10pt" style:language-asian="en" style:country-asian="US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line-height="100%">
        <style:tab-stops>
          <style:tab-stop style:position="0.706cm"/>
        </style:tab-stops>
      </style:paragraph-properties>
      <style:text-properties style:font-name="Noto Sans1" fo:font-size="10pt" fo:language="es" fo:country="ES" officeooo:paragraph-rsid="007120ec" style:font-size-asian="10pt" style:language-asian="en" style:country-asian="US" style:font-size-complex="10pt" style:language-complex="ar" style:country-complex="SA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Noto Sans1" fo:font-size="10pt" fo:language="es" fo:country="ES" officeooo:paragraph-rsid="007120ec" style:font-size-asian="10pt" style:language-asian="en" style:country-asian="US" style:font-size-complex="10pt" style:language-complex="ar" style:country-complex="SA"/>
    </style:style>
    <style:style style:name="P91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0pt" fo:language="es" fo:country="ES" fo:font-weight="bold" officeooo:paragraph-rsid="002de414" style:font-size-asian="10pt" style:font-weight-asian="bold" style:font-size-complex="10pt"/>
    </style:style>
    <style:style style:name="P92" style:family="paragraph" style:parent-style-name="Standard">
      <style:paragraph-properties fo:margin-top="0cm" fo:margin-bottom="0cm" loext:contextual-spacing="false"/>
      <style:text-properties style:font-name="Noto Sans1" fo:font-size="10pt" fo:letter-spacing="-0.007cm" fo:language="es" fo:country="ES" officeooo:paragraph-rsid="002cdd03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1" fo:font-size="8pt" fo:language="es" fo:country="ES" fo:font-weight="bold" officeooo:paragraph-rsid="0095bf82" style:font-size-asian="10pt" style:language-asian="ca" style:country-asian="ES" style:font-weight-asian="bold" style:font-name-complex="LegacySans-Bold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8pt" fo:language="es" fo:country="ES" officeooo:paragraph-rsid="005964bb" style:font-size-asian="10pt" style:language-asian="ca" style:country-asian="ES" style:font-name-complex="LegacySans-Bold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06cm"/>
        </style:tab-stops>
      </style:paragraph-properties>
      <style:text-properties style:font-name="Noto Sans1" fo:font-size="11pt" fo:language="es" fo:country="ES" fo:font-style="normal" fo:font-weight="bold" officeooo:rsid="007ea804" officeooo:paragraph-rsid="007ea804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06cm"/>
        </style:tab-stops>
      </style:paragraph-properties>
      <style:text-properties style:font-name="Noto Sans1" fo:font-size="11pt" fo:language="es" fo:country="ES" fo:font-style="normal" fo:font-weight="bold" officeooo:rsid="007ea804" officeooo:paragraph-rsid="02049712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bold" officeooo:rsid="00819e2e" officeooo:paragraph-rsid="00819e2e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bold" officeooo:rsid="008191ff" officeooo:paragraph-rsid="008191ff" fo:background-color="#dee6ef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b5141f" officeooo:paragraph-rsid="00b5141f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819e2e" officeooo:paragraph-rsid="00819e2e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819e2e" officeooo:paragraph-rsid="020af609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819e2e" officeooo:paragraph-rsid="020dc9ec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a2b7de" officeooo:paragraph-rsid="00a2b7de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208bf57" officeooo:paragraph-rsid="0208bf57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208bf57" officeooo:paragraph-rsid="02a593c1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7ea804" officeooo:paragraph-rsid="00819e2e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7ea804" officeooo:paragraph-rsid="020af609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7ea804" officeooo:paragraph-rsid="02106eba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normal" fo:font-weight="normal" officeooo:rsid="008191ff" officeooo:paragraph-rsid="02a584bf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bold" officeooo:rsid="007ea804" officeooo:paragraph-rsid="007ea804" style:font-size-asian="11pt" style:language-asian="ca" style:country-asian="ES" style:font-style-asian="italic" style:font-weight-asian="bold" style:font-name-complex="LegacySans-Bold" style:font-size-complex="11pt" style:language-complex="ar" style:country-complex="SA" style:font-style-complex="italic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bold" officeooo:rsid="007ea804" officeooo:paragraph-rsid="00819e2e" style:font-size-asian="11pt" style:language-asian="ca" style:country-asian="ES" style:font-style-asian="italic" style:font-weight-asian="bold" style:font-name-complex="LegacySans-Bold" style:font-size-complex="11pt" style:language-complex="ar" style:country-complex="SA" style:font-style-complex="italic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bold" officeooo:rsid="007ea804" officeooo:paragraph-rsid="020af609" style:font-size-asian="11pt" style:language-asian="ca" style:country-asian="ES" style:font-style-asian="italic" style:font-weight-asian="bold" style:font-name-complex="LegacySans-Bold" style:font-size-complex="11pt" style:language-complex="ar" style:country-complex="SA" style:font-style-complex="italic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bold" officeooo:rsid="007ea804" officeooo:paragraph-rsid="02106eba" style:font-size-asian="11pt" style:language-asian="ca" style:country-asian="ES" style:font-style-asian="italic" style:font-weight-asian="bold" style:font-name-complex="LegacySans-Bold" style:font-size-complex="11pt" style:language-complex="ar" style:country-complex="SA" style:font-style-complex="italic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bold" officeooo:rsid="018e02a6" officeooo:paragraph-rsid="018e74ee" style:font-size-asian="11pt" style:language-asian="ca" style:country-asian="ES" style:font-style-asian="italic" style:font-weight-asian="bold" style:font-name-complex="LegacySans-Bold" style:font-size-complex="11pt" style:language-complex="ar" style:country-complex="SA" style:font-style-complex="italic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normal" officeooo:rsid="00819e2e" officeooo:paragraph-rsid="00b5141f" style:font-size-asian="11pt" style:language-asian="ca" style:country-asian="ES" style:font-style-asian="italic" style:font-weight-asian="normal" style:font-name-complex="LegacySans-Bold" style:font-size-complex="11pt" style:language-complex="ar" style:country-complex="SA" style:font-style-complex="italic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es" fo:country="ES" fo:font-style="italic" fo:font-weight="normal" officeooo:rsid="00819e2e" officeooo:paragraph-rsid="00819e2e" style:font-size-asian="11pt" style:language-asian="ca" style:country-asian="ES" style:font-style-asian="italic" style:font-weight-asian="normal" style:font-name-complex="LegacySans-Bold" style:font-size-complex="11pt" style:language-complex="ar" style:country-complex="SA" style:font-style-complex="italic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4pt" fo:language="es" fo:country="ES" fo:font-style="normal" fo:font-weight="normal" officeooo:rsid="01747c30" officeooo:paragraph-rsid="00819e2e" style:font-size-asian="3.5pt" style:language-asian="ca" style:country-asian="ES" style:font-style-asian="normal" style:font-weight-asian="normal" style:font-name-complex="LegacySans-Bold" style:font-size-complex="4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4pt" fo:language="es" fo:country="ES" fo:font-style="italic" fo:font-weight="normal" officeooo:rsid="01747c30" officeooo:paragraph-rsid="01f4bd00" style:font-size-asian="3.5pt" style:language-asian="ca" style:country-asian="ES" style:font-style-asian="italic" style:font-weight-asian="normal" style:font-name-complex="LegacySans-Bold" style:font-size-complex="4pt" style:language-complex="ar" style:country-complex="SA" style:font-style-complex="italic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bold" officeooo:rsid="0035aa3b" officeooo:paragraph-rsid="0201cd6f" style:letter-kerning="false" style:font-name-asian="Times New Roman1" style:font-size-asian="10pt" style:language-asian="en" style:country-asian="US" style:font-style-asian="normal" style:font-weight-asian="bold" style:font-name-complex="Noto Sans2" style:font-size-complex="10pt" style:language-complex="ar" style:country-complex="SA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top="0cm" fo:margin-bottom="0cm" loext:contextual-spacing="false" fo:line-height="100%" fo:text-align="end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09e841d" officeooo:paragraph-rsid="00d076f1" style:letter-kerning="false" style:font-name-asian="Times New Roman1" style:font-size-asian="10pt" style:language-asian="en" style:country-asian="US" style:font-style-asian="normal" style:font-weight-asian="normal" style:font-name-complex="Noto Sans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margin-top="0cm" fo:margin-bottom="0cm" loext:contextual-spacing="false" fo:line-height="100%" fo:text-align="end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09e841d" officeooo:paragraph-rsid="009e841d" style:letter-kerning="false" style:font-name-asian="Times New Roman1" style:font-size-asian="10pt" style:language-asian="en" style:country-asian="US" style:font-style-asian="normal" style:font-weight-asian="normal" style:font-name-complex="Noto Sans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133d2dc" officeooo:paragraph-rsid="01e7cdb7" style:letter-kerning="false" style:font-name-asian="Times New Roman1" style:font-size-asian="10pt" style:language-asian="en" style:country-asian="US" style:font-style-asian="normal" style:font-weight-asian="normal" style:font-name-complex="Noto Sans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10pt" fo:language="es" fo:country="ES" fo:font-style="italic" fo:text-shadow="none" style:text-underline-style="none" fo:font-weight="bold" officeooo:rsid="0035aa3b" officeooo:paragraph-rsid="0201cd6f" style:letter-kerning="false" style:font-name-asian="Times New Roman1" style:font-size-asian="10pt" style:language-asian="en" style:country-asian="US" style:font-style-asian="italic" style:font-weight-asian="bold" style:font-name-complex="Noto Sans2" style:font-size-complex="10pt" style:language-complex="ar" style:country-complex="SA" style:font-style-complex="italic" style:font-weight-complex="bold" style:text-overline-style="none" style:text-overline-color="font-color"/>
    </style:style>
    <style:style style:name="P124" style:family="paragraph" style:parent-style-name="Standard">
      <style:paragraph-properties fo:margin-top="0cm" fo:margin-bottom="0cm" loext:contextual-spacing="false" fo:line-height="100%" fo:text-align="start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9pt" fo:language="es" fo:country="ES" fo:font-style="normal" fo:text-shadow="none" style:text-underline-style="none" fo:font-weight="bold" officeooo:rsid="00b10e61" officeooo:paragraph-rsid="0133d2dc" style:letter-kerning="false" style:font-name-asian="Times New Roman1" style:font-size-asian="9pt" style:language-asian="en" style:country-asian="US" style:font-style-asian="normal" style:font-weight-asian="bold" style:font-name-complex="Noto Sans2" style:font-size-complex="9pt" style:language-complex="ar" style:country-complex="SA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top="0cm" fo:margin-bottom="0cm" loext:contextual-spacing="false" fo:line-height="100%" fo:text-align="start" style:justify-single-word="false" style:vertical-align="bottom"/>
      <style:text-properties fo:font-variant="small-caps" style:use-window-font-color="true" style:text-outline="false" style:text-line-through-style="none" style:text-line-through-type="none" style:text-position="0% 100%" style:font-name="Noto Sans1" fo:font-size="9pt" fo:language="es" fo:country="ES" fo:font-style="italic" fo:text-shadow="none" style:text-underline-style="none" fo:font-weight="bold" officeooo:rsid="0035aa3b" officeooo:paragraph-rsid="0095bf82" style:letter-kerning="false" style:font-name-asian="Times New Roman1" style:font-size-asian="9pt" style:language-asian="en" style:country-asian="US" style:font-style-asian="italic" style:font-weight-asian="bold" style:font-name-complex="Noto Sans2" style:font-size-complex="9pt" style:language-complex="ar" style:country-complex="SA" style:font-style-complex="italic" style:font-weight-complex="bold" style:text-overline-style="none" style:text-overline-color="font-color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use-window-font-color="true" style:text-outline="false" style:text-line-through-style="none" style:text-line-through-type="none" style:font-name="Noto Sans1" fo:font-size="9pt" fo:language="es" fo:country="ES" fo:font-style="italic" fo:text-shadow="none" style:text-underline-style="none" fo:font-weight="bold" officeooo:rsid="00bacd3a" officeooo:paragraph-rsid="00bcf72c" style:letter-kerning="false" style:font-name-asian="Times New Roman1" style:font-size-asian="9pt" style:language-asian="ca" style:country-asian="ES" style:font-style-asian="italic" style:font-weight-asian="bold" style:font-name-complex="LegacySans-Book" style:font-size-complex="9pt" style:language-complex="ar" style:country-complex="SA" style:font-style-complex="italic" style:font-weight-complex="bold" style:text-overline-style="none" style:text-overline-color="font-color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use-window-font-color="true" style:font-name="Noto Sans1" fo:font-size="11pt" fo:language="es" fo:country="ES" fo:font-style="normal" fo:font-weight="bold" officeooo:rsid="018e02a6" officeooo:paragraph-rsid="018e74ee" style:letter-kerning="false" fo:background-color="#dee6ef" style:font-name-asian="Calibri2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es" fo:country="ES" fo:font-style="normal" fo:font-weight="bold" officeooo:rsid="00819e2e" officeooo:paragraph-rsid="018e02a6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es" fo:country="ES" fo:font-style="normal" fo:font-weight="bold" officeooo:rsid="008191ff" officeooo:paragraph-rsid="00835380" fo:background-color="#dee6ef" style:font-size-asian="11pt" style:language-asian="ca" style:country-asian="ES" style:font-style-asian="normal" style:font-weight-asian="bold" style:font-name-complex="LegacySans-Bold" style:font-size-complex="11pt" style:font-style-complex="normal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style:font-name="Noto Sans1" fo:font-size="11pt" fo:language="es" fo:country="ES" fo:font-style="normal" fo:font-weight="bold" officeooo:rsid="01245272" officeooo:paragraph-rsid="01245272" fo:background-color="#dee6ef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color="#c30045" style:font-name="Noto Sans1" fo:font-size="9pt" fo:language="es" fo:country="ES" fo:font-weight="bold" officeooo:paragraph-rsid="01cc9128" style:font-size-asian="9pt" style:font-weight-asian="bold" style:font-name-complex="Noto Sans2" style:font-size-complex="9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fo:color="#c30045" style:font-name="Noto Sans1" fo:font-size="10pt" fo:language="es" fo:country="ES" fo:font-weight="bold" officeooo:paragraph-rsid="002cdd03" style:font-size-asian="10pt" style:font-weight-asian="bold" style:font-name-complex="Noto Sans2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0fe5d" officeooo:paragraph-rsid="01ffcde7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47c30" officeooo:paragraph-rsid="01ffd517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4c561" officeooo:paragraph-rsid="018c41fc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4c561" officeooo:paragraph-rsid="020af609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4c561" officeooo:paragraph-rsid="02106eba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4c561" officeooo:paragraph-rsid="0211d6c6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4c561" officeooo:paragraph-rsid="0215cf22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ef108" officeooo:paragraph-rsid="020af609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7824a2" officeooo:paragraph-rsid="020f52ab" style:letter-kerning="false" style:font-name-asian="Calibri2" style:font-size-asian="8pt" style:language-asian="ca" style:country-asian="ES" style:font-style-asian="normal" style:font-weight-asian="normal" style:font-name-complex="LegacySans-Book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174c561" officeooo:paragraph-rsid="018c41fc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174c561" officeooo:paragraph-rsid="020af609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174c561" officeooo:paragraph-rsid="02106eba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706cm"/>
        </style:tab-stops>
      </style:paragraph-properties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17b75c" officeooo:paragraph-rsid="0217b75c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666666" style:font-name="Noto Sans1" fo:font-size="9pt" fo:language="es" fo:country="ES" fo:font-style="normal" fo:font-weight="normal" officeooo:rsid="00a2b7de" officeooo:paragraph-rsid="00a2b7de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90b68" officeooo:paragraph-rsid="01a92774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07ea804" officeooo:paragraph-rsid="01a92774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92774" officeooo:paragraph-rsid="01a92774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92774" officeooo:paragraph-rsid="020dc9ec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italic" fo:text-shadow="none" style:text-underline-style="none" fo:font-weight="normal" officeooo:rsid="01a72a49" officeooo:paragraph-rsid="01a92774" style:font-size-asian="8pt" style:language-asian="ca" style:country-asian="ES" style:font-style-asian="italic" style:font-weight-asian="normal" style:font-name-complex="LegacySans-Bold" style:font-size-complex="8pt" style:language-complex="ar" style:country-complex="SA" style:font-style-complex="italic" style:font-weight-complex="normal" style:text-overline-style="none" style:text-overline-color="font-color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1262983" officeooo:paragraph-rsid="01262983" style:font-size-asian="10pt" style:language-asian="ca" style:country-asian="ES" style:font-style-asian="normal" style:font-weight-asian="normal" style:font-name-complex="LegacySans-Bold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0.706cm"/>
        </style:tab-stops>
      </style:paragraph-properties>
      <style:text-properties style:font-name="Noto Sans1" fo:font-size="6pt" fo:language="es" fo:country="ES" officeooo:paragraph-rsid="006b972c" style:font-size-asian="5.25pt" style:language-asian="en" style:country-asian="US" style:font-size-complex="6pt" style:language-complex="ar" style:country-complex="SA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fo:font-variant="small-caps" style:font-name="Noto Sans1" fo:font-size="11pt" fo:letter-spacing="-0.007cm" fo:language="es" fo:country="ES" fo:font-style="normal" fo:font-weight="bold" officeooo:rsid="008191ff" officeooo:paragraph-rsid="00b4801b" fo:background-color="#dee6ef" style:font-size-asian="11pt" style:language-asian="ca" style:country-asian="ES" style:font-style-asian="normal" style:font-weight-asian="bold" style:font-name-complex="LegacySans-Bold" style:font-size-complex="11pt" style:font-style-complex="normal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use-window-font-color="true" style:font-name="Noto Sans1" fo:font-size="11pt" fo:language="es" fo:country="ES" fo:font-style="normal" fo:font-weight="bold" officeooo:rsid="0087867a" officeooo:paragraph-rsid="02180dfb" style:letter-kerning="false" style:font-name-asian="Calibri2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156" style:family="paragraph" style:parent-style-name="Heading_20_1">
      <style:paragraph-properties fo:margin-top="0cm" fo:margin-bottom="0cm" loext:contextual-spacing="false" fo:line-height="100%" fo:text-align="start" style:justify-single-word="false" fo:break-before="page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officeooo:rsid="007ea804" officeooo:paragraph-rsid="007ea804" style:font-size-asian="11pt" style:language-asian="ca" style:country-asian="ES" style:font-style-asian="normal" style:font-weight-asian="bold" style:font-name-complex="LegacySans-Book" style:font-size-complex="11pt" style:language-complex="ar" style:country-complex="SA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35aa3b" officeooo:paragraph-rsid="0071b5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13220dd" officeooo:paragraph-rsid="013220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739192" officeooo:paragraph-rsid="007391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73e1e9" officeooo:paragraph-rsid="0073e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73d1c4" officeooo:paragraph-rsid="01bdf4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8bc6f0" officeooo:paragraph-rsid="008bc6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8bc6f0" officeooo:paragraph-rsid="0215cf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1653e80" officeooo:paragraph-rsid="01653e8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10pt" fo:letter-spacing="-0.004cm" fo:language="es" fo:country="ES" fo:font-style="normal" fo:text-shadow="none" style:text-underline-style="none" fo:font-weight="normal" officeooo:rsid="010ec9d9" officeooo:paragraph-rsid="01653e8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bdf483" officeooo:paragraph-rsid="01bdf48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796ec5" officeooo:paragraph-rsid="00796ec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pt" fo:letter-spacing="-0.004cm" fo:language="es" fo:country="ES" fo:font-style="normal" fo:text-shadow="none" style:text-underline-style="none" fo:font-weight="normal" officeooo:rsid="00796ec5" officeooo:paragraph-rsid="00796ec5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1262983" officeooo:paragraph-rsid="012629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a8c94b" officeooo:paragraph-rsid="017bc7c3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a8c94b" officeooo:paragraph-rsid="017bc7c3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a8c94b" officeooo:paragraph-rsid="017b430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17bc7c3" officeooo:paragraph-rsid="017bc7c3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1c4a454" officeooo:paragraph-rsid="017b430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17bea3a" officeooo:paragraph-rsid="017bea3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199ece9" officeooo:paragraph-rsid="0199ece9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 style:text-overline-style="none" style:text-overline-color="font-color"/>
    </style:style>
    <style:style style:name="P17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.5pt" fo:language="es" fo:country="ES" fo:font-style="normal" fo:text-shadow="none" style:text-underline-style="none" fo:font-weight="normal" officeooo:rsid="008afe50" officeooo:paragraph-rsid="02a584bf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Noto Sans1" fo:font-size="9.5pt" fo:language="es" fo:country="ES" fo:font-style="normal" fo:text-shadow="none" style:text-underline-style="none" fo:font-weight="normal" officeooo:rsid="008afe50" officeooo:paragraph-rsid="02a593c1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0796ec5" officeooo:paragraph-rsid="01bdde46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10ec9d9" officeooo:paragraph-rsid="01bdf483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text-position="0% 100%" style:font-name="Noto Sans1" fo:font-size="9pt" fo:language="es" fo:country="ES" fo:font-style="normal" fo:text-shadow="none" style:text-underline-style="none" fo:font-weight="normal" officeooo:rsid="00796ec5" officeooo:paragraph-rsid="01bdde46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officeooo:paragraph-rsid="018e74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officeooo:paragraph-rsid="0215cf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margin-top="0cm" fo:margin-bottom="0cm" loext:contextual-spacing="false" fo:line-height="100%"/>
      <style:text-properties style:font-name="Noto Sans1" fo:font-size="10pt" fo:language="es" fo:country="ES" officeooo:paragraph-rsid="00d076f1" style:font-size-asian="10pt" style:font-size-complex="10pt"/>
    </style:style>
    <style:style style:name="P187" style:family="paragraph" style:parent-style-name="Table_20_Contents">
      <style:paragraph-properties fo:margin-top="0cm" fo:margin-bottom="0cm" loext:contextual-spacing="false" fo:line-height="100%"/>
      <style:text-properties style:font-name="Noto Sans1" fo:font-size="10pt" fo:letter-spacing="-0.004cm" fo:language="es" fo:country="ES" style:font-size-asian="10pt" style:font-size-complex="10pt"/>
    </style:style>
    <style:style style:name="P188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officeooo:rsid="005392ee" officeooo:paragraph-rsid="005392ee" style:font-size-asian="10pt" style:language-asian="ca" style:country-asian="ES" style:font-style-asian="normal" style:font-weight-asian="bold" style:font-name-complex="LegacySans-Book" style:font-size-complex="10pt" style:font-style-complex="normal" style:font-weight-complex="bold" style:text-overline-style="none" style:text-overline-color="font-color"/>
    </style:style>
    <style:style style:name="P189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officeooo:rsid="007254a7" officeooo:paragraph-rsid="007254a7" style:font-size-asian="10pt" style:language-asian="ca" style:country-asian="ES" style:font-style-asian="normal" style:font-weight-asian="bold" style:font-name-complex="LegacySans-Book" style:font-size-complex="10pt" style:language-complex="ar" style:country-complex="SA" style:font-style-complex="normal" style:font-weight-complex="bold" style:text-overline-style="none" style:text-overline-color="font-color"/>
    </style:style>
    <style:style style:name="P190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bold" officeooo:rsid="0144cbcd" officeooo:paragraph-rsid="00bcf72c" style:font-size-asian="10pt" style:language-asian="ca" style:country-asian="ES" style:font-style-asian="normal" style:font-weight-asian="bold" style:font-name-complex="LegacySans-Book" style:font-size-complex="10pt" style:language-complex="ar" style:country-complex="SA" style:font-style-complex="normal" style:font-weight-complex="bold" style:text-overline-style="none" style:text-overline-color="font-color"/>
    </style:style>
    <style:style style:name="P191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796ec5" officeooo:paragraph-rsid="010f558d" style:font-size-asian="9pt" style:language-asian="ca" style:country-asian="ES" style:font-style-asian="normal" style:font-weight-asian="bold" style:font-name-complex="LegacySans-Book" style:font-size-complex="9pt" style:font-style-complex="normal" style:font-weight-complex="bold" style:text-overline-style="none" style:text-overline-color="font-color"/>
    </style:style>
    <style:style style:name="P192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7ea804" officeooo:paragraph-rsid="00be2ce6" style:font-size-asian="9pt" style:language-asian="ca" style:country-asian="ES" style:font-style-asian="normal" style:font-weight-asian="bold" style:font-name-complex="LegacySans-Book" style:font-size-complex="9pt" style:language-complex="ar" style:country-complex="SA" style:font-style-complex="normal" style:font-weight-complex="bold" style:text-overline-style="none" style:text-overline-color="font-color"/>
    </style:style>
    <style:style style:name="P193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7ea804" officeooo:paragraph-rsid="007ea804" style:font-size-asian="9pt" style:language-asian="ca" style:country-asian="ES" style:font-style-asian="normal" style:font-weight-asian="bold" style:font-name-complex="LegacySans-Book" style:font-size-complex="9pt" style:language-complex="ar" style:country-complex="SA" style:font-style-complex="normal" style:font-weight-complex="bold" style:text-overline-style="none" style:text-overline-color="font-color"/>
    </style:style>
    <style:style style:name="P194" style:family="paragraph" style:parent-style-name="Heading_20_1">
      <style:paragraph-properties fo:margin-top="0cm" fo:margin-bottom="0cm" loext:contextual-spacing="false"/>
      <style:text-properties style:use-window-font-color="true" fo:language="es" fo:country="ES" officeooo:paragraph-rsid="002de414"/>
    </style:style>
    <style:style style:name="P195" style:family="paragraph" style:parent-style-name="Heading_20_1">
      <style:paragraph-properties fo:margin-top="0cm" fo:margin-bottom="0cm" loext:contextual-spacing="false"/>
      <style:text-properties style:use-window-font-color="true" style:font-name="Noto Sans1" fo:font-size="10pt" fo:language="es" fo:country="ES" officeooo:paragraph-rsid="003075b5" style:font-size-asian="10pt" style:font-size-complex="10pt"/>
    </style:style>
    <style:style style:name="P196" style:family="paragraph" style:parent-style-name="Heading_20_1">
      <style:paragraph-properties fo:margin-top="0cm" fo:margin-bottom="0cm" loext:contextual-spacing="false" fo:line-height="100%"/>
      <style:text-properties fo:font-variant="small-caps" style:use-window-font-color="true" style:font-name="Noto Sans1" fo:font-size="10pt" fo:language="es" fo:country="ES" fo:font-weight="bold" officeooo:rsid="00b9ace8" officeooo:paragraph-rsid="002cdd03" style:font-size-asian="10pt" style:language-asian="en" style:country-asian="US" style:font-weight-asian="bold" style:font-name-complex="Noto Sans2" style:font-size-complex="10pt"/>
    </style:style>
    <style:style style:name="P197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fo:font-variant="small-caps" style:use-window-font-color="true" style:text-outline="false" style:text-line-through-style="none" style:text-line-through-type="none" style:font-name="Noto Sans1" fo:font-size="9pt" fo:language="es" fo:country="ES" fo:font-style="italic" fo:text-shadow="none" style:text-underline-style="none" fo:font-weight="bold" officeooo:rsid="007254a7" officeooo:paragraph-rsid="016d080e" style:letter-kerning="false" style:font-name-asian="Times New Roman1" style:font-size-asian="9pt" style:language-asian="ca" style:country-asian="ES" style:font-style-asian="italic" style:font-weight-asian="bold" style:font-name-complex="LegacySans-Book" style:font-size-complex="9pt" style:language-complex="ar" style:country-complex="SA" style:font-style-complex="italic" style:font-weight-complex="bold" style:text-overline-style="none" style:text-overline-color="font-color"/>
    </style:style>
    <style:style style:name="P198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variant="small-caps" style:use-window-font-color="true" style:text-outline="false" style:text-line-through-style="none" style:text-line-through-type="none" style:font-name="Noto Sans1" fo:font-size="9pt" fo:language="es" fo:country="ES" fo:font-style="italic" fo:text-shadow="none" style:text-underline-style="none" fo:font-weight="bold" officeooo:rsid="00bacd3a" officeooo:paragraph-rsid="00bcf72c" style:letter-kerning="false" style:font-name-asian="Times New Roman1" style:font-size-asian="9pt" style:language-asian="ca" style:country-asian="ES" style:font-style-asian="italic" style:font-weight-asian="bold" style:font-name-complex="LegacySans-Book" style:font-size-complex="9pt" style:language-complex="ar" style:country-complex="SA" style:font-style-complex="italic" style:font-weight-complex="bold" style:text-overline-style="none" style:text-overline-color="font-color"/>
    </style:style>
    <style:style style:name="P19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Noto Sans1" fo:font-size="9pt" fo:language="es" fo:country="ES" style:font-size-asian="9pt" style:font-size-complex="9pt"/>
    </style:style>
    <style:style style:name="P200" style:family="paragraph" style:parent-style-name="Text_20_body">
      <style:paragraph-properties fo:margin-top="0cm" fo:margin-bottom="0cm" loext:contextual-spacing="false" fo:line-height="100%" fo:break-before="auto" fo:break-after="auto"/>
      <style:text-properties style:font-name="Noto Sans1" fo:font-size="8pt" fo:language="es" fo:country="ES" style:font-size-asian="7pt" style:font-size-complex="8pt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italic" fo:font-weight="normal" officeooo:rsid="015dffae" officeooo:paragraph-rsid="015dffae" style:letter-kerning="false" style:font-name-asian="Calibri2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02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dde8db" officeooo:paragraph-rsid="00dde8d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dde8db" officeooo:paragraph-rsid="0116de22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04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21dc181" officeooo:paragraph-rsid="021dc181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05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4bf1b" officeooo:paragraph-rsid="0101dac0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06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958757" officeooo:paragraph-rsid="01958757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07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8e853" officeooo:paragraph-rsid="01957424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08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dbe96c" officeooo:paragraph-rsid="01dbe96c" style:letter-kerning="false" fo:background-color="transparent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9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dbe96c" officeooo:paragraph-rsid="0273ec32" style:letter-kerning="false" fo:background-color="transparent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0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dd96b5" officeooo:paragraph-rsid="0273ec32" style:letter-kerning="false" fo:background-color="transparent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1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f63a5" officeooo:paragraph-rsid="00fdaed7" style:letter-kerning="false" fo:background-color="transparent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2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25245" officeooo:paragraph-rsid="0101dac0" style:letter-kerning="false" fo:background-color="transparent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13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dbe96c" officeooo:paragraph-rsid="01dbe96c" style:letter-kerning="false" fo:background-color="transparent" style:font-name-asian="Calibri2" style:font-size-asian="9pt" style:language-asian="en" style:country-asian="US" style:font-style-asian="normal" style:font-weight-asian="normal" style:font-name-complex="Arial1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bold" officeooo:rsid="015dffae" officeooo:paragraph-rsid="015dffae" style:letter-kerning="false" style:font-name-asian="Calibri2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bold" officeooo:rsid="00ec25ff" officeooo:paragraph-rsid="01957424" style:letter-kerning="false" style:font-name-asian="Calibri2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bold" officeooo:rsid="00ec25ff" officeooo:paragraph-rsid="01958757" style:letter-kerning="false" style:font-name-asian="Calibri2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17" style:family="paragraph" style:parent-style-name="Standard">
      <loext:graphic-properties draw:fill="none" draw:fill-color="#eeeee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bold" officeooo:rsid="010b7f46" officeooo:paragraph-rsid="01dbe96c" style:letter-kerning="false" fo:background-color="transparent" style:font-name-asian="Calibri2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 draw:fill-color="#eeeee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Noto Sans1" fo:font-size="9pt" fo:language="es" fo:country="ES" fo:font-weight="bold" officeooo:rsid="010b7f46" officeooo:paragraph-rsid="027125e4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style="normal" fo:font-weight="normal" officeooo:rsid="00dde8db" officeooo:paragraph-rsid="00dde8db" style:letter-kerning="false" style:font-name-asian="Calibri2" style:font-size-asian="10pt" style:language-asian="ca" style:country-asian="ES" style:font-style-asian="normal" style:font-weight-asian="normal" style:font-name-complex="LegacySans-Bold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20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6pt" fo:language="es" fo:country="ES" fo:font-style="normal" fo:font-weight="normal" officeooo:rsid="01dbe96c" officeooo:paragraph-rsid="01dbe96c" style:letter-kerning="false" fo:background-color="transparent" style:font-name-asian="Calibri2" style:font-size-asian="5.25pt" style:language-asian="en" style:country-asian="US" style:font-style-asian="normal" style:font-weight-asian="normal" style:font-name-complex="Arial1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221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6pt" fo:language="es" fo:country="ES" fo:font-style="normal" fo:font-weight="normal" officeooo:rsid="0103e645" officeooo:paragraph-rsid="0103e645" style:letter-kerning="false" fo:background-color="transparent" style:font-name-asian="Calibri2" style:font-size-asian="5.25pt" style:language-asian="en" style:country-asian="US" style:font-style-asian="normal" style:font-weight-asian="normal" style:font-name-complex="Arial1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loext:graphic-properties draw:fill="none" draw:fill-color="#eeeee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6pt" fo:language="es" fo:country="ES" fo:font-style="normal" fo:font-weight="bold" officeooo:rsid="01df242f" officeooo:paragraph-rsid="027125e4" style:letter-kerning="false" fo:background-color="transparent" style:font-name-asian="Calibri2" style:font-size-asian="5.25pt" style:language-asian="en" style:country-asian="US" style:font-style-asian="normal" style:font-weight-asian="bold" style:font-name-complex="Arial1" style:font-size-complex="6pt" style:language-complex="ar" style:country-complex="SA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anguage="es" fo:country="ES" fo:font-style="normal" fo:font-weight="normal" officeooo:rsid="00dde8db" officeooo:paragraph-rsid="00dde8db" style:letter-kerning="false" style:font-name-asian="Calibri2" style:font-size-asian="7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24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anguage="es" fo:country="ES" fo:font-style="normal" fo:font-weight="normal" officeooo:rsid="021dc181" officeooo:paragraph-rsid="021dc181" style:letter-kerning="false" style:font-name-asian="Calibri2" style:font-size-asian="7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25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anguage="es" fo:country="ES" fo:font-style="normal" fo:font-weight="normal" officeooo:rsid="00e1daca" officeooo:paragraph-rsid="00e1daca" style:letter-kerning="false" style:font-name-asian="Calibri2" style:font-size-asian="7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26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anguage="es" fo:country="ES" fo:font-style="normal" fo:font-weight="normal" officeooo:rsid="00e4bf1b" officeooo:paragraph-rsid="02243033" style:letter-kerning="false" style:font-name-asian="Calibri2" style:font-size-asian="7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27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anguage="es" fo:country="ES" fo:font-style="normal" fo:font-weight="normal" officeooo:rsid="01958757" officeooo:paragraph-rsid="01958757" style:letter-kerning="false" style:font-name-asian="Calibri2" style:font-size-asian="7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28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anguage="es" fo:country="ES" fo:font-style="normal" fo:font-weight="normal" officeooo:rsid="00e8e853" officeooo:paragraph-rsid="01957424" style:letter-kerning="false" style:font-name-asian="Calibri2" style:font-size-asian="7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.5pt" fo:letter-spacing="normal" fo:language="es" fo:country="ES" fo:font-style="normal" fo:font-weight="normal" officeooo:rsid="01193292" officeooo:paragraph-rsid="024ed6eb" style:letter-kerning="false" style:font-name-asian="Calibri2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.5pt" fo:letter-spacing="normal" fo:language="es" fo:country="ES" fo:font-style="normal" fo:font-weight="normal" officeooo:rsid="010e635a" officeooo:paragraph-rsid="010e635a" style:letter-kerning="false" style:font-name-asian="Calibri2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.5pt" fo:letter-spacing="normal" fo:language="es" fo:country="ES" fo:font-style="normal" fo:font-weight="normal" officeooo:rsid="0110cff7" officeooo:paragraph-rsid="025157b2" style:letter-kerning="false" style:font-name-asian="Calibri2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.5pt" fo:letter-spacing="normal" fo:language="es" fo:country="ES" fo:font-style="normal" officeooo:rsid="00d1abac" officeooo:paragraph-rsid="00d4f46e" style:letter-kerning="false" style:font-name-asian="Calibri2" style:font-size-asian="9.5pt" style:language-asian="en" style:country-asian="US" style:font-style-asian="normal" style:font-name-complex="Arial1" style:font-size-complex="9.5pt" style:language-complex="ar" style:country-complex="SA" style:font-style-complex="normal" fo:hyphenate="false" fo:hyphenation-remain-char-count="2" fo:hyphenation-push-char-count="2"/>
    </style:style>
    <style:style style:name="P2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7pt" fo:letter-spacing="normal" fo:language="es" fo:country="ES" fo:font-style="normal" fo:font-weight="normal" officeooo:rsid="00d1abac" officeooo:paragraph-rsid="011d4ab0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7pt" fo:letter-spacing="normal" fo:language="es" fo:country="ES" fo:font-style="normal" fo:font-weight="normal" officeooo:rsid="01193292" officeooo:paragraph-rsid="0201eba5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7pt" fo:letter-spacing="normal" fo:language="es" fo:country="ES" fo:font-style="italic" fo:font-weight="normal" officeooo:rsid="00d1abac" officeooo:paragraph-rsid="00d38fec" style:letter-kerning="false" style:font-name-asian="Calibri2" style:font-size-asian="6.09999990463257pt" style:language-asian="ca" style:country-asian="ES" style:font-style-asian="italic" style:font-weight-asian="normal" style:font-name-complex="LegacySans-Bold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7pt" fo:letter-spacing="normal" fo:language="es" fo:country="ES" fo:font-style="italic" fo:font-weight="normal" officeooo:rsid="00d1abac" officeooo:paragraph-rsid="00d6ae03" style:letter-kerning="false" style:font-name-asian="Calibri2" style:font-size-asian="6.09999990463257pt" style:language-asian="ca" style:country-asian="ES" style:font-style-asian="italic" style:font-weight-asian="normal" style:font-name-complex="LegacySans-Bold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2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7pt" fo:letter-spacing="normal" fo:language="es" fo:country="ES" fo:font-style="italic" fo:font-weight="normal" officeooo:rsid="010e635a" officeooo:paragraph-rsid="010e635a" style:letter-kerning="false" style:font-name-asian="Calibri2" style:font-size-asian="6.09999990463257pt" style:language-asian="ca" style:country-asian="ES" style:font-style-asian="italic" style:font-weight-asian="normal" style:font-name-complex="LegacySans-Bold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2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text-position="0% 100%" style:font-name="Noto Sans1" fo:font-size="7pt" fo:letter-spacing="normal" fo:language="es" fo:country="ES" fo:font-style="italic" fo:font-weight="normal" officeooo:rsid="018ab355" officeooo:paragraph-rsid="010e635a" style:letter-kerning="false" style:font-name-asian="Calibri2" style:font-size-asian="6.09999990463257pt" style:language-asian="ca" style:country-asian="ES" style:font-style-asian="italic" style:font-weight-asian="normal" style:font-name-complex="LegacySans-Bold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2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text-position="0% 100%" style:font-name="Noto Sans1" fo:font-size="7pt" fo:letter-spacing="normal" fo:language="es" fo:country="ES" fo:font-style="normal" fo:font-weight="normal" officeooo:rsid="0115e38c" officeooo:paragraph-rsid="0115e38c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text-position="0% 100%" style:font-name="Noto Sans1" fo:font-size="7pt" fo:letter-spacing="normal" fo:language="es" fo:country="ES" fo:font-style="normal" fo:font-weight="normal" officeooo:rsid="0115e38c" officeooo:paragraph-rsid="013d3e8a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Noto Sans1" fo:font-size="9.5pt" fo:letter-spacing="normal" fo:language="es" fo:country="ES" fo:font-style="italic" fo:text-shadow="none" style:text-underline-style="none" fo:font-weight="normal" officeooo:rsid="014b5cf8" officeooo:paragraph-rsid="015306c3" style:letter-kerning="false" fo:background-color="transparent" style:font-name-asian="Calibri2" style:font-size-asian="9.5pt" style:language-asian="ca" style:country-asian="ES" style:font-style-asian="italic" style:font-weight-asian="normal" style:font-name-complex="LegacySans-Book" style:font-size-complex="9.5pt" style:language-complex="ar" style:country-complex="SA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2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weight="bold" officeooo:rsid="00ec25ff" officeooo:paragraph-rsid="00ec25ff" style:font-size-asian="11pt" style:font-weight-asian="bold" style:font-size-complex="11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weight="bold" officeooo:rsid="00ec25ff" officeooo:paragraph-rsid="026c69b5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style="italic" fo:font-weight="normal" officeooo:rsid="00f0cb80" officeooo:paragraph-rsid="00f0cb80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fo:font-style="normal" fo:font-weight="bold" officeooo:rsid="00819e2e" officeooo:paragraph-rsid="01d0627f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2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fo:font-style="normal" fo:font-weight="normal" officeooo:rsid="00819e2e" officeooo:paragraph-rsid="02106eba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2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8pt" fo:language="es" fo:country="ES" fo:font-weight="bold" officeooo:rsid="022a42f3" officeooo:paragraph-rsid="022a42f3" style:font-size-asian="8pt" style:font-weight-asian="bold" style:font-size-complex="8pt" style:font-weight-complex="bold" fo:hyphenate="false" fo:hyphenation-remain-char-count="2" fo:hyphenation-push-char-count="2"/>
    </style:style>
    <style:style style:name="P2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8pt" fo:language="es" fo:country="ES" fo:font-weight="bold" officeooo:rsid="00ec25ff" officeooo:paragraph-rsid="026c69b5" style:font-size-asian="8pt" style:language-asian="en" style:country-asian="US" style:font-weight-asian="bold" style:font-size-complex="8pt" style:language-complex="ar" style:country-complex="SA" style:font-weight-complex="bold" fo:hyphenate="false" fo:hyphenation-remain-char-count="2" fo:hyphenation-push-char-count="2"/>
    </style:style>
    <style:style style:name="P2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.5pt" fo:letter-spacing="normal" fo:language="es" fo:country="ES" officeooo:rsid="011d4ab0" officeooo:paragraph-rsid="02485ec5" style:font-size-asian="9.5pt" style:font-size-complex="9.5pt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.5pt" fo:letter-spacing="normal" fo:language="es" fo:country="ES" fo:font-style="normal" fo:font-weight="normal" officeooo:rsid="00cfe74c" officeooo:paragraph-rsid="0227bfc3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.5pt" fo:letter-spacing="normal" fo:language="es" fo:country="ES" fo:font-style="normal" fo:font-weight="normal" officeooo:rsid="01193292" officeooo:paragraph-rsid="0201eba5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c30045" style:text-position="super 58%" style:font-name="Noto Sans1" fo:font-size="8pt" fo:language="es" fo:country="ES" fo:font-style="italic" fo:font-weight="bold" officeooo:rsid="003cca53" officeooo:paragraph-rsid="002aa724" style:font-size-asian="10pt" style:language-asian="en" style:country-asian="US" style:font-style-asian="italic" style:font-weight-asian="bold" style:font-name-complex="Noto Sans2" style:font-size-complex="10pt" style:language-complex="ar" style:country-complex="SA" style:font-style-complex="italic" style:font-weight-complex="bold"/>
    </style:style>
    <style:style style:name="P253" style:family="paragraph" style:parent-style-name="Standard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fo:language="es" fo:country="ES" fo:font-style="normal" officeooo:rsid="02243033" officeooo:paragraph-rsid="02243033" style:language-asian="ca" style:country-asian="ES" style:font-style-asian="normal" style:language-complex="ar" style:country-complex="SA" style:font-style-complex="normal" fo:hyphenate="false" fo:hyphenation-remain-char-count="2" fo:hyphenation-push-char-count="2"/>
    </style:style>
    <style:style style:name="P2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style:text-position="0% 100%" style:font-name="Noto Sans1" fo:font-size="9.5pt" fo:letter-spacing="normal" fo:language="es" fo:country="ES" fo:font-style="normal" fo:font-weight="normal" officeooo:rsid="0115e38c" officeooo:paragraph-rsid="02549a15" style:letter-kerning="false" style:font-name-asian="Calibri2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style:text-position="0% 100%" style:font-name="Noto Sans1" fo:font-size="9.5pt" fo:letter-spacing="normal" fo:language="es" fo:country="ES" fo:font-style="normal" fo:font-weight="normal" officeooo:rsid="0115e38c" officeooo:paragraph-rsid="01c9f2c5" style:letter-kerning="false" style:font-name-asian="Calibri2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style:text-position="0% 100%" style:font-name="Noto Sans1" fo:font-size="9.5pt" fo:letter-spacing="normal" fo:language="es" fo:country="ES" fo:font-style="normal" fo:font-weight="normal" officeooo:rsid="0115e38c" officeooo:paragraph-rsid="025683ef" style:letter-kerning="false" style:font-name-asian="Calibri2" style:font-size-asian="9.5pt" style:language-asian="ca" style:country-asian="ES" style:font-style-asian="normal" style:font-weight-asian="normal" style:font-name-complex="LegacySans-Bold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style:text-position="0% 100%" style:font-name="Noto Sans1" fo:font-size="7pt" fo:letter-spacing="normal" fo:language="es" fo:country="ES" fo:font-style="normal" fo:font-weight="normal" officeooo:rsid="0115e38c" officeooo:paragraph-rsid="01c9f2c5" style:letter-kerning="false" style:font-name-asian="Calibri2" style:font-size-asian="6.09999990463257pt" style:language-asian="ca" style:country-asian="ES" style:font-style-asian="normal" style:font-weight-asian="normal" style:font-name-complex="LegacySans-Bold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font-size="9.5pt" fo:letter-spacing="normal" fo:language="es" fo:country="ES" fo:font-style="normal" officeooo:rsid="013cec33" officeooo:paragraph-rsid="013cec33" style:font-size-asian="9.5pt" style:language-asian="ca" style:country-asian="ES" style:font-style-asian="normal" style:font-size-complex="9.5pt" style:language-complex="ar" style:country-complex="SA" style:font-style-complex="normal" fo:hyphenate="false" fo:hyphenation-remain-char-count="2" fo:hyphenation-push-char-count="2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font-size="9.5pt" fo:letter-spacing="normal" fo:language="es" fo:country="ES" fo:font-style="normal" officeooo:rsid="0116de22" officeooo:paragraph-rsid="0116de22" style:font-size-asian="9.5pt" style:language-asian="ca" style:country-asian="ES" style:font-style-asian="normal" style:font-size-complex="9.5pt" style:language-complex="ar" style:country-complex="SA" style:font-style-complex="normal" fo:hyphenate="false" fo:hyphenation-remain-char-count="2" fo:hyphenation-push-char-count="2"/>
    </style:style>
    <style:style style:name="P26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dde8db" officeooo:paragraph-rsid="00dde8d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Preformatted_20_Text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6pt" fo:language="es" fo:country="ES" fo:font-style="italic" fo:font-weight="normal" officeooo:rsid="00dde8db" officeooo:paragraph-rsid="00dde8db" style:letter-kerning="false" style:font-name-asian="Calibri2" style:font-size-asian="5.25pt" style:language-asian="ca" style:country-asian="ES" style:font-style-asian="italic" style:font-weight-asian="normal" style:font-name-complex="LegacySans-Bold" style:font-size-complex="6pt" style:language-complex="ar" style:country-complex="SA" style:font-style-complex="italic" style:font-weight-complex="normal" fo:hyphenate="false" fo:hyphenation-remain-char-count="2" fo:hyphenation-push-char-count="2"/>
    </style:style>
    <style:style style:name="P26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font-variant="small-caps" fo:font-size="10pt" fo:language="es" fo:country="ES" fo:font-weight="bold" officeooo:rsid="00e832a3" officeooo:paragraph-rsid="00e832a3" style:font-size-asian="10pt" style:font-weight-asian="bold" style:font-size-complex="10pt" style:font-weight-complex="bold" fo:hyphenate="false" fo:hyphenation-remain-char-count="2" fo:hyphenation-push-char-count="2"/>
    </style:style>
    <style:style style:name="P263" style:family="paragraph" style:parent-style-name="Heading_20_3">
      <loext:graphic-properties draw:fill="none" draw:fill-color="#eeeee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8pt" fo:letter-spacing="normal" fo:language="es" fo:country="ES" fo:font-weight="bold" officeooo:rsid="01df242f" officeooo:paragraph-rsid="027125e4" style:letter-kerning="false" style:font-name-asian="Calibri2" style:font-size-asian="8pt" style:language-asian="en" style:country-asian="US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P264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weight="bold" officeooo:rsid="00ed0ece" officeooo:paragraph-rsid="00ec25ff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65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8pt" fo:letter-spacing="-0.004cm" fo:language="es" fo:country="ES" fo:font-weight="bold" officeooo:rsid="00ec25ff" officeooo:paragraph-rsid="026c69b5" style:font-size-asian="8pt" style:language-asian="en" style:country-asian="US" style:font-weight-asian="bold" style:font-size-complex="8pt" style:language-complex="ar" style:country-complex="SA" style:font-weight-complex="bold" fo:hyphenate="false" fo:hyphenation-remain-char-count="2" fo:hyphenation-push-char-count="2"/>
    </style:style>
    <style:style style:name="P2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.706cm"/>
        </style:tab-stops>
      </style:paragraph-properties>
      <style:text-properties style:font-name="Noto Sans1" fo:font-size="10pt" fo:language="es" fo:country="ES" officeooo:paragraph-rsid="00cf3c7f" style:font-size-asian="10pt" style:language-asian="ca" style:country-asian="ES" style:font-name-complex="LegacySans-Bold" style:font-size-complex="10pt" style:font-weight-complex="bold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Noto Sans1" fo:font-size="9.5pt" fo:letter-spacing="normal" fo:language="es" fo:country="ES" officeooo:paragraph-rsid="00d38fec" style:font-size-asian="9.5pt" style:font-size-complex="9.5pt" fo:hyphenate="false" fo:hyphenation-remain-char-count="2" fo:hyphenation-push-char-count="2"/>
    </style:style>
    <style:style style:name="P26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a8c94b" officeooo:paragraph-rsid="02961775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style="normal" fo:font-weight="bold" officeooo:rsid="00dde8db" officeooo:paragraph-rsid="00dde8db" style:letter-kerning="false" style:font-name-asian="Calibri2" style:font-size-asian="10pt" style:language-asian="ca" style:country-asian="ES" style:font-style-asian="normal" style:font-weight-asian="bold" style:font-name-complex="LegacySans-Bold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70" style:family="paragraph" style:parent-style-name="Table_20_Contents">
      <loext:graphic-properties draw:fill="none"/>
      <style:paragraph-properties fo:margin-left="0cm" fo:margin-right="0cm" fo:margin-top="0.15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font-variant="small-caps"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8bc6f0" officeooo:paragraph-rsid="0213142c" style:letter-kerning="false" style:font-name-asian="Calibri2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1" style:family="paragraph" style:parent-style-name="Table_20_Contents">
      <loext:graphic-properties draw:fill="none"/>
      <style:paragraph-properties fo:margin-left="0cm" fo:margin-right="0cm" fo:margin-top="0.15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font-variant="small-caps"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8bc6f0" officeooo:paragraph-rsid="0215cf22" style:letter-kerning="false" style:font-name-asian="Calibri2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2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2cdd03" style:font-size-asian="10pt" style:font-size-complex="10pt"/>
    </style:style>
    <style:style style:name="P273" style:family="paragraph" style:parent-style-name="Standard">
      <style:paragraph-properties fo:margin-top="0.109cm" fo:margin-bottom="0.109cm" loext:contextual-spacing="false"/>
      <style:text-properties style:font-name="Noto Sans1" fo:font-size="10pt" fo:language="es" fo:country="ES" officeooo:paragraph-rsid="002de414" style:font-size-asian="10pt" style:font-size-complex="10pt"/>
    </style:style>
    <style:style style:name="P274" style:family="paragraph" style:parent-style-name="Standard">
      <style:paragraph-properties fo:margin-top="0.109cm" fo:margin-bottom="0.109cm" loext:contextual-spacing="false"/>
      <style:text-properties style:font-name="Noto Sans1" fo:font-size="10pt" fo:language="es" fo:country="ES" officeooo:paragraph-rsid="002de414" style:font-size-asian="10pt" style:language-asian="en" style:country-asian="US" style:font-size-complex="10pt"/>
    </style:style>
    <style:style style:name="P275" style:family="paragraph" style:parent-style-name="Standard">
      <loext:graphic-properties draw:fill="none"/>
      <style:paragraph-properties fo:margin-left="0.199cm" fo:margin-right="0cm" fo:margin-top="0.101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Noto Sans1" fo:font-size="10pt" fo:language="es" fo:country="ES" officeooo:rsid="01cbaeae" officeooo:paragraph-rsid="01cbaeae" style:font-size-asian="10pt" style:font-size-complex="10pt"/>
    </style:style>
    <style:style style:name="P27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officeooo:paragraph-rsid="01ef3acc" style:font-size-asian="10pt" style:language-asian="en" style:country-asian="US" style:font-size-complex="10pt" style:language-complex="ar" style:country-complex="SA"/>
    </style:style>
    <style:style style:name="P27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10pt" fo:language="es" fo:country="ES" fo:font-weight="bold" officeooo:rsid="01eab9e8" officeooo:paragraph-rsid="01eab9e8" style:font-size-asian="10pt" style:language-asian="en" style:country-asian="US" style:font-weight-asian="bold" style:font-size-complex="10pt" style:language-complex="ar" style:country-complex="SA"/>
    </style:style>
    <style:style style:name="P27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4cm"/>
          <style:tab-stop style:position="8.502cm"/>
        </style:tab-stops>
      </style:paragraph-properties>
      <style:text-properties style:font-name="Noto Sans1" fo:font-size="10pt" fo:language="es" fo:country="ES" officeooo:paragraph-rsid="01eab9e8" style:font-size-asian="10pt" style:language-asian="en" style:country-asian="US" style:font-size-complex="10pt" style:language-complex="ar" style:country-complex="SA"/>
    </style:style>
    <style:style style:name="P27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officeooo:paragraph-rsid="007120ec" style:font-size-asian="10pt" style:language-asian="en" style:country-asian="US" style:font-size-complex="10pt" style:language-complex="ar" style:country-complex="SA"/>
    </style:style>
    <style:style style:name="P280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vertical-align="middle" style:writing-mode="lr-tb">
        <style:tab-stops/>
      </style:paragraph-properties>
      <style:text-properties style:font-name="Noto Sans1" fo:font-size="10pt" fo:language="es" fo:country="ES" officeooo:paragraph-rsid="007120ec" style:font-size-asian="10pt" style:language-asian="en" style:country-asian="US" style:font-size-complex="10pt" style:language-complex="ar" style:country-complex="SA"/>
    </style:style>
    <style:style style:name="P281" style:family="paragraph" style:parent-style-name="Standard">
      <style:paragraph-properties fo:break-before="page"/>
      <style:text-properties style:font-name="Noto Sans1" fo:font-size="11pt" fo:language="es" fo:country="ES" fo:font-style="normal" fo:font-weight="bold" officeooo:rsid="00b2bcad" fo:background-color="transparent" style:font-size-asian="11pt" style:language-asian="ca" style:country-asian="ES" style:font-style-asian="normal" style:font-weight-asian="bold" style:font-name-complex="LegacySans-Bold" style:font-size-complex="11pt" style:language-complex="ar" style:country-complex="SA" style:font-style-complex="normal" style:font-weight-complex="bold"/>
    </style:style>
    <style:style style:name="P282" style:family="paragraph" style:parent-style-name="Standard">
      <loext:graphic-properties draw:fill="none"/>
      <style:paragraph-properties fo:margin-left="0cm" fo:margin-right="1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72a49" officeooo:paragraph-rsid="01a92774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83" style:family="paragraph" style:parent-style-name="Standard">
      <loext:graphic-properties draw:fill="none"/>
      <style:paragraph-properties fo:margin-left="0cm" fo:margin-right="1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1a72a49" officeooo:paragraph-rsid="020dc9ec" style:font-size-asian="8pt" style:language-asian="ca" style:country-asian="ES" style:font-style-asian="normal" style:font-weight-asian="normal" style:font-name-complex="LegacySans-Bold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84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17b75c" officeooo:paragraph-rsid="02180dfb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5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180dfb" officeooo:paragraph-rsid="02180dfb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6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333333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180dfb" officeooo:paragraph-rsid="02180dfb" style:letter-kerning="false" style:font-name-asian="Calibri2" style:font-size-asian="11pt" style:language-asian="ca" style:country-asian="ES" style:font-style-asian="normal" style:font-weight-asian="normal" style:font-name-complex="LegacySans-Book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7" style:family="paragraph" style:parent-style-name="Standard">
      <style:paragraph-properties fo:margin-top="0.101cm" fo:margin-bottom="0.101cm" loext:contextual-spacing="false"/>
      <style:text-properties style:font-name="Noto Sans1" fo:font-size="11pt" fo:language="es" fo:country="ES" officeooo:rsid="00112c82" officeooo:paragraph-rsid="0054a17a" style:font-size-asian="11pt" style:font-size-complex="11pt"/>
    </style:style>
    <style:style style:name="P288" style:family="paragraph" style:parent-style-name="Standard">
      <style:paragraph-properties fo:margin-top="0.101cm" fo:margin-bottom="0.101cm" loext:contextual-spacing="false"/>
      <style:text-properties style:font-name="Noto Sans1" fo:font-size="11pt" fo:language="es" fo:country="ES" officeooo:paragraph-rsid="0296a3a7" style:font-size-asian="11pt" style:font-size-complex="11pt"/>
    </style:style>
    <style:style style:name="P289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weight="bold" officeooo:rsid="00112c82" officeooo:paragraph-rsid="00cf3c7f" style:font-size-asian="10pt" style:language-asian="ca" style:country-asian="ES" style:font-weight-asian="bold" style:font-name-complex="LegacySans-Bold" style:font-size-complex="10pt" style:font-weight-complex="bold" fo:hyphenate="false" fo:hyphenation-remain-char-count="2" fo:hyphenation-push-char-count="2"/>
    </style:style>
    <style:style style:name="P290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Noto Sans1" fo:font-size="10pt" fo:language="es" fo:country="ES" fo:font-style="italic" fo:font-weight="bold" officeooo:rsid="00cf3c7f" officeooo:paragraph-rsid="00cf3c7f" style:font-size-asian="10pt" style:language-asian="ca" style:country-asian="ES" style:font-style-asian="italic" style:font-weight-asian="bold" style:font-name-complex="LegacySans-Bold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796e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17bc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17b43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a8c94b" officeooo:paragraph-rsid="017bc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a8c94b" officeooo:paragraph-rsid="017b43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739192" officeooo:paragraph-rsid="0073919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margin-top="0.101cm" fo:margin-bottom="0cm" loext:contextual-spacing="false" fo:line-height="100%" fo:text-align="start" style:justify-single-word="false">
        <style:tab-stops>
          <style:tab-stop style:position="1.806cm"/>
          <style:tab-stop style:position="3.798cm"/>
        </style:tab-stops>
      </style:paragraph-properties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7712c4" officeooo:paragraph-rsid="007712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9" style:family="paragraph" style:parent-style-name="Standard">
      <loext:graphic-properties draw:fill="none"/>
      <style:paragraph-properties fo:margin-left="-3.2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fo:font-size="11pt" fo:language="es" fo:country="ES" fo:font-weight="bold" officeooo:paragraph-rsid="01fd11cb" style:font-size-asian="11pt" style:font-weight-asian="bold" style:font-name-complex="Noto Sans2" style:font-size-complex="11pt" style:font-weight-complex="bold"/>
    </style:style>
    <style:style style:name="P30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Noto Sans1" fo:font-size="11pt" fo:language="es" fo:country="ES" fo:font-style="normal" fo:font-weight="normal" officeooo:rsid="0182202c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30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11pt" fo:language="es" fo:country="ES" fo:font-style="normal" fo:font-weight="normal" officeooo:rsid="0182202c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30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9e3901"/>
    </style:style>
    <style:style style:name="P303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fo:language="es" fo:country="ES" officeooo:paragraph-rsid="00819e2e" style:font-size-asian="11pt" style:font-size-complex="11pt"/>
    </style:style>
    <style:style style:name="P30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0pt" fo:language="es" fo:country="ES" officeooo:paragraph-rsid="0200c834" style:font-size-asian="10pt" style:font-size-complex="10pt"/>
    </style:style>
    <style:style style:name="P305" style:family="paragraph" style:parent-style-name="Standard" style:list-style-name="L2" style:master-page-name="">
      <loext:graphic-properties draw:fill="none"/>
      <style:paragraph-properties fo:margin-left="0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Noto Sans1" fo:font-size="9pt" fo:language="es" fo:country="ES" fo:font-style="italic" fo:font-weight="normal" officeooo:rsid="00819e2e" officeooo:paragraph-rsid="01ffd517" style:font-size-asian="9pt" style:language-asian="ca" style:country-asian="ES" style:font-style-asian="italic" style:font-weight-asian="normal" style:font-name-complex="LegacySans-Bold" style:font-size-complex="9pt" style:language-complex="ar" style:country-complex="SA" style:font-style-complex="italic" style:font-weight-complex="normal"/>
    </style:style>
    <style:style style:name="P306" style:family="paragraph" style:parent-style-name="Standard" style:master-page-name="Landscape">
      <style:paragraph-properties fo:margin-top="0cm" fo:margin-bottom="0cm" loext:contextual-spacing="false" fo:line-height="100%" fo:text-align="center" style:justify-single-word="false" style:page-number="auto"/>
      <style:text-properties style:font-name="Noto Sans1" fo:font-size="10pt" fo:language="es" fo:country="ES" fo:font-style="normal" fo:font-weight="bold" officeooo:rsid="0087867a" officeooo:paragraph-rsid="00abe4b0" style:font-size-asian="10pt" style:language-asian="ca" style:country-asian="ES" style:font-style-asian="normal" style:font-weight-asian="bold" style:font-name-complex="LegacySans-Bold" style:font-size-complex="10pt" style:language-complex="ar" style:country-complex="SA" style:font-style-complex="normal" style:font-weight-complex="bold"/>
    </style:style>
    <style:style style:name="P30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Noto Sans1" fo:font-size="11pt" fo:language="es" fo:country="ES" officeooo:paragraph-rsid="0296a3a7" style:font-size-asian="11pt" style:language-asian="ca" style:country-asian="ES" style:font-name-complex="LegacySans-Bold" style:font-size-complex="11pt" style:font-weight-complex="bold"/>
    </style:style>
    <style:style style:name="P308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Noto Sans1" fo:font-size="11pt" fo:language="es" fo:country="ES" fo:font-style="normal" fo:font-weight="normal" officeooo:rsid="0182202c" officeooo:paragraph-rsid="019e3901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P309" style:family="paragraph" style:parent-style-name="Standard" style:list-style-name="L4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6cm"/>
        </style:tab-stops>
      </style:paragraph-properties>
      <style:text-properties fo:language="es" fo:country="ES" officeooo:paragraph-rsid="0054a17a"/>
    </style:style>
    <style:style style:name="P310" style:family="paragraph" style:parent-style-name="Standard" style:list-style-name="L5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6cm"/>
        </style:tab-stops>
      </style:paragraph-properties>
      <style:text-properties style:font-name="Noto Sans1" fo:font-size="11pt" fo:language="es" fo:country="ES" officeooo:rsid="00112c82" officeooo:paragraph-rsid="0054a17a" style:font-size-asian="11pt" style:font-size-complex="11pt"/>
    </style:style>
    <style:style style:name="P311" style:family="paragraph" style:parent-style-name="Standard" style:list-style-name="L5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6cm"/>
        </style:tab-stops>
      </style:paragraph-properties>
      <style:text-properties style:font-name="Noto Sans1" fo:font-size="11pt" fo:language="es" fo:country="ES" officeooo:rsid="0219968e" officeooo:paragraph-rsid="0219968e" style:font-size-asian="11pt" style:font-size-complex="11pt"/>
    </style:style>
    <style:style style:name="P312" style:family="paragraph" style:parent-style-name="Standard" style:list-style-name="L6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dde8db" officeooo:paragraph-rsid="00dde8d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3" style:family="paragraph" style:parent-style-name="Standard" style:list-style-name="L7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1daca" officeooo:paragraph-rsid="00e1daca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4" style:family="paragraph" style:parent-style-name="Standard" style:list-style-name="L7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1daca" officeooo:paragraph-rsid="021e41c4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5" style:family="paragraph" style:parent-style-name="Standard" style:list-style-name="L8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4bf1b" officeooo:paragraph-rsid="00e4bf1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6" style:family="paragraph" style:parent-style-name="Standard" style:list-style-name="L8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4bf1b" officeooo:paragraph-rsid="00e6b4ce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7" style:family="paragraph" style:parent-style-name="Standard" style:list-style-name="L8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6b4ce" officeooo:paragraph-rsid="00e6b4ce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8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de4a3" officeooo:paragraph-rsid="026e6617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9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de4a3" officeooo:paragraph-rsid="00ff59ec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20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25245" officeooo:paragraph-rsid="00ff59ec" style:letter-kerning="false" fo:background-color="transparent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9pt" fo:language="es" fo:country="ES" fo:font-weight="bold" officeooo:rsid="00ede4a3" officeooo:paragraph-rsid="00ede4a3" style:letter-kerning="false" style:font-name-asian="Calibri2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322" style:family="paragraph" style:parent-style-name="Standard" style:list-style-name="L8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use-window-font-color="true" style:font-name="Noto Sans1" fo:font-size="6pt" fo:language="es" fo:country="ES" fo:font-style="italic" fo:font-weight="normal" officeooo:rsid="00e8e853" officeooo:paragraph-rsid="00e6b4ce" style:letter-kerning="false" style:font-name-asian="Calibri2" style:font-size-asian="5.25pt" style:language-asian="ca" style:country-asian="ES" style:font-style-asian="italic" style:font-weight-asian="normal" style:font-name-complex="LegacySans-Bold" style:font-size-complex="6pt" style:language-complex="ar" style:country-complex="SA" style:font-style-complex="italic" style:font-weight-complex="normal" fo:hyphenate="false" fo:hyphenation-remain-char-count="2" fo:hyphenation-push-char-count="2"/>
    </style:style>
    <style:style style:name="P323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weight="bold" officeooo:rsid="00ede4a3" officeooo:paragraph-rsid="00ed0ece" style:font-name-asian="Calibri2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24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weight="bold" officeooo:rsid="00ede4a3" officeooo:paragraph-rsid="00ede4a3" style:font-name-asian="Calibri2" style:font-size-asian="11pt" style:font-weight-asian="bold" style:font-size-complex="11pt" style:font-weight-complex="bold" fo:hyphenate="false" fo:hyphenation-remain-char-count="2" fo:hyphenation-push-char-count="2"/>
    </style:style>
    <style:style style:name="P325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style:font-name="Noto Sans1" fo:font-size="9pt" fo:language="es" fo:country="ES" fo:font-style="italic" fo:font-weight="normal" officeooo:rsid="00f0cb80" officeooo:paragraph-rsid="00ede4a3" style:font-size-asian="11pt" style:language-asian="en" style:country-asian="US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26" style:family="paragraph" style:parent-style-name="Standard" style:list-style-name="L11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fo:language="es" fo:country="ES" officeooo:paragraph-rsid="029fca76" fo:hyphenate="false" fo:hyphenation-remain-char-count="2" fo:hyphenation-push-char-count="2"/>
    </style:style>
    <style:style style:name="P327" style:family="paragraph" style:parent-style-name="Standard" style:list-style-name="L13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706cm"/>
        </style:tab-stops>
      </style:paragraph-properties>
      <style:text-properties fo:language="es" fo:country="ES" officeooo:paragraph-rsid="0103e645" fo:hyphenate="false" fo:hyphenation-remain-char-count="2" fo:hyphenation-push-char-count="2"/>
    </style:style>
    <style:style style:name="P328" style:family="paragraph" style:parent-style-name="Standard" style:list-style-name="L11" style:master-page-name="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style:font-name="Noto Sans1" fo:font-size="9pt" fo:language="es" fo:country="ES" fo:font-weight="bold" officeooo:rsid="00ed0ece" officeooo:paragraph-rsid="00ed0ece" style:font-size-asian="11pt" style:font-weight-asian="bold" style:font-size-complex="11pt" style:font-weight-complex="bold" fo:hyphenate="false" fo:hyphenation-remain-char-count="2" fo:hyphenation-push-char-count="2"/>
    </style:style>
    <style:style style:name="P329" style:family="paragraph" style:parent-style-name="Standard" style:list-style-name="L11" style:master-page-name="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fo:language="es" fo:country="ES" fo:font-weight="bold" officeooo:paragraph-rsid="00ede4a3" style:font-weight-asian="bold" style:font-weight-complex="bold" fo:hyphenate="false" fo:hyphenation-remain-char-count="2" fo:hyphenation-push-char-count="2"/>
    </style:style>
    <style:style style:name="P330" style:family="paragraph" style:parent-style-name="Standard" style:list-style-name="L7" style:master-page-name="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1daca" officeooo:paragraph-rsid="021ef4a2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31" style:family="paragraph" style:parent-style-name="Standard" style:list-style-name="L7" style:master-page-name="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1daca" officeooo:paragraph-rsid="00e1daca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Standard" style:list-style-name="L9" style:master-page-name="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958757" officeooo:paragraph-rsid="01d90389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33" style:family="paragraph" style:parent-style-name="Standard" style:list-style-name="L8" style:master-page-name="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etter-spacing="-0.004cm" fo:language="es" fo:country="ES" fo:font-style="normal" fo:font-weight="normal" officeooo:rsid="00e4bf1b" officeooo:paragraph-rsid="00e4bf1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34" style:family="paragraph" style:parent-style-name="Standard" style:list-style-name="L11" style:master-page-name="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style:font-name="Noto Sans1" fo:font-size="9pt" fo:language="es" fo:country="ES" fo:font-weight="normal" officeooo:rsid="00ed0ece" officeooo:paragraph-rsid="00ed0ece" style:font-size-asian="11pt" style:font-weight-asian="normal" style:font-size-complex="11pt" style:font-weight-complex="normal" fo:hyphenate="false" fo:hyphenation-remain-char-count="2" fo:hyphenation-push-char-count="2"/>
    </style:style>
    <style:style style:name="P335" style:family="paragraph" style:parent-style-name="Standard" style:list-style-name="L12" style:master-page-name="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#eeeeee" style:writing-mode="lr-tb">
        <style:tab-stops>
          <style:tab-stop style:position="0.506cm"/>
        </style:tab-stops>
      </style:paragraph-properties>
      <style:text-properties fo:language="es" fo:country="ES" officeooo:rsid="00ede4a3" officeooo:paragraph-rsid="00ede4a3" fo:hyphenate="false" fo:hyphenation-remain-char-count="2" fo:hyphenation-push-char-count="2"/>
    </style:style>
    <style:style style:name="P336" style:family="paragraph" style:parent-style-name="Standard" style:list-style-name="L9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1958757" officeooo:paragraph-rsid="01d90389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37" style:family="paragraph" style:parent-style-name="Standard" style:list-style-name="L10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e8e853" officeooo:paragraph-rsid="01957424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38" style:family="paragraph" style:parent-style-name="Standard" style:list-style-name="L12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weight="normal" officeooo:rsid="00ede4a3" officeooo:paragraph-rsid="027abd33" style:letter-kerning="false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339" style:family="paragraph" style:parent-style-name="Standard" style:list-style-name="L12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etter-spacing="-0.004cm" fo:language="es" fo:country="ES" fo:font-weight="normal" officeooo:rsid="00ede4a3" officeooo:paragraph-rsid="00ede4a3" style:letter-kerning="false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340" style:family="paragraph" style:parent-style-name="Standard" style:list-style-name="L11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font-name="Noto Sans1" fo:font-size="9pt" fo:language="es" fo:country="ES" fo:font-weight="normal" officeooo:rsid="00ed0ece" officeooo:paragraph-rsid="00ede4a3" style:font-size-asian="11pt" style:font-weight-asian="normal" style:font-size-complex="11pt" style:font-weight-complex="normal" fo:hyphenate="false" fo:hyphenation-remain-char-count="2" fo:hyphenation-push-char-count="2"/>
    </style:style>
    <style:style style:name="P341" style:family="paragraph" style:parent-style-name="Standard" style:list-style-name="L12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font-name="Noto Sans1" fo:font-size="9pt" fo:language="es" fo:country="ES" fo:font-weight="normal" officeooo:rsid="00ede4a3" officeooo:paragraph-rsid="00ede4a3" style:font-name-asian="Calibri2" style:font-size-asian="11pt" style:font-weight-asian="normal" style:font-size-complex="11pt" style:font-weight-complex="normal" fo:hyphenate="false" fo:hyphenation-remain-char-count="2" fo:hyphenation-push-char-count="2"/>
    </style:style>
    <style:style style:name="P342" style:family="paragraph" style:parent-style-name="Standard" style:list-style-name="L12">
      <loext:graphic-properties draw:fill="solid" draw:fill-color="#eeeee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#eeeeee" style:writing-mode="lr-tb">
        <style:tab-stops>
          <style:tab-stop style:position="0.506cm"/>
        </style:tab-stops>
      </style:paragraph-properties>
      <style:text-properties style:font-name="Noto Sans1" fo:font-size="9pt" fo:language="es" fo:country="ES" fo:font-weight="normal" officeooo:rsid="00ede4a3" officeooo:paragraph-rsid="0268a78e" style:font-name-asian="Calibri2" style:font-size-asian="11pt" style:font-weight-asian="normal" style:font-size-complex="11pt" style:font-weight-complex="normal" fo:hyphenate="false" fo:hyphenation-remain-char-count="2" fo:hyphenation-push-char-count="2"/>
    </style:style>
    <style:style style:name="P343" style:family="paragraph" style:parent-style-name="Preformatted_20_Text" style:list-style-name="L6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dde8db" officeooo:paragraph-rsid="00dde8d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44" style:family="paragraph" style:parent-style-name="Preformatted_20_Text" style:list-style-name="L6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anguage="es" fo:country="ES" fo:font-style="normal" fo:font-weight="normal" officeooo:rsid="00dde8db" officeooo:paragraph-rsid="025c367e" style:letter-kerning="false" fo:background-color="transparent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45" style:family="paragraph" style:parent-style-name="Preformatted_20_Text" style:list-style-name="L6">
      <loext:graphic-properties draw:fill="solid" draw:fill-color="#eeeee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0.506cm"/>
        </style:tab-stops>
      </style:paragraph-properties>
      <style:text-properties style:use-window-font-color="true" style:font-name="Noto Sans1" fo:font-size="9pt" fo:letter-spacing="-0.007cm" fo:language="es" fo:country="ES" fo:font-style="normal" fo:font-weight="normal" officeooo:rsid="00dde8db" officeooo:paragraph-rsid="00dde8d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46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4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8" style:family="paragraph">
      <style:paragraph-properties fo:text-align="start"/>
    </style:style>
    <style:style style:name="P349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P350" style:family="paragraph">
      <style:paragraph-properties fo:text-align="center"/>
    </style:style>
    <style:style style:name="P351" style:family="paragraph">
      <loext:graphic-properties draw:fill="none" draw:fill-color="#ffffff"/>
    </style:style>
    <style:style style:name="P352" style:family="paragraph">
      <loext:graphic-properties draw:fill="none" draw:fill-color="#ffffff"/>
      <style:text-properties fo:font-size="11pt"/>
    </style:style>
    <style:style style:name="P3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4" style:family="paragraph">
      <loext:graphic-properties draw:fill="none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fd24d5" style:font-style-asian="italic" style:font-style-complex="italic"/>
    </style:style>
    <style:style style:name="T3" style:family="text">
      <style:text-properties fo:font-style="italic" officeooo:rsid="018e74ee" style:font-style-asian="italic" style:font-style-complex="italic"/>
    </style:style>
    <style:style style:name="T4" style:family="text">
      <style:text-properties fo:font-style="italic" officeooo:rsid="020af609" style:font-style-asian="italic" style:font-style-complex="italic"/>
    </style:style>
    <style:style style:name="T5" style:family="text">
      <style:text-properties fo:font-style="italic" officeooo:rsid="00ef63a5" fo:background-color="transparent" loext:char-shading-value="0" style:font-size-asian="11pt" style:language-asian="en" style:country-asian="US" style:font-style-asian="italic" style:font-name-complex="Arial1" style:font-size-complex="11pt" style:font-style-complex="italic"/>
    </style:style>
    <style:style style:name="T6" style:family="text">
      <style:text-properties fo:font-style="italic" officeooo:rsid="00ff59ec" fo:background-color="transparent" loext:char-shading-value="0" style:font-size-asian="11pt" style:language-asian="en" style:country-asian="US" style:font-style-asian="italic" style:font-name-complex="Arial1" style:font-size-complex="11pt" style:font-style-complex="italic"/>
    </style:style>
    <style:style style:name="T7" style:family="text">
      <style:text-properties officeooo:rsid="0012d70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e1daca" style:font-weight-asian="bold" style:font-weight-complex="bold"/>
    </style:style>
    <style:style style:name="T10" style:family="text">
      <style:text-properties fo:font-weight="bold" officeooo:rsid="02049712" style:font-weight-asian="bold" style:font-weight-complex="bold"/>
    </style:style>
    <style:style style:name="T11" style:family="text">
      <style:text-properties fo:font-weight="bold" officeooo:rsid="00621cca" style:font-weight-asian="bold" style:font-weight-complex="bold"/>
    </style:style>
    <style:style style:name="T12" style:family="text">
      <style:text-properties fo:font-weight="bold" officeooo:rsid="0290356a" style:font-weight-asian="bold" style:font-weight-complex="bold"/>
    </style:style>
    <style:style style:name="T13" style:family="text">
      <style:text-properties fo:font-weight="bold" officeooo:rsid="029a1893" style:font-weight-asian="bold" style:font-weight-complex="bold"/>
    </style:style>
    <style:style style:name="T14" style:family="text">
      <style:text-properties fo:font-weight="bold" officeooo:rsid="02055018" fo:background-color="transparent" loext:char-shading-value="0" style:font-weight-asian="bold" style:font-weight-complex="bold"/>
    </style:style>
    <style:style style:name="T15" style:family="text">
      <style:text-properties fo:font-weight="bold" officeooo:rsid="0290356a" fo:background-color="transparent" loext:char-shading-value="0" style:font-weight-asian="bold" style:font-weight-complex="bold"/>
    </style:style>
    <style:style style:name="T16" style:family="text">
      <style:text-properties style:font-name="Noto Sans1" fo:font-size="9pt" officeooo:rsid="0227bfc3" style:font-name-asian="Calibri2" style:font-size-asian="11pt" style:font-size-complex="11pt"/>
    </style:style>
    <style:style style:name="T17" style:family="text">
      <style:text-properties style:font-name="Noto Sans1" fo:font-size="9pt" officeooo:rsid="00ede4a3" style:font-name-asian="Calibri2" style:font-size-asian="11pt" style:font-size-complex="11pt"/>
    </style:style>
    <style:style style:name="T18" style:family="text">
      <style:text-properties style:font-name="Noto Sans1" fo:font-size="9pt" officeooo:rsid="02617c65" style:font-name-asian="Calibri2" style:font-size-asian="11pt" style:font-size-complex="11pt"/>
    </style:style>
    <style:style style:name="T19" style:family="text">
      <style:text-properties style:font-name="Noto Sans1" fo:font-size="9pt" officeooo:rsid="02631617" style:font-name-asian="Calibri2" style:font-size-asian="11pt" style:font-size-complex="11pt"/>
    </style:style>
    <style:style style:name="T20" style:family="text">
      <style:text-properties style:font-name="Noto Sans1" fo:font-size="9pt" officeooo:rsid="0266b46a" style:font-name-asian="Calibri2" style:font-size-asian="11pt" style:font-size-complex="11pt"/>
    </style:style>
    <style:style style:name="T21" style:family="text">
      <style:text-properties style:font-name="Noto Sans1" fo:font-size="9pt" officeooo:rsid="029f182a" style:font-name-asian="Calibri2" style:font-size-asian="11pt" style:font-size-complex="11pt"/>
    </style:style>
    <style:style style:name="T22" style:family="text">
      <style:text-properties style:font-name="Noto Sans1" fo:font-size="11pt" fo:font-weight="bold" officeooo:rsid="00112c82" style:font-size-asian="11pt" style:font-weight-asian="bold" style:font-size-complex="11pt" style:font-weight-complex="bold"/>
    </style:style>
    <style:style style:name="T23" style:family="text">
      <style:text-properties style:font-name="Noto Sans1" fo:font-size="11pt" officeooo:rsid="00112c82" style:font-size-asian="11pt" style:font-size-complex="11pt"/>
    </style:style>
    <style:style style:name="T24" style:family="text">
      <style:text-properties style:font-name="Noto Sans1" fo:font-size="11pt" officeooo:rsid="00cbfc83" style:font-size-asian="11pt" style:font-size-complex="11pt"/>
    </style:style>
    <style:style style:name="T25" style:family="text">
      <style:text-properties style:font-name="Noto Sans1" fo:font-size="11pt" officeooo:rsid="0012d70f" style:font-size-asian="11pt" style:font-size-complex="11pt"/>
    </style:style>
    <style:style style:name="T26" style:family="text">
      <style:text-properties style:font-name="Noto Sans1" fo:font-size="11pt" officeooo:rsid="0296a3a7" style:font-size-asian="11pt" style:font-size-complex="11pt"/>
    </style:style>
    <style:style style:name="T27" style:family="text">
      <style:text-properties style:font-name="Noto Sans1" fo:font-size="11pt" officeooo:rsid="02974131" style:font-size-asian="11pt" style:font-size-complex="11pt"/>
    </style:style>
    <style:style style:name="T28" style:family="text">
      <style:text-properties style:font-name="Noto Sans1" fo:font-size="11pt" fo:font-style="normal" fo:font-weight="normal" officeooo:rsid="01ffcde7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29" style:family="text">
      <style:text-properties style:font-name="Noto Sans1" fo:font-size="11pt" fo:font-style="normal" fo:font-weight="normal" officeooo:rsid="0204971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30" style:family="text">
      <style:text-properties style:font-name="Noto Sans1" fo:font-size="11pt" fo:font-style="normal" fo:font-weight="normal" officeooo:rsid="018c415b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31" style:family="text">
      <style:text-properties style:font-name="Noto Sans1" officeooo:rsid="00692805" style:language-asian="en" style:country-asian="US" style:language-complex="ar" style:country-complex="SA" style:font-style-complex="italic"/>
    </style:style>
    <style:style style:name="T32" style:family="text">
      <style:text-properties style:font-name="Noto Sans1" officeooo:rsid="00b4de08" style:language-asian="en" style:country-asian="US" style:language-complex="ar" style:country-complex="SA" style:font-style-complex="italic"/>
    </style:style>
    <style:style style:name="T33" style:family="text">
      <style:text-properties style:font-name="Noto Sans1" officeooo:rsid="028d6e30" style:language-asian="en" style:country-asian="US" style:language-complex="ar" style:country-complex="SA" style:font-style-complex="italic"/>
    </style:style>
    <style:style style:name="T34" style:family="text">
      <style:text-properties style:font-name="Noto Sans1" fo:font-style="normal" fo:font-weight="normal" officeooo:rsid="01ffcde7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35" style:family="text">
      <style:text-properties style:font-name="Noto Sans1" fo:font-style="normal" fo:font-weight="normal" officeooo:rsid="018c41fc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36" style:family="text">
      <style:text-properties style:font-name="Noto Sans1" fo:font-style="normal" fo:font-weight="normal" officeooo:rsid="01f39b80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37" style:family="text">
      <style:text-properties style:font-name="Noto Sans1" fo:font-style="normal" fo:font-weight="normal" officeooo:rsid="0204971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38" style:family="text">
      <style:text-properties style:font-name="Noto Sans1" officeooo:rsid="008bc6f0" style:letter-kerning="false" style:font-name-asian="Calibri2" style:language-asian="ca" style:country-asian="ES" style:font-name-complex="LegacySans-Bold" style:language-complex="ar" style:country-complex="SA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officeooo:rsid="0047d800" style:font-weight-asian="bold"/>
    </style:style>
    <style:style style:name="T41" style:family="text">
      <style:text-properties style:use-window-font-color="true" fo:font-weight="bold" officeooo:rsid="0047d800" style:font-weight-asian="bold" style:font-weight-complex="normal"/>
    </style:style>
    <style:style style:name="T42" style:family="text">
      <style:text-properties style:use-window-font-color="true" fo:font-weight="normal" officeooo:rsid="004a67cd" style:font-weight-asian="normal" style:font-weight-complex="normal"/>
    </style:style>
    <style:style style:name="T43" style:family="text">
      <style:text-properties style:use-window-font-color="true" fo:font-weight="normal" officeooo:rsid="01eab9e8" style:font-weight-asian="normal" style:font-weight-complex="normal"/>
    </style:style>
    <style:style style:name="T44" style:family="text">
      <style:text-properties style:use-window-font-color="true" fo:font-weight="normal" officeooo:rsid="028edc62" style:font-weight-asian="normal" style:font-weight-complex="normal"/>
    </style:style>
    <style:style style:name="T45" style:family="text">
      <style:text-properties style:use-window-font-color="true" fo:font-weight="normal" officeooo:rsid="01eab9e8" fo:background-color="transparent" loext:char-shading-value="0" style:font-weight-asian="normal" style:font-weight-complex="normal"/>
    </style:style>
    <style:style style:name="T46" style:family="text">
      <style:text-properties style:use-window-font-color="true" fo:font-weight="normal" officeooo:rsid="00bb016a" fo:background-color="transparent" loext:char-shading-value="0" style:font-weight-asian="normal" style:font-weight-complex="normal"/>
    </style:style>
    <style:style style:name="T47" style:family="text">
      <style:text-properties style:use-window-font-color="true" fo:font-weight="normal" officeooo:rsid="02844996" fo:background-color="transparent" loext:char-shading-value="0" style:font-weight-asian="normal" style:font-weight-complex="normal"/>
    </style:style>
    <style:style style:name="T48" style:family="text">
      <style:text-properties style:use-window-font-color="true" style:font-name="Noto Sans1" fo:font-size="9pt" fo:font-weight="normal" style:letter-kerning="false" style:font-name-asian="Calibri2" style:font-size-asian="9pt" style:font-weight-asian="normal" style:font-name-complex="LegacySans-Bold" style:font-size-complex="9pt" style:font-weight-complex="normal"/>
    </style:style>
    <style:style style:name="T49" style:family="text">
      <style:text-properties style:use-window-font-color="true" style:font-name="Noto Sans1" fo:font-size="9pt" fo:font-weight="normal" officeooo:rsid="00e25245" style:letter-kerning="false" style:font-name-asian="Calibri2" style:font-size-asian="9pt" style:font-weight-asian="normal" style:font-name-complex="LegacySans-Bold" style:font-size-complex="9pt" style:font-weight-complex="normal"/>
    </style:style>
    <style:style style:name="T50" style:family="text">
      <style:text-properties style:use-window-font-color="true" style:font-name="Noto Sans1" fo:font-size="9pt" fo:font-weight="normal" officeooo:rsid="00e4bf1b" style:letter-kerning="false" style:font-name-asian="Calibri2" style:font-size-asian="9pt" style:font-weight-asian="normal" style:font-name-complex="LegacySans-Bold" style:font-size-complex="9pt" style:font-weight-complex="normal"/>
    </style:style>
    <style:style style:name="T51" style:family="text">
      <style:text-properties style:use-window-font-color="true" style:font-name="Noto Sans1" fo:font-size="9pt" fo:font-weight="normal" officeooo:rsid="029b9fca" style:letter-kerning="false" style:font-name-asian="Calibri2" style:font-size-asian="9pt" style:font-weight-asian="normal" style:font-name-complex="LegacySans-Bold" style:font-size-complex="9pt" style:font-weight-complex="normal"/>
    </style:style>
    <style:style style:name="T52" style:family="text">
      <style:text-properties style:use-window-font-color="true" style:font-name="Noto Sans1" fo:font-size="9pt" fo:font-weight="normal" style:letter-kerning="false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Noto Sans1" fo:font-size="9pt" fo:font-weight="normal" officeooo:rsid="02631617" style:letter-kerning="false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Noto Sans1" fo:font-size="9pt" fo:font-weight="normal" officeooo:rsid="029f182a" style:letter-kerning="false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Noto Sans1" fo:font-size="9pt" fo:font-weight="bold" officeooo:rsid="00e4bf1b" style:letter-kerning="false" style:font-name-asian="Calibri2" style:font-size-asian="9pt" style:font-weight-asian="bold" style:font-name-complex="LegacySans-Bold" style:font-size-complex="9pt" style:font-weight-complex="bold"/>
    </style:style>
    <style:style style:name="T56" style:family="text">
      <style:text-properties style:use-window-font-color="true" style:font-name="Noto Sans1" fo:font-size="9pt" fo:font-style="normal" fo:font-weight="normal" officeooo:rsid="00fb1d6e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Noto Sans1" fo:font-size="9pt" fo:font-style="normal" fo:font-weight="normal" officeooo:rsid="00e1daca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Noto Sans1" fo:font-size="9pt" fo:font-style="normal" fo:font-weight="normal" officeooo:rsid="00dde8db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Noto Sans1" fo:font-size="9pt" fo:font-style="normal" fo:font-weight="normal" officeooo:rsid="00e0230d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Noto Sans1" fo:font-size="9pt" fo:font-style="normal" fo:font-weight="normal" officeooo:rsid="0101dac0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Noto Sans1" fo:font-size="9pt" fo:font-style="normal" fo:font-weight="normal" officeooo:rsid="029fca76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Noto Sans1" fo:font-size="9pt" fo:font-style="normal" fo:font-weight="normal" officeooo:rsid="02a06296" style:letter-kerning="false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Noto Sans1" fo:font-size="9pt" fo:font-style="normal" fo:font-weight="normal" officeooo:rsid="0103e645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Noto Sans1" fo:font-size="9pt" fo:font-style="normal" fo:font-weight="normal" officeooo:rsid="00ef63a5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Noto Sans1" fo:font-size="9pt" fo:font-style="normal" fo:font-weight="normal" officeooo:rsid="00ff59ec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Noto Sans1" fo:font-size="9pt" fo:font-style="normal" fo:font-weight="normal" officeooo:rsid="01039be5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Noto Sans1" fo:font-size="9pt" fo:font-style="normal" fo:font-weight="normal" officeooo:rsid="00fb8069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Noto Sans1" fo:font-size="9pt" fo:font-style="normal" fo:font-weight="normal" officeooo:rsid="011272cf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Noto Sans1" fo:font-size="9pt" fo:font-style="normal" fo:font-weight="normal" officeooo:rsid="026f9d18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Noto Sans1" fo:font-size="9pt" fo:font-style="normal" fo:font-weight="normal" officeooo:rsid="029fca76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Noto Sans1" fo:font-size="9pt" fo:font-style="normal" fo:font-weight="normal" officeooo:rsid="02a06296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Noto Sans1" fo:font-size="9pt" fo:font-style="normal" fo:font-weight="normal" officeooo:rsid="02b3b8d0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Noto Sans1" fo:font-size="9pt" fo:font-style="normal" fo:font-weight="bold" officeooo:rsid="00fb1d6e" style:letter-kerning="false" style:font-name-asian="Calibri2" style:font-size-asian="9pt" style:language-asian="ca" style:country-asian="ES" style:font-style-asian="normal" style:font-weight-asian="bold" style:font-name-complex="LegacySans-Bold" style:font-size-complex="9pt" style:language-complex="ar" style:country-complex="SA" style:font-style-complex="normal" style:font-weight-complex="bold"/>
    </style:style>
    <style:style style:name="T74" style:family="text">
      <style:text-properties style:use-window-font-color="true" style:font-name="Noto Sans1" fo:font-size="9pt" officeooo:rsid="00ede4a3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T75" style:family="text">
      <style:text-properties style:use-window-font-color="true" style:font-name="Noto Sans1" fo:font-size="9pt" fo:font-style="italic" fo:font-weight="normal" officeooo:rsid="0103e645" style:letter-kerning="false" fo:background-color="transparent" loext:char-shading-value="0" style:font-name-asian="Calibri2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76" style:family="text">
      <style:text-properties style:use-window-font-color="true" style:font-name="Noto Sans1" fo:font-size="9pt" fo:font-style="italic" fo:font-weight="normal" officeooo:rsid="00ef63a5" style:letter-kerning="false" fo:background-color="transparent" loext:char-shading-value="0" style:font-name-asian="Calibri2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77" style:family="text">
      <style:text-properties style:use-window-font-color="true" style:font-name="Noto Sans1" fo:font-size="9pt" fo:letter-spacing="-0.004cm" fo:font-style="normal" fo:font-weight="normal" officeooo:rsid="00ef63a5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Noto Sans1" fo:font-size="9pt" fo:letter-spacing="-0.004cm" fo:font-style="normal" fo:font-weight="normal" officeooo:rsid="029fca76" style:letter-kerning="false" fo:background-color="transparent" loext:char-shading-value="0" style:font-name-asian="Calibri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Noto Sans1" fo:font-size="9pt" fo:letter-spacing="-0.004cm" fo:font-style="normal" fo:font-weight="normal" officeooo:rsid="00e25245" style:letter-kerning="false" fo:background-color="transparent" loext:char-shading-value="0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Noto Sans1" fo:font-size="9pt" fo:letter-spacing="-0.004cm" fo:font-style="normal" fo:font-weight="normal" officeooo:rsid="026e6617" style:letter-kerning="false" fo:background-color="transparent" loext:char-shading-value="0" style:font-name-asian="Calibri2" style:font-size-asian="9pt" style:language-asian="ca" style:country-asian="ES" style:font-style-asian="normal" style:font-weight-asian="normal" style:font-name-complex="LegacySans-Bold" style:font-size-complex="9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Noto Sans1" fo:font-size="10pt" fo:font-style="normal" fo:font-weight="normal" officeooo:rsid="00e25245" style:letter-kerning="false" fo:background-color="transparent" loext:char-shading-value="0" style:font-name-asian="Calibri2" style:font-size-asian="10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Noto Sans1" fo:font-size="11pt" fo:font-style="normal" fo:font-weight="normal" officeooo:rsid="01ffcde7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Noto Sans1" fo:font-size="11pt" fo:language="es" fo:country="ES" fo:font-style="normal" fo:font-weight="normal" officeooo:rsid="0182202c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Noto Sans1" fo:font-size="11pt" fo:language="es" fo:country="ES" fo:font-style="normal" fo:font-weight="normal" officeooo:rsid="0241a213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Noto Sans1" fo:font-size="11pt" fo:language="es" fo:country="ES" fo:font-style="normal" fo:font-weight="normal" officeooo:rsid="02aa16d0" style:letter-kerning="false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Noto Sans1" fo:font-size="11pt" fo:language="es" fo:country="ES" fo:font-style="normal" fo:font-weight="normal" officeooo:rsid="0182202c" style:letter-kerning="false" fo:background-color="transparent" loext:char-shading-value="0" style:font-name-asian="Calibri2" style:font-size-asian="11pt" style:language-asian="ca" style:country-asian="ES" style:font-style-asian="normal" style:font-weight-asian="normal" style:font-name-complex="LegacySans-Bold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Noto Sans1" fo:font-style="normal" style:letter-kerning="false" style:font-name-asian="Calibri2" style:language-asian="ca" style:country-asian="ES" style:font-style-asian="normal" style:font-name-complex="LegacySans-Bold" style:language-complex="ar" style:country-complex="SA" style:font-style-complex="normal"/>
    </style:style>
    <style:style style:name="T88" style:family="text">
      <style:text-properties style:use-window-font-color="true" style:font-name="Noto Sans1" fo:font-style="normal" officeooo:rsid="00dde8db" style:letter-kerning="false" style:font-name-asian="Calibri2" style:language-asian="ca" style:country-asian="ES" style:font-style-asian="normal" style:font-name-complex="LegacySans-Bold" style:language-complex="ar" style:country-complex="SA" style:font-style-complex="normal"/>
    </style:style>
    <style:style style:name="T89" style:family="text">
      <style:text-properties style:use-window-font-color="true" style:font-name="Noto Sans1" fo:font-style="normal" officeooo:rsid="029b293d" style:letter-kerning="false" style:font-name-asian="Calibri2" style:language-asian="ca" style:country-asian="ES" style:font-style-asian="normal" style:font-name-complex="LegacySans-Bold" style:language-complex="ar" style:country-complex="SA" style:font-style-complex="normal"/>
    </style:style>
    <style:style style:name="T90" style:family="text">
      <style:text-properties style:use-window-font-color="true" officeooo:rsid="00d1abac"/>
    </style:style>
    <style:style style:name="T91" style:family="text">
      <style:text-properties style:use-window-font-color="true" style:text-position="0% 100%" style:font-name="Noto Sans1" fo:font-weight="normal" style:letter-kerning="false" style:font-name-asian="Calibri2" style:font-weight-asian="normal" style:font-name-complex="LegacySans-Bold" style:font-weight-complex="normal"/>
    </style:style>
    <style:style style:name="T92" style:family="text">
      <style:text-properties style:use-window-font-color="true" style:text-position="0% 100%" style:font-name="Noto Sans1" fo:font-weight="normal" officeooo:rsid="01c9f2c5" style:letter-kerning="false" style:font-name-asian="Calibri2" style:font-weight-asian="normal" style:font-name-complex="LegacySans-Bold" style:font-weight-complex="normal"/>
    </style:style>
    <style:style style:name="T93" style:family="text">
      <style:text-properties style:use-window-font-color="true" style:text-position="0% 100%" style:font-name="Noto Sans1" fo:font-weight="normal" officeooo:rsid="0151aea1" style:letter-kerning="false" style:font-name-asian="Calibri2" style:font-weight-asian="normal" style:font-name-complex="LegacySans-Bold" style:font-weight-complex="normal"/>
    </style:style>
    <style:style style:name="T94" style:family="text">
      <style:text-properties style:use-window-font-color="true" style:text-position="0% 100%" style:font-name="Noto Sans1" fo:font-weight="normal" officeooo:rsid="0227bfc3" style:letter-kerning="false" style:font-name-asian="Calibri2" style:font-weight-asian="normal" style:font-name-complex="LegacySans-Bold" style:font-weight-complex="normal"/>
    </style:style>
    <style:style style:name="T95" style:family="text">
      <style:text-properties style:use-window-font-color="true" style:text-position="0% 100%" style:font-name="Noto Sans1" fo:font-weight="normal" officeooo:rsid="0257607b" style:letter-kerning="false" style:font-name-asian="Calibri2" style:font-weight-asian="normal" style:font-name-complex="LegacySans-Bold" style:font-weight-complex="normal"/>
    </style:style>
    <style:style style:name="T96" style:family="text">
      <style:text-properties style:use-window-font-color="true" style:text-position="0% 100%" style:font-name="Noto Sans1" fo:font-weight="normal" officeooo:rsid="029a1893" style:letter-kerning="false" style:font-name-asian="Calibri2" style:font-weight-asian="normal" style:font-name-complex="LegacySans-Bold" style:font-weight-complex="normal"/>
    </style:style>
    <style:style style:name="T97" style:family="text">
      <style:text-properties style:use-window-font-color="true" style:text-position="0% 100%" style:font-name="Noto Sans1" fo:font-weight="normal" officeooo:rsid="02b71b4d" style:letter-kerning="false" style:font-name-asian="Calibri2" style:font-weight-asian="normal" style:font-name-complex="LegacySans-Bold" style:font-weight-complex="normal"/>
    </style:style>
    <style:style style:name="T98" style:family="text">
      <style:text-properties style:use-window-font-color="true" style:text-position="0% 100%" style:font-name="Noto Sans1" fo:font-weight="normal" style:letter-kerning="false" fo:background-color="transparent" loext:char-shading-value="0" style:font-name-asian="Calibri2" style:font-weight-asian="normal" style:font-name-complex="LegacySans-Bold" style:font-weight-complex="normal"/>
    </style:style>
    <style:style style:name="T99" style:family="text">
      <style:text-properties style:use-window-font-color="true" style:text-position="0% 100%" style:font-name="Noto Sans1" fo:font-weight="normal" officeooo:rsid="0151aea1" style:letter-kerning="false" fo:background-color="transparent" loext:char-shading-value="0" style:font-name-asian="Calibri2" style:font-weight-asian="normal" style:font-name-complex="LegacySans-Bold" style:font-weight-complex="normal"/>
    </style:style>
    <style:style style:name="T100" style:family="text">
      <style:text-properties style:use-window-font-color="true" style:text-position="0% 100%" style:font-name="Noto Sans1" fo:font-weight="normal" officeooo:rsid="029a1893" style:letter-kerning="false" fo:background-color="transparent" loext:char-shading-value="0" style:font-name-asian="Calibri2" style:font-weight-asian="normal" style:font-name-complex="LegacySans-Bold" style:font-weight-complex="normal"/>
    </style:style>
    <style:style style:name="T101" style:family="text">
      <style:text-properties style:use-window-font-color="true" style:text-position="0% 100%" style:font-name="Noto Sans1" fo:font-size="9pt" fo:font-weight="normal" style:letter-kerning="false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02" style:family="text">
      <style:text-properties style:use-window-font-color="true" style:text-position="0% 100%" officeooo:rsid="0115e38c" style:letter-kerning="false" style:font-name-asian="Calibri2"/>
    </style:style>
    <style:style style:name="T103" style:family="text">
      <style:text-properties style:use-window-font-color="true" officeooo:rsid="011a7729"/>
    </style:style>
    <style:style style:name="T104" style:family="text">
      <style:text-properties style:use-window-font-color="true" style:text-position="super 58%" fo:font-weight="normal" style:letter-kerning="false" style:font-name-asian="Calibri2" style:font-weight-asian="normal" style:font-weight-complex="normal"/>
    </style:style>
    <style:style style:name="T105" style:family="text">
      <style:text-properties style:use-window-font-color="true" style:text-position="super 58%" fo:font-weight="normal" officeooo:rsid="01c9f2c5" style:letter-kerning="false" style:font-name-asian="Calibri2" style:font-weight-asian="normal" style:font-weight-complex="normal"/>
    </style:style>
    <style:style style:name="T106" style:family="text">
      <style:text-properties style:use-window-font-color="true" style:text-position="super 58%" fo:font-weight="normal" officeooo:rsid="0246c4f2" style:letter-kerning="false" style:font-name-asian="Calibri2" style:font-weight-asian="normal" style:font-weight-complex="normal"/>
    </style:style>
    <style:style style:name="T107" style:family="text">
      <style:text-properties style:use-window-font-color="true" fo:font-style="normal" fo:font-weight="normal" officeooo:rsid="006beecd" style:font-style-asian="normal" style:font-weight-asian="normal" style:font-style-complex="normal" style:font-weight-complex="normal"/>
    </style:style>
    <style:style style:name="T108" style:family="text">
      <style:text-properties style:use-window-font-color="true" fo:font-style="normal" fo:font-weight="normal" officeooo:rsid="006fb8ac" style:font-style-asian="normal" style:font-weight-asian="normal" style:font-style-complex="normal" style:font-weight-complex="normal"/>
    </style:style>
    <style:style style:name="T109" style:family="text">
      <style:text-properties style:use-window-font-color="true" fo:font-style="normal" fo:font-weight="normal" officeooo:rsid="01eab9e8" style:font-style-asian="normal" style:font-weight-asian="normal" style:font-style-complex="normal" style:font-weight-complex="normal"/>
    </style:style>
    <style:style style:name="T110" style:family="text">
      <style:text-properties style:use-window-font-color="true" fo:font-style="normal" fo:font-weight="normal" officeooo:rsid="006b972c" style:font-style-asian="normal" style:font-weight-asian="normal" style:font-style-complex="normal" style:font-weight-complex="normal"/>
    </style:style>
    <style:style style:name="T111" style:family="text">
      <style:text-properties style:use-window-font-color="true" fo:font-style="normal" fo:font-weight="normal" officeooo:rsid="006ed7f5" style:font-style-asian="normal" style:font-weight-asian="normal" style:font-style-complex="normal" style:font-weight-complex="normal"/>
    </style:style>
    <style:style style:name="T112" style:family="text">
      <style:text-properties style:use-window-font-color="true" fo:font-style="normal" fo:font-weight="normal" officeooo:rsid="01d749cb" style:font-style-asian="normal" style:font-weight-asian="normal" style:font-style-complex="normal" style:font-weight-complex="normal"/>
    </style:style>
    <style:style style:name="T113" style:family="text">
      <style:text-properties style:use-window-font-color="true" fo:font-style="normal" fo:font-weight="normal" officeooo:rsid="01ef57b5" style:font-style-asian="normal" style:font-weight-asian="normal" style:font-style-complex="normal" style:font-weight-complex="normal"/>
    </style:style>
    <style:style style:name="T114" style:family="text">
      <style:text-properties style:use-window-font-color="true" fo:font-style="normal" fo:font-weight="normal" officeooo:rsid="00c90639" style:font-style-asian="normal" style:font-weight-asian="normal" style:font-style-complex="normal" style:font-weight-complex="normal"/>
    </style:style>
    <style:style style:name="T115" style:family="text">
      <style:text-properties style:use-window-font-color="true" fo:font-style="normal" fo:font-weight="normal" officeooo:rsid="028fc7ca" style:font-style-asian="normal" style:font-weight-asian="normal" style:font-style-complex="normal" style:font-weight-complex="normal"/>
    </style:style>
    <style:style style:name="T116" style:family="text">
      <style:text-properties style:use-window-font-color="true" fo:font-style="normal" fo:font-weight="normal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17" style:family="text">
      <style:text-properties style:use-window-font-color="true" fo:font-style="normal" fo:font-weight="normal" officeooo:rsid="00cfe74c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18" style:family="text">
      <style:text-properties style:use-window-font-color="true" fo:font-style="normal" fo:font-weight="normal" officeooo:rsid="021adc87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19" style:family="text">
      <style:text-properties style:use-window-font-color="true" fo:font-style="normal" fo:font-weight="normal" officeooo:rsid="02485ec5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20" style:family="text">
      <style:text-properties style:use-window-font-color="true" fo:font-style="normal" fo:font-weight="normal" officeooo:rsid="02511fc2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21" style:family="text">
      <style:text-properties style:use-window-font-color="true" fo:font-style="normal" fo:font-weight="normal" officeooo:rsid="02974131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22" style:family="text">
      <style:text-properties style:use-window-font-color="true" fo:font-style="normal" fo:font-weight="normal" officeooo:rsid="02aa6c8c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23" style:family="text">
      <style:text-properties style:use-window-font-color="true" fo:font-style="normal" fo:font-weight="normal" officeooo:rsid="02512a11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24" style:family="text">
      <style:text-properties style:use-window-font-color="true" fo:font-style="normal" fo:font-weight="normal" officeooo:rsid="02b6e8bd" style:letter-kerning="false" style:font-name-asian="Calibri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25" style:family="text">
      <style:text-properties style:use-window-font-color="true" fo:font-style="normal" fo:font-weight="normal" officeooo:rsid="006beecd" fo:background-color="transparent" loext:char-shading-value="0" style:font-style-asian="normal" style:font-weight-asian="normal" style:font-style-complex="normal" style:font-weight-complex="normal"/>
    </style:style>
    <style:style style:name="T126" style:family="text">
      <style:text-properties style:use-window-font-color="true" fo:font-style="normal" fo:font-weight="normal" officeooo:rsid="0277fe29" fo:background-color="transparent" loext:char-shading-value="0" style:font-style-asian="normal" style:font-weight-asian="normal" style:font-style-complex="normal" style:font-weight-complex="normal"/>
    </style:style>
    <style:style style:name="T127" style:family="text">
      <style:text-properties style:use-window-font-color="true" fo:font-style="normal" fo:font-weight="normal" officeooo:rsid="027ad4a8" fo:background-color="transparent" loext:char-shading-value="0" style:font-style-asian="normal" style:font-weight-asian="normal" style:font-style-complex="normal" style:font-weight-complex="normal"/>
    </style:style>
    <style:style style:name="T128" style:family="text">
      <style:text-properties style:use-window-font-color="true" fo:font-style="normal" officeooo:rsid="0227bfc3" style:font-style-asian="normal" style:language-complex="ar" style:country-complex="SA" style:font-style-complex="normal"/>
    </style:style>
    <style:style style:name="T129" style:family="text">
      <style:text-properties style:use-window-font-color="true" fo:font-style="normal" officeooo:rsid="0201eba5" style:font-style-asian="normal" style:language-complex="ar" style:country-complex="SA" style:font-style-complex="normal"/>
    </style:style>
    <style:style style:name="T130" style:family="text">
      <style:text-properties style:use-window-font-color="true" fo:font-style="normal" officeooo:rsid="00d1abac" style:font-style-asian="normal" style:language-complex="ar" style:country-complex="SA" style:font-style-complex="normal"/>
    </style:style>
    <style:style style:name="T131" style:family="text">
      <style:text-properties style:use-window-font-color="true" fo:font-style="normal" fo:font-weight="bold" officeooo:rsid="0180a85c" style:letter-kerning="false" style:font-name-asian="Calibri2" style:font-style-asian="normal" style:font-weight-asian="bold" style:language-complex="ar" style:country-complex="SA" style:font-style-complex="normal"/>
    </style:style>
    <style:style style:name="T132" style:family="text">
      <style:text-properties style:use-window-font-color="true" fo:font-style="normal" fo:font-weight="bold" officeooo:rsid="023ff4a4" style:letter-kerning="false" style:font-name-asian="Calibri2" style:font-style-asian="normal" style:font-weight-asian="bold" style:language-complex="ar" style:country-complex="SA" style:font-style-complex="normal"/>
    </style:style>
    <style:style style:name="T133" style:family="text">
      <style:text-properties style:use-window-font-color="true" fo:font-style="italic" fo:font-weight="normal" officeooo:rsid="006beecd" style:font-style-asian="italic" style:font-weight-asian="normal" style:font-style-complex="italic" style:font-weight-complex="normal"/>
    </style:style>
    <style:style style:name="T134" style:family="text">
      <style:text-properties style:use-window-font-color="true" fo:font-style="italic" fo:font-weight="normal" officeooo:rsid="00c90639" style:font-style-asian="italic" style:font-weight-asian="normal" style:font-style-complex="italic" style:font-weight-complex="normal"/>
    </style:style>
    <style:style style:name="T135" style:family="text">
      <style:text-properties style:use-window-font-color="true" fo:font-style="italic" fo:font-weight="normal" style:letter-kerning="false" style:font-name-asian="Calibri2" style:language-asian="ca" style:country-asian="ES" style:font-style-asian="italic" style:font-weight-asian="normal" style:font-name-complex="LegacySans-Bold" style:language-complex="ar" style:country-complex="SA" style:font-style-complex="italic" style:font-weight-complex="normal"/>
    </style:style>
    <style:style style:name="T136" style:family="text">
      <style:text-properties style:use-window-font-color="true" fo:font-size="11pt" fo:font-weight="bold" officeooo:rsid="00112c82" style:font-size-asian="11pt" style:font-weight-asian="bold" style:font-size-complex="11pt"/>
    </style:style>
    <style:style style:name="T137" style:family="text">
      <style:text-properties style:use-window-font-color="true" fo:font-size="11pt" fo:font-weight="bold" officeooo:rsid="02974131" style:font-size-asian="11pt" style:font-weight-asian="bold" style:font-size-complex="11pt"/>
    </style:style>
    <style:style style:name="T138" style:family="text">
      <style:text-properties style:use-window-font-color="true" fo:font-size="11pt" style:letter-kerning="false" style:font-name-asian="Calibri2" style:font-size-asian="11pt" style:font-size-complex="11pt"/>
    </style:style>
    <style:style style:name="T139" style:family="text">
      <style:text-properties style:use-window-font-color="true" officeooo:rsid="0201eba5"/>
    </style:style>
    <style:style style:name="T140" style:family="text">
      <style:text-properties style:use-window-font-color="true" officeooo:rsid="0227bfc3"/>
    </style:style>
    <style:style style:name="T141" style:family="text">
      <style:text-properties style:use-window-font-color="true" officeooo:rsid="024aafa1"/>
    </style:style>
    <style:style style:name="T142" style:family="text">
      <style:text-properties style:use-window-font-color="true" officeooo:rsid="024ed6eb"/>
    </style:style>
    <style:style style:name="T143" style:family="text">
      <style:text-properties style:use-window-font-color="true" style:letter-kerning="false" style:font-name-asian="Calibri2"/>
    </style:style>
    <style:style style:name="T144" style:family="text">
      <style:text-properties style:use-window-font-color="true" officeooo:rsid="02987c32" fo:background-color="transparent" loext:char-shading-value="0"/>
    </style:style>
    <style:style style:name="T145" style:family="text">
      <style:text-properties style:use-window-font-color="true" officeooo:rsid="02b6e8bd" fo:background-color="transparent" loext:char-shading-value="0"/>
    </style:style>
    <style:style style:name="T146" style:family="text">
      <style:text-properties style:use-window-font-color="true" officeooo:rsid="02987c32"/>
    </style:style>
    <style:style style:name="T147" style:family="text">
      <style:text-properties style:text-position="super 58%"/>
    </style:style>
    <style:style style:name="T148" style:family="text">
      <style:text-properties style:text-position="super 58%" officeooo:rsid="00d4f46e"/>
    </style:style>
    <style:style style:name="T149" style:family="text">
      <style:text-properties style:text-position="super 58%" officeooo:rsid="010e635a"/>
    </style:style>
    <style:style style:name="T150" style:family="text">
      <style:text-properties style:text-position="super 58%" officeooo:rsid="01b51220"/>
    </style:style>
    <style:style style:name="T151" style:family="text">
      <style:text-properties style:text-position="super 58%" fo:letter-spacing="-0.004cm" officeooo:rsid="02463cfc"/>
    </style:style>
    <style:style style:name="T152" style:family="text">
      <style:text-properties style:text-position="super 58%" style:font-name="Noto Sans1" fo:font-style="normal" fo:font-weight="normal" officeooo:rsid="01c9f2c5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53" style:family="text">
      <style:text-properties style:text-position="super 58%" style:font-name="Noto Sans1" fo:font-style="normal" fo:font-weight="normal" officeooo:rsid="0246c4f2" style:language-asian="ca" style:country-asian="ES" style:font-style-asian="normal" style:font-weight-asian="normal" style:font-name-complex="LegacySans-Bold" style:language-complex="ar" style:country-complex="SA" style:font-style-complex="normal" style:font-weight-complex="normal"/>
    </style:style>
    <style:style style:name="T154" style:family="text">
      <style:text-properties style:text-position="super 58%" officeooo:rsid="021e41c4"/>
    </style:style>
    <style:style style:name="T155" style:family="text">
      <style:text-properties style:text-position="super 58%" fo:font-style="normal" fo:font-weight="normal" officeooo:rsid="02463cfc" style:font-style-asian="normal" style:font-weight-asian="normal" style:font-style-complex="normal" style:font-weight-complex="normal"/>
    </style:style>
    <style:style style:name="T156" style:family="text">
      <style:text-properties style:text-position="super 58%" fo:font-style="normal" fo:font-weight="normal" officeooo:rsid="0201eba5" style:font-style-asian="normal" style:font-weight-asian="normal" style:font-style-complex="normal" style:font-weight-complex="normal"/>
    </style:style>
    <style:style style:name="T157" style:family="text">
      <style:text-properties style:text-position="super 58%" fo:font-weight="normal" officeooo:rsid="01e20da0" style:font-weight-asian="normal" style:language-complex="ar" style:country-complex="SA" style:font-weight-complex="normal"/>
    </style:style>
    <style:style style:name="T158" style:family="text">
      <style:text-properties style:text-position="super 58%" fo:font-weight="normal" officeooo:rsid="023a0c51" style:font-weight-asian="normal" style:language-complex="ar" style:country-complex="SA" style:font-weight-complex="normal"/>
    </style:style>
    <style:style style:name="T159" style:family="text">
      <style:text-properties style:text-position="super 58%" fo:font-weight="normal" officeooo:rsid="0246c4f2" style:font-weight-asian="normal" style:language-complex="ar" style:country-complex="SA" style:font-weight-complex="normal"/>
    </style:style>
    <style:style style:name="T160" style:family="text">
      <style:text-properties style:text-position="super 58%" fo:font-weight="normal" officeooo:rsid="02463cfc" style:font-weight-asian="normal" style:font-weight-complex="normal"/>
    </style:style>
    <style:style style:name="T161" style:family="text">
      <style:text-properties style:text-position="super 58%" fo:font-weight="normal" officeooo:rsid="0201eba5" style:font-weight-asian="normal" style:font-weight-complex="normal"/>
    </style:style>
    <style:style style:name="T162" style:family="text">
      <style:text-properties style:text-position="super 58%" officeooo:rsid="01e20da0" style:language-complex="ar" style:country-complex="SA"/>
    </style:style>
    <style:style style:name="T163" style:family="text">
      <style:text-properties style:text-position="super 58%" officeooo:rsid="02463cfc"/>
    </style:style>
    <style:style style:name="T164" style:family="text">
      <style:text-properties style:text-position="super 58%" officeooo:rsid="0246c4f2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officeooo:rsid="00d4f46e" style:font-weight-asian="normal" style:font-weight-complex="normal"/>
    </style:style>
    <style:style style:name="T167" style:family="text">
      <style:text-properties fo:font-weight="normal" officeooo:rsid="01b51220" style:font-weight-asian="normal" style:font-weight-complex="normal"/>
    </style:style>
    <style:style style:name="T168" style:family="text">
      <style:text-properties fo:font-weight="normal" officeooo:rsid="02049712" style:font-weight-asian="normal" style:font-weight-complex="normal"/>
    </style:style>
    <style:style style:name="T169" style:family="text">
      <style:text-properties fo:font-weight="normal" officeooo:rsid="024d464a" style:font-weight-asian="normal" style:font-weight-complex="normal"/>
    </style:style>
    <style:style style:name="T170" style:family="text">
      <style:text-properties fo:font-weight="normal" officeooo:rsid="025157b2" style:font-weight-asian="normal" style:font-weight-complex="normal"/>
    </style:style>
    <style:style style:name="T171" style:family="text">
      <style:text-properties fo:font-weight="normal" officeooo:rsid="0298e087" style:font-weight-asian="normal" style:font-weight-complex="normal"/>
    </style:style>
    <style:style style:name="T172" style:family="text">
      <style:text-properties fo:font-weight="normal" officeooo:rsid="029a1893" style:font-weight-asian="normal" style:font-weight-complex="normal"/>
    </style:style>
    <style:style style:name="T173" style:family="text">
      <style:text-properties officeooo:rsid="0054cc08"/>
    </style:style>
    <style:style style:name="T174" style:family="text">
      <style:text-properties style:text-position="0% 100%"/>
    </style:style>
    <style:style style:name="T175" style:family="text">
      <style:text-properties style:text-position="0% 100%" officeooo:rsid="015306c3"/>
    </style:style>
    <style:style style:name="T176" style:family="text">
      <style:text-properties style:text-position="0% 100%" officeooo:rsid="016674ca"/>
    </style:style>
    <style:style style:name="T177" style:family="text">
      <style:text-properties style:text-position="0% 100%" officeooo:rsid="016bb524"/>
    </style:style>
    <style:style style:name="T178" style:family="text">
      <style:text-properties style:text-position="0% 100%" officeooo:rsid="01b51220"/>
    </style:style>
    <style:style style:name="T179" style:family="text">
      <style:text-properties style:text-position="0% 100%" officeooo:rsid="021e41c4"/>
    </style:style>
    <style:style style:name="T180" style:family="text">
      <style:text-properties style:text-position="0% 100%" officeooo:rsid="0227bfc3"/>
    </style:style>
    <style:style style:name="T181" style:family="text">
      <style:text-properties style:text-position="0% 100%" officeooo:rsid="025157b2"/>
    </style:style>
    <style:style style:name="T182" style:family="text">
      <style:text-properties style:text-position="0% 100%" officeooo:rsid="02527cca"/>
    </style:style>
    <style:style style:name="T183" style:family="text">
      <style:text-properties style:text-position="0% 100%" officeooo:rsid="02631617"/>
    </style:style>
    <style:style style:name="T184" style:family="text">
      <style:text-properties style:text-position="0% 100%" officeooo:rsid="029a1893"/>
    </style:style>
    <style:style style:name="T185" style:family="text">
      <style:text-properties style:font-name-asian="Webdings" style:font-name-complex="Webdings"/>
    </style:style>
    <style:style style:name="T186" style:family="text">
      <style:text-properties officeooo:rsid="0035aa3b"/>
    </style:style>
    <style:style style:name="T187" style:family="text">
      <style:text-properties officeooo:rsid="00567e84"/>
    </style:style>
    <style:style style:name="T188" style:family="text">
      <style:text-properties fo:font-style="normal" style:font-style-asian="normal" style:font-style-complex="normal"/>
    </style:style>
    <style:style style:name="T189" style:family="text">
      <style:text-properties fo:font-style="normal" officeooo:rsid="00692805" style:font-style-asian="normal" style:font-style-complex="normal"/>
    </style:style>
    <style:style style:name="T190" style:family="text">
      <style:text-properties fo:font-style="normal" fo:background-color="transparent" loext:char-shading-value="0" style:font-style-asian="normal" style:font-style-complex="normal"/>
    </style:style>
    <style:style style:name="T191" style:family="text">
      <style:text-properties fo:font-style="normal" officeooo:rsid="02a112d4" fo:background-color="transparent" loext:char-shading-value="0" style:font-style-asian="normal" style:font-style-complex="normal"/>
    </style:style>
    <style:style style:name="T192" style:family="text">
      <style:text-properties officeooo:rsid="0071b595"/>
    </style:style>
    <style:style style:name="T193" style:family="text">
      <style:text-properties officeooo:rsid="00835380"/>
    </style:style>
    <style:style style:name="T194" style:family="text">
      <style:text-properties officeooo:rsid="0085ce88"/>
    </style:style>
    <style:style style:name="T195" style:family="text">
      <style:text-properties style:font-name-complex="LegacySans-Bold" style:font-weight-complex="bold"/>
    </style:style>
    <style:style style:name="T196" style:family="text">
      <style:text-properties officeooo:rsid="00a1b3fb"/>
    </style:style>
    <style:style style:name="T197" style:family="text">
      <style:text-properties officeooo:rsid="00cbfc83"/>
    </style:style>
    <style:style style:name="T198" style:family="text">
      <style:text-properties officeooo:rsid="00d076f1"/>
    </style:style>
    <style:style style:name="T199" style:family="text">
      <style:text-properties officeooo:rsid="00e0230d"/>
    </style:style>
    <style:style style:name="T200" style:family="text">
      <style:text-properties officeooo:rsid="00e1daca"/>
    </style:style>
    <style:style style:name="T201" style:family="text">
      <style:text-properties officeooo:rsid="00e6b4ce"/>
    </style:style>
    <style:style style:name="T202" style:family="text">
      <style:text-properties fo:background-color="transparent" loext:char-shading-value="0"/>
    </style:style>
    <style:style style:name="T203" style:family="text">
      <style:text-properties officeooo:rsid="00f6305a" fo:background-color="transparent" loext:char-shading-value="0"/>
    </style:style>
    <style:style style:name="T204" style:family="text">
      <style:text-properties officeooo:rsid="00e25245" fo:background-color="transparent" loext:char-shading-value="0"/>
    </style:style>
    <style:style style:name="T205" style:family="text">
      <style:text-properties officeooo:rsid="00ef63a5" fo:background-color="transparent" loext:char-shading-value="0" style:font-size-asian="11pt" style:language-asian="en" style:country-asian="US" style:font-name-complex="Arial1" style:font-size-complex="11pt"/>
    </style:style>
    <style:style style:name="T206" style:family="text">
      <style:text-properties officeooo:rsid="00e25245" fo:background-color="transparent" loext:char-shading-value="0" style:font-size-asian="11pt" style:language-asian="en" style:country-asian="US" style:font-name-complex="Arial1" style:font-size-complex="11pt"/>
    </style:style>
    <style:style style:name="T207" style:family="text">
      <style:text-properties officeooo:rsid="00fb8069" fo:background-color="transparent" loext:char-shading-value="0" style:font-size-asian="11pt" style:language-asian="en" style:country-asian="US" style:font-name-complex="Arial1" style:font-size-complex="11pt"/>
    </style:style>
    <style:style style:name="T208" style:family="text">
      <style:text-properties officeooo:rsid="00ff59ec" fo:background-color="transparent" loext:char-shading-value="0" style:font-size-asian="11pt" style:language-asian="en" style:country-asian="US" style:font-name-complex="Arial1" style:font-size-complex="11pt"/>
    </style:style>
    <style:style style:name="T209" style:family="text">
      <style:text-properties officeooo:rsid="01004892" fo:background-color="transparent" loext:char-shading-value="0" style:font-size-asian="11pt" style:language-asian="en" style:country-asian="US" style:font-name-complex="Arial1" style:font-size-complex="11pt"/>
    </style:style>
    <style:style style:name="T210" style:family="text">
      <style:text-properties officeooo:rsid="011272cf" fo:background-color="transparent" loext:char-shading-value="0" style:font-size-asian="11pt" style:language-asian="en" style:country-asian="US" style:font-name-complex="Arial1" style:font-size-complex="11pt"/>
    </style:style>
    <style:style style:name="T211" style:family="text">
      <style:text-properties officeooo:rsid="026e6617" fo:background-color="transparent" loext:char-shading-value="0" style:font-size-asian="11pt" style:language-asian="en" style:country-asian="US" style:font-name-complex="Arial1" style:font-size-complex="11pt"/>
    </style:style>
    <style:style style:name="T212" style:family="text">
      <style:text-properties officeooo:rsid="026f9552" fo:background-color="transparent" loext:char-shading-value="0" style:font-size-asian="11pt" style:language-asian="en" style:country-asian="US" style:font-name-complex="Arial1" style:font-size-complex="11pt"/>
    </style:style>
    <style:style style:name="T213" style:family="text">
      <style:text-properties officeooo:rsid="029fca76" fo:background-color="transparent" loext:char-shading-value="0" style:font-size-asian="11pt" style:language-asian="en" style:country-asian="US" style:font-name-complex="Arial1" style:font-size-complex="11pt"/>
    </style:style>
    <style:style style:name="T214" style:family="text">
      <style:text-properties officeooo:rsid="00e25245" fo:background-color="transparent" loext:char-shading-value="0" style:language-asian="en" style:country-asian="US"/>
    </style:style>
    <style:style style:name="T215" style:family="text">
      <style:text-properties officeooo:rsid="0101dac0" fo:background-color="transparent" loext:char-shading-value="0" style:language-asian="en" style:country-asian="US"/>
    </style:style>
    <style:style style:name="T216" style:family="text">
      <style:text-properties officeooo:rsid="026f9d18" fo:background-color="transparent" loext:char-shading-value="0" style:language-asian="en" style:country-asian="US"/>
    </style:style>
    <style:style style:name="T217" style:family="text">
      <style:text-properties officeooo:rsid="02a06296" fo:background-color="transparent" loext:char-shading-value="0" style:language-asian="en" style:country-asian="US"/>
    </style:style>
    <style:style style:name="T218" style:family="text">
      <style:text-properties officeooo:rsid="02ac8c8e" fo:background-color="transparent" loext:char-shading-value="0" style:language-asian="en" style:country-asian="US"/>
    </style:style>
    <style:style style:name="T219" style:family="text">
      <style:text-properties officeooo:rsid="01004892" fo:background-color="transparent" loext:char-shading-value="0"/>
    </style:style>
    <style:style style:name="T220" style:family="text">
      <style:text-properties officeooo:rsid="0100578c" fo:background-color="transparent" loext:char-shading-value="0"/>
    </style:style>
    <style:style style:name="T221" style:family="text">
      <style:text-properties officeooo:rsid="01f39b80" fo:background-color="transparent" loext:char-shading-value="0"/>
    </style:style>
    <style:style style:name="T222" style:family="text">
      <style:text-properties officeooo:rsid="01f4bd00" fo:background-color="transparent" loext:char-shading-value="0"/>
    </style:style>
    <style:style style:name="T223" style:family="text">
      <style:text-properties officeooo:rsid="01ffd517" fo:background-color="transparent" loext:char-shading-value="0"/>
    </style:style>
    <style:style style:name="T224" style:family="text">
      <style:text-properties officeooo:rsid="0219968e" fo:background-color="transparent" loext:char-shading-value="0"/>
    </style:style>
    <style:style style:name="T225" style:family="text">
      <style:text-properties officeooo:rsid="0071b595" fo:background-color="transparent" loext:char-shading-value="0" style:language-complex="ar" style:country-complex="SA"/>
    </style:style>
    <style:style style:name="T226" style:family="text">
      <style:text-properties officeooo:rsid="0071b595" fo:background-color="transparent" loext:char-shading-value="0"/>
    </style:style>
    <style:style style:name="T227" style:family="text">
      <style:text-properties officeooo:rsid="021c4a14" fo:background-color="transparent" loext:char-shading-value="0"/>
    </style:style>
    <style:style style:name="T228" style:family="text">
      <style:text-properties officeooo:rsid="00e1daca" fo:background-color="transparent" loext:char-shading-value="0"/>
    </style:style>
    <style:style style:name="T229" style:family="text">
      <style:text-properties officeooo:rsid="021e41c4" fo:background-color="transparent" loext:char-shading-value="0"/>
    </style:style>
    <style:style style:name="T230" style:family="text">
      <style:text-properties officeooo:rsid="02228f70" fo:background-color="transparent" loext:char-shading-value="0"/>
    </style:style>
    <style:style style:name="T231" style:family="text">
      <style:text-properties officeooo:rsid="02263618" fo:background-color="transparent" loext:char-shading-value="0"/>
    </style:style>
    <style:style style:name="T232" style:family="text">
      <style:text-properties officeooo:rsid="027125e4" fo:background-color="transparent" loext:char-shading-value="0"/>
    </style:style>
    <style:style style:name="T233" style:family="text">
      <style:text-properties officeooo:rsid="0277bd5d" fo:background-color="transparent" loext:char-shading-value="0"/>
    </style:style>
    <style:style style:name="T234" style:family="text">
      <style:text-properties officeooo:rsid="0287023d" fo:background-color="transparent" loext:char-shading-value="0" style:font-name-asian="Webdings" style:font-name-complex="Webdings"/>
    </style:style>
    <style:style style:name="T235" style:family="text">
      <style:text-properties officeooo:rsid="028416a5" fo:background-color="transparent" loext:char-shading-value="0" style:font-name-asian="Webdings" style:font-name-complex="Webdings"/>
    </style:style>
    <style:style style:name="T236" style:family="text">
      <style:text-properties officeooo:rsid="028edc62" fo:background-color="transparent" loext:char-shading-value="0" style:font-name-asian="Webdings" style:font-name-complex="Webdings"/>
    </style:style>
    <style:style style:name="T237" style:family="text">
      <style:text-properties officeooo:rsid="02527cca" fo:background-color="transparent" loext:char-shading-value="0"/>
    </style:style>
    <style:style style:name="T238" style:family="text">
      <style:text-properties officeooo:rsid="029a1893" fo:background-color="transparent" loext:char-shading-value="0"/>
    </style:style>
    <style:style style:name="T239" style:family="text">
      <style:text-properties officeooo:rsid="029b293d" fo:background-color="transparent" loext:char-shading-value="0"/>
    </style:style>
    <style:style style:name="T240" style:family="text">
      <style:text-properties officeooo:rsid="029b9fca" fo:background-color="transparent" loext:char-shading-value="0"/>
    </style:style>
    <style:style style:name="T241" style:family="text">
      <style:text-properties officeooo:rsid="010d3610"/>
    </style:style>
    <style:style style:name="T242" style:family="text">
      <style:text-properties officeooo:rsid="013b5ffa"/>
    </style:style>
    <style:style style:name="T243" style:family="text">
      <style:text-properties officeooo:rsid="017b4300"/>
    </style:style>
    <style:style style:name="T244" style:family="text">
      <style:text-properties officeooo:rsid="017bc7c3"/>
    </style:style>
    <style:style style:name="T245" style:family="text">
      <style:text-properties officeooo:rsid="0185a75f"/>
    </style:style>
    <style:style style:name="T246" style:family="text">
      <style:text-properties officeooo:rsid="0187db54"/>
    </style:style>
    <style:style style:name="T247" style:family="text">
      <style:text-properties officeooo:rsid="018c41fc"/>
    </style:style>
    <style:style style:name="T248" style:family="text">
      <style:text-properties officeooo:rsid="000f0e31"/>
    </style:style>
    <style:style style:name="T249" style:family="text">
      <style:text-properties officeooo:rsid="01ad2ebe"/>
    </style:style>
    <style:style style:name="T250" style:family="text">
      <style:text-properties officeooo:rsid="01afad9a"/>
    </style:style>
    <style:style style:name="T251" style:family="text">
      <style:text-properties officeooo:rsid="01b3e4a8"/>
    </style:style>
    <style:style style:name="T252" style:family="text">
      <style:text-properties officeooo:rsid="01b5d605"/>
    </style:style>
    <style:style style:name="T253" style:family="text">
      <style:text-properties officeooo:rsid="01c16209"/>
    </style:style>
    <style:style style:name="T254" style:family="text">
      <style:text-properties officeooo:rsid="01e09cf5"/>
    </style:style>
    <style:style style:name="T255" style:family="text">
      <style:text-properties officeooo:rsid="01f39b80"/>
    </style:style>
    <style:style style:name="T256" style:family="text">
      <style:text-properties fo:letter-spacing="-0.004cm"/>
    </style:style>
    <style:style style:name="T257" style:family="text">
      <style:text-properties fo:letter-spacing="-0.004cm" officeooo:rsid="01e513b0"/>
    </style:style>
    <style:style style:name="T258" style:family="text">
      <style:text-properties fo:letter-spacing="-0.004cm" officeooo:rsid="011c5242"/>
    </style:style>
    <style:style style:name="T259" style:family="text">
      <style:text-properties fo:letter-spacing="-0.004cm" officeooo:rsid="013b5ffa"/>
    </style:style>
    <style:style style:name="T260" style:family="text">
      <style:text-properties fo:letter-spacing="-0.004cm" officeooo:rsid="025683ef"/>
    </style:style>
    <style:style style:name="T261" style:family="text">
      <style:text-properties fo:letter-spacing="-0.004cm" fo:font-weight="normal" style:font-weight-asian="normal" style:font-weight-complex="normal"/>
    </style:style>
    <style:style style:name="T262" style:family="text">
      <style:text-properties fo:letter-spacing="-0.004cm" fo:font-weight="normal" officeooo:rsid="0227bfc3" style:font-weight-asian="normal" style:font-weight-complex="normal"/>
    </style:style>
    <style:style style:name="T263" style:family="text">
      <style:text-properties fo:letter-spacing="-0.004cm" fo:font-weight="normal" officeooo:rsid="025157b2" style:font-weight-asian="normal" style:font-weight-complex="normal"/>
    </style:style>
    <style:style style:name="T264" style:family="text">
      <style:text-properties fo:letter-spacing="-0.004cm" fo:font-weight="normal" officeooo:rsid="00d4f46e" style:font-weight-asian="normal" style:font-weight-complex="normal"/>
    </style:style>
    <style:style style:name="T265" style:family="text">
      <style:text-properties fo:letter-spacing="-0.004cm" fo:font-weight="normal" officeooo:rsid="0298e087" style:font-weight-asian="normal" style:font-weight-complex="normal"/>
    </style:style>
    <style:style style:name="T266" style:family="text">
      <style:text-properties officeooo:rsid="01f4bd00"/>
    </style:style>
    <style:style style:name="T267" style:family="text">
      <style:text-properties officeooo:rsid="0182202c"/>
    </style:style>
    <style:style style:name="T268" style:family="text">
      <style:text-properties officeooo:rsid="01f91401"/>
    </style:style>
    <style:style style:name="T269" style:family="text">
      <style:text-properties fo:letter-spacing="-0.007cm"/>
    </style:style>
    <style:style style:name="T270" style:family="text">
      <style:text-properties fo:letter-spacing="-0.007cm" officeooo:rsid="0182202c"/>
    </style:style>
    <style:style style:name="T271" style:family="text">
      <style:text-properties fo:letter-spacing="-0.007cm" officeooo:rsid="00b5e386" fo:background-color="transparent" loext:char-shading-value="0"/>
    </style:style>
    <style:style style:name="T272" style:family="text">
      <style:text-properties fo:letter-spacing="-0.007cm" officeooo:rsid="02964630"/>
    </style:style>
    <style:style style:name="T273" style:family="text">
      <style:text-properties officeooo:rsid="01a3ca9e"/>
    </style:style>
    <style:style style:name="T274" style:family="text">
      <style:text-properties officeooo:rsid="01fb1383"/>
    </style:style>
    <style:style style:name="T275" style:family="text">
      <style:text-properties officeooo:rsid="01fd11cb"/>
    </style:style>
    <style:style style:name="T276" style:family="text">
      <style:text-properties officeooo:rsid="01ffd517"/>
    </style:style>
    <style:style style:name="T277" style:family="text">
      <style:text-properties fo:color="#333333" officeooo:rsid="01f4bd00" style:font-name-asian="Calibri2" style:font-name-complex="LegacySans-Book"/>
    </style:style>
    <style:style style:name="T278" style:family="text">
      <style:text-properties fo:color="#333333" officeooo:rsid="0201cd6f" style:font-name-asian="Calibri2" style:font-name-complex="LegacySans-Book"/>
    </style:style>
    <style:style style:name="T279" style:family="text">
      <style:text-properties fo:color="#333333" officeooo:rsid="028d6e30" style:font-name-asian="Calibri2" style:font-name-complex="LegacySans-Book"/>
    </style:style>
    <style:style style:name="T280" style:family="text">
      <style:text-properties officeooo:rsid="0201eba5"/>
    </style:style>
    <style:style style:name="T281" style:family="text">
      <style:text-properties officeooo:rsid="0201eba5" style:language-asian="en" style:country-asian="US" style:font-name-complex="Noto Sans2" style:font-style-complex="italic"/>
    </style:style>
    <style:style style:name="T282" style:family="text">
      <style:text-properties officeooo:rsid="01fd11cb" style:language-asian="en" style:country-asian="US" style:font-name-complex="Noto Sans2" style:font-style-complex="italic"/>
    </style:style>
    <style:style style:name="T283" style:family="text">
      <style:text-properties officeooo:rsid="0201cd6f" style:language-asian="en" style:country-asian="US" style:font-name-complex="Noto Sans2" style:font-style-complex="italic"/>
    </style:style>
    <style:style style:name="T284" style:family="text">
      <style:text-properties officeooo:rsid="00692805" style:language-asian="en" style:country-asian="US" style:font-name-complex="Noto Sans2" style:font-style-complex="italic"/>
    </style:style>
    <style:style style:name="T285" style:family="text">
      <style:text-properties officeooo:rsid="028d6e30" style:language-asian="en" style:country-asian="US" style:font-name-complex="Noto Sans2" style:font-style-complex="italic"/>
    </style:style>
    <style:style style:name="T286" style:family="text">
      <style:text-properties style:language-asian="en" style:country-asian="US" style:language-complex="ar" style:country-complex="SA"/>
    </style:style>
    <style:style style:name="T287" style:family="text">
      <style:text-properties officeooo:rsid="00ed0ece" style:language-asian="en" style:country-asian="US" style:language-complex="ar" style:country-complex="SA"/>
    </style:style>
    <style:style style:name="T288" style:family="text">
      <style:text-properties officeooo:rsid="029d38f7" style:language-asian="en" style:country-asian="US" style:language-complex="ar" style:country-complex="SA"/>
    </style:style>
    <style:style style:name="T289" style:family="text">
      <style:text-properties officeooo:rsid="011a7729"/>
    </style:style>
    <style:style style:name="T290" style:family="text">
      <style:text-properties officeooo:rsid="02049712"/>
    </style:style>
    <style:style style:name="T291" style:family="text">
      <style:text-properties officeooo:rsid="02055018"/>
    </style:style>
    <style:style style:name="T292" style:family="text">
      <style:text-properties officeooo:rsid="0208bf57"/>
    </style:style>
    <style:style style:name="T293" style:family="text">
      <style:text-properties officeooo:rsid="020af609"/>
    </style:style>
    <style:style style:name="T294" style:family="text">
      <style:text-properties officeooo:rsid="0178f09c"/>
    </style:style>
    <style:style style:name="T295" style:family="text">
      <style:text-properties officeooo:rsid="020dc9ec"/>
    </style:style>
    <style:style style:name="T296" style:family="text">
      <style:text-properties officeooo:rsid="020eefda"/>
    </style:style>
    <style:style style:name="T297" style:family="text">
      <style:text-properties officeooo:rsid="020f52ab"/>
    </style:style>
    <style:style style:name="T298" style:family="text">
      <style:text-properties officeooo:rsid="02106eba"/>
    </style:style>
    <style:style style:name="T299" style:family="text">
      <style:text-properties officeooo:rsid="0211d6c6"/>
    </style:style>
    <style:style style:name="T300" style:family="text">
      <style:text-properties officeooo:rsid="018e74ee"/>
    </style:style>
    <style:style style:name="T301" style:family="text">
      <style:text-properties officeooo:rsid="0215cf22"/>
    </style:style>
    <style:style style:name="T302" style:family="text">
      <style:text-properties officeooo:rsid="02180dfb"/>
    </style:style>
    <style:style style:name="T303" style:family="text">
      <style:text-properties officeooo:rsid="0219968e"/>
    </style:style>
    <style:style style:name="T304" style:family="text">
      <style:text-properties officeooo:rsid="0219b97b"/>
    </style:style>
    <style:style style:name="T305" style:family="text">
      <style:text-properties officeooo:rsid="00621cca"/>
    </style:style>
    <style:style style:name="T306" style:family="text">
      <style:text-properties officeooo:rsid="021adc87"/>
    </style:style>
    <style:style style:name="T307" style:family="text">
      <style:text-properties officeooo:rsid="021c4a14"/>
    </style:style>
    <style:style style:name="T308" style:family="text">
      <style:text-properties officeooo:rsid="021dc181"/>
    </style:style>
    <style:style style:name="T309" style:family="text">
      <style:text-properties officeooo:rsid="021e41c4"/>
    </style:style>
    <style:style style:name="T310" style:family="text">
      <style:text-properties officeooo:rsid="02208db7"/>
    </style:style>
    <style:style style:name="T311" style:family="text">
      <style:text-properties officeooo:rsid="0220c72f"/>
    </style:style>
    <style:style style:name="T312" style:family="text">
      <style:text-properties officeooo:rsid="02228f70"/>
    </style:style>
    <style:style style:name="T313" style:family="text">
      <style:text-properties officeooo:rsid="02243033"/>
    </style:style>
    <style:style style:name="T314" style:family="text">
      <style:text-properties officeooo:rsid="022584af"/>
    </style:style>
    <style:style style:name="T315" style:family="text">
      <style:text-properties officeooo:rsid="02263618"/>
    </style:style>
    <style:style style:name="T316" style:family="text">
      <style:text-properties officeooo:rsid="0227bfc3"/>
    </style:style>
    <style:style style:name="T317" style:family="text">
      <style:text-properties style:language-complex="ar" style:country-complex="SA"/>
    </style:style>
    <style:style style:name="T318" style:family="text">
      <style:text-properties officeooo:rsid="00835380" style:language-complex="ar" style:country-complex="SA"/>
    </style:style>
    <style:style style:name="T319" style:family="text">
      <style:text-properties officeooo:rsid="0087867a" style:language-complex="ar" style:country-complex="SA"/>
    </style:style>
    <style:style style:name="T320" style:family="text">
      <style:text-properties officeooo:rsid="0211d6c6" style:language-complex="ar" style:country-complex="SA"/>
    </style:style>
    <style:style style:name="T321" style:family="text">
      <style:text-properties officeooo:rsid="00b2bcad" style:language-complex="ar" style:country-complex="SA"/>
    </style:style>
    <style:style style:name="T322" style:family="text">
      <style:text-properties officeooo:rsid="023a0c51" style:language-complex="ar" style:country-complex="SA"/>
    </style:style>
    <style:style style:name="T323" style:family="text">
      <style:text-properties officeooo:rsid="02932d44" style:language-complex="ar" style:country-complex="SA"/>
    </style:style>
    <style:style style:name="T324" style:family="text">
      <style:text-properties style:language-asian="es" style:country-asian="ES"/>
    </style:style>
    <style:style style:name="T325" style:family="text">
      <style:text-properties style:language-asian="es" style:country-asian="ES" style:language-complex="ar" style:country-complex="SA"/>
    </style:style>
    <style:style style:name="T326" style:family="text">
      <style:text-properties officeooo:rsid="022f9495" style:language-asian="es" style:country-asian="ES" style:language-complex="ar" style:country-complex="SA"/>
    </style:style>
    <style:style style:name="T327" style:family="text">
      <style:text-properties officeooo:rsid="028edc62" style:language-asian="es" style:country-asian="ES" style:language-complex="ar" style:country-complex="SA"/>
    </style:style>
    <style:style style:name="T328" style:family="text">
      <style:text-properties fo:background-color="#dee6ef" loext:char-shading-value="0"/>
    </style:style>
    <style:style style:name="T329" style:family="text">
      <style:text-properties officeooo:rsid="018e02a6" fo:background-color="#dee6ef" loext:char-shading-value="0"/>
    </style:style>
    <style:style style:name="T330" style:family="text">
      <style:text-properties officeooo:rsid="0290356a" fo:background-color="#dee6ef" loext:char-shading-value="0"/>
    </style:style>
    <style:style style:name="T331" style:family="text">
      <style:text-properties officeooo:rsid="0087867a" style:language-asian="ca" style:country-asian="ES" style:font-name-complex="LegacySans-Bold" style:language-complex="ar" style:country-complex="SA"/>
    </style:style>
    <style:style style:name="T332" style:family="text">
      <style:text-properties officeooo:rsid="008bc6f0" style:language-asian="ca" style:country-asian="ES" style:font-name-complex="LegacySans-Bold" style:language-complex="ar" style:country-complex="SA"/>
    </style:style>
    <style:style style:name="T333" style:family="text">
      <style:text-properties officeooo:rsid="0211d6c6" style:language-asian="ca" style:country-asian="ES" style:font-name-complex="LegacySans-Bold" style:language-complex="ar" style:country-complex="SA"/>
    </style:style>
    <style:style style:name="T334" style:family="text">
      <style:text-properties officeooo:rsid="0213142c" style:language-asian="ca" style:country-asian="ES" style:font-name-complex="LegacySans-Bold" style:language-complex="ar" style:country-complex="SA"/>
    </style:style>
    <style:style style:name="T335" style:family="text">
      <style:text-properties officeooo:rsid="02150ce3" style:language-asian="ca" style:country-asian="ES" style:font-name-complex="LegacySans-Bold" style:language-complex="ar" style:country-complex="SA"/>
    </style:style>
    <style:style style:name="T336" style:family="text">
      <style:text-properties officeooo:rsid="0208bf57" style:language-asian="ca" style:country-asian="ES" style:font-name-complex="LegacySans-Bold" style:language-complex="ar" style:country-complex="SA"/>
    </style:style>
    <style:style style:name="T337" style:family="text">
      <style:text-properties officeooo:rsid="02a593c1" style:language-asian="ca" style:country-asian="ES" style:font-name-complex="LegacySans-Bold" style:language-complex="ar" style:country-complex="SA"/>
    </style:style>
    <style:style style:name="T338" style:family="text">
      <style:text-properties style:font-name-asian="Calibri2"/>
    </style:style>
    <style:style style:name="T339" style:family="text">
      <style:text-properties style:font-name-asian="Calibri2" style:language-asian="en" style:country-asian="US" style:language-complex="ar" style:country-complex="SA"/>
    </style:style>
    <style:style style:name="T340" style:family="text">
      <style:text-properties officeooo:rsid="0227bfc3" style:font-name-asian="Calibri2" style:language-asian="en" style:country-asian="US" style:language-complex="ar" style:country-complex="SA"/>
    </style:style>
    <style:style style:name="T341" style:family="text">
      <style:text-properties officeooo:rsid="00ede4a3" style:font-name-asian="Calibri2" style:language-asian="en" style:country-asian="US" style:language-complex="ar" style:country-complex="SA"/>
    </style:style>
    <style:style style:name="T342" style:family="text">
      <style:text-properties officeooo:rsid="022aefb0" style:font-name-asian="Calibri2" style:language-asian="en" style:country-asian="US" style:language-complex="ar" style:country-complex="SA"/>
    </style:style>
    <style:style style:name="T343" style:family="text">
      <style:text-properties officeooo:rsid="02617c65" style:font-name-asian="Calibri2" style:language-asian="en" style:country-asian="US" style:language-complex="ar" style:country-complex="SA"/>
    </style:style>
    <style:style style:name="T344" style:family="text">
      <style:text-properties officeooo:rsid="00ede4a3" style:font-name-asian="Calibri2"/>
    </style:style>
    <style:style style:name="T345" style:family="text">
      <style:text-properties officeooo:rsid="022aefb0" style:font-name-asian="Calibri2"/>
    </style:style>
    <style:style style:name="T346" style:family="text">
      <style:text-properties officeooo:rsid="022c734b" style:font-name-asian="Calibri2"/>
    </style:style>
    <style:style style:name="T347" style:family="text">
      <style:text-properties officeooo:rsid="02617c65" style:font-name-asian="Calibri2"/>
    </style:style>
    <style:style style:name="T348" style:family="text">
      <style:text-properties officeooo:rsid="029f182a" style:font-name-asian="Calibri2"/>
    </style:style>
    <style:style style:name="T349" style:family="text">
      <style:text-properties officeooo:rsid="02aab3d3" style:font-name-asian="Calibri2"/>
    </style:style>
    <style:style style:name="T350" style:family="text">
      <style:text-properties officeooo:rsid="00fb1d6e"/>
    </style:style>
    <style:style style:name="T351" style:family="text">
      <style:text-properties fo:font-size="9pt" style:font-size-asian="11pt" style:language-asian="en" style:country-asian="US" style:font-size-complex="11pt" style:language-complex="ar" style:country-complex="SA"/>
    </style:style>
    <style:style style:name="T352" style:family="text">
      <style:text-properties officeooo:rsid="022e5a56"/>
    </style:style>
    <style:style style:name="T353" style:family="text">
      <style:text-properties fo:font-size="10pt" style:font-size-asian="10pt" style:font-size-complex="10pt"/>
    </style:style>
    <style:style style:name="T354" style:family="text">
      <style:text-properties fo:font-size="10pt" style:font-size-asian="10pt" style:font-size-complex="10pt" style:language-complex="ar" style:country-complex="SA"/>
    </style:style>
    <style:style style:name="T355" style:family="text">
      <style:text-properties fo:font-size="10pt" officeooo:rsid="028edc62" style:font-size-asian="10pt" style:font-size-complex="10pt"/>
    </style:style>
    <style:style style:name="T356" style:family="text">
      <style:text-properties fo:letter-spacing="normal"/>
    </style:style>
    <style:style style:name="T357" style:family="text">
      <style:text-properties fo:letter-spacing="normal" fo:background-color="transparent" loext:char-shading-value="0"/>
    </style:style>
    <style:style style:name="T358" style:family="text">
      <style:text-properties fo:letter-spacing="normal" officeooo:rsid="013f654e" fo:background-color="transparent" loext:char-shading-value="0"/>
    </style:style>
    <style:style style:name="T359" style:family="text">
      <style:text-properties fo:letter-spacing="normal" officeooo:rsid="02307d47" fo:background-color="transparent" loext:char-shading-value="0"/>
    </style:style>
    <style:style style:name="T360" style:family="text">
      <style:text-properties fo:letter-spacing="normal" officeooo:rsid="028d6e30" fo:background-color="transparent" loext:char-shading-value="0"/>
    </style:style>
    <style:style style:name="T361" style:family="text">
      <style:text-properties fo:letter-spacing="normal" officeooo:rsid="0187db54"/>
    </style:style>
    <style:style style:name="T362" style:family="text">
      <style:text-properties officeooo:rsid="00b10e61"/>
    </style:style>
    <style:style style:name="T363" style:family="text">
      <style:text-properties fo:font-variant="small-caps"/>
    </style:style>
    <style:style style:name="T364" style:family="text">
      <style:text-properties fo:font-variant="small-caps" fo:font-weight="bold" officeooo:rsid="00e832a3" style:font-weight-asian="bold" style:font-weight-complex="bold"/>
    </style:style>
    <style:style style:name="T365" style:family="text">
      <style:text-properties fo:font-variant="small-caps" fo:font-weight="bold" officeooo:rsid="021c4a14" style:font-weight-asian="bold" style:font-weight-complex="bold"/>
    </style:style>
    <style:style style:name="T366" style:family="text">
      <style:text-properties fo:font-variant="small-caps" fo:font-weight="bold" officeooo:rsid="029a1893" style:font-weight-asian="bold" style:font-weight-complex="bold"/>
    </style:style>
    <style:style style:name="T367" style:family="text">
      <style:text-properties fo:font-variant="small-caps" fo:font-size="10pt" style:font-size-asian="10pt" style:font-size-complex="10pt"/>
    </style:style>
    <style:style style:name="T368" style:family="text">
      <style:text-properties fo:font-variant="small-caps" fo:font-size="10pt" officeooo:rsid="00fb1d6e" style:font-size-asian="10pt" style:font-size-complex="10pt"/>
    </style:style>
    <style:style style:name="T369" style:family="text">
      <style:text-properties fo:font-variant="small-caps" fo:font-size="10pt" officeooo:rsid="029f182a" style:font-size-asian="10pt" style:font-size-complex="10pt"/>
    </style:style>
    <style:style style:name="T370" style:family="text">
      <style:text-properties fo:font-variant="small-caps" fo:font-size="10pt" style:font-size-asian="10pt" style:language-asian="en" style:country-asian="US" style:font-size-complex="10pt" style:language-complex="ar" style:country-complex="SA"/>
    </style:style>
    <style:style style:name="T371" style:family="text">
      <style:text-properties fo:font-variant="small-caps" fo:font-size="10pt" officeooo:rsid="029d38f7" style:font-size-asian="10pt" style:language-asian="en" style:country-asian="US" style:font-size-complex="10pt" style:language-complex="ar" style:country-complex="SA"/>
    </style:style>
    <style:style style:name="T372" style:family="text">
      <style:text-properties fo:font-variant="small-caps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73" style:family="text">
      <style:text-properties fo:font-variant="small-caps" fo:font-size="10pt" fo:font-style="normal" officeooo:rsid="027125e4" fo:background-color="transparent" loext:char-shading-value="0" style:font-size-asian="10pt" style:font-style-asian="normal" style:font-size-complex="10pt" style:font-style-complex="normal"/>
    </style:style>
    <style:style style:name="T374" style:family="text">
      <style:text-properties fo:font-variant="small-caps" fo:font-size="10pt" fo:font-style="normal" officeooo:rsid="0285eaf8" fo:background-color="transparent" loext:char-shading-value="0" style:font-size-asian="10pt" style:font-style-asian="normal" style:font-size-complex="10pt" style:font-style-complex="normal"/>
    </style:style>
    <style:style style:name="T375" style:family="text">
      <style:text-properties fo:font-variant="small-caps" fo:font-size="10pt" fo:font-style="normal" officeooo:rsid="02a06296" fo:background-color="transparent" loext:char-shading-value="0" style:font-size-asian="10pt" style:font-style-asian="normal" style:font-size-complex="10pt" style:font-style-complex="normal"/>
    </style:style>
    <style:style style:name="T376" style:family="text">
      <style:text-properties officeooo:rsid="023931e6"/>
    </style:style>
    <style:style style:name="T377" style:family="text">
      <style:text-properties officeooo:rsid="023a0c51"/>
    </style:style>
    <style:style style:name="T378" style:family="text">
      <style:text-properties officeooo:rsid="023db014"/>
    </style:style>
    <style:style style:name="T379" style:family="text">
      <style:text-properties officeooo:rsid="023ff4a4"/>
    </style:style>
    <style:style style:name="T380" style:family="text">
      <style:text-properties officeooo:rsid="02485ec5"/>
    </style:style>
    <style:style style:name="T381" style:family="text">
      <style:text-properties officeooo:rsid="024ed6eb"/>
    </style:style>
    <style:style style:name="T382" style:family="text">
      <style:text-properties officeooo:rsid="02527cca"/>
    </style:style>
    <style:style style:name="T383" style:family="text">
      <style:text-properties officeooo:rsid="025683ef"/>
    </style:style>
    <style:style style:name="T384" style:family="text">
      <style:text-properties officeooo:rsid="025ed345"/>
    </style:style>
    <style:style style:name="T385" style:family="text">
      <style:text-properties officeooo:rsid="02631617"/>
    </style:style>
    <style:style style:name="T386" style:family="text">
      <style:text-properties officeooo:rsid="0266b46a"/>
    </style:style>
    <style:style style:name="T387" style:family="text">
      <style:text-properties officeooo:rsid="0268a78e"/>
    </style:style>
    <style:style style:name="T388" style:family="text">
      <style:text-properties officeooo:rsid="02730808"/>
    </style:style>
    <style:style style:name="T389" style:family="text">
      <style:text-properties officeooo:rsid="0273ec32"/>
    </style:style>
    <style:style style:name="T390" style:family="text">
      <style:text-properties officeooo:rsid="0279e25f"/>
    </style:style>
    <style:style style:name="T391" style:family="text">
      <style:text-properties officeooo:rsid="028edc62"/>
    </style:style>
    <style:style style:name="T392" style:family="text">
      <style:text-properties officeooo:rsid="028fc7ca"/>
    </style:style>
    <style:style style:name="T393" style:family="text">
      <style:text-properties officeooo:rsid="0290356a"/>
    </style:style>
    <style:style style:name="T394" style:family="text">
      <style:text-properties officeooo:rsid="02908eac"/>
    </style:style>
    <style:style style:name="T395" style:family="text">
      <style:text-properties officeooo:rsid="0291ab1f"/>
    </style:style>
    <style:style style:name="T396" style:family="text">
      <style:text-properties officeooo:rsid="02938cf9"/>
    </style:style>
    <style:style style:name="T397" style:family="text">
      <style:text-properties officeooo:rsid="02961775"/>
    </style:style>
    <style:style style:name="T398" style:family="text">
      <style:text-properties officeooo:rsid="02964630"/>
    </style:style>
    <style:style style:name="T399" style:family="text">
      <style:text-properties officeooo:rsid="0296a3a7"/>
    </style:style>
    <style:style style:name="T400" style:family="text">
      <style:text-properties officeooo:rsid="02974131"/>
    </style:style>
    <style:style style:name="T401" style:family="text">
      <style:text-properties officeooo:rsid="02987c32"/>
    </style:style>
    <style:style style:name="T402" style:family="text">
      <style:text-properties officeooo:rsid="02a112d4" fo:background-color="#ffffff" loext:char-shading-value="0"/>
    </style:style>
    <style:style style:name="T403" style:family="text">
      <style:text-properties officeooo:rsid="0298e087"/>
    </style:style>
    <style:style style:name="T404" style:family="text">
      <style:text-properties officeooo:rsid="029a1893"/>
    </style:style>
    <style:style style:name="T405" style:family="text">
      <style:text-properties officeooo:rsid="029b293d"/>
    </style:style>
    <style:style style:name="T406" style:family="text">
      <style:text-properties officeooo:rsid="029b9fca"/>
    </style:style>
    <style:style style:name="T407" style:family="text">
      <style:text-properties officeooo:rsid="029fca76"/>
    </style:style>
    <style:style style:name="T408" style:family="text">
      <style:text-properties officeooo:rsid="02a112d4"/>
    </style:style>
    <style:style style:name="T409" style:family="text">
      <style:text-properties officeooo:rsid="02a593c1"/>
    </style:style>
    <style:style style:name="T410" style:family="text">
      <style:text-properties officeooo:rsid="02a860c9"/>
    </style:style>
    <style:style style:name="T411" style:family="text">
      <style:text-properties officeooo:rsid="02a86e5e"/>
    </style:style>
    <style:style style:name="T412" style:family="text">
      <style:text-properties officeooo:rsid="02aa16d0"/>
    </style:style>
    <style:style style:name="T413" style:family="text">
      <style:text-properties officeooo:rsid="02aa6c8c"/>
    </style:style>
    <style:style style:name="T414" style:family="text">
      <style:text-properties officeooo:rsid="02ac8c8e"/>
    </style:style>
    <style:style style:name="T415" style:family="text">
      <style:text-properties officeooo:rsid="02ad6102"/>
    </style:style>
    <style:style style:name="T416" style:family="text">
      <style:text-properties officeooo:rsid="02b3b8d0"/>
    </style:style>
    <style:style style:name="T417" style:family="text">
      <style:text-properties officeooo:rsid="02b54bea"/>
    </style:style>
    <style:style style:name="T418" style:family="text">
      <style:text-properties officeooo:rsid="02b60416"/>
    </style:style>
    <style:style style:name="T419" style:family="text">
      <style:text-properties officeooo:rsid="02b6cc58"/>
    </style:style>
    <style:style style:name="T420" style:family="text">
      <style:text-properties officeooo:rsid="02b71b4d"/>
    </style:style>
    <style:style style:name="T421" style:family="text">
      <style:text-properties officeooo:rsid="02b7bd3e"/>
    </style:style>
    <style:style style:name="T422" style:family="text">
      <style:text-properties style:font-name="Noto Sans1"/>
    </style:style>
    <style:style style:name="T423" style:family="text">
      <style:text-properties fo:font-size="11pt"/>
    </style:style>
    <style:style style:name="T424" style:family="text">
      <style:text-properties style:font-name="Noto Sans1" fo:font-size="11pt"/>
    </style:style>
    <style:style style:name="T425" style:family="text">
      <style:text-properties style:font-name="Noto Sans1" fo:font-size="15pt" style:font-size-asian="15pt" style:font-size-complex="15pt"/>
    </style:style>
    <style:style style:name="T426" style:family="text">
      <style:text-properties style:font-name="Noto Sans1" fo:language="es" fo:country="ES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1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2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2a6099" draw:marker-start-width="0.503cm" draw:marker-end-width="0.503cm" draw:fill="none" draw:fill-color="#ffffff" fo:min-height="1.445cm" fo:padding-top="-0.098cm" fo:padding-bottom="-0.098cm" fo:padding-left="-0.098cm" fo:padding-right="-0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2a6099" draw:marker-start-width="0.503cm" draw:marker-end-width="0.503cm" draw:fill="none" draw:fill-color="#ffffff" fo:min-height="1.473cm" fo:padding-top="-0.091cm" fo:padding-bottom="-0.091cm" fo:padding-left="-0.091cm" fo:padding-right="-0.0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1cm" svg:stroke-color="#00a933" draw:marker-start-width="0.503cm" draw:marker-end-width="0.503cm" draw:fill="none" draw:fill-color="#ffffff" fo:min-height="4.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3465a4" draw:marker-start-width="0.489cm" draw:marker-end="Fin_20_de_20_línea_20_1" draw:marker-end-width="0.48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3465a4" draw:marker-start-width="0.494cm" draw:marker-end="Fin_20_de_20_línea_20_1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1cm" svg:stroke-color="#2a6099" draw:marker-start-width="0.503cm" draw:marker-end-width="0.503cm" draw:fill="none" draw:fill-color="#ffffff" draw:auto-grow-width="true" fo:min-height="1.445cm" fo:min-width="3.489cm" fo:padding-top="-0.098cm" fo:padding-bottom="-0.098cm" fo:padding-left="-0.098cm" fo:padding-right="-0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2" form:control-implementation="ooo:com.sun.star.form.component.TextField" xml:id="control1" form:id="control1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" form:id="control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7" form:id="control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8" form:id="control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9" form:id="control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0" form:id="control1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1" form:id="control1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2" form:id="control1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13" form:id="control1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4" form:id="control1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5" form:id="control1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6" form:id="control1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7" form:id="control17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8" form:id="control18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9" form:id="control19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20" form:id="control20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21" form:id="control21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22" form:id="control22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1" form:control-implementation="ooo:com.sun.star.form.component.CheckBox" xml:id="control23" form:id="control23" form:tab-index="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0" form:control-implementation="ooo:com.sun.star.form.component.CheckBox" xml:id="control24" form:id="control24" form:tab-index="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5" form:id="control25" form:tab-index="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6" form:id="control26" form:tab-index="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7" form:id="control27" form:tab-index="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28" form:id="control28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9" form:id="control29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0" form:id="control30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1" form:id="control31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33" form:id="control33" form:tab-index="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34" form:id="control34" form:tab-index="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5" form:id="control35" form:tab-index="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9" form:control-implementation="ooo:com.sun.star.form.component.TextField" xml:id="control36" form:id="control36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37" form:id="control37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38" form:id="control38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39" form:id="control39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4" form:control-implementation="ooo:com.sun.star.form.component.TextField" xml:id="control40" form:id="control40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41" form:id="control41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42" form:id="control4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43" form:id="control43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44" form:id="control44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45" form:id="control45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6" form:control-implementation="ooo:com.sun.star.form.component.TextField" xml:id="control46" form:id="control46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9" form:control-implementation="ooo:com.sun.star.form.component.TextField" xml:id="control47" form:id="control47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0" form:control-implementation="ooo:com.sun.star.form.component.TextField" xml:id="control48" form:id="control48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2" form:control-implementation="ooo:com.sun.star.form.component.TextField" xml:id="control49" form:id="control49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51" form:id="control51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2" form:control-implementation="ooo:com.sun.star.form.component.TextField" xml:id="control52" form:id="control52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3" form:id="control53" form:tab-index="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39" form:control-implementation="ooo:com.sun.star.form.component.TextField" xml:id="control54" form:id="control54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0" form:control-implementation="ooo:com.sun.star.form.component.TextField" xml:id="control55" form:id="control5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0" form:control-implementation="ooo:com.sun.star.form.component.TextField" xml:id="control56" form:id="control56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1" form:control-implementation="ooo:com.sun.star.form.component.TextField" xml:id="control57" form:id="control57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58" form:id="control58" form:tab-index="1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22" form:control-implementation="ooo:com.sun.star.form.component.TextField" xml:id="control59" form:id="control59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60" form:id="control60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7" form:control-implementation="ooo:com.sun.star.form.component.TextField" xml:id="control61" form:id="control6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62" form:id="control6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63" form:id="control63" form:tab-index="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Quadre de text 29" form:control-implementation="ooo:com.sun.star.form.component.TextField" xml:id="control64" form:id="control6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5" form:id="control6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8" form:control-implementation="ooo:com.sun.star.form.component.TextField" xml:id="control66" form:id="control66" form:tab-index="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67" form:id="control67" form:tab-index="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68" form:id="control68" form:tab-index="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69" form:id="control69" form:tab-index="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70" form:id="control70" form:tab-index="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71" form:id="control71" form:tab-index="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72" form:id="control72" form:tab-index="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73" form:id="control73" form:tab-index="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4" form:id="control74" form:tab-index="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5" form:id="control75" form:tab-index="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6" form:id="control76" form:tab-index="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7" form:id="control77" form:tab-index="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8" form:id="control78" form:tab-index="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6" form:control-implementation="ooo:com.sun.star.form.component.TextField" xml:id="control79" form:id="control79" form:tab-index="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7" form:control-implementation="ooo:com.sun.star.form.component.TextField" xml:id="control80" form:id="control80" form:tab-index="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81" form:id="control81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82" form:id="control82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4" form:control-implementation="ooo:com.sun.star.form.component.TextField" xml:id="control83" form:id="control83" form:tab-index="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84" form:id="control84" form:tab-index="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85" form:id="control85" form:tab-index="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5" form:control-implementation="ooo:com.sun.star.form.component.TextField" xml:id="control86" form:id="control86" form:tab-index="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4" form:control-implementation="ooo:com.sun.star.form.component.TextField" xml:id="control87" form:id="control87" form:tab-index="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4" form:control-implementation="ooo:com.sun.star.form.component.TextField" xml:id="control88" form:id="control88" form:tab-index="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4" form:control-implementation="ooo:com.sun.star.form.component.TextField" xml:id="control89" form:id="control89" form:tab-index="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4" form:control-implementation="ooo:com.sun.star.form.component.TextField" xml:id="control90" form:id="control90" form:tab-index="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91" form:id="control91" form:tab-index="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92" form:id="control92" form:tab-index="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93" form:id="control93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94" form:id="control94" form:tab-index="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95" form:id="control95" form:tab-index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96" form:id="control96" form:tab-index="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7" form:id="control97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8" form:id="control98" form:tab-index="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99" form:id="control99" form:tab-index="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0" form:id="control100" form:tab-index="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6" form:control-implementation="ooo:com.sun.star.form.component.TextField" xml:id="control101" form:id="control101" form:tab-index="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7" form:control-implementation="ooo:com.sun.star.form.component.TextField" xml:id="control102" form:id="control102" form:tab-index="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3" form:id="control103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4" form:id="control104" form:tab-index="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5" form:id="control105" form:tab-index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6" form:id="control106" form:tab-index="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7" form:id="control107" form:tab-index="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8" form:id="control108" form:tab-index="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3" form:control-implementation="ooo:com.sun.star.form.component.TextField" xml:id="control109" form:id="control109" form:tab-index="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10" form:id="control110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111" form:id="control111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8" form:control-implementation="ooo:com.sun.star.form.component.CheckBox" xml:id="control112" form:id="control112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13" form:id="control113" form:tab-index="1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14" form:id="control114" form:tab-index="1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15" form:id="control115" form:tab-index="9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31" form:control-implementation="ooo:com.sun.star.form.component.TextField" xml:id="control116" form:id="control116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7" form:control-implementation="ooo:com.sun.star.form.component.CheckBox" xml:id="control117" form:id="control117" form:tab-index="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18" form:id="control118" form:tab-index="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24" form:control-implementation="ooo:com.sun.star.form.component.TextField" xml:id="control119" form:id="control119" form:tab-index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8" form:control-implementation="ooo:com.sun.star.form.component.TextField" xml:id="control120" form:id="control120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121" form:id="control121" form:tab-index="7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7" form:control-implementation="ooo:com.sun.star.form.component.CheckBox" xml:id="control122" form:id="control122" form:tab-index="9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23" form:id="control123" form:tab-index="1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124" form:id="control124" form:tab-index="1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5" form:id="control125" form:tab-index="10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6" form:control-implementation="ooo:com.sun.star.form.component.CheckBox" xml:id="control126" form:id="control126" form:tab-index="9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27" form:id="control127" form:tab-index="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28" form:id="control128" form:tab-index="1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29" form:id="control129" form:tab-index="1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30" form:id="control130" form:tab-index="10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31" form:id="control131" form:tab-index="9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32" form:id="control132" form:tab-index="1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18" form:control-implementation="ooo:com.sun.star.form.component.TextField" xml:id="control133" form:id="control133" form:tab-index="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34" form:id="control134" form:tab-index="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35" form:id="control135" form:tab-index="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36" form:id="control136" form:tab-index="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37" form:id="control137" form:tab-index="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0" form:control-implementation="ooo:com.sun.star.form.component.TextField" xml:id="control138" form:id="control13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39" form:id="control13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140" form:id="control140" form:tab-index="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8" form:control-implementation="ooo:com.sun.star.form.component.CheckBox" xml:id="control141" form:id="control141" form:tab-index="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5" form:control-implementation="ooo:com.sun.star.form.component.CheckBox" xml:id="control142" form:id="control142" form:tab-index="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3" form:control-implementation="ooo:com.sun.star.form.component.TextField" xml:id="control143" form:id="control14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44" form:id="control144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145" form:id="control145" form:tab-index="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6" form:id="control146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7" form:id="control147" form:tab-index="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8" form:id="control148" form:tab-index="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49" form:id="control149" form:tab-index="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0" form:id="control150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151" form:id="control1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152" form:id="control15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153" form:id="control153" form:tab-index="7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54" form:id="control154" form:tab-index="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55" form:id="control155" form:tab-index="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56" form:id="control156" form:tab-index="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57" form:id="control157" form:tab-index="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58" form:id="control158" form:tab-index="10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59" form:id="control159" form:tab-index="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60" form:id="control160" form:tab-index="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161" form:id="control161" form:tab-index="1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162" form:id="control162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163" form:id="control163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164" form:id="control164" form:tab-index="1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165" form:id="control165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166" form:id="control166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4" form:control-implementation="ooo:com.sun.star.form.component.CheckBox" xml:id="control167" form:id="control167" form:tab-index="1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68" form:id="control168" form:tab-index="1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3" form:control-implementation="ooo:com.sun.star.form.component.TextField" xml:id="control169" form:id="control16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170" form:id="control170" form:tab-index="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171" form:id="control171" form:tab-index="1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72" form:id="control172" form:tab-index="1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73" form:id="control173" form:tab-index="1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74" form:id="control174" form:tab-index="1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38" form:control-implementation="ooo:com.sun.star.form.component.TextField" xml:id="control175" form:id="control175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e selecció 12" form:control-implementation="ooo:com.sun.star.form.component.CheckBox" xml:id="control176" form:id="control176" form:tab-index="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0" form:control-implementation="ooo:com.sun.star.form.component.TextField" xml:id="control177" form:id="control177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78" form:id="control17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79" form:id="control17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2" form:control-implementation="ooo:com.sun.star.form.component.CheckBox" xml:id="control180" form:id="control180" form:tab-index="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81" form:id="control181" form:tab-index="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2" form:id="control182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3" form:id="control183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4" form:id="control184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5" form:id="control185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6" form:id="control186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7" form:id="control187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8" form:id="control188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89" form:id="control189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190" form:id="control190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1" form:id="control191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2" form:id="control192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3" form:id="control193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4" form:id="control194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195" form:id="control195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6" form:id="control196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7" form:id="control197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98" form:id="control198" form:tab-index="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5" draw:z-index="177" draw:name="Forma54" draw:style-name="gr14" draw:text-style-name="P348" svg:width="0.35cm" svg:height="0.502cm" svg:x="10.201cm" svg:y="7.987cm" draw:control="control182"/>
      <draw:control text:anchor-type="page" text:anchor-page-number="5" draw:z-index="178" draw:name="Forma54" draw:style-name="gr14" draw:text-style-name="P348" svg:width="0.35cm" svg:height="0.502cm" svg:x="10.201cm" svg:y="5.632cm" draw:control="control183"/>
      <draw:control text:anchor-type="page" text:anchor-page-number="5" draw:z-index="179" draw:name="Forma54" draw:style-name="gr14" draw:text-style-name="P348" svg:width="0.35cm" svg:height="0.502cm" svg:x="10.201cm" svg:y="6.218cm" draw:control="control184"/>
      <draw:control text:anchor-type="page" text:anchor-page-number="5" draw:z-index="180" draw:name="Forma54" draw:style-name="gr14" draw:text-style-name="P348" svg:width="0.35cm" svg:height="0.502cm" svg:x="10.201cm" svg:y="6.966cm" draw:control="control185"/>
      <draw:control text:anchor-type="page" text:anchor-page-number="5" draw:z-index="181" draw:name="Forma54" draw:style-name="gr14" draw:text-style-name="P348" svg:width="0.35cm" svg:height="0.502cm" svg:x="10.201cm" svg:y="5.036cm" draw:control="control186"/>
      <draw:control text:anchor-type="page" text:anchor-page-number="5" draw:z-index="182" draw:name="Forma54" draw:style-name="gr14" draw:text-style-name="P348" svg:width="0.35cm" svg:height="0.502cm" svg:x="10.201cm" svg:y="8.959cm" draw:control="control187"/>
      <draw:control text:anchor-type="page" text:anchor-page-number="5" draw:z-index="183" draw:name="Forma54" draw:style-name="gr14" draw:text-style-name="P348" svg:width="0.35cm" svg:height="0.502cm" svg:x="13.199cm" svg:y="4.997cm" draw:control="control188"/>
      <draw:control text:anchor-type="page" text:anchor-page-number="5" draw:z-index="184" draw:name="Forma54" draw:style-name="gr14" draw:text-style-name="P348" svg:width="0.35cm" svg:height="0.502cm" svg:x="13.199cm" svg:y="5.632cm" draw:control="control189"/>
      <draw:control text:anchor-type="page" text:anchor-page-number="5" draw:z-index="185" draw:name="Forma54" draw:style-name="gr14" draw:text-style-name="P348" svg:width="0.35cm" svg:height="0.502cm" svg:x="13.199cm" svg:y="6.191cm" draw:control="control190"/>
      <draw:control text:anchor-type="page" text:anchor-page-number="5" draw:z-index="186" draw:name="Forma54" draw:style-name="gr14" draw:text-style-name="P348" svg:width="0.35cm" svg:height="0.502cm" svg:x="13.199cm" svg:y="6.989cm" draw:control="control191"/>
      <draw:control text:anchor-type="page" text:anchor-page-number="5" draw:z-index="187" draw:name="Forma54" draw:style-name="gr14" draw:text-style-name="P348" svg:width="0.35cm" svg:height="0.502cm" svg:x="13.199cm" svg:y="7.973cm" draw:control="control192"/>
      <draw:control text:anchor-type="page" text:anchor-page-number="5" draw:z-index="188" draw:name="Forma54" draw:style-name="gr14" draw:text-style-name="P348" svg:width="0.35cm" svg:height="0.502cm" svg:x="13.203cm" svg:y="8.968cm" draw:control="control193"/>
      <draw:control text:anchor-type="page" text:anchor-page-number="5" draw:z-index="189" draw:name="Forma54" draw:style-name="gr14" draw:text-style-name="P348" svg:width="0.35cm" svg:height="0.414cm" svg:x="18.602cm" svg:y="5.644cm" draw:control="control198"/>
      <draw:control text:anchor-type="page" text:anchor-page-number="5" draw:z-index="190" draw:name="Forma54" draw:style-name="gr14" draw:text-style-name="P348" svg:width="0.35cm" svg:height="0.454cm" svg:x="18.6cm" svg:y="6.218cm" draw:control="control194"/>
      <draw:control text:anchor-type="page" text:anchor-page-number="5" draw:z-index="191" draw:name="Forma54" draw:style-name="gr14" draw:text-style-name="P348" svg:width="0.35cm" svg:height="0.502cm" svg:x="18.6cm" svg:y="6.939cm" draw:control="control195"/>
      <draw:control text:anchor-type="page" text:anchor-page-number="5" draw:z-index="192" draw:name="Forma54" draw:style-name="gr14" draw:text-style-name="P348" svg:width="0.35cm" svg:height="0.502cm" svg:x="18.6cm" svg:y="7.923cm" draw:control="control196"/>
      <draw:control text:anchor-type="page" text:anchor-page-number="5" draw:z-index="193" draw:name="Forma54" draw:style-name="gr14" draw:text-style-name="P348" svg:width="0.35cm" svg:height="0.502cm" svg:x="18.6cm" svg:y="8.844cm" draw:control="control197"/>
      <table:table table:name="Sol·licitud" table:style-name="Sol·licitud">
        <table:table-column table:style-name="Sol·licitud.A"/>
        <table:table-column table:style-name="Sol·licitud.B"/>
        <table:table-row table:style-name="Sol·licitud.1">
          <table:table-cell table:style-name="Sol·licitud.A1" office:value-type="string">
            <text:p text:style-name="P252"/>
          </table:table-cell>
          <table:table-cell table:style-name="Sol·licitud.A1" office:value-type="string">
            <text:p text:style-name="P299"><text:span text:style-name="T31">REVISIÓN TÉCNICA PERIÓDICA D</text:span><text:span text:style-name="T33">E</text:span><text:span text:style-name="T31"> ACTIVIDAD PERMANENTE</text:span><text:span text:style-name="T32"> </text:span></text:p>
          </table:table-cell>
        </table:table-row>
      </table:table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3"><text:span text:style-name="T280">Este informe se elabora en aplicación de los </text:span><text:span text:style-name="T281">art</text:span><text:span text:style-name="T285">ículos</text:span><text:span text:style-name="T283"> 49 y 5</text:span><text:span text:style-name="T284">0 </text:span><text:span text:style-name="T282">de la Ley 7/2013, </text:span><text:span text:style-name="T277">de 26 de noviembre, de régimen jurídico de instalaci</text:span><text:span text:style-name="T279">ón</text:span><text:span text:style-name="T277">, acceso y ejercicio de actividades en las Illes Balears</text:span><text:span text:style-name="T278">. </text:span><text:span text:style-name="T279">El </text:span>informe, <text:span text:style-name="T241">resultante </text:span>de la revisión técnica de la actividad, debe <text:span text:style-name="T352">redactarlo personal </text:span>técnico <text:span text:style-name="T256">competente, </text:span><text:span text:style-name="T257">que puede actuar en nombre propio o formando parte de una ECAC</text:span><text:span text:style-name="T151">(1)</text:span><text:span text:style-name="T258"> (entidad colaboradora en materia de actividades).</text:span></text:p>
          </table:table-cell>
        </table:table-row>
      </table:table>
      <text:p text:style-name="P3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19"><draw:control text:anchor-type="paragraph" draw:z-index="155" draw:name="Forma40" draw:style-name="gr2" draw:text-style-name="P347" svg:width="11.884cm" svg:height="0.622cm" svg:x="6.798cm" svg:y="0.737cm" draw:control="control152"/><draw:control text:anchor-type="paragraph" draw:z-index="154" draw:name="Forma39" draw:style-name="gr2" draw:text-style-name="P347" svg:width="13.348cm" svg:height="0.56cm" svg:x="5.369cm" svg:y="0cm" draw:control="control151"/>Fecha de la revisión periódica:<text:span text:style-name="T160">(</text:span><text:span text:style-name="T161">2</text:span><text:span text:style-name="T160">)</text:span></text:p>
          </table:table-cell>
        </table:table-row>
        <table:table-row table:style-name="Taula6.2">
          <table:table-cell table:style-name="Taula6.A2" office:value-type="string">
            <text:p text:style-name="P123"><text:span text:style-name="T188">Fecha de la </text:span><text:span text:style-name="T189">próxima</text:span><text:span text:style-name="T188"> revisión periódica:</text:span><text:span text:style-name="T155">(</text:span><text:span text:style-name="T156">2</text:span><text:span text:style-name="T155">)</text:span></text:p>
          </table:table-cell>
        </table:table-row>
      </table:table>
      <text:p text:style-name="P3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h text:style-name="P188" text:outline-level="1"><draw:control text:anchor-type="paragraph" draw:z-index="81" draw:name="Forma3" draw:style-name="gr1" draw:text-style-name="P347" svg:width="3.155cm" svg:height="0.659cm" svg:x="15.635cm" svg:y="1.49cm" draw:control="control138"/><draw:control text:anchor-type="paragraph" draw:z-index="63" draw:name="Forma3" draw:style-name="gr1" draw:text-style-name="P347" svg:width="3.112cm" svg:height="0.683cm" svg:x="15.669cm" svg:y="0.688cm" draw:control="control55"/><draw:control text:anchor-type="paragraph" draw:z-index="61" draw:name="Forma11" draw:style-name="gr1" draw:text-style-name="P347" svg:width="9.002cm" svg:height="0.645cm" svg:x="5.641cm" svg:y="0.684cm" draw:control="control65"/><draw:control text:anchor-type="paragraph" draw:z-index="82" draw:name="Forma11" draw:style-name="gr1" draw:text-style-name="P347" svg:width="7.076cm" svg:height="0.675cm" svg:x="4.99cm" svg:y="1.499cm" draw:control="control61"/><draw:control text:anchor-type="paragraph" draw:z-index="55" draw:name="Forma38" draw:style-name="gr1" draw:text-style-name="P347" svg:width="3.139cm" svg:height="0.572cm" svg:x="15.658cm" svg:y="3.076cm" draw:control="control169"/><draw:control text:anchor-type="paragraph" draw:z-index="45" draw:name="Forma21" draw:style-name="gr1" draw:text-style-name="P347" svg:width="6.16cm" svg:height="0.539cm" svg:x="8.467cm" svg:y="3.092cm" draw:control="control42"/><text:span text:style-name="T317">Datos </text:span><text:span text:style-name="T225">del técnico/a compete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157">Nombre <text:span text:style-name="T192">y apellidos </text:span><text:span text:style-name="T226">del técnico/a</text:span></text:p>
          </table:table-cell>
          <table:covered-table-cell/>
          <table:table-cell table:style-name="Tabla6.C2" table:number-columns-spanned="5" office:value-type="string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a6.C2" office:value-type="string">
            <text:p text:style-name="P120"><text:span text:style-name="T198">N</text:span>IF</text:p>
          </table:table-cell>
          <table:table-cell table:style-name="Tabla6.I2" office:value-type="string">
            <text:p text:style-name="P291"/>
          </table:table-cell>
        </table:table-row>
        <table:table-row table:style-name="Tabla6.1">
          <table:table-cell table:style-name="Tabla6.A2" office:value-type="string">
            <text:p text:style-name="P158">Colegio profesional</text:p>
          </table:table-cell>
          <table:table-cell table:style-name="Tabla6.C2" table:number-columns-spanned="5" office:value-type="string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a6.C2" table:number-columns-spanned="2" office:value-type="string">
            <text:p text:style-name="P75"><text:span text:style-name="T358">N.</text:span><text:span text:style-name="T360">º</text:span><text:span text:style-name="T358"> de c</text:span><text:span text:style-name="T357">olegia</text:span><text:span text:style-name="T359">d</text:span><text:span text:style-name="T360">o/</text:span><text:span text:style-name="T359">a</text:span></text:p>
          </table:table-cell>
          <table:covered-table-cell/>
          <table:table-cell table:style-name="Tabla6.I2" office:value-type="string">
            <text:p text:style-name="P291"/>
          </table:table-cell>
        </table:table-row>
        <table:table-row table:style-name="Tabla6.1">
          <table:table-cell table:style-name="Tabla6.A2" table:number-columns-spanned="2" office:value-type="string">
            <text:p text:style-name="P186"><text:span text:style-name="T391">¿Actúa</text:span> en nombre de una <text:span text:style-name="T198">ECAC?</text:span></text:p>
          </table:table-cell>
          <table:covered-table-cell/>
          <table:table-cell table:style-name="Tabla6.C2" office:value-type="string">
            <text:p text:style-name="P122"><draw:control text:anchor-type="paragraph" draw:z-index="62" draw:name="Forma7" draw:style-name="gr5" draw:text-style-name="P348" svg:width="0.503cm" svg:height="0.465cm" svg:x="0.557cm" svg:y="0cm" draw:control="control53"/><draw:control text:anchor-type="paragraph" draw:z-index="171" draw:name="Forma7" draw:style-name="gr5" draw:text-style-name="P348" svg:width="0.503cm" svg:height="0.465cm" svg:x="1.704cm" svg:y="0cm" draw:control="control170"/><text:s/>sí <text:s text:c="8"/>n<text:span text:style-name="T362">o</text:span></text:p>
          </table:table-cell>
          <table:table-cell table:style-name="Tabla6.C2" table:number-columns-spanned="2" office:value-type="string">
            <text:p text:style-name="P199"><text:span text:style-name="T353">Nombre de l</text:span><text:span text:style-name="T355">a</text:span><text:span text:style-name="T353"> ECAC</text:span> <text:s/></text:p>
          </table:table-cell>
          <table:covered-table-cell/>
          <table:table-cell table:style-name="Tabla6.I2" table:number-columns-spanned="4" office:value-type="string">
            <text:p text:style-name="P124"><draw:control text:anchor-type="paragraph" draw:z-index="83" draw:name="Forma11" draw:style-name="gr1" draw:text-style-name="P347" svg:width="7.234cm" svg:height="0.63cm" svg:x="-0.035cm" svg:y="0cm" draw:control="control62"/>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4" office:value-type="string">
            <text:p text:style-name="P187">Fecha de la resolución de habilitación<text:span text:style-name="T163">(</text:span><text:span text:style-name="T148">3</text:span><text:span text:style-name="T163">)</text:span><text:span text:style-name="T148"> </text:span><text:span text:style-name="T177">de la ECAC</text:span></text:p>
          </table:table-cell>
          <table:covered-table-cell/>
          <table:covered-table-cell/>
          <table:covered-table-cell/>
          <table:table-cell table:style-name="Tabla6.E5" table:number-columns-spanned="3" office:value-type="string">
            <text:p text:style-name="P125"/>
          </table:table-cell>
          <table:covered-table-cell/>
          <table:covered-table-cell/>
          <table:table-cell table:style-name="Tabla6.E5" office:value-type="string">
            <text:p text:style-name="P121">CIF</text:p>
          </table:table-cell>
          <table:table-cell table:style-name="Tabla6.I5" office:value-type="string">
            <text:p text:style-name="P125"/>
          </table:table-cell>
        </table:table-row>
      </table:table>
      <text:p text:style-name="P93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h text:style-name="P196" text:outline-level="1">Titular <text:span text:style-name="T186">de la actividad</text:span></text:h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2">
          <table:table-cell table:style-name="Sol·licitant.A2" table:number-columns-spanned="5" office:value-type="string">
            <text:p text:style-name="P131"><text:s/><text:span text:style-name="T39">Persona física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3">
          <table:table-cell table:style-name="Sol·licitant.A3" office:value-type="string">
            <text:p text:style-name="P272"><text:s/>DNI/<text:span text:style-name="T391">NIE</text:span> </text:p>
          </table:table-cell>
          <table:table-cell table:style-name="Sol·licitant.B3" table:number-columns-spanned="2" office:value-type="string">
            <text:p text:style-name="P272"><draw:control text:anchor-type="paragraph" draw:z-index="2" draw:style-name="gr2" draw:text-style-name="P346" svg:width="5.629cm" svg:height="0.8cm" svg:x="0.086cm" svg:y="0.039cm" draw:control="control2"/><text:s/></text:p>
          </table:table-cell>
          <table:covered-table-cell/>
          <table:table-cell table:style-name="Sol·licitant.D3" office:value-type="string">
            <text:p text:style-name="P272"><text:s/>Nombre</text:p>
          </table:table-cell>
          <table:table-cell table:style-name="Sol·licitant.E3" office:value-type="string">
            <text:p text:style-name="P272"><draw:control text:anchor-type="paragraph" draw:z-index="0" draw:style-name="gr1" draw:text-style-name="P346" svg:width="7.377cm" svg:height="0.705cm" svg:x="0.092cm" svg:y="0.095cm" draw:control="control139"/><text:s/></text:p>
          </table:table-cell>
        </table:table-row>
        <table:table-row table:style-name="Sol·licitant.4">
          <table:table-cell table:style-name="Sol·licitant.A3" office:value-type="string">
            <text:p text:style-name="P76"><text:s/><text:span text:style-name="T391">Apellido</text:span> 1 </text:p>
          </table:table-cell>
          <table:table-cell table:style-name="Sol·licitant.B4" table:number-columns-spanned="2" office:value-type="string">
            <text:p text:style-name="P272"><draw:control text:anchor-type="paragraph" draw:z-index="3" draw:style-name="gr3" draw:text-style-name="P346" svg:width="5.663cm" svg:height="0.699cm" svg:x="0.099cm" svg:y="0.056cm" draw:control="control3"/><text:s/></text:p>
          </table:table-cell>
          <table:covered-table-cell/>
          <table:table-cell table:style-name="Sol·licitant.D3" office:value-type="string">
            <text:p text:style-name="P77"><text:s/><text:span text:style-name="T391">Apellido</text:span> 2</text:p>
          </table:table-cell>
          <table:table-cell table:style-name="Sol·licitant.E4" office:value-type="string">
            <text:p text:style-name="P272"><draw:control text:anchor-type="paragraph" draw:z-index="4" draw:style-name="gr2" draw:text-style-name="P346" svg:width="7.444cm" svg:height="0.685cm" svg:x="0.055cm" svg:y="0.071cm" draw:control="control4"/><text:s/></text:p>
          </table:table-cell>
        </table:table-row>
        <table:table-row table:style-name="Sol·licitant.5">
          <table:table-cell table:style-name="Sol·licitant.A5" table:number-columns-spanned="5" office:value-type="string">
            <text:p text:style-name="P132"><text:s/><text:span text:style-name="T39">Persona jurídica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5">
          <table:table-cell table:style-name="Sol·licitant.A6" office:value-type="string">
            <text:p text:style-name="P272"><text:s/>NIF</text:p>
          </table:table-cell>
          <table:table-cell table:style-name="Sol·licitant.B6" office:value-type="string">
            <text:p text:style-name="P77"><draw:control text:anchor-type="paragraph" draw:z-index="5" draw:style-name="gr1" draw:text-style-name="P346" svg:width="3.917cm" svg:height="0.66cm" svg:x="0.039cm" svg:y="0.074cm" draw:control="control5"/><text:s/></text:p>
          </table:table-cell>
          <table:table-cell table:style-name="Sol·licitant.C6" table:number-columns-spanned="2" office:value-type="string">
            <text:p text:style-name="P77"><text:s/>Denominación social</text:p>
          </table:table-cell>
          <table:covered-table-cell/>
          <table:table-cell table:style-name="Sol·licitant.E6" office:value-type="string">
            <text:p text:style-name="P272"><draw:control text:anchor-type="paragraph" draw:z-index="6" draw:style-name="gr1" draw:text-style-name="P346" svg:width="7.395cm" svg:height="0.675cm" svg:x="0.049cm" svg:y="0.06cm" draw:control="control6"/><text:s/></text:p>
          </table:table-cell>
        </table:table-row>
        <table:table-row table:style-name="Sol·licitant.5">
          <table:table-cell table:style-name="Sol·licitant.A7" office:value-type="string">
            <text:p text:style-name="P77"><text:s/>Dirección electrónica</text:p>
          </table:table-cell>
          <table:table-cell table:style-name="Sol·licitant.B7" table:number-columns-spanned="4" office:value-type="string">
            <text:p text:style-name="P77"><draw:control text:anchor-type="paragraph" draw:z-index="8" draw:style-name="gr2" draw:text-style-name="P346" svg:width="15.02cm" svg:height="0.602cm" svg:x="0.053cm" svg:y="0.064cm" draw:control="control8"/><text:s/></text:p>
          </table:table-cell>
          <table:covered-table-cell/>
          <table:covered-table-cell/>
          <table:covered-table-cell/>
        </table:table-row>
        <table:table-row table:style-name="Sol·licitant.8">
          <table:table-cell table:style-name="Sol·licitant.A3" office:value-type="string">
            <text:p text:style-name="P77"><text:s/>Dirección postal</text:p>
          </table:table-cell>
          <table:table-cell table:style-name="Sol·licitant.B7" table:number-columns-spanned="4" office:value-type="string">
            <text:p text:style-name="P77"><draw:control text:anchor-type="paragraph" draw:z-index="7" draw:style-name="gr2" draw:text-style-name="P346" svg:width="14.981cm" svg:height="0.705cm" svg:x="0.092cm" svg:y="0.046cm" draw:control="control7"/><text:s/></text:p>
          </table:table-cell>
          <table:covered-table-cell/>
          <table:covered-table-cell/>
          <table:covered-table-cell/>
        </table:table-row>
        <table:table-row table:style-name="Sol·licitant.5">
          <table:table-cell table:style-name="Sol·licitant.A3" office:value-type="string">
            <text:p text:style-name="P77"><text:s/>Código postal</text:p>
          </table:table-cell>
          <table:table-cell table:style-name="Sol·licitant.D3" office:value-type="string">
            <text:p text:style-name="P77"><draw:control text:anchor-type="paragraph" draw:z-index="9" draw:style-name="gr2" draw:text-style-name="P346" svg:width="3.878cm" svg:height="0.608cm" svg:x="0.035cm" svg:y="0.097cm" draw:control="control9"/><text:s/></text:p>
          </table:table-cell>
          <table:table-cell table:style-name="Sol·licitant.D3" office:value-type="string">
            <text:p text:style-name="P78"><text:s/>Municipio</text:p>
          </table:table-cell>
          <table:table-cell table:style-name="Sol·licitant.B7" table:number-columns-spanned="2" office:value-type="string">
            <text:p text:style-name="P53"><draw:control text:anchor-type="paragraph" draw:z-index="10" draw:style-name="gr1" draw:text-style-name="P346" svg:width="9.222cm" svg:height="0.662cm" svg:x="0.06cm" svg:y="0.055cm" draw:control="control10"/><text:s text:c="2"/></text:p>
          </table:table-cell>
          <table:covered-table-cell/>
        </table:table-row>
        <table:table-row table:style-name="Sol·licitant.5">
          <table:table-cell table:style-name="Sol·licitant.A3" office:value-type="string">
            <text:p text:style-name="P77"><text:s/>Provincia</text:p>
          </table:table-cell>
          <table:table-cell table:style-name="Sol·licitant.D3" office:value-type="string">
            <text:p text:style-name="P77"><draw:control text:anchor-type="paragraph" draw:z-index="12" draw:style-name="gr2" draw:text-style-name="P346" svg:width="3.911cm" svg:height="0.616cm" svg:x="0.046cm" svg:y="0.076cm" draw:control="control12"/><text:s/></text:p>
          </table:table-cell>
          <table:table-cell table:style-name="Sol·licitant.D3" office:value-type="string">
            <text:p text:style-name="P79"><text:s/>País</text:p>
          </table:table-cell>
          <table:table-cell table:style-name="Sol·licitant.B7" table:number-columns-spanned="2" office:value-type="string">
            <text:p text:style-name="P53"><draw:control text:anchor-type="paragraph" draw:z-index="11" draw:style-name="gr2" draw:text-style-name="P346" svg:width="9.265cm" svg:height="0.653cm" svg:x="0.055cm" svg:y="0.064cm" draw:control="control11"/><text:s/></text:p>
          </table:table-cell>
          <table:covered-table-cell/>
        </table:table-row>
        <table:table-row table:style-name="Sol·licitant.4">
          <table:table-cell table:style-name="Sol·licitant.A6" office:value-type="string">
            <text:p text:style-name="P77"><text:s/>Teléfono <text:span text:style-name="T410">1</text:span></text:p>
          </table:table-cell>
          <table:table-cell table:style-name="Sol·licitant.C6" office:value-type="string">
            <text:p text:style-name="P77"><draw:control text:anchor-type="paragraph" draw:z-index="1" draw:style-name="gr1" draw:text-style-name="P346" svg:width="3.827cm" svg:height="0.627cm" svg:x="0.092cm" svg:y="0.065cm" draw:control="control1"/><text:s/></text:p>
          </table:table-cell>
          <table:table-cell table:style-name="Sol·licitant.C6" office:value-type="string">
            <text:p text:style-name="P92"><text:s/><text:span text:style-name="T233">Teléfono 2</text:span></text:p>
          </table:table-cell>
          <table:table-cell table:style-name="Sol·licitant.D11" table:number-columns-spanned="2" office:value-type="string">
            <text:p text:style-name="P53"><draw:control text:anchor-type="paragraph" draw:z-index="13" draw:style-name="gr2" draw:text-style-name="P346" svg:width="9.307cm" svg:height="0.63cm" svg:x="0.037cm" svg:y="0.086cm" draw:control="control13"/><text:s/></text:p>
          </table:table-cell>
          <table:covered-table-cell/>
        </table:table-row>
      </table:table>
      <text:p text:style-name="P200"/>
      <table:table table:name="Representant" table:style-name="Representant">
        <table:table-column table:style-name="Representant.A"/>
        <table:table-column table:style-name="Representant.B"/>
        <table:table-column table:style-name="Representant.C"/>
        <table:table-column table:style-name="Representant.D"/>
        <table:table-column table:style-name="Representant.E"/>
        <table:table-row table:style-name="Representant.1">
          <table:table-cell table:style-name="Representant.A1" table:number-columns-spanned="5" office:value-type="string">
            <text:h text:style-name="P194" text:outline-level="1"><draw:control text:anchor-type="paragraph" draw:z-index="20" draw:style-name="gr2" draw:text-style-name="P346" svg:width="15.255cm" svg:height="0.706cm" svg:x="3.63cm" svg:y="3.925cm" draw:control="control144"/><draw:control text:anchor-type="paragraph" draw:z-index="175" draw:style-name="gr2" draw:text-style-name="P346" svg:width="4.46cm" svg:height="0.653cm" svg:x="14.462cm" svg:y="7.565cm" draw:control="control178"/><text:span text:style-name="T326">R</text:span><text:span text:style-name="T325">epresentant</text:span><text:span text:style-name="T327">e</text:span></text:h>
          </table:table-cell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2" office:value-type="string">
            <text:p text:style-name="P273"><text:s/>DNI/<text:span text:style-name="T391">NIE</text:span></text:p>
          </table:table-cell>
          <table:table-cell table:style-name="Representant.B2" table:number-columns-spanned="2" office:value-type="string">
            <text:p text:style-name="P80"><draw:control text:anchor-type="paragraph" draw:z-index="14" draw:style-name="gr2" draw:text-style-name="P346" svg:width="5.896cm" svg:height="0.611cm" svg:x="0.048cm" svg:y="0.078cm" draw:control="control14"/><text:s/></text:p>
          </table:table-cell>
          <table:covered-table-cell/>
          <table:table-cell table:style-name="Representant.B2" office:value-type="string">
            <text:p text:style-name="P81"><text:s/>Nombre </text:p>
          </table:table-cell>
          <table:table-cell table:style-name="Representant.E2" office:value-type="string">
            <text:p text:style-name="P80"><draw:control text:anchor-type="paragraph" draw:z-index="15" draw:style-name="gr2" draw:text-style-name="P346" svg:width="7.386cm" svg:height="0.613cm" svg:x="0.092cm" svg:y="0.074cm" draw:control="control15"/><text:s/></text:p>
          </table:table-cell>
        </table:table-row>
        <table:table-row table:style-name="Representant.3">
          <table:table-cell table:style-name="Representant.A3" office:value-type="string">
            <text:p text:style-name="P80"><text:s/><text:span text:style-name="T391">Apellido</text:span> 1</text:p>
          </table:table-cell>
          <table:table-cell table:style-name="Representant.B3" table:number-columns-spanned="2" office:value-type="string">
            <text:p text:style-name="P80"><draw:control text:anchor-type="paragraph" draw:z-index="16" draw:style-name="gr2" draw:text-style-name="P346" svg:width="5.919cm" svg:height="0.678cm" svg:x="0.041cm" svg:y="0.053cm" draw:control="control16"/><text:s/></text:p>
          </table:table-cell>
          <table:covered-table-cell/>
          <table:table-cell table:style-name="Representant.B3" office:value-type="string">
            <text:p text:style-name="P80"><text:s/><text:span text:style-name="T391">Apellido</text:span> 2</text:p>
          </table:table-cell>
          <table:table-cell table:style-name="Representant.E3" office:value-type="string">
            <text:p text:style-name="P80"><draw:control text:anchor-type="paragraph" draw:z-index="17" draw:style-name="gr2" draw:text-style-name="P346" svg:width="7.34cm" svg:height="0.696cm" svg:x="0.092cm" svg:y="0.035cm" draw:control="control17"/><text:s/></text:p>
          </table:table-cell>
        </table:table-row>
        <table:table-row table:style-name="Representant.4">
          <table:table-cell table:style-name="Representant.A4" office:value-type="string">
            <text:p text:style-name="P274"><text:s/>NIF</text:p>
          </table:table-cell>
          <table:table-cell table:style-name="Representant.B4" office:value-type="string">
            <text:p text:style-name="P84"><draw:control text:anchor-type="paragraph" draw:z-index="18" draw:style-name="gr2" draw:text-style-name="P346" svg:width="4.091cm" svg:height="0.645cm" svg:x="0.055cm" svg:y="0.088cm" draw:control="control18"/><text:s/></text:p>
          </table:table-cell>
          <table:table-cell table:style-name="Representant.B4" table:number-columns-spanned="2" office:value-type="string">
            <text:p text:style-name="P84"><text:s/>Denominación social</text:p>
          </table:table-cell>
          <table:covered-table-cell/>
          <table:table-cell table:style-name="Representant.E4" office:value-type="string">
            <text:p text:style-name="P84"><draw:control text:anchor-type="paragraph" draw:z-index="19" draw:style-name="gr2" draw:text-style-name="P346" svg:width="7.386cm" svg:height="0.673cm" svg:x="0.092cm" svg:y="0.065cm" draw:control="control19"/><text:s/></text:p>
          </table:table-cell>
        </table:table-row>
        <table:table-row table:style-name="Representant.5">
          <table:table-cell table:style-name="Representant.A4" office:value-type="string">
            <text:p text:style-name="P84"><text:s/>Dirección <text:span text:style-name="T173">electrónica</text:span></text:p>
          </table:table-cell>
          <table:table-cell table:style-name="Representant.E4" table:number-columns-spanned="4" office:value-type="string">
            <text:p text:style-name="P84"><draw:control text:anchor-type="paragraph" draw:z-index="145" draw:style-name="gr2" draw:text-style-name="P346" svg:width="15.283cm" svg:height="0.696cm" svg:x="0.049cm" svg:y="0.055cm" draw:control="control143"/><text:s/></text:p>
          </table:table-cell>
          <table:covered-table-cell/>
          <table:covered-table-cell/>
          <table:covered-table-cell/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80"><text:s/>Dirección postal</text:p>
          </table:table-cell>
          <table:table-cell table:style-name="Tabla8.B1" table:number-columns-spanned="4" office:value-type="string">
            <text:p text:style-name="P80"><text:s/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82"><text:s/>Código postal</text:p>
          </table:table-cell>
          <table:table-cell table:style-name="Tabla8.B2" office:value-type="string">
            <text:p text:style-name="P80"><draw:control text:anchor-type="paragraph" draw:z-index="84" draw:style-name="gr1" draw:text-style-name="P346" svg:width="4.042cm" svg:height="0.83cm" svg:x="0.071cm" svg:y="0.069cm" draw:control="control64"/><text:s/></text:p>
            <text:p text:style-name="P80"><text:s/></text:p>
          </table:table-cell>
          <table:table-cell table:style-name="Tabla8.B2" office:value-type="string">
            <text:p text:style-name="P78"><text:s/>Municipio</text:p>
          </table:table-cell>
          <table:table-cell table:style-name="Tabla8.D2" table:number-columns-spanned="2" office:value-type="string">
            <text:p text:style-name="P54"><draw:control text:anchor-type="paragraph" draw:z-index="60" draw:name="Forma47" draw:style-name="gr1" draw:text-style-name="P347" svg:width="9.244cm" svg:height="0.828cm" svg:x="0.062cm" svg:y="0.083cm" draw:control="control52"/><text:s/></text:p>
            <text:p text:style-name="P54"><text:s/>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80"><text:s/>Provincia</text:p>
          </table:table-cell>
          <table:table-cell table:style-name="Tabla8.B2" office:value-type="string">
            <text:p text:style-name="P80"><draw:control text:anchor-type="paragraph" draw:z-index="21" draw:style-name="gr1" draw:text-style-name="P346" svg:width="4.042cm" svg:height="0.802cm" svg:x="0.092cm" svg:y="0.064cm" draw:control="control20"/><text:s/></text:p>
          </table:table-cell>
          <table:table-cell table:style-name="Tabla8.B2" office:value-type="string">
            <text:p text:style-name="P83"><text:s/>País</text:p>
          </table:table-cell>
          <table:table-cell table:style-name="Tabla8.D2" table:number-columns-spanned="2" office:value-type="string">
            <text:p text:style-name="P54"><draw:control text:anchor-type="paragraph" draw:z-index="22" draw:style-name="gr2" draw:text-style-name="P346" svg:width="9.226cm" svg:height="0.724cm" svg:x="0.035cm" svg:y="0.083cm" draw:control="control21"/><text:s/></text:p>
          </table:table-cell>
          <table:covered-table-cell/>
        </table:table-row>
        <table:table-row table:style-name="Tabla8.4">
          <table:table-cell table:style-name="Tabla8.A4" office:value-type="string">
            <text:p text:style-name="P80"><text:s/>Teléfono <text:span text:style-name="T410">1</text:span></text:p>
          </table:table-cell>
          <table:table-cell table:style-name="Tabla8.B4" office:value-type="string">
            <text:p text:style-name="P80"><draw:control text:anchor-type="paragraph" draw:z-index="23" draw:style-name="gr2" draw:text-style-name="P346" svg:width="4.042cm" svg:height="0.745cm" svg:x="0.092cm" svg:y="0.097cm" draw:control="control22"/><text:s/></text:p>
          </table:table-cell>
          <table:table-cell table:style-name="Tabla8.C4" office:value-type="string">
            <text:p text:style-name="P80"><text:s/><text:span text:style-name="T271">Teléfono 2</text:span></text:p>
          </table:table-cell>
          <table:table-cell table:style-name="Tabla8.D4" table:number-columns-spanned="2" office:value-type="string">
            <text:p text:style-name="P54"><draw:control text:anchor-type="paragraph" draw:z-index="176" draw:style-name="gr2" draw:text-style-name="P346" svg:width="9.245cm" svg:height="0.814cm" svg:x="0.049cm" svg:y="0.023cm" draw:control="control179"/><text:s/></text:p>
          </table:table-cell>
          <table:covered-table-cell/>
        </table:table-row>
        <table:table-row table:style-name="Tabla8.5">
          <table:table-cell table:style-name="Tabla8.A5" table:number-columns-spanned="2" office:value-type="string">
            <text:p text:style-name="P91"><text:s/>Medio de acreditación de la representación</text:p>
          </table:table-cell>
          <table:covered-table-cell/>
          <table:table-cell table:style-name="Tabla8.C5" table:number-columns-spanned="2" office:value-type="string">
            <text:p text:style-name="P275"><draw:control text:anchor-type="paragraph" draw:z-index="174" draw:style-name="gr2" draw:text-style-name="P346" svg:width="2.181cm" svg:height="0.712cm" svg:x="2.78cm" svg:y="0.069cm" draw:control="control177"/><text:span text:style-name="T185"><draw:control text:anchor-type="as-char" svg:y="-0.263cm" draw:z-index="146" draw:name="Forma1" draw:style-name="gr4" draw:text-style-name="P346" svg:width="0.368cm" svg:height="0.339cm" draw:control="control176"/></text:span><text:span text:style-name="T185"><text:s/>REA <text:s text:c="8"/></text:span><text:span text:style-name="T234">n.</text:span><text:span text:style-name="T236">º</text:span><text:span text:style-name="T235">:</text:span></text:p>
          </table:table-cell>
          <table:covered-table-cell/>
          <table:table-cell table:style-name="Tabla8.E5" office:value-type="string">
            <text:p text:style-name="P55"><text:s text:c="2"/><draw:control text:anchor-type="as-char" svg:y="-0.263cm" draw:z-index="173" draw:name="Forma1" draw:style-name="gr4" draw:text-style-name="P346" svg:width="0.368cm" svg:height="0.339cm" draw:control="control180"/><text:s/>Otros: </text:p>
          </table:table-cell>
        </table:table-row>
      </table:table>
      <table:table table:name="Taula4" table:style-name="Taula4">
        <table:table-column table:style-name="Taula4.A"/>
        <text:soft-page-break/>
        <table:table-row table:style-name="Taula4.1">
          <table:table-cell table:style-name="Taula4.A1" office:value-type="string">
            <text:h text:style-name="P195" text:outline-level="1">Canal <text:span text:style-name="T324">preferente</text:span> de notificación </text:h>
          </table:table-cell>
        </table:table-row>
        <table:table-row table:style-name="Taula4.2">
          <table:table-cell table:style-name="Taula4.A2" office:value-type="string">
            <text:p text:style-name="P277">Destinatario de la notificación</text:p>
            <text:p text:style-name="P278"><text:span text:style-name="T40"><text:tab/></text:span><text:span text:style-name="T40"><draw:control text:anchor-type="as-char" svg:y="-0.337cm" draw:z-index="25" draw:name="Forma1" draw:style-name="gr4" draw:text-style-name="P346" svg:width="0.403cm" svg:height="0.41cm" draw:control="control24"/></text:span><text:span text:style-name="T40"> </text:span><text:span text:style-name="T43">La notificación se dirigir</text:span><text:span text:style-name="T44">á</text:span><text:span text:style-name="T43"> </text:span><text:span text:style-name="T45">a la persona t</text:span><text:span text:style-name="T46">itular </text:span><text:span text:style-name="T47">de la actividad</text:span><text:span text:style-name="T46">.</text:span></text:p>
            <text:p text:style-name="P278"><text:span text:style-name="T41"><text:tab/></text:span><draw:control text:anchor-type="as-char" svg:y="-0.316cm" draw:z-index="24" draw:name="Forma1" draw:style-name="gr4" draw:text-style-name="P346" svg:width="0.368cm" svg:height="0.339cm" draw:control="control23"/><text:span text:style-name="T42"> </text:span><text:span text:style-name="T43">La notificación se dirigir</text:span><text:span text:style-name="T44">á</text:span><text:span text:style-name="T43"> a la persona o entidad representa</text:span><text:span text:style-name="T44">nte</text:span><text:span text:style-name="T43">.</text:span></text:p>
            <text:p text:style-name="P153"/>
            <text:p text:style-name="P14"/>
            <text:p text:style-name="P85"><draw:control text:anchor-type="paragraph" draw:z-index="148" draw:name="Forma1" draw:style-name="gr5" draw:text-style-name="P346" svg:width="0.368cm" svg:height="0.339cm" svg:x="0.185cm" svg:y="0.056cm" draw:control="control146"/><text:span text:style-name="T114"><text:tab/></text:span><text:span text:style-name="T110">Notificación electrónica (obligatoria para las personas jurídicas y opcional para las personas físicas</text:span><text:span text:style-name="T109">):</text:span></text:p>
            <text:p text:style-name="P15"/>
            <text:p text:style-name="P276"><text:span text:style-name="T107">Los avisos de la puesta a disposición de la notificación </text:span><text:span text:style-name="T108">electrónica </text:span><text:span text:style-name="T107">se enviar</text:span><text:span text:style-name="T115">án</text:span><text:span text:style-name="T107">:</text:span></text:p>
            <text:p text:style-name="P85"><draw:control text:anchor-type="paragraph" draw:z-index="149" draw:name="Forma1" draw:style-name="gr5" draw:text-style-name="P346" svg:width="0.368cm" svg:height="0.339cm" svg:x="1.976cm" svg:y="0.072cm" draw:control="control147"/><text:span text:style-name="T133"><text:tab/><text:tab/><text:tab/></text:span><text:span text:style-name="T107">A la dirección electrónica de la </text:span><text:span text:style-name="T125">persona </text:span><text:span text:style-name="T126">titular de la </text:span><text:span text:style-name="T127">actividad.</text:span></text:p>
            <text:p text:style-name="P16"><draw:control text:anchor-type="paragraph" draw:z-index="150" draw:name="Forma1" draw:style-name="gr5" draw:text-style-name="P346" svg:width="0.368cm" svg:height="0.339cm" svg:x="1.976cm" svg:y="0.002cm" draw:control="control148"/><draw:control text:anchor-type="paragraph" draw:z-index="152" draw:name="Forma10" draw:style-name="gr13" draw:text-style-name="P347" svg:width="6.698cm" svg:height="0.727cm" svg:x="11.626cm" svg:y="0.356cm" draw:control="control150"/><text:tab/><text:tab/><text:tab/>A la dirección electrónica del representante. </text:p>
            <text:p text:style-name="P85"><draw:control text:anchor-type="paragraph" draw:z-index="151" draw:name="Forma1" draw:style-name="gr5" draw:text-style-name="P346" svg:width="0.368cm" svg:height="0.339cm" svg:x="1.976cm" svg:y="0.021cm" draw:control="control149"/><text:span text:style-name="T107"><text:tab/><text:tab/><text:tab/></text:span><text:span text:style-name="T109">A l</text:span><text:span text:style-name="T107">a </text:span><text:span text:style-name="T115">dirección </text:span><text:span text:style-name="T107">electrónica </text:span><text:span text:style-name="T109">que se indica </text:span><text:span text:style-name="T107">a continuación:</text:span></text:p>
            <text:p text:style-name="P16"/>
            <text:p text:style-name="P86"><draw:control text:anchor-type="paragraph" draw:z-index="147" draw:name="Forma1" draw:style-name="gr5" draw:text-style-name="P346" svg:width="0.368cm" svg:height="0.339cm" svg:x="0.185cm" svg:y="0.053cm" draw:control="control145"/><text:span text:style-name="T134"><text:tab/></text:span><text:span text:style-name="T110">Notificación </text:span><text:span text:style-name="T111">por correo postal </text:span><text:span text:style-name="T113">(indic</text:span><text:span text:style-name="T115">ar</text:span><text:span text:style-name="T111"> una </text:span><text:span text:style-name="T113">opción</text:span><text:span text:style-name="T111">):</text:span></text:p>
            <text:p text:style-name="P17"/>
            <text:p text:style-name="P87"><draw:control text:anchor-type="paragraph" draw:z-index="26" draw:name="Forma1" draw:style-name="gr5" draw:text-style-name="P346" svg:width="0.368cm" svg:height="0.339cm" svg:x="1.976cm" svg:y="0.072cm" draw:control="control25"/><text:span text:style-name="T110"><text:tab/><text:tab/><text:tab/></text:span><text:span text:style-name="T107">A la dirección </text:span><text:span text:style-name="T108">postal </text:span><text:span text:style-name="T107">de la </text:span><text:span text:style-name="T125">persona </text:span><text:span text:style-name="T126">titular de la </text:span><text:span text:style-name="T127">actividad.</text:span></text:p>
            <text:p text:style-name="P88"><draw:control text:anchor-type="paragraph" draw:z-index="27" draw:name="Forma1" draw:style-name="gr5" draw:text-style-name="P346" svg:width="0.368cm" svg:height="0.339cm" svg:x="1.976cm" svg:y="0.072cm" draw:control="control26"/><text:span text:style-name="T107"><text:tab/><text:tab/><text:tab/>A la dirección </text:span><text:span text:style-name="T108">postal</text:span><text:span text:style-name="T107"> del representante.</text:span></text:p>
            <text:p text:style-name="P89"><draw:control text:anchor-type="paragraph" draw:z-index="28" draw:name="Forma1" draw:style-name="gr5" draw:text-style-name="P346" svg:width="0.368cm" svg:height="0.339cm" svg:x="1.976cm" svg:y="0.072cm" draw:control="control27"/><text:span text:style-name="T107"><text:tab/><text:tab/><text:tab/>A </text:span><text:span text:style-name="T115">la dirección </text:span><text:span text:style-name="T112">postal</text:span><text:span text:style-name="T107"> indicada a continuación</text:span><text:span text:style-name="T133">:</text:span></text:p>
            <text:p text:style-name="P21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 table:style-name="Tabla1.1">
                <table:table-cell table:style-name="Tabla1.A1" office:value-type="string">
                  <text:p text:style-name="P279">Dirección postal</text:p>
                </table:table-cell>
                <table:table-cell table:style-name="Tabla1.B1" table:number-columns-spanned="3" office:value-type="string">
                  <text:p text:style-name="P90"><draw:control text:anchor-type="paragraph" draw:z-index="29" draw:style-name="gr2" draw:text-style-name="P346" svg:width="15.202cm" svg:height="0.671cm" svg:x="0.092cm" svg:y="0.086cm" draw:control="control28"/><text:s/></text:p>
                </table:table-cell>
                <table:covered-table-cell/>
                <table:covered-table-cell/>
              </table:table-row>
              <table:table-row table:style-name="Tabla1.2">
                <table:table-cell table:style-name="Tabla1.A2" office:value-type="string">
                  <text:p text:style-name="P279">Código postal</text:p>
                </table:table-cell>
                <table:table-cell table:style-name="Tabla1.B2" office:value-type="string">
                  <text:p text:style-name="P90"><draw:control text:anchor-type="paragraph" draw:z-index="30" draw:style-name="gr2" draw:text-style-name="P346" svg:width="4.686cm" svg:height="0.733cm" svg:x="0.072cm" svg:y="0.097cm" draw:control="control29"/><text:s/></text:p>
                </table:table-cell>
                <table:table-cell table:style-name="Tabla1.B2" office:value-type="string">
                  <text:p text:style-name="P279">Municipio</text:p>
                </table:table-cell>
                <table:table-cell table:style-name="Tabla1.D2" office:value-type="string">
                  <text:p text:style-name="P56"><draw:control text:anchor-type="paragraph" draw:z-index="31" draw:style-name="gr2" draw:text-style-name="P346" svg:width="7.981cm" svg:height="0.742cm" svg:x="0.039cm" svg:y="0.071cm" draw:control="control30"/><text:s/></text:p>
                  <text:p text:style-name="P56"><text:s/></text:p>
                </table:table-cell>
              </table:table-row>
              <table:table-row table:style-name="Tabla1.3">
                <table:table-cell table:style-name="Tabla1.A2" office:value-type="string">
                  <text:p text:style-name="P279">Provincia</text:p>
                </table:table-cell>
                <table:table-cell table:style-name="Tabla1.B2" office:value-type="string">
                  <text:p text:style-name="P90"><draw:control text:anchor-type="paragraph" draw:z-index="32" draw:style-name="gr1" draw:text-style-name="P346" svg:width="4.666cm" svg:height="0.844cm" svg:x="0.092cm" svg:y="0.064cm" draw:control="control31"/><text:s/></text:p>
                </table:table-cell>
                <table:table-cell table:style-name="Tabla1.B2" office:value-type="string">
                  <text:p text:style-name="P280">País</text:p>
                </table:table-cell>
                <table:table-cell table:style-name="Tabla1.D2" office:value-type="string">
                  <text:p text:style-name="P56"><draw:control text:anchor-type="paragraph" draw:z-index="33" draw:style-name="gr2" draw:text-style-name="P346" svg:width="8.002cm" svg:height="0.825cm" svg:x="0.06cm" svg:y="0.083cm" draw:control="control32"/><text:s/></text:p>
                </table:table-cell>
              </table:table-row>
            </table:table>
            <text:p text:style-name="P21"/>
          </table:table-cell>
        </table:table-row>
      </table:table>
      <text:p text:style-name="P26"/>
      <text:h text:style-name="P189" text:outline-level="1"><draw:control text:anchor-type="paragraph" draw:z-index="46" draw:name="Forma22" draw:style-name="gr1" draw:text-style-name="P347" svg:width="13.934cm" svg:height="0.65cm" svg:x="4.99cm" svg:y="0.543cm" draw:control="control43"/>Datos de la actividad permanente</text:h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159"><draw:control text:anchor-type="paragraph" draw:z-index="54" draw:name="Forma37" draw:style-name="gr1" draw:text-style-name="P347" svg:width="2.357cm" svg:height="0.754cm" svg:x="16.487cm" svg:y="1.669cm" draw:control="control49"/><draw:control text:anchor-type="paragraph" draw:z-index="138" draw:name="Forma27" draw:style-name="gr1" draw:text-style-name="P347" svg:width="8.016cm" svg:height="0.683cm" svg:x="3.489cm" svg:y="4.157cm" draw:control="control119"/><draw:control text:anchor-type="paragraph" draw:z-index="49" draw:name="Forma29" draw:style-name="gr1" draw:text-style-name="P347" svg:width="4.887cm" svg:height="0.669cm" svg:x="13.938cm" svg:y="4.184cm" draw:control="control46"/><draw:control text:anchor-type="paragraph" draw:z-index="64" draw:name="Forma5" draw:style-name="gr1" draw:text-style-name="P349" svg:width="4.908cm" svg:height="0.618cm" svg:x="13.949cm" svg:y="2.581cm" draw:control="control56"/><draw:control text:anchor-type="paragraph" draw:z-index="65" draw:name="Forma6" draw:style-name="gr1" draw:text-style-name="P347" svg:width="14.001cm" svg:height="0.683cm" svg:x="4.844cm" svg:y="3.346cm" draw:control="control57"/><draw:control text:anchor-type="paragraph" draw:z-index="48" draw:name="Forma27" draw:style-name="gr1" draw:text-style-name="P347" svg:width="6.594cm" svg:height="0.68cm" svg:x="4.844cm" svg:y="2.556cm" draw:control="control45"/>Nombre de la actividad<text:span text:style-name="T163">(</text:span><text:span text:style-name="T149">4</text:span><text:span text:style-name="T163">)</text:span></text:p>
          </table:table-cell>
          <table:table-cell table:style-name="Taula2.B1" table:number-columns-spanned="5" office:value-type="string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160">Descripción de la actividad<text:span text:style-name="T163">(</text:span><text:span text:style-name="T149">5</text:span><text:span text:style-name="T163">)</text:span></text:p>
          </table:table-cell>
          <table:table-cell table:style-name="Taula2.B2" table:number-columns-spanned="5" office:value-type="string">
            <text:p text:style-name="P166"><draw:control text:anchor-type="paragraph" draw:z-index="47" draw:name="Forma26" draw:style-name="gr1" draw:text-style-name="P347" svg:width="14.02cm" svg:height="0.676cm" svg:x="-0.062cm" svg:y="0cm" draw:control="control44"/></text:p>
          </table:table-cell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office:value-type="string">
            <text:p text:style-name="P160">Clasificación de la actividad</text:p>
          </table:table-cell>
          <table:table-cell table:style-name="Taula2.A2" office:value-type="string">
            <text:p text:style-name="P298"><draw:control text:anchor-type="paragraph" draw:z-index="136" draw:name="Forma1" draw:style-name="gr5" draw:text-style-name="P346" svg:width="0.368cm" svg:height="0.657cm" svg:x="1.148cm" svg:y="0.026cm" draw:control="control117"/><draw:control text:anchor-type="paragraph" draw:z-index="137" draw:name="Forma1" draw:style-name="gr5" draw:text-style-name="P346" svg:width="0.368cm" svg:height="0.339cm" svg:x="4.992cm" svg:y="0.196cm" draw:control="control118"/><draw:control text:anchor-type="paragraph" draw:z-index="153" draw:name="Forma1" draw:style-name="gr5" draw:text-style-name="P346" svg:width="0.368cm" svg:height="0.339cm" svg:x="3.083cm" svg:y="0.182cm" draw:control="control181"/>Mayor <text:tab/>Menor<text:tab/>Inocua</text:p>
          </table:table-cell>
          <table:table-cell table:style-name="Taula2.A2" table:number-columns-spanned="3" office:value-type="string">
            <text:p text:style-name="P180">Fecha <text:span text:style-name="T392">de </text:span>apertura <text:span text:style-name="T392">de la </text:span>actividad</text:p>
          </table:table-cell>
          <table:covered-table-cell/>
          <table:covered-table-cell/>
          <table:table-cell table:style-name="Taula2.F3" office:value-type="string">
            <text:p text:style-name="P182"/>
          </table:table-cell>
        </table:table-row>
        <table:table-row table:style-name="Taula2.4">
          <table:table-cell table:style-name="Taula2.A2" office:value-type="string">
            <text:p text:style-name="P165">Referencia/s catastral/<text:span text:style-name="T392">es</text:span></text:p>
          </table:table-cell>
          <table:table-cell table:style-name="Taula2.B4" table:number-columns-spanned="2" office:value-type="string">
            <text:p text:style-name="P166"/>
          </table:table-cell>
          <table:covered-table-cell/>
          <table:table-cell table:style-name="Taula2.A2" office:value-type="string">
            <text:p text:style-name="P167">Código postal</text:p>
          </table:table-cell>
          <table:table-cell table:style-name="Taula2.E4" table:number-columns-spanned="2" office:value-type="string">
            <text:p text:style-name="P166"/>
          </table:table-cell>
          <table:covered-table-cell/>
        </table:table-row>
        <table:table-row table:style-name="Taula2.1">
          <table:table-cell table:style-name="Taula2.A2" office:value-type="string">
            <text:p text:style-name="P164">Dirección de la actividad</text:p>
          </table:table-cell>
          <table:table-cell table:style-name="Taula2.B5" table:number-columns-spanned="5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1">Localidad</text:p>
          </table:table-cell>
          <table:table-cell table:style-name="Tabla10.B1" office:value-type="string">
            <text:p text:style-name="P2"/>
          </table:table-cell>
          <table:table-cell table:style-name="Tabla10.A1" office:value-type="string">
            <text:p text:style-name="P161">Municipio</text:p>
          </table:table-cell>
          <table:table-cell table:style-name="Tabla10.D1" office:value-type="string">
            <text:p text:style-name="P2"/>
          </table:table-cell>
        </table:table-row>
      </table:table>
      <text:h text:style-name="P197" text:outline-level="1"/>
      <text:h text:style-name="P191" text:outline-level="1"><draw:control text:anchor-type="paragraph" draw:z-index="50" draw:name="Forma33" draw:style-name="gr1" draw:text-style-name="P347" svg:width="1.11cm" svg:height="0.981cm" svg:x="17.847cm" svg:y="0.552cm" draw:control="control120"/><draw:control text:anchor-type="paragraph" draw:z-index="53" draw:name="Forma36" draw:style-name="gr1" draw:text-style-name="P347" svg:width="1.4cm" svg:height="0.955cm" svg:x="4.355cm" svg:y="0.561cm" draw:control="control116"/><draw:control text:anchor-type="paragraph" draw:z-index="52" draw:name="Forma35" draw:style-name="gr1" draw:text-style-name="P347" svg:width="1.516cm" svg:height="0.992cm" svg:x="7.334cm" svg:y="0.542cm" draw:control="control48"/><text:span text:style-name="T354">Características de la actividad</text:span> 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68">Superficie computable (m<text:span text:style-name="T147">2</text:span>)</text:p>
          </table:table-cell>
          <table:table-cell table:style-name="Tabla2.B1" office:value-type="string">
            <text:p text:style-name="P292"/>
          </table:table-cell>
          <table:table-cell table:style-name="Tabla2.B1" office:value-type="string">
            <text:p text:style-name="P169">Aforo<text:span text:style-name="T164">(</text:span><text:span text:style-name="T150">6</text:span><text:span text:style-name="T164">)</text:span></text:p>
          </table:table-cell>
          <table:table-cell table:style-name="Tabla2.B1" office:value-type="string">
            <text:p text:style-name="P292"/>
          </table:table-cell>
          <table:table-cell table:style-name="Tabla2.B1" office:value-type="string">
            <text:p text:style-name="P168">Potencia eléctrica (kW)</text:p>
          </table:table-cell>
          <table:table-cell table:style-name="Tabla2.B1" office:value-type="string">
            <text:p text:style-name="P292"><draw:control text:anchor-type="paragraph" draw:z-index="51" draw:name="Forma34" draw:style-name="gr1" draw:text-style-name="P347" svg:width="1.004cm" svg:height="0.932cm" svg:x="-0.053cm" svg:y="0cm" draw:control="control47"/></text:p>
          </table:table-cell>
          <table:table-cell table:style-name="Tabla2.B1" office:value-type="string">
            <text:p text:style-name="P168"><text:span text:style-name="T194">Ca</text:span>rga de fuego (Mcal/m<text:span text:style-name="T147">2</text:span>)</text:p>
          </table:table-cell>
          <table:table-cell table:style-name="Tabla2.H1" office:value-type="string">
            <text:p text:style-name="P292"/>
          </table:table-cell>
        </table:table-row>
      </table:table>
      <text:p text:style-name="P2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h text:style-name="P190" text:outline-level="1">Observaciones relativas al aforo</text:h>
          </table:table-cell>
        </table:table-row>
        <table:table-row table:style-name="Tabla9.2">
          <table:table-cell table:style-name="Tabla9.A2" office:value-type="string">
            <text:h text:style-name="P198" text:outline-level="1"><draw:control text:anchor-type="paragraph" draw:z-index="85" draw:name="Forma2" draw:style-name="gr1" draw:text-style-name="P347" svg:width="18.779cm" svg:height="4.525cm" svg:x="0.019cm" svg:y="0.007cm" draw:control="control63"/></text:h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</table:table-row>
      </table:table>
      <text:p text:style-name="P28"/>
      <text:h text:style-name="P192" text:outline-level="1"/>
      <text:h text:style-name="P193" text:outline-level="1"/>
      <text:h text:style-name="P156" text:outline-level="1">Dictamen</text:h>
      <text:p text:style-name="P29"/>
      <table:table table:name="Taula3" table:style-name="Taula3">
        <table:table-column table:style-name="Taula3.A"/>
        <table:table-row>
          <table:table-cell table:style-name="Taula3.A1" office:value-type="string">
            <text:p text:style-name="P133">En el supuesto de que haya inspecciones sectoriales desfavorables, el resultado de esta revisión periódica <text:span text:style-name="T393">será</text:span> desfavorable. <text:span text:style-name="T249">En el caso de inspecciones sectoriales condicionadas que no comprometan la seguridad del establecimiento, la valoración puede ser favorable.</text:span></text:p>
          </table:table-cell>
        </table:table-row>
      </table:table>
      <text:p text:style-name="P30"/>
      <text:p text:style-name="P31"><text:span text:style-name="T393">Teniendo en cuenta el resultado </text:span>de la revisión técnica periódica de la actividad permanente, <text:span text:style-name="T290">reflejada en los documentos adjuntos, </text:span><text:span text:style-name="T10">EMIT</text:span><text:span text:style-name="T12">O</text:span><text:span text:style-name="T195">:</text:span></text:p>
      <text:p text:style-name="P32"/>
      <text:p text:style-name="P95"><draw:control text:anchor-type="paragraph" draw:z-index="139" draw:name="Forma1" draw:style-name="gr5" draw:text-style-name="P346" svg:width="0.368cm" svg:height="0.459cm" svg:x="0.095cm" svg:y="0.028cm" draw:control="control121"/><text:span text:style-name="T168"><text:tab/>Una valoración</text:span><text:span text:style-name="T290"> </text:span>favorable<text:span text:style-name="T165">.</text:span></text:p>
      <text:p text:style-name="P110"/>
      <text:list xml:id="list1842585664" text:style-name="L1">
        <text:list-item>
          <text:p text:style-name="P303"><text:span text:style-name="T34">Información adicional </text:span><text:span text:style-name="T35">en </text:span><text:span text:style-name="T37">el caso de valoración</text:span><text:span text:style-name="T36"> </text:span><text:span text:style-name="T35">favorable:</text:span></text:p>
        </text:list-item>
      </text:list>
      <text:p text:style-name="P36"><draw:control text:anchor-type="paragraph" draw:z-index="34" draw:name="Forma8" draw:style-name="gr6" draw:text-style-name="P347" svg:width="18.8cm" svg:height="2.276cm" svg:x="0.079cm" svg:y="0.071cm" draw:control="control33"/></text:p>
      <text:p text:style-name="P36"/>
      <text:p text:style-name="P36"/>
      <text:p text:style-name="P36"/>
      <text:p text:style-name="P36"/>
      <text:p text:style-name="P36"/>
      <text:p text:style-name="P36"/>
      <text:p text:style-name="P96"><draw:control text:anchor-type="paragraph" draw:z-index="156" draw:name="Forma1" draw:style-name="gr5" draw:text-style-name="P346" svg:width="0.368cm" svg:height="0.481cm" svg:x="0.115cm" svg:y="0.012cm" draw:control="control153"/><text:span text:style-name="T168"><text:tab/>Una valoración</text:span><text:span text:style-name="T290"> </text:span>desfavorable<text:span text:style-name="T165">.</text:span></text:p>
      <text:p text:style-name="P36"/>
      <text:list xml:id="list115711078848235" text:continue-numbering="true" text:style-name="L1">
        <text:list-item>
          <text:p text:style-name="P304"><text:span text:style-name="T82">Información</text:span><text:span text:style-name="T28"> adicional en </text:span><text:span text:style-name="T29">el caso de valoración</text:span><text:span text:style-name="T28"> </text:span><text:span text:style-name="T30">desfavorable:</text:span><text:span text:style-name="T153">(</text:span><text:span text:style-name="T152">7</text:span><text:span text:style-name="T153">)</text:span></text:p>
        </text:list-item>
      </text:list>
      <text:p text:style-name="P117"/>
      <table:table table:name="Taula5" table:style-name="Taula5">
        <table:table-column table:style-name="Taula5.A"/>
        <table:table-row>
          <table:table-cell table:style-name="Taula5.A1" office:value-type="string">
            <text:p text:style-name="P134"><text:span text:style-name="T276">De acuerdo con el artículo 5</text:span>0.1.<text:span text:style-name="T1">c)</text:span> <text:span text:style-name="T221">de la </text:span><text:span text:style-name="T202">Ley </text:span><text:span text:style-name="T222">7</text:span><text:span text:style-name="T202">/2013, </text:span><text:span text:style-name="T223">e</text:span><text:span text:style-name="T222">n el</text:span><text:span text:style-name="T266"> caso de que de la inspección se desprenda una valoración desfavorable, deberán determinarse</text:span> las situaciones o características que puedan implicar un riesgo grave para las personas o los bienes, o molestias a terceras personas, <text:span text:style-name="T255">con indicación de las </text:span>medidas correctoras que ten<text:span text:style-name="T417">ga</text:span>n que adoptar<text:span text:style-name="T393">se</text:span>.</text:p>
          </table:table-cell>
        </table:table-row>
      </table:table>
      <text:p text:style-name="P118"/>
      <text:list xml:id="list1042625067" text:style-name="L2">
        <text:list-header>
          <text:p text:style-name="P305"><draw:control text:anchor-type="paragraph" draw:z-index="133" draw:name="Forma8" draw:style-name="gr6" draw:text-style-name="P347" svg:width="18.8cm" svg:height="2.276cm" svg:x="0.079cm" svg:y="0.071cm" draw:control="control110"/></text:p>
        </text:list-header>
      </text:list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9"><text:span text:style-name="T14">DE</text:span><text:span text:style-name="T15">CLARO</text:span>, bajo mi responsabilidad, que los datos contenidos en este documento<text:span text:style-name="T291"> </text:span>son ciert<text:span text:style-name="T393">o</text:span>s.</text:p>
      <text:p text:style-name="P115"/>
      <text:p text:style-name="P116"><draw:control text:anchor-type="paragraph" draw:z-index="56" draw:name="Forma41" draw:style-name="gr1" draw:text-style-name="P347" svg:width="5.668cm" svg:height="0.65cm" svg:x="0cm" svg:y="0.242cm" draw:control="control50"/><draw:control text:anchor-type="paragraph" draw:z-index="58" draw:name="Forma43" draw:style-name="gr1" draw:text-style-name="P347" svg:width="2.915cm" svg:height="0.701cm" svg:x="7.405cm" svg:y="0.199cm" draw:control="control175"/><draw:control text:anchor-type="paragraph" draw:z-index="57" draw:name="Forma42" draw:style-name="gr1" draw:text-style-name="P347" svg:width="0.731cm" svg:height="0.701cm" svg:x="5.951cm" svg:y="0.199cm" draw:control="control51"/><draw:control text:anchor-type="paragraph" draw:z-index="59" draw:name="Forma44" draw:style-name="gr1" draw:text-style-name="P347" svg:width="1.454cm" svg:height="0.701cm" svg:x="11.058cm" svg:y="0.199cm" draw:control="control54"/></text:p>
      <text:p text:style-name="P100">_________________________________, _____ <text:span text:style-name="T196">de _________________ de _________</text:span></text:p>
      <text:p text:style-name="P103"/>
      <text:p text:style-name="P103"/>
      <text:p text:style-name="P103"/>
      <text:p text:style-name="P103"/>
      <text:p text:style-name="P103"/>
      <text:p text:style-name="P146"><text:span text:style-name="T291">[</text:span>Firma <text:span text:style-name="T291">del técnico/a]</text:span></text:p>
      <text:p text:style-name="P281"><text:span text:style-name="T102">VALORACIÓN DEL MANTENIMIENTO DE LAS CONDICIONES DE LAS INSTALACIONES</text:span><text:span text:style-name="T106">(</text:span><text:span text:style-name="T105">8</text:span><text:span text:style-name="T106">)</text:span><text:span text:style-name="T104">, </text:span><text:span text:style-name="T106">(</text:span><text:span text:style-name="T105">9</text:span><text:span text:style-name="T106">)</text:span></text:p>
      <text:p text:style-name="P67"/>
      <text:p text:style-name="P98"><text:span text:style-name="T363">Instalación eléctrica<text:tab/></text:span><text:tab/><text:tab/><text:tab/><text:tab/><text:tab/><text:tab/><text:tab/><text:tab/><text:tab/><text:tab/><text:tab/></text:p>
      <text:p text:style-name="P58"/>
      <table:table table:name="Taula7" table:style-name="Taula7">
        <table:table-column table:style-name="Taula7.A"/>
        <table:table-row>
          <table:table-cell table:style-name="Taula7.A1" office:value-type="string">
            <text:p text:style-name="P135"><text:span text:style-name="T393">Se comprobarán, si procede, </text:span>las revisiones obligatorias y, en todo caso, <text:span text:style-name="T292">se realizará </text:span>una inspección visual del estado general de la instalación.</text:p>
          </table:table-cell>
        </table:table-row>
      </table:table>
      <text:p text:style-name="P61"/>
      <text:p text:style-name="P104">Una vez hechas las comprobaciones previstas, <text:span text:style-name="T409">procede emitir </text:span>un dictamen:</text:p>
      <text:p text:style-name="P142"/>
      <text:p text:style-name="P106"><draw:control text:anchor-type="paragraph" draw:z-index="35" draw:name="Forma1" draw:style-name="gr5" draw:text-style-name="P346" svg:width="0.368cm" svg:height="0.339cm" svg:x="2.314cm" svg:y="0.129cm" draw:control="control34"/><draw:control text:anchor-type="paragraph" draw:z-index="36" draw:name="Forma1" draw:style-name="gr5" draw:text-style-name="P346" svg:width="0.368cm" svg:height="0.339cm" svg:x="9.347cm" svg:y="0.115cm" draw:control="control35"/>FAVORABLE <text:tab/><text:tab/><text:tab/><text:tab/>DESFAVORABLE </text:p>
      <text:p text:style-name="P111"/>
      <text:p text:style-name="P100">Comentarios<text:span text:style-name="T1">:</text:span></text:p>
      <text:p text:style-name="P37"><draw:control text:anchor-type="paragraph" draw:z-index="37" draw:name="Forma9" draw:style-name="gr6" draw:text-style-name="P347" svg:width="18.8cm" svg:height="3.112cm" svg:x="0.03cm" svg:y="0.03cm" draw:control="control36"/></text:p>
      <text:p text:style-name="P36"/>
      <text:p text:style-name="P36"/>
      <text:p text:style-name="P36"/>
      <text:p text:style-name="P36"/>
      <text:p text:style-name="P36"/>
      <text:p text:style-name="P70"/>
      <text:p text:style-name="P70"/>
      <text:p text:style-name="P128"><text:span text:style-name="T328">Instalaci</text:span><text:span text:style-name="T329">on</text:span><text:span text:style-name="T330">e</text:span><text:span text:style-name="T329">s</text:span><text:span text:style-name="T328"> contra incendios </text:span><text:span text:style-name="T329">en establecimientos industriales<text:tab/><text:tab/><text:tab/><text:tab/><text:tab/><text:tab/></text:span></text:p>
      <text:p text:style-name="P59"/>
      <table:table table:name="Taula9" table:style-name="Taula9">
        <table:table-column table:style-name="Taula9.A"/>
        <table:table-row>
          <table:table-cell table:style-name="Taula9.A1" office:value-type="string">
            <text:p text:style-name="P140">Cuando se trate de establecimientos industriales o de establecimientos d<text:span text:style-name="T394">e</text:span> los cuales <text:span text:style-name="T376">una parte deba</text:span> sujetar<text:span text:style-name="T394">se</text:span> a la normativa contra incendios de los establecimientos industriales, <text:span text:style-name="T293">se comprobarán las revisiones obligatorias y, en todo caso, se realizará una inspección visual del estado general de la instalación. </text:span></text:p>
          </table:table-cell>
        </table:table-row>
      </table:table>
      <text:p text:style-name="P47"/>
      <text:p text:style-name="P105">Una vez hechas las comprobaciones previstas, <text:span text:style-name="T409">procede emitir</text:span> un dictamen:</text:p>
      <text:p text:style-name="P143"/>
      <text:p text:style-name="P107"><draw:control text:anchor-type="paragraph" draw:z-index="157" draw:name="Forma1" draw:style-name="gr5" draw:text-style-name="P346" svg:width="0.368cm" svg:height="0.339cm" svg:x="2.314cm" svg:y="0.129cm" draw:control="control154"/><draw:control text:anchor-type="paragraph" draw:z-index="158" draw:name="Forma1" draw:style-name="gr5" draw:text-style-name="P346" svg:width="0.368cm" svg:height="0.339cm" svg:x="9.347cm" svg:y="0.115cm" draw:control="control155"/>FAVORABLE <text:tab/><text:tab/><text:tab/><text:tab/>DESFAVORABLE </text:p>
      <text:p text:style-name="P112"/>
      <text:p text:style-name="P101">Comentarios<text:span text:style-name="T1">:</text:span></text:p>
      <text:p text:style-name="P71"><draw:control text:anchor-type="paragraph" draw:z-index="134" draw:name="Forma9" draw:style-name="gr6" draw:text-style-name="P347" svg:width="18.8cm" svg:height="3.135cm" svg:x="0.03cm" svg:y="0.03cm" draw:control="control111"/></text:p>
      <text:p text:style-name="P71"/>
      <text:p text:style-name="P71"/>
      <text:p text:style-name="P71"/>
      <text:p text:style-name="P71"/>
      <text:p text:style-name="P71"/>
      <text:p text:style-name="P48"/>
      <text:p text:style-name="P48"/>
      <text:p text:style-name="P48"/>
      <text:p text:style-name="P127">Instalaciones contra incendios en establecimientos no industriales<text:tab/><text:tab/><text:tab/><text:tab/><text:tab/><text:tab/></text:p>
      <text:p text:style-name="P114"/>
      <text:p text:style-name="P97"><text:span text:style-name="T2">a)</text:span><text:span text:style-name="T300"> Instalación activa contra incendios</text:span></text:p>
      <text:p text:style-name="P60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36"><text:span text:style-name="T292">Se comprobarán, si procede, </text:span>las revisiones obligatorias y, en todo caso, <text:span text:style-name="T292">se realizará </text:span>una inspección visual del estado general de la instalación.</text:p>
          </table:table-cell>
        </table:table-row>
      </table:table>
      <text:p text:style-name="P62"/>
      <text:p text:style-name="P105">Una vez hechas las comprobaciones previstas, <text:span text:style-name="T409">procede emitir</text:span> un dictamen:</text:p>
      <text:p text:style-name="P143"/>
      <text:p text:style-name="P107"><draw:control text:anchor-type="paragraph" draw:z-index="159" draw:name="Forma1" draw:style-name="gr5" draw:text-style-name="P346" svg:width="0.368cm" svg:height="0.339cm" svg:x="2.314cm" svg:y="0.129cm" draw:control="control156"/><draw:control text:anchor-type="paragraph" draw:z-index="160" draw:name="Forma1" draw:style-name="gr5" draw:text-style-name="P346" svg:width="0.368cm" svg:height="0.339cm" svg:x="9.347cm" svg:y="0.115cm" draw:control="control157"/>FAVORABLE <text:tab/><text:tab/><text:tab/><text:tab/>DESFAVORABLE </text:p>
      <text:p text:style-name="P112"/>
      <text:p text:style-name="P101">Comentarios<text:span text:style-name="T1">:</text:span></text:p>
      <text:p text:style-name="P36"><draw:control text:anchor-type="paragraph" draw:z-index="38" draw:name="Forma13" draw:style-name="gr6" draw:text-style-name="P347" svg:width="18.77cm" svg:height="3.035cm" svg:x="0.03cm" svg:y="0.03cm" draw:control="control37"/></text:p>
      <text:p text:style-name="P36"/>
      <text:p text:style-name="P36"/>
      <text:p text:style-name="P36"/>
      <text:p text:style-name="P43"/>
      <text:p text:style-name="P49"/>
      <text:p text:style-name="P50"><text:tab/></text:p>
      <text:p text:style-name="P50"/>
      <text:p text:style-name="P50"/>
      <text:p text:style-name="P245"><text:soft-page-break/><text:span text:style-name="T4">b</text:span><text:span text:style-name="T3">)</text:span><text:span text:style-name="T300"> In</text:span>stalació<text:span text:style-name="T395">n pasiva contra incendios</text:span></text:p>
      <text:p text:style-name="P64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41"><text:span text:style-name="T296">Se </text:span>comprobar<text:span text:style-name="T395">á</text:span> el cumplimiento de los preceptos establecidos <text:span text:style-name="T296">en </text:span>el punto 1.4 <text:span text:style-name="T294">(«Reacción al fuego de los elementos constructivos, decorativos y de mobiliario») </text:span>del Documento <text:span text:style-name="T297">bá</text:span>sic<text:span text:style-name="T395">o</text:span> <text:span text:style-name="T297">de s</text:span>egur<text:span text:style-name="T395">idad</text:span> en caso de <text:span text:style-name="T395">incendio.</text:span> <text:span text:style-name="T298">También se tienen que revisar las vías de evacuación y la sectorización, y comprobar que no haya elementos u objetos que comprometan la carga de fuego del establecimiento.</text:span></text:p>
          </table:table-cell>
        </table:table-row>
      </table:table>
      <text:p text:style-name="P44"/>
      <text:p text:style-name="P109">Una vez inspeccionada la instalación <text:span text:style-name="T193">pasiva contra incendios</text:span> en esta revisión periódica, <text:span text:style-name="T409">procede emitir los siguientes dictámenes</text:span>:</text:p>
      <text:p text:style-name="P6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>
          <table:table-cell table:style-name="Tabla14.A1" office:value-type="string">
            <text:p text:style-name="P147"><text:span text:style-name="T295">Sobre las vías </text:span>de evacuación</text:p>
          </table:table-cell>
          <table:table-cell table:style-name="Tabla14.A1" office:value-type="string">
            <text:p text:style-name="P148">FAVORABLE </text:p>
          </table:table-cell>
          <table:table-cell table:style-name="Tabla14.A1" office:value-type="string">
            <text:p text:style-name="P148">DESFAVORABLE</text:p>
          </table:table-cell>
          <table:table-cell table:style-name="Tabla14.D1" office:value-type="string">
            <text:p text:style-name="P151"/>
          </table:table-cell>
        </table:table-row>
        <table:table-row>
          <table:table-cell table:style-name="Tabla14.A2" office:value-type="string">
            <text:p text:style-name="P149"><text:span text:style-name="T295">Sobre las </text:span>salidas entre sectores</text:p>
          </table:table-cell>
          <table:table-cell table:style-name="Tabla14.A2" office:value-type="string">
            <text:p text:style-name="P148">FAVORABLE </text:p>
          </table:table-cell>
          <table:table-cell table:style-name="Tabla14.A2" office:value-type="string">
            <text:p text:style-name="P148">DESFAVORABLE</text:p>
          </table:table-cell>
          <table:table-cell table:style-name="Tabla14.D2" office:value-type="string">
            <text:p text:style-name="P282">Esta instalación no existe</text:p>
          </table:table-cell>
        </table:table-row>
        <table:table-row>
          <table:table-cell table:style-name="Tabla14.A2" office:value-type="string">
            <text:p text:style-name="P149"><text:span text:style-name="T295">Sobre las </text:span>salidas al exterior</text:p>
          </table:table-cell>
          <table:table-cell table:style-name="Tabla14.A2" office:value-type="string">
            <text:p text:style-name="P148">FAVORABLE </text:p>
          </table:table-cell>
          <table:table-cell table:style-name="Tabla14.A2" office:value-type="string">
            <text:p text:style-name="P148">DESFAVORABLE</text:p>
          </table:table-cell>
          <table:table-cell table:style-name="Tabla14.D2" office:value-type="string">
            <text:p text:style-name="P283">Esta instalación no existe</text:p>
          </table:table-cell>
        </table:table-row>
        <table:table-row>
          <table:table-cell table:style-name="Tabla14.A2" office:value-type="string">
            <text:p text:style-name="P150"><text:span text:style-name="T295">Sobre los </text:span>elementos decorativos y de mobiliario que compromete<text:span text:style-name="T410">n</text:span> la seguridad pasiva del establecimiento</text:p>
          </table:table-cell>
          <table:table-cell table:style-name="Tabla14.A2" office:value-type="string">
            <text:p text:style-name="P148">FAVORABLE</text:p>
          </table:table-cell>
          <table:table-cell table:style-name="Tabla14.A2" office:value-type="string">
            <text:p text:style-name="P148">DESFAVORABLE</text:p>
          </table:table-cell>
          <table:table-cell table:style-name="Tabla14.D2" office:value-type="string">
            <text:p text:style-name="P283">Esta instalación no existe</text:p>
          </table:table-cell>
        </table:table-row>
        <table:table-row>
          <table:table-cell table:style-name="Tabla14.A2" office:value-type="string">
            <text:p text:style-name="P149">Comprobación visual <text:span text:style-name="T395">de </text:span>que la <text:span text:style-name="T395">sec</text:span>torizació<text:span text:style-name="T395">n</text:span> no se encuentre <text:span text:style-name="T295">comprometida</text:span></text:p>
          </table:table-cell>
          <table:table-cell table:style-name="Tabla14.A2" office:value-type="string">
            <text:p text:style-name="P148">FAVORABLE</text:p>
          </table:table-cell>
          <table:table-cell table:style-name="Tabla14.A2" office:value-type="string">
            <text:p text:style-name="P148">DESFAVORABLE</text:p>
          </table:table-cell>
          <table:table-cell table:style-name="Tabla14.D2" office:value-type="string">
            <text:p text:style-name="P283">Esta instalación no existe <text:span text:style-name="T253">o no se puede comprobar</text:span></text:p>
          </table:table-cell>
        </table:table-row>
        <table:table-row>
          <table:table-cell table:style-name="Tabla14.A2" office:value-type="string">
            <text:p text:style-name="P149">Comprobación visual <text:span text:style-name="T395">de </text:span>que la seguridad pasiva de la estructura se mant<text:span text:style-name="T418">enga en buen estado</text:span></text:p>
          </table:table-cell>
          <table:table-cell table:style-name="Tabla14.A2" office:value-type="string">
            <text:p text:style-name="P148">FAVORABLE</text:p>
          </table:table-cell>
          <table:table-cell table:style-name="Tabla14.A2" office:value-type="string">
            <text:p text:style-name="P148">DESFAVORABLE</text:p>
          </table:table-cell>
          <table:table-cell table:style-name="Tabla14.D2" office:value-type="string">
            <text:p text:style-name="P283">Esta instalación no existe <text:span text:style-name="T250">o no se puede comprobar</text:span></text:p>
          </table:table-cell>
        </table:table-row>
      </table:table>
      <text:p text:style-name="P45"/>
      <text:p text:style-name="P102">Comentarios:</text:p>
      <text:p text:style-name="P38"><draw:control text:anchor-type="paragraph" draw:z-index="39" draw:name="Forma14" draw:style-name="gr6" draw:text-style-name="P347" svg:width="18.71cm" svg:height="2.77cm" svg:x="0.03cm" svg:y="0.03cm" draw:control="control38"/></text:p>
      <text:p text:style-name="P38"/>
      <text:p text:style-name="P38"/>
      <text:p text:style-name="P51"/>
      <text:p text:style-name="P94"/>
      <text:p text:style-name="P68"/>
      <text:p text:style-name="P68"/>
      <text:p text:style-name="P68"/>
      <text:p text:style-name="P129"><text:span text:style-name="T317">Instalación </text:span><text:span text:style-name="T318">de combustibles (gases/líquidos)<text:tab/><text:tab/><text:tab/><text:tab/><text:tab/><text:tab/><text:tab/><text:tab/><text:tab/></text:span></text:p>
      <text:p text:style-name="P94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37"><text:span text:style-name="T292">Se comprobarán, si procede, </text:span>las revisiones obligatorias y, en todo caso, <text:span text:style-name="T292">se realizará u</text:span>na inspección visual del estado general de la instalación.</text:p>
          </table:table-cell>
        </table:table-row>
      </table:table>
      <text:p text:style-name="P63"/>
      <text:p text:style-name="P105">Una vez hechas las comprobaciones previstas, <text:span text:style-name="T409">procede emitir</text:span> un dictamen:</text:p>
      <text:p text:style-name="P144"/>
      <text:p text:style-name="P108"><draw:control text:anchor-type="paragraph" draw:z-index="161" draw:name="Forma1" draw:style-name="gr5" draw:text-style-name="P346" svg:width="0.368cm" svg:height="0.339cm" svg:x="2.314cm" svg:y="0.129cm" draw:control="control159"/><draw:control text:anchor-type="paragraph" draw:z-index="162" draw:name="Forma1" draw:style-name="gr5" draw:text-style-name="P346" svg:width="0.368cm" svg:height="0.339cm" svg:x="9.347cm" svg:y="0.115cm" draw:control="control160"/><draw:control text:anchor-type="paragraph" draw:z-index="135" draw:name="Forma1" draw:style-name="gr5" draw:text-style-name="P346" svg:width="0.368cm" svg:height="0.339cm" svg:x="17.253cm" svg:y="0.069cm" draw:control="control132"/>FAVORABLE <text:tab/><text:tab/><text:tab/><text:tab/>DESFAVORABLE <text:tab/><text:tab/><text:span text:style-name="T298">ESTA INSTALACIÓN NO EXISTE</text:span></text:p>
      <text:p text:style-name="P113"/>
      <text:p text:style-name="P246">Comentarios<text:span text:style-name="T1">:</text:span></text:p>
      <text:p text:style-name="P46"><draw:control text:anchor-type="paragraph" draw:z-index="40" draw:name="Forma15" draw:style-name="gr6" draw:text-style-name="P347" svg:width="18.791cm" svg:height="3.398cm" svg:x="0.03cm" svg:y="0.03cm" draw:control="control39"/></text:p>
      <text:p text:style-name="P51"/>
      <text:p text:style-name="P38"/>
      <text:p text:style-name="P94"/>
      <text:p text:style-name="P94"/>
      <text:p text:style-name="P94"/>
      <text:p text:style-name="P94"/>
      <text:p text:style-name="P72"/>
      <text:p text:style-name="P73"/>
      <text:p text:style-name="P73"/>
      <text:p text:style-name="P154"><text:span text:style-name="T319">Otras instalaciones peligrosas </text:span><text:span text:style-name="T320">según la normativa</text:span><text:span text:style-name="T319"> sectorial </text:span><text:span text:style-name="T320">o que</text:span><text:span text:style-name="T321"> puedan generar mol</text:span><text:span text:style-name="T323">e</text:span><text:span text:style-name="T321">sti</text:span><text:span text:style-name="T323">a</text:span><text:span text:style-name="T322">s</text:span><text:span text:style-name="T159">(</text:span><text:span text:style-name="T158">1</text:span><text:span text:style-name="T157">0</text:span><text:span text:style-name="T159">)<text:tab/></text:span><text:span text:style-name="T162"><text:tab/></text:span></text:p>
      <text:p text:style-name="P52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138"><text:span text:style-name="T299">Se comprobarán, si procede, </text:span>las revisiones obligatorias y, en todo caso, <text:span text:style-name="T247">se realizará </text:span>una inspección visual del estado general de cada <text:span text:style-name="T299">una de las </text:span>instalaci<text:span text:style-name="T299">ones.</text:span></text:p>
          </table:table-cell>
        </table:table-row>
      </table:table>
      <text:p text:style-name="P13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8"><text:span text:style-name="T331">Una vez inspeccionada la instalación</text:span><text:span text:style-name="T332"> </text:span><text:span text:style-name="T333">que se indica </text:span><text:span text:style-name="T334">a continuación</text:span><text:span text:style-name="T333">, </text:span><text:span text:style-name="T337">precede </text:span><text:span text:style-name="T336">emitir</text:span><text:span text:style-name="T333"> </text:span><text:span text:style-name="T335">un</text:span><text:span text:style-name="T333"> dictamen:</text:span></text:p>
          </table:table-cell>
          <table:table-cell table:style-name="Tabla3.B1" office:value-type="string">
            <text:p text:style-name="P270"><draw:control text:anchor-type="paragraph" draw:z-index="41" draw:name="Forma1" draw:style-name="gr5" draw:text-style-name="P346" svg:width="0.334cm" svg:height="0.424cm" svg:x="2.251cm" svg:y="0.226cm" draw:control="control172"/><text:span text:style-name="T377">f</text:span>avorable</text:p>
            <text:p text:style-name="P270"><draw:control text:anchor-type="paragraph" draw:z-index="42" draw:name="Forma1" draw:style-name="gr5" draw:text-style-name="P346" svg:width="0.368cm" svg:height="0.339cm" svg:x="2.251cm" svg:y="0.191cm" draw:control="control173"/><text:span text:style-name="T377">d</text:span>esfavorable</text:p>
          </table:table-cell>
        </table:table-row>
        <table:table-row table:style-name="Tabla3.2">
          <table:table-cell table:style-name="Tabla3.A2" table:number-columns-spanned="2" office:value-type="string">
            <text:p text:style-name="P183"><draw:control text:anchor-type="paragraph" draw:z-index="43" draw:name="Forma16" draw:style-name="gr1" draw:text-style-name="P347" svg:width="16.675cm" svg:height="0.879cm" svg:x="2.145cm" svg:y="0cm" draw:control="control40"/><text:span text:style-name="T38">Instalación</text:span><text:span text:style-name="T300">:</text:span></text:p>
          </table:table-cell>
          <table:covered-table-cell/>
        </table:table-row>
        <table:table-row>
          <table:table-cell table:style-name="Tabla3.A3" table:number-columns-spanned="2" office:value-type="string">
            <text:p text:style-name="P162"><draw:control text:anchor-type="paragraph" draw:z-index="44" draw:name="Forma17" draw:style-name="gr6" draw:text-style-name="P347" svg:width="16.237cm" svg:height="2.855cm" svg:x="2.404cm" svg:y="0cm" draw:control="control41"/>Comentarios:</text:p>
            <text:p text:style-name="P162"/>
            <text:p text:style-name="P162"/>
            <text:p text:style-name="P162"/>
            <text:p text:style-name="P162"/>
            <text:p text:style-name="P162"/>
          </table:table-cell>
          <table:covered-table-cell/>
        </table:table-row>
      </table:table>
      <text:p text:style-name="P139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office:value-type="string">
            <text:p text:style-name="P179"><text:span text:style-name="T331">Una vez inspeccionada la instalación</text:span><text:span text:style-name="T332"> </text:span><text:span text:style-name="T333">que se indica </text:span><text:span text:style-name="T334">a continuación</text:span><text:span text:style-name="T333">, </text:span><text:span text:style-name="T337">precede </text:span><text:span text:style-name="T336">emitir</text:span><text:span text:style-name="T333"> </text:span><text:span text:style-name="T335">un</text:span><text:span text:style-name="T333"> dictamen:</text:span></text:p>
          </table:table-cell>
          <table:table-cell table:style-name="Taula14.B1" office:value-type="string">
            <text:p text:style-name="P271"><draw:control text:anchor-type="paragraph" draw:z-index="172" draw:name="Forma1" draw:style-name="gr5" draw:text-style-name="P346" svg:width="0.354cm" svg:height="0.41cm" svg:x="2.254cm" svg:y="0.229cm" draw:control="control171"/><text:span text:style-name="T377">f</text:span>avorable</text:p>
            <text:p text:style-name="P271"><draw:control text:anchor-type="paragraph" draw:z-index="163" draw:name="Forma1" draw:style-name="gr5" draw:text-style-name="P346" svg:width="0.41cm" svg:height="0.339cm" svg:x="2.251cm" svg:y="0.185cm" draw:control="control161"/><text:span text:style-name="T377">d</text:span>esfavorable</text:p>
          </table:table-cell>
        </table:table-row>
        <table:table-row table:style-name="Taula14.2">
          <table:table-cell table:style-name="Taula14.A2" table:number-columns-spanned="2" office:value-type="string">
            <text:p text:style-name="P184"><draw:control text:anchor-type="paragraph" draw:z-index="164" draw:name="Forma16" draw:style-name="gr1" draw:text-style-name="P347" svg:width="16.692cm" svg:height="0.879cm" svg:x="2.145cm" svg:y="0cm" draw:control="control162"/><text:span text:style-name="T38">Instalación</text:span><text:span text:style-name="T300">:</text:span></text:p>
          </table:table-cell>
          <table:covered-table-cell/>
        </table:table-row>
        <table:table-row>
          <table:table-cell table:style-name="Taula14.A3" table:number-columns-spanned="2" office:value-type="string">
            <text:p text:style-name="P163"><draw:control text:anchor-type="paragraph" draw:z-index="165" draw:name="Forma17" draw:style-name="gr6" draw:text-style-name="P347" svg:width="16.232cm" svg:height="2.862cm" svg:x="2.409cm" svg:y="0cm" draw:control="control163"/>Comentarios:</text:p>
            <text:p text:style-name="P163"/>
            <text:p text:style-name="P163"/>
            <text:p text:style-name="P163"/>
            <text:p text:style-name="P163"/>
            <text:p text:style-name="P163"/>
          </table:table-cell>
          <table:covered-table-cell/>
        </table:table-row>
      </table:table>
      <text:p text:style-name="P139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179"><text:span text:style-name="T331">Una vez inspeccionada la instalación</text:span><text:span text:style-name="T332"> </text:span><text:span text:style-name="T333">que se indica </text:span><text:span text:style-name="T334">a continuación</text:span><text:span text:style-name="T333">, </text:span><text:span text:style-name="T337">precede </text:span><text:span text:style-name="T336">emitir</text:span><text:span text:style-name="T333"> </text:span><text:span text:style-name="T335">un</text:span><text:span text:style-name="T333"> dictamen:</text:span></text:p>
          </table:table-cell>
          <table:table-cell table:style-name="Taula15.B1" office:value-type="string">
            <text:p text:style-name="P271"><draw:control text:anchor-type="paragraph" draw:z-index="166" draw:name="Forma1" draw:style-name="gr5" draw:text-style-name="P346" svg:width="0.348cm" svg:height="0.454cm" svg:x="2.251cm" svg:y="0.229cm" draw:control="control164"/><text:span text:style-name="T377">f</text:span>avorable</text:p>
            <text:p text:style-name="P271"><draw:control text:anchor-type="paragraph" draw:z-index="167" draw:name="Forma1" draw:style-name="gr5" draw:text-style-name="P346" svg:width="0.368cm" svg:height="0.339cm" svg:x="2.251cm" svg:y="0.185cm" draw:control="control174"/><text:span text:style-name="T377">d</text:span>esfavorable</text:p>
          </table:table-cell>
        </table:table-row>
        <table:table-row table:style-name="Taula15.2">
          <table:table-cell table:style-name="Taula15.A2" table:number-columns-spanned="2" office:value-type="string">
            <text:p text:style-name="P184"><draw:control text:anchor-type="paragraph" draw:z-index="168" draw:name="Forma16" draw:style-name="gr1" draw:text-style-name="P347" svg:width="16.724cm" svg:height="0.879cm" svg:x="2.145cm" svg:y="0cm" draw:control="control165"/><text:span text:style-name="T38">Instalación</text:span><text:span text:style-name="T300">:</text:span></text:p>
          </table:table-cell>
          <table:covered-table-cell/>
        </table:table-row>
        <table:table-row>
          <table:table-cell table:style-name="Taula15.A3" table:number-columns-spanned="2" office:value-type="string">
            <text:p text:style-name="P163"><draw:control text:anchor-type="paragraph" draw:z-index="169" draw:name="Forma17" draw:style-name="gr6" draw:text-style-name="P347" svg:width="16.281cm" svg:height="2.848cm" svg:x="2.36cm" svg:y="0cm" draw:control="control166"/>Comentarios:</text:p>
            <text:p text:style-name="P163"/>
            <text:p text:style-name="P163"/>
            <text:p text:style-name="P163"/>
            <text:p text:style-name="P163"/>
            <text:p text:style-name="P163"/>
          </table:table-cell>
          <table:covered-table-cell/>
        </table:table-row>
      </table:table>
      <text:p text:style-name="P74"/>
      <text:p text:style-name="P130">Prevención y control de la legionelosi<text:span text:style-name="T396">s</text:span><text:tab/><text:tab/><text:tab/><text:tab/><text:tab/><text:tab/><text:tab/><text:tab/><text:tab/><text:tab/></text:p>
      <text:p text:style-name="P69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39"><text:span text:style-name="T301">Si los preceptos del </text:span>Real <text:span text:style-name="T396">D</text:span>ecreto 487/2022, de 21 de junio, por el <text:span text:style-name="T396">que</text:span> se establecen los requisitos sanitarios para la prevención y el control de la legionelosi<text:span text:style-name="T396">s</text:span>, <text:span text:style-name="T301">son aplicables a la instalación, deberá comprobarse el cumplimiento de dichos preceptos.</text:span></text:p>
          </table:table-cell>
        </table:table-row>
      </table:table>
      <text:p text:style-name="P139"/>
      <text:p text:style-name="P145"><draw:control text:anchor-type="paragraph" draw:z-index="170" draw:name="Forma1" draw:style-name="gr5" draw:text-style-name="P346" svg:width="0.368cm" svg:height="0.339cm" svg:x="0.162cm" svg:y="0.113cm" draw:control="control167"/><text:tab/><text:span text:style-name="T396">Lo</text:span>s preceptos <text:span text:style-name="T302">del </text:span>R<text:span text:style-name="T302">D</text:span> 487/2022 no <text:span text:style-name="T302">son</text:span> aplicable<text:span text:style-name="T390">s</text:span> a la instalación.</text:p>
      <text:p text:style-name="P284"><text:span text:style-name="T396">Los</text:span> preceptos <text:span text:style-name="T390">del </text:span>R<text:span text:style-name="T302">D</text:span> 487/2022 <text:span text:style-name="T302">son</text:span> aplicable<text:span text:style-name="T302">s</text:span> a la instalación <text:span text:style-name="T302">y, una vez realizada la inspección, se concluye: </text:span></text:p>
      <text:p text:style-name="P285"><draw:control text:anchor-type="paragraph" draw:z-index="78" draw:name="Forma1" draw:style-name="gr5" draw:text-style-name="P346" svg:width="0.368cm" svg:height="0.339cm" svg:x="0.771cm" svg:y="0.129cm" draw:control="control58"/>que la instalación los cumple.</text:p>
      <text:p text:style-name="P286"><draw:control text:anchor-type="paragraph" draw:z-index="77" draw:name="Forma1" draw:style-name="gr5" draw:text-style-name="P346" svg:width="0.368cm" svg:height="0.339cm" svg:x="0.771cm" svg:y="0.125cm" draw:control="control168"/>que la instalación no los cumple.</text:p>
      <text:p text:style-name="P66"><draw:control text:anchor-type="paragraph" draw:z-index="80" draw:name="Forma64" draw:style-name="gr1" draw:text-style-name="P347" svg:width="2.719cm" svg:height="1.036cm" svg:x="16.159cm" svg:y="0.524cm" draw:control="control60"/><draw:control text:anchor-type="paragraph" draw:z-index="79" draw:name="Forma63" draw:style-name="gr1" draw:text-style-name="P347" svg:width="7.478cm" svg:height="1.004cm" svg:x="7.481cm" svg:y="0.522cm" draw:control="control59"/>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152">Servicio externo que <text:span text:style-name="T396">realiza</text:span>, si procede, las operaciones de mantenimiento y control:</text:p>
          </table:table-cell>
          <table:table-cell table:style-name="Taula18.A1" office:value-type="string">
            <text:p text:style-name="P185"/>
          </table:table-cell>
          <table:table-cell table:style-name="Taula18.C1" office:value-type="string">
            <text:p text:style-name="P170">CIF</text:p>
          </table:table-cell>
          <table:table-cell table:style-name="Taula18.D1" office:value-type="string">
            <text:p text:style-name="P185"/>
          </table:table-cell>
        </table:table-row>
      </table:table>
      <text:p text:style-name="P39"/>
      <text:p text:style-name="P306"><text:span text:style-name="T138">INSTALACIONES CON REVISIONES SECTORIALES PREVIAS</text:span><text:span text:style-name="T143"> </text:span></text:p>
      <text:p text:style-name="P40"/>
      <text:p text:style-name="P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171">Instalación </text:p>
          </table:table-cell>
          <table:table-cell table:style-name="Tabla7.A1" office:value-type="string">
            <text:p text:style-name="P268">Organismo de control </text:p>
            <text:p text:style-name="P268">o técnico/<text:span text:style-name="T378">a competente</text:span></text:p>
          </table:table-cell>
          <table:table-cell table:style-name="Tabla7.A1" office:value-type="string">
            <text:p text:style-name="P171">Fecha <text:span text:style-name="T244">de la revisión</text:span> </text:p>
          </table:table-cell>
          <table:table-cell table:style-name="Tabla7.A1" office:value-type="string">
            <text:p text:style-name="P174"><text:span text:style-name="T397">Fecha</text:span> d<text:span text:style-name="T246">e la </text:span><text:span text:style-name="T361">próxima</text:span><text:span text:style-name="T356"> revisión</text:span></text:p>
          </table:table-cell>
          <table:table-cell table:style-name="Tabla7.A1" office:value-type="string">
            <text:p text:style-name="P171">Dictamen</text:p>
          </table:table-cell>
          <table:table-cell table:style-name="Tabla7.F1" office:value-type="string">
            <text:p text:style-name="P172">Observaciones</text:p>
          </table:table-cell>
        </table:table-row>
        <table:table-row>
          <table:table-cell table:style-name="Tabla7.A2" office:value-type="string">
            <text:p text:style-name="P295"><draw:control text:anchor-type="paragraph" draw:z-index="117" draw:name="Forma4" draw:style-name="gr1" draw:text-style-name="P347" svg:width="5.464cm" svg:height="1.939cm" svg:x="0.025cm" svg:y="0.023cm" draw:control="control97"/></text:p>
            <text:p text:style-name="P293"/>
            <text:p text:style-name="P293"/>
            <text:p text:style-name="P293"/>
          </table:table-cell>
          <table:table-cell table:style-name="Tabla7.B2" office:value-type="string">
            <text:p text:style-name="P293"><draw:control text:anchor-type="paragraph" draw:z-index="101" draw:name="Forma20" draw:style-name="gr1" draw:text-style-name="P347" svg:width="5.545cm" svg:height="1.964cm" svg:x="0cm" svg:y="0cm" draw:control="control81"/></text:p>
          </table:table-cell>
          <table:table-cell table:style-name="Tabla7.C2" office:value-type="string">
            <text:p text:style-name="P293"><draw:control text:anchor-type="paragraph" draw:z-index="102" draw:name="Forma48" draw:style-name="gr1" draw:text-style-name="P347" svg:width="2.698cm" svg:height="1.946cm" svg:x="0cm" svg:y="0cm" draw:control="control82"/></text:p>
          </table:table-cell>
          <table:table-cell table:style-name="Tabla7.D2" office:value-type="string">
            <text:p text:style-name="P293"><draw:control text:anchor-type="paragraph" draw:z-index="124" draw:name="Forma48" draw:style-name="gr1" draw:text-style-name="P347" svg:width="2.655cm" svg:height="1.946cm" svg:x="0cm" svg:y="0cm" draw:control="control103"/></text:p>
          </table:table-cell>
          <table:table-cell table:style-name="Tabla7.E2" office:value-type="string">
            <text:p text:style-name="P293"><draw:control text:anchor-type="paragraph" draw:z-index="103" draw:name="Forma49" draw:style-name="gr1" draw:text-style-name="P347" svg:width="2.606cm" svg:height="1.941cm" svg:x="0cm" svg:y="0cm" draw:control="control83"/></text:p>
          </table:table-cell>
          <table:table-cell table:style-name="Tabla7.F2" office:value-type="string">
            <text:p text:style-name="P293"><draw:control text:anchor-type="paragraph" draw:z-index="104" draw:name="Forma50" draw:style-name="gr1" draw:text-style-name="P347" svg:width="5.531cm" svg:height="1.809cm" svg:x="0.014cm" svg:y="0.086cm" draw:control="control84"/></text:p>
          </table:table-cell>
        </table:table-row>
        <table:table-row>
          <table:table-cell table:style-name="Tabla7.A3" office:value-type="string">
            <text:p text:style-name="P293"><draw:control text:anchor-type="paragraph" draw:z-index="118" draw:name="Forma4" draw:style-name="gr1" draw:text-style-name="P347" svg:width="5.446cm" svg:height="1.878cm" svg:x="0.025cm" svg:y="0.06cm" draw:control="control98"/></text:p>
            <text:p text:style-name="P293"/>
            <text:p text:style-name="P293"/>
            <text:p text:style-name="P293"/>
          </table:table-cell>
          <table:table-cell table:style-name="Tabla7.B3" office:value-type="string">
            <text:p text:style-name="P293"><draw:control text:anchor-type="paragraph" draw:z-index="113" draw:name="Forma20" draw:style-name="gr1" draw:text-style-name="P347" svg:width="5.478cm" svg:height="1.964cm" svg:x="0cm" svg:y="0cm" draw:control="control93"/></text:p>
          </table:table-cell>
          <table:table-cell table:style-name="Tabla7.C3" office:value-type="string">
            <text:p text:style-name="P293"><draw:control text:anchor-type="paragraph" draw:z-index="125" draw:name="Forma48" draw:style-name="gr1" draw:text-style-name="P347" svg:width="2.664cm" svg:height="1.946cm" svg:x="0cm" svg:y="0cm" draw:control="control104"/></text:p>
          </table:table-cell>
          <table:table-cell table:style-name="Tabla7.D3" office:value-type="string">
            <text:p text:style-name="P293"><draw:control text:anchor-type="paragraph" draw:z-index="126" draw:name="Forma48" draw:style-name="gr1" draw:text-style-name="P347" svg:width="2.636cm" svg:height="1.946cm" svg:x="0cm" svg:y="0cm" draw:control="control105"/></text:p>
          </table:table-cell>
          <table:table-cell table:style-name="Tabla7.E3" office:value-type="string">
            <text:p text:style-name="P293"><draw:control text:anchor-type="paragraph" draw:z-index="107" draw:name="Forma49" draw:style-name="gr1" draw:text-style-name="P347" svg:width="2.64cm" svg:height="1.941cm" svg:x="0cm" svg:y="0cm" draw:control="control87"/></text:p>
          </table:table-cell>
          <table:table-cell table:style-name="Tabla7.F3" office:value-type="string">
            <text:p text:style-name="P293"><draw:control text:anchor-type="paragraph" draw:z-index="122" draw:name="Forma51" draw:style-name="gr1" draw:text-style-name="P347" svg:width="5.524cm" svg:height="1.966cm" svg:x="0cm" svg:y="0cm" draw:control="control101"/></text:p>
          </table:table-cell>
        </table:table-row>
        <table:table-row>
          <table:table-cell table:style-name="Tabla7.A4" office:value-type="string">
            <text:p text:style-name="P293"><draw:control text:anchor-type="paragraph" draw:z-index="119" draw:name="Forma4" draw:style-name="gr1" draw:text-style-name="P347" svg:width="5.495cm" svg:height="1.802cm" svg:x="0cm" svg:y="0.044cm" draw:control="control140"/></text:p>
            <text:p text:style-name="P293"/>
            <text:p text:style-name="P293"/>
            <text:p text:style-name="P293"/>
          </table:table-cell>
          <table:table-cell table:style-name="Tabla7.B4" office:value-type="string">
            <text:p text:style-name="P293"><draw:control text:anchor-type="paragraph" draw:z-index="114" draw:name="Forma20" draw:style-name="gr1" draw:text-style-name="P347" svg:width="5.428cm" svg:height="1.964cm" svg:x="0cm" svg:y="0cm" draw:control="control94"/></text:p>
          </table:table-cell>
          <table:table-cell table:style-name="Tabla7.C4" office:value-type="string">
            <text:p text:style-name="P293"><draw:control text:anchor-type="paragraph" draw:z-index="127" draw:name="Forma48" draw:style-name="gr1" draw:text-style-name="P347" svg:width="2.678cm" svg:height="1.946cm" svg:x="0cm" svg:y="0cm" draw:control="control106"/></text:p>
          </table:table-cell>
          <table:table-cell table:style-name="Tabla7.D4" office:value-type="string">
            <text:p text:style-name="P293"><draw:control text:anchor-type="paragraph" draw:z-index="128" draw:name="Forma48" draw:style-name="gr1" draw:text-style-name="P347" svg:width="2.662cm" svg:height="1.946cm" svg:x="0cm" svg:y="0cm" draw:control="control107"/></text:p>
          </table:table-cell>
          <table:table-cell table:style-name="Tabla7.E4" office:value-type="string">
            <text:p text:style-name="P293"><draw:control text:anchor-type="paragraph" draw:z-index="108" draw:name="Forma49" draw:style-name="gr1" draw:text-style-name="P347" svg:width="2.655cm" svg:height="1.941cm" svg:x="0cm" svg:y="0cm" draw:control="control88"/></text:p>
          </table:table-cell>
          <table:table-cell table:style-name="Tabla7.F4" office:value-type="string">
            <text:p text:style-name="P293"><draw:control text:anchor-type="paragraph" draw:z-index="123" draw:name="Forma52" draw:style-name="gr1" draw:text-style-name="P347" svg:width="5.488cm" svg:height="1.982cm" svg:x="0cm" svg:y="0cm" draw:control="control102"/></text:p>
          </table:table-cell>
        </table:table-row>
        <table:table-row>
          <table:table-cell table:style-name="Tabla7.A5" office:value-type="string">
            <text:p text:style-name="P293"><draw:control text:anchor-type="paragraph" draw:z-index="120" draw:name="Forma4" draw:style-name="gr1" draw:text-style-name="P347" svg:width="5.43cm" svg:height="1.922cm" svg:x="0.065cm" svg:y="0.056cm" draw:control="control99"/></text:p>
            <text:p text:style-name="P293"/>
            <text:p text:style-name="P293"/>
            <text:p text:style-name="P293"/>
          </table:table-cell>
          <table:table-cell table:style-name="Tabla7.B5" office:value-type="string">
            <text:p text:style-name="P293"><draw:control text:anchor-type="paragraph" draw:z-index="115" draw:name="Forma20" draw:style-name="gr1" draw:text-style-name="P347" svg:width="5.478cm" svg:height="1.964cm" svg:x="0cm" svg:y="0cm" draw:control="control95"/></text:p>
          </table:table-cell>
          <table:table-cell table:style-name="Tabla7.C5" office:value-type="string">
            <text:p text:style-name="P293"><draw:control text:anchor-type="paragraph" draw:z-index="111" draw:name="Forma48" draw:style-name="gr1" draw:text-style-name="P347" svg:width="2.622cm" svg:height="1.946cm" svg:x="0cm" svg:y="0cm" draw:control="control91"/></text:p>
          </table:table-cell>
          <table:table-cell table:style-name="Tabla7.D5" office:value-type="string">
            <text:p text:style-name="P293"><draw:control text:anchor-type="paragraph" draw:z-index="129" draw:name="Forma48" draw:style-name="gr1" draw:text-style-name="P347" svg:width="2.622cm" svg:height="1.946cm" svg:x="0cm" svg:y="0cm" draw:control="control108"/></text:p>
          </table:table-cell>
          <table:table-cell table:style-name="Tabla7.E5" office:value-type="string">
            <text:p text:style-name="P293"><draw:control text:anchor-type="paragraph" draw:z-index="109" draw:name="Forma49" draw:style-name="gr1" draw:text-style-name="P347" svg:width="2.573cm" svg:height="1.941cm" svg:x="0cm" svg:y="0cm" draw:control="control89"/></text:p>
          </table:table-cell>
          <table:table-cell table:style-name="Tabla7.F5" office:value-type="string">
            <text:p text:style-name="P293"><draw:control text:anchor-type="paragraph" draw:z-index="105" draw:name="Forma50" draw:style-name="gr1" draw:text-style-name="P347" svg:width="5.499cm" svg:height="1.932cm" svg:x="0.005cm" svg:y="0cm" draw:control="control85"/></text:p>
          </table:table-cell>
        </table:table-row>
        <table:table-row>
          <table:table-cell table:style-name="Tabla7.A6" office:value-type="string">
            <text:p text:style-name="P293"><draw:control text:anchor-type="paragraph" draw:z-index="121" draw:name="Forma4" draw:style-name="gr1" draw:text-style-name="P347" svg:width="5.439cm" svg:height="1.922cm" svg:x="0.025cm" svg:y="0.035cm" draw:control="control100"/></text:p>
            <text:p text:style-name="P293"/>
            <text:p text:style-name="P293"/>
            <text:p text:style-name="P293"/>
          </table:table-cell>
          <table:table-cell table:style-name="Tabla7.B6" office:value-type="string">
            <text:p text:style-name="P293"><draw:control text:anchor-type="paragraph" draw:z-index="116" draw:name="Forma20" draw:style-name="gr1" draw:text-style-name="P347" svg:width="5.478cm" svg:height="1.964cm" svg:x="0cm" svg:y="0cm" draw:control="control96"/></text:p>
          </table:table-cell>
          <table:table-cell table:style-name="Tabla7.C6" office:value-type="string">
            <text:p text:style-name="P293"><draw:control text:anchor-type="paragraph" draw:z-index="112" draw:name="Forma48" draw:style-name="gr1" draw:text-style-name="P347" svg:width="2.622cm" svg:height="1.946cm" svg:x="0cm" svg:y="0cm" draw:control="control92"/></text:p>
          </table:table-cell>
          <table:table-cell table:style-name="Tabla7.D6" office:value-type="string">
            <text:p text:style-name="P293"><draw:control text:anchor-type="paragraph" draw:z-index="130" draw:name="Forma48" draw:style-name="gr1" draw:text-style-name="P347" svg:width="2.622cm" svg:height="1.946cm" svg:x="0cm" svg:y="0cm" draw:control="control109"/></text:p>
          </table:table-cell>
          <table:table-cell table:style-name="Tabla7.E6" office:value-type="string">
            <text:p text:style-name="P293"><draw:control text:anchor-type="paragraph" draw:z-index="110" draw:name="Forma49" draw:style-name="gr1" draw:text-style-name="P347" svg:width="2.59cm" svg:height="1.941cm" svg:x="0cm" svg:y="0cm" draw:control="control90"/></text:p>
          </table:table-cell>
          <table:table-cell table:style-name="Tabla7.F6" office:value-type="string">
            <text:p text:style-name="P293"><draw:control text:anchor-type="paragraph" draw:z-index="106" draw:name="Forma50" draw:style-name="gr1" draw:text-style-name="P347" svg:width="5.479cm" svg:height="1.932cm" svg:x="0.005cm" svg:y="0cm" draw:control="control86"/></text:p>
          </table:table-cell>
        </table:table-row>
      </table:table>
      <text:p text:style-name="P41"/>
      <text:p text:style-name="P155">INSTALACIONES CON <text:span text:style-name="T243">CONTRATOS DE MANTENIMIENTO OBLIGATORIOS</text:span></text:p>
      <text:p text:style-name="P42"/>
      <text:p text:style-name="P4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175">Instalación</text:p>
          </table:table-cell>
          <table:table-cell table:style-name="Tabla13.A1" office:value-type="string">
            <text:p text:style-name="P176">Nombre de la empresa de mantenimiento</text:p>
          </table:table-cell>
          <table:table-cell table:style-name="Tabla13.A1" office:value-type="string">
            <text:p text:style-name="P177">Fecha de fin del contrato</text:p>
          </table:table-cell>
          <table:table-cell table:style-name="Tabla13.D1" office:value-type="string">
            <text:p text:style-name="P173">Observaciones</text:p>
          </table:table-cell>
        </table:table-row>
        <table:table-row>
          <table:table-cell table:style-name="Tabla13.A2" office:value-type="string">
            <text:p text:style-name="P296"><draw:control text:anchor-type="paragraph" draw:z-index="94" draw:name="Forma4" draw:style-name="gr1" draw:text-style-name="P347" svg:width="5.464cm" svg:height="1.922cm" svg:x="0.025cm" svg:y="0.023cm" draw:control="control74"/></text:p>
            <text:p text:style-name="P294"/>
            <text:p text:style-name="P294"/>
            <text:p text:style-name="P294"/>
          </table:table-cell>
          <table:table-cell table:style-name="Tabla13.B2" office:value-type="string">
            <text:p text:style-name="P294"><draw:control text:anchor-type="paragraph" draw:z-index="86" draw:name="Forma20" draw:style-name="gr1" draw:text-style-name="P347" svg:width="8.012cm" svg:height="1.964cm" svg:x="0cm" svg:y="0cm" draw:control="control66"/></text:p>
          </table:table-cell>
          <table:table-cell table:style-name="Tabla13.C2" office:value-type="string">
            <text:p text:style-name="P294"><draw:control text:anchor-type="paragraph" draw:z-index="140" draw:name="Forma20" draw:style-name="gr1" draw:text-style-name="P347" svg:width="4.495cm" svg:height="1.964cm" svg:x="0cm" svg:y="0cm" draw:control="control133"/></text:p>
          </table:table-cell>
          <table:table-cell table:style-name="Tabla13.D2" office:value-type="string">
            <text:p text:style-name="P294"><draw:control text:anchor-type="paragraph" draw:z-index="87" draw:name="Forma50" draw:style-name="gr1" draw:text-style-name="P347" svg:width="6.936cm" svg:height="1.932cm" svg:x="0.028cm" svg:y="0.014cm" draw:control="control67"/></text:p>
          </table:table-cell>
        </table:table-row>
        <table:table-row>
          <table:table-cell table:style-name="Tabla13.A3" office:value-type="string">
            <text:p text:style-name="P294"><draw:control text:anchor-type="paragraph" draw:z-index="95" draw:name="Forma4" draw:style-name="gr1" draw:text-style-name="P347" svg:width="5.446cm" svg:height="1.922cm" svg:x="0.025cm" svg:y="0.051cm" draw:control="control75"/></text:p>
            <text:p text:style-name="P294"/>
            <text:p text:style-name="P294"/>
            <text:p text:style-name="P294"/>
          </table:table-cell>
          <table:table-cell table:style-name="Tabla13.B3" office:value-type="string">
            <text:p text:style-name="P294"><draw:control text:anchor-type="paragraph" draw:z-index="90" draw:name="Forma20" draw:style-name="gr1" draw:text-style-name="P347" svg:width="7.981cm" svg:height="1.964cm" svg:x="0cm" svg:y="0cm" draw:control="control70"/></text:p>
          </table:table-cell>
          <table:table-cell table:style-name="Tabla13.C3" office:value-type="string">
            <text:p text:style-name="P294"><draw:control text:anchor-type="paragraph" draw:z-index="141" draw:name="Forma20" draw:style-name="gr1" draw:text-style-name="P347" svg:width="4.453cm" svg:height="1.964cm" svg:x="0cm" svg:y="0cm" draw:control="control134"/></text:p>
          </table:table-cell>
          <table:table-cell table:style-name="Tabla13.D3" office:value-type="string">
            <text:p text:style-name="P294"><draw:control text:anchor-type="paragraph" draw:z-index="99" draw:name="Forma51" draw:style-name="gr1" draw:text-style-name="P347" svg:width="6.933cm" svg:height="1.952cm" svg:x="0cm" svg:y="0cm" draw:control="control79"/></text:p>
          </table:table-cell>
        </table:table-row>
        <table:table-row>
          <table:table-cell table:style-name="Tabla13.A4" office:value-type="string">
            <text:p text:style-name="P294"><draw:control text:anchor-type="paragraph" draw:z-index="96" draw:name="Forma4" draw:style-name="gr1" draw:text-style-name="P347" svg:width="5.532cm" svg:height="1.975cm" svg:x="-0.049cm" svg:y="0.009cm" draw:control="control76"/></text:p>
            <text:p text:style-name="P294"/>
            <text:p text:style-name="P294"/>
            <text:p text:style-name="P294"/>
          </table:table-cell>
          <table:table-cell table:style-name="Tabla13.B4" office:value-type="string">
            <text:p text:style-name="P294"><draw:control text:anchor-type="paragraph" draw:z-index="91" draw:name="Forma20" draw:style-name="gr1" draw:text-style-name="P347" svg:width="7.947cm" svg:height="1.964cm" svg:x="0cm" svg:y="0cm" draw:control="control71"/></text:p>
          </table:table-cell>
          <table:table-cell table:style-name="Tabla13.C4" office:value-type="string">
            <text:p text:style-name="P294"><draw:control text:anchor-type="paragraph" draw:z-index="142" draw:name="Forma20" draw:style-name="gr1" draw:text-style-name="P347" svg:width="4.368cm" svg:height="1.964cm" svg:x="0cm" svg:y="0cm" draw:control="control135"/></text:p>
          </table:table-cell>
          <table:table-cell table:style-name="Tabla13.D4" office:value-type="string">
            <text:p text:style-name="P294"><draw:control text:anchor-type="paragraph" draw:z-index="100" draw:name="Forma52" draw:style-name="gr1" draw:text-style-name="P347" svg:width="6.94cm" svg:height="1.89cm" svg:x="0cm" svg:y="0cm" draw:control="control80"/></text:p>
          </table:table-cell>
        </table:table-row>
        <table:table-row>
          <table:table-cell table:style-name="Tabla13.A5" office:value-type="string">
            <text:p text:style-name="P294"><draw:control text:anchor-type="paragraph" draw:z-index="97" draw:name="Forma4" draw:style-name="gr1" draw:text-style-name="P347" svg:width="5.43cm" svg:height="1.922cm" svg:x="0.025cm" svg:y="0.016cm" draw:control="control77"/></text:p>
            <text:p text:style-name="P294"/>
            <text:p text:style-name="P294"/>
            <text:p text:style-name="P294"/>
          </table:table-cell>
          <table:table-cell table:style-name="Tabla13.B5" office:value-type="string">
            <text:p text:style-name="P294"><draw:control text:anchor-type="paragraph" draw:z-index="92" draw:name="Forma20" draw:style-name="gr1" draw:text-style-name="P347" svg:width="7.947cm" svg:height="1.964cm" svg:x="0cm" svg:y="0cm" draw:control="control72"/></text:p>
          </table:table-cell>
          <table:table-cell table:style-name="Tabla13.C5" office:value-type="string">
            <text:p text:style-name="P294"><draw:control text:anchor-type="paragraph" draw:z-index="143" draw:name="Forma20" draw:style-name="gr1" draw:text-style-name="P347" svg:width="4.433cm" svg:height="1.964cm" svg:x="0cm" svg:y="0cm" draw:control="control136"/></text:p>
          </table:table-cell>
          <table:table-cell table:style-name="Tabla13.D5" office:value-type="string">
            <text:p text:style-name="P294"><draw:control text:anchor-type="paragraph" draw:z-index="88" draw:name="Forma50" draw:style-name="gr1" draw:text-style-name="P347" svg:width="6.917cm" svg:height="1.932cm" svg:x="0.005cm" svg:y="0cm" draw:control="control68"/></text:p>
          </table:table-cell>
        </table:table-row>
        <table:table-row>
          <table:table-cell table:style-name="Tabla13.A6" office:value-type="string">
            <text:p text:style-name="P294"><draw:control text:anchor-type="paragraph" draw:z-index="98" draw:name="Forma4" draw:style-name="gr1" draw:text-style-name="P347" svg:width="5.469cm" svg:height="1.922cm" svg:x="0.025cm" svg:y="0.035cm" draw:control="control78"/></text:p>
            <text:p text:style-name="P294"/>
            <text:p text:style-name="P294"/>
            <text:p text:style-name="P294"/>
          </table:table-cell>
          <table:table-cell table:style-name="Tabla13.B6" office:value-type="string">
            <text:p text:style-name="P294"><draw:control text:anchor-type="paragraph" draw:z-index="93" draw:name="Forma20" draw:style-name="gr1" draw:text-style-name="P347" svg:width="8.046cm" svg:height="1.964cm" svg:x="0cm" svg:y="0cm" draw:control="control73"/></text:p>
          </table:table-cell>
          <table:table-cell table:style-name="Tabla13.C6" office:value-type="string">
            <text:p text:style-name="P294"><draw:control text:anchor-type="paragraph" draw:z-index="144" draw:name="Forma20" draw:style-name="gr1" draw:text-style-name="P347" svg:width="4.433cm" svg:height="1.964cm" svg:x="0cm" svg:y="0cm" draw:control="control137"/></text:p>
          </table:table-cell>
          <table:table-cell table:style-name="Tabla13.D6" office:value-type="string">
            <text:p text:style-name="P294"><draw:control text:anchor-type="paragraph" draw:z-index="89" draw:name="Forma50" draw:style-name="gr1" draw:text-style-name="P347" svg:width="6.903cm" svg:height="1.932cm" svg:x="0.005cm" svg:y="0cm" draw:control="control69"/></text:p>
          </table:table-cell>
        </table:table-row>
      </table:table>
      <text:p text:style-name="P307"><text:span text:style-name="T131">DESCRIPCIÓN DEL ESTADO ACTUAL </text:span><text:span text:style-name="T132">DE LAS INSTALACIONES</text:span><text:span text:style-name="T131"> </text:span></text:p>
      <text:p text:style-name="P22">(<text:span text:style-name="T380">Artículo </text:span>50 <text:span text:style-name="T379">de la Ley 7/2013)</text:span></text:p>
      <text:p text:style-name="P18"/>
      <text:p text:style-name="P7"><text:span text:style-name="T411">E</text:span>ste documento <text:span text:style-name="T411">debe ir acompañado de</text:span> un anexo <text:span text:style-name="T411">adjunto </text:span>con una <text:span text:style-name="T267">descripción general de todas las instalaciones </text:span><text:span text:style-name="T270">que afectan </text:span><text:span text:style-name="T272">a</text:span><text:span text:style-name="T270"> la actividad, ilustrada con fotografías actuales del interior del establecimiento, </text:span><text:span text:style-name="T269">las </text:span><text:span text:style-name="T270">fachadas y el exterior.</text:span></text:p>
      <text:p text:style-name="P9"/>
      <text:p text:style-name="P3"><text:span text:style-name="T398">Tienen que </text:span>descri<text:span text:style-name="T398">birse</text:span>, si procede, las <text:span text:style-name="T398">siguientes </text:span>instalaciones:</text:p>
      <text:p text:style-name="P10"/>
      <text:list xml:id="list2662943816" text:style-name="L3">
        <text:list-header>
          <text:p text:style-name="P308"><text:span text:style-name="T411">1. </text:span>Eléctricas.</text:p>
          <text:p text:style-name="P308"><text:span text:style-name="T411">2. </text:span>Contra incendios.</text:p>
          <text:p text:style-name="P308"><text:span text:style-name="T411">3. De c</text:span>ombustibles.</text:p>
          <text:p text:style-name="P308"><text:span text:style-name="T411">4. </text:span>Otr<text:span text:style-name="T399">a</text:span>s que puedan <text:span text:style-name="T245">ser </text:span>peligrosas <text:span text:style-name="T248">o molestas.</text:span></text:p>
        </text:list-header>
      </text:list>
      <text:p text:style-name="P10"/>
      <text:p text:style-name="P6">Esta descripción puede presentarse de dos maneras: </text:p>
      <text:p text:style-name="P9"/>
      <text:p text:style-name="P4"><text:span text:style-name="T1">a)</text:span> <text:span text:style-name="T268">Con </text:span>un escrito detallado, junto con <text:span text:style-name="T268">las </text:span>fotografías <text:span text:style-name="T268">y un croquis para situarlas.</text:span></text:p>
      <text:p text:style-name="P8"/>
      <text:p text:style-name="P4"><text:span text:style-name="T1">b)</text:span> <text:span text:style-name="T268">D</text:span>e manera gráfica, <text:span text:style-name="T268">sobre planos a escala que contengan todo el ámbito de la actividad con las diferentes zonas y dependencias, e indicando el uso a que se destinan, su superficie y su ocupación máxima. </text:span></text:p>
      <text:p text:style-name="P8"/>
      <text:p text:style-name="P5">En el caso de representación en planos o croquis, <text:span text:style-name="T398">deberán indicarse, como mínimo, </text:span>las <text:span text:style-name="T398">siguientes </text:span>instalaciones:</text:p>
      <text:p text:style-name="P8"/>
      <text:p text:style-name="P300"><text:span text:style-name="T412">1. </text:span>Eléctricas: <text:span text:style-name="T251">ubicación de los </text:span>cuadros de protección.</text:p>
      <text:p text:style-name="P301"><text:span text:style-name="T412">2. </text:span>Contra incendios.</text:p>
      <text:p text:style-name="P302"><text:span text:style-name="T85">3. </text:span><text:span text:style-name="T83">Combustibles: </text:span><text:span text:style-name="T84">sistemas </text:span><text:span text:style-name="T85">de </text:span><text:span text:style-name="T83">consum</text:span><text:span text:style-name="T85">o</text:span><text:span text:style-name="T83"> y de </text:span><text:span text:style-name="Emphasis"><text:span text:style-name="T86">almacenamiento</text:span></text:span><text:span text:style-name="T83">.</text:span></text:p>
      <text:p text:style-name="P301"><text:span text:style-name="T412">4. </text:span>Otr<text:span text:style-name="T399">a</text:span>s que puedan <text:span text:style-name="T245">ser </text:span>peligrosas <text:span text:style-name="T248">o molestas.</text:span></text:p>
      <text:p text:style-name="P24"/>
      <text:p text:style-name="P12">Si se dispone de documentación <text:span text:style-name="T273">gráfica de la actividad, </text:span>puede <text:span text:style-name="T399">utilizarse</text:span> <text:span text:style-name="T273">siempre que no </text:span>se <text:span text:style-name="T273">haya</text:span>n producido <text:span text:style-name="T273">modificaciones que </text:span>no <text:span text:style-name="T399">queden reflejadas en ella</text:span>.</text:p>
      <text:p text:style-name="P25"/>
      <text:p text:style-name="P11">En ambas opciones, se <text:span text:style-name="T274">tiene que </text:span>indicar la localización de cada una de las imágenes, tal como se <text:span text:style-name="T275">muestra</text:span> en el siguiente diagrama:</text:p>
      <text:p text:style-name="P23"/>
      <text:p text:style-name="P19"><draw:frame text:anchor-type="paragraph" draw:z-index="68" draw:name="Forma12" draw:style-name="gr7" draw:text-style-name="P351" svg:width="2.098cm" svg:height="1.248cm" svg:x="8.657cm" svg:y="0.307cm"><draw:text-box><text:p/><text:p text:style-name="P350"><text:span text:style-name="T422">Foto 1</text:span></text:p></draw:text-box></draw:frame></text:p>
      <text:p text:style-name="P19"/>
      <text:p text:style-name="P19"/>
      <text:p text:style-name="P19"><draw:line text:anchor-type="paragraph" draw:z-index="72" draw:name="Forma19" draw:style-name="gr10" draw:text-style-name="P350" svg:x1="9.7cm" svg:y1="0.143cm" svg:x2="10.13cm" svg:y2="2.251cm"><text:p/></draw:line></text:p>
      <text:p text:style-name="P19"/>
      <text:p text:style-name="P19"><draw:frame text:anchor-type="paragraph" draw:z-index="70" draw:name="Forma12" draw:style-name="gr7" draw:text-style-name="P351" svg:width="2.098cm" svg:height="1.248cm" svg:x="15.064cm" svg:y="0.205cm"><draw:text-box><text:p/><text:p text:style-name="P350"><text:span text:style-name="T422">Foto 5</text:span></text:p></draw:text-box></draw:frame><draw:frame text:anchor-type="paragraph" draw:z-index="71" draw:name="Forma18" draw:style-name="gr9" draw:text-style-name="P351" svg:width="7.711cm" svg:height="4.539cm" svg:x="6.578cm" svg:y="0.362cm"><draw:text-box><text:p/><text:p/><text:p/><text:p/><text:p text:style-name="P353"><text:span text:style-name="T425">Croquis o plano </text:span></text:p></draw:text-box></draw:frame></text:p>
      <text:p text:style-name="P19"><draw:line text:anchor-type="paragraph" draw:z-index="73" draw:name="Forma23" draw:style-name="gr11" draw:text-style-name="P350" svg:x1="15.064cm" svg:y1="0.446cm" svg:x2="13.249cm" svg:y2="0.427cm"><text:p/></draw:line><draw:frame text:anchor-type="paragraph" draw:z-index="66" draw:name="Forma12" draw:style-name="gr7" draw:text-style-name="P351" svg:width="2.098cm" svg:height="1.248cm" svg:x="2.439cm" svg:y="0.108cm"><draw:text-box><text:p/><text:p text:style-name="P350"><text:span text:style-name="T422">Foto 2</text:span></text:p></draw:text-box></draw:frame></text:p>
      <text:p text:style-name="P19"><draw:line text:anchor-type="paragraph" draw:z-index="76" draw:name="Forma32" draw:style-name="gr11" draw:text-style-name="P350" svg:x1="4.537cm" svg:y1="0.277cm" svg:x2="7.165cm" svg:y2="0.605cm"><text:p/></draw:line></text:p>
      <text:p text:style-name="P19"/>
      <text:p text:style-name="P19"/>
      <text:p text:style-name="P19"/>
      <text:p text:style-name="P19"/>
      <text:p text:style-name="P19"><draw:line text:anchor-type="paragraph" draw:z-index="74" draw:name="Forma24" draw:style-name="gr11" draw:text-style-name="P350" svg:x1="12.815cm" svg:y1="3.171cm" svg:x2="12.171cm" svg:y2="0.127cm"><text:p/></draw:line></text:p>
      <text:p text:style-name="P19"><draw:frame text:anchor-type="paragraph" draw:z-index="67" draw:name="Forma12" draw:style-name="gr8" draw:text-style-name="P352" svg:width="2.142cm" svg:height="1.29cm" svg:x="2.686cm" svg:y="0.335cm"><draw:text-box><text:p><text:span text:style-name="T423"/></text:p><text:p text:style-name="P350"><text:span text:style-name="T424">Foto 3</text:span></text:p></draw:text-box></draw:frame></text:p>
      <text:p text:style-name="P19"><draw:line text:anchor-type="paragraph" draw:z-index="75" draw:name="Forma25" draw:style-name="gr11" draw:text-style-name="P350" svg:x1="4.828cm" svg:y1="0.298cm" svg:x2="7.428cm" svg:y2="0.053cm"><text:p/></draw:line></text:p>
      <text:p text:style-name="P19"><draw:line text:anchor-type="paragraph" draw:z-index="132" draw:name="Forma24" draw:style-name="gr11" draw:text-style-name="P350" svg:x1="8.02cm" svg:y1="2.451cm" svg:x2="8.375cm" svg:y2="0.176cm"><text:p/></draw:line></text:p>
      <text:p text:style-name="P19"/>
      <text:p text:style-name="P19"/>
      <text:p text:style-name="P19"><draw:frame text:anchor-type="paragraph" draw:z-index="69" draw:name="Forma12" draw:style-name="gr7" draw:text-style-name="P351" svg:width="2.098cm" svg:height="1.248cm" svg:x="11.77cm" svg:y="0.282cm"><draw:text-box><text:p/><text:p text:style-name="P350"><text:span text:style-name="T422">Foto 4</text:span></text:p></draw:text-box></draw:frame></text:p>
      <text:p text:style-name="P19"/>
      <text:p text:style-name="P19"><draw:frame text:anchor-type="paragraph" draw:z-index="131" draw:name="Forma12" draw:style-name="gr12" draw:text-style-name="P354" svg:width="3.292cm" svg:height="1.248cm" svg:x="6.336cm" svg:y="0.099cm"><draw:text-box><text:p text:style-name="P350"><text:span text:style-name="T422"/></text:p><text:p text:style-name="P353"><text:span text:style-name="T426">Fotos fachada</text:span><text:span text:style-name="T427">s</text:span></text:p></draw:text-box></draw:frame></text:p>
      <text:p text:style-name="P19"/>
      <text:p text:style-name="P20"><text:soft-page-break/></text:p>
      <text:p text:style-name="P20"/>
      <text:p text:style-name="P20"/>
      <text:p text:style-name="P20"/>
      <text:section text:style-name="Sect1" text:name="Sección1">
        <text:p text:style-name="P13">INFORMACIÓN SOBRE PROTECCIÓN DE DATOS PERSONALES</text:p>
        <table:table table:name="Taula8" table:style-name="Taula8">
          <table:table-column table:style-name="Taula8.A"/>
          <table:table-row>
            <table:table-cell table:style-name="Taula8.A1" office:value-type="string">
              <text:p text:style-name="P288"><text:span text:style-name="T399">De conformidad con el Reglamento (UE) 2016/679 del Parlamento Europeo y del Consejo, de 27 de abril de 2016, relativo </text:span>a la protección de las personas físicas en lo que respecta al tratamiento de datos personales y a la libre circulación de estos datos y por el que se deroga la Directiva 95/46/CE (Reglamento general de protección de datos), y <text:span text:style-name="T419">de acuerdo </text:span>con la legislación vigente en materia de protección de datos, se informa del tratamiento de los datos personales que <text:span text:style-name="T306">puede contener </text:span>esta <text:span text:style-name="T197">documentación.</text:span></text:p>
              <text:list xml:id="list982525193" text:style-name="L4">
                <text:list-header>
                  <text:p text:style-name="P309"><text:span text:style-name="T22">Finalidad del tratamiento y base jurídica:</text:span><text:span text:style-name="T23"> presentación de l</text:span><text:span text:style-name="T26">o</text:span><text:span text:style-name="T23">s </text:span><text:span text:style-name="T24">resultados de la revisión periódica de las actividades permanentes, </text:span><text:span text:style-name="T23">de acuerdo con </text:span><text:span text:style-name="T26">lo previsto en </text:span><text:span text:style-name="T23">la Ley 7/2013, de 26 de noviembre, de régimen jurídico de instalación, acceso y ejercicio de actividades en las I</text:span><text:span text:style-name="T27">lles</text:span><text:span text:style-name="T23"> Balears</text:span><text:span text:style-name="T25">. </text:span></text:p>
                </text:list-header>
              </text:list>
              <text:list xml:id="list2956582249" text:style-name="L5">
                <text:list-header>
                  <text:p text:style-name="P310"><text:span text:style-name="T8">Responsable del tratamiento:</text:span> <text:span text:style-name="T303">el Ayuntamiento de ____________________________________.</text:span></text:p>
                  <text:p text:style-name="P310"><text:span text:style-name="T8">Destinatario de los datos personales:</text:span> <text:span text:style-name="T303">los </text:span>datos <text:span text:style-name="T400">serán</text:span> tratad<text:span text:style-name="T400">o</text:span>s por la Administración como datos bási<text:span text:style-name="T187">cos d</text:span>e las <text:span text:style-name="T7">actividades permanentes.</text:span></text:p>
                  <text:p text:style-name="P310"><text:span text:style-name="T8">Plazo de conservación de los datos:</text:span> los datos se conservarán <text:span text:style-name="T412">mientras</text:span> se ejerza la actividad <text:span text:style-name="T197">permanente e, incluso, una </text:span>vez finalizada, salvo que <text:span text:style-name="T303">se </text:span>solicit<text:span text:style-name="T400">e su </text:span>eliminación. </text:p>
                  <text:p text:style-name="P310"><text:span text:style-name="T8">Existencia de decisiones automatizadas:</text:span> <text:span text:style-name="T203">no </text:span><text:span text:style-name="T224">se prevén.</text:span></text:p>
                  <text:p text:style-name="P310"><text:span text:style-name="T8">Ejercicio de derechos y reclamaciones:</text:span> la persona afectada por el tratamiento de datos de carácter personal puede ejercer <text:span text:style-name="T400">sus</text:span> derechos de información, de acceso, de rectificación, de supresión, de limitación, de portabilidad, de oposición y de no inclusión en tratamientos automatizados (<text:span text:style-name="T400">e</text:span>, incluso, de retirar el consentimiento, si procede, en los términos que establece el <text:span text:style-name="T303">Reglamento general de protección de datos</text:span>) ante el responsable del tratamiento antes mencionado.</text:p>
                  <text:p text:style-name="P311">Una vez recibida la respuesta del responsable o en el supuesto de que no <text:span text:style-name="T400">se produzca</text:span> resp<text:span text:style-name="T400">uesta</text:span> en el plazo de un mes, <text:span text:style-name="T304">la persona afectada por el tratamiento de los datos personales puede presentar la «Reclamación de tutela de derechos» ante la Agencia Española de Protección de Datos (AEPD).</text:span></text:p>
                </text:list-header>
              </text:list>
              <text:p text:style-name="P287"><text:span text:style-name="T11">Delegación de protección de datos:</text:span><text:span text:style-name="T305"> ___________________________________________________.</text:span></text:p>
            </table:table-cell>
          </table:table-row>
        </table:table>
        <text:p text:style-name="P289"/>
        <text:p text:style-name="P266"><text:span text:style-name="T137">I</text:span><text:span text:style-name="T136">NSTRUCCION</text:span><text:span text:style-name="T137">E</text:span><text:span text:style-name="T136">S</text:span></text:p>
        <text:p text:style-name="P290"/>
        <text:p text:style-name="P267"><text:span text:style-name="T128">(</text:span><text:span text:style-name="T129">1</text:span><text:span text:style-name="T128">)</text:span><text:span text:style-name="T130"> Entidades colaboradoras en materia de actividades (ECAC): son las personas </text:span><text:span text:style-name="T117">físicas y jurídicas que, reuniendo los requisitos legalmente establecidos, están facultadas para </text:span><text:span text:style-name="T121">realizar</text:span><text:span text:style-name="T117"> los informes, las revisiones, las inspecciones y el resto de tareas que, en materia de actividades, prevé</text:span><text:span text:style-name="T118">n</text:span><text:span text:style-name="T117"> </text:span><text:span text:style-name="T118">la Ley 7/2013</text:span><text:span text:style-name="T117"> y </text:span><text:span text:style-name="T121">su normativa de desarrollo</text:span><text:span text:style-name="T118">.</text:span></text:p>
        <text:p text:style-name="P233"/>
        <text:p text:style-name="P249"><text:span text:style-name="T122">L</text:span><text:span text:style-name="T116">a relación de las ECAC registradas en </text:span><text:span text:style-name="T120">las I</text:span><text:span text:style-name="T121">lles Balears</text:span><text:span text:style-name="T120">, </text:span><text:span text:style-name="T116">junto con la fecha </text:span><text:span text:style-name="T119">de inscripción </text:span><text:span text:style-name="T116">en el Registro </text:span><text:span text:style-name="T123">de entidades colaboradoras en materia de actividades clasificadas</text:span><text:span text:style-name="T116"> y los datos de contacto </text:span><text:span text:style-name="T120">de cada </text:span><text:span text:style-name="T124">una</text:span><text:span text:style-name="T116">, </text:span><text:span text:style-name="T122">puede consultarse </text:span><text:span text:style-name="T121">en</text:span><text:span text:style-name="T119"> la </text:span><text:span text:style-name="T124">página</text:span><text:span text:style-name="T116"> web del Servicio de Actividades del Gobierno de las </text:span><text:span text:style-name="T121">Illes</text:span><text:span text:style-name="T116"> Balears: </text:span><text:span text:style-name="T135">https://www.caib.es/sites/activitats/ca/registre_dentitats_colladoradores_en_materia_dactivitats_classificades_a_la_caib-55594/</text:span><text:span text:style-name="T116">.</text:span></text:p>
        <text:p text:style-name="P235"/>
        <text:p text:style-name="P250"><text:span text:style-name="T140">(</text:span><text:span text:style-name="T139">2</text:span><text:span text:style-name="T140">)</text:span><text:span text:style-name="T39"> Los titulares de las actividades </text:span><text:span text:style-name="T144">encargar</text:span><text:span text:style-name="T145">án</text:span><text:span text:style-name="T39"> una revisión técnica periódica en el plazo de diez años </text:span><text:span text:style-name="T146">a </text:span><text:span text:style-name="T39">conta</text:span><text:span text:style-name="T146">r</text:span><text:span text:style-name="T39"> desde el inicio de la actividad y, sucesivamente, cada diez años </text:span><text:span text:style-name="T146">a </text:span><text:span text:style-name="T39">conta</text:span><text:span text:style-name="T146">r</text:span><text:span text:style-name="T39"> desde la última revisión </text:span><text:span text:style-name="T90">(</text:span><text:span text:style-name="T141">art</text:span><text:span text:style-name="T146">ículo</text:span><text:span text:style-name="T90"> 49 de la Ley 7/2013).</text:span></text:p>
        <text:p text:style-name="P234"/>
        <text:p text:style-name="P251"><text:span text:style-name="T39">Los titulares de las actividades permanentes existentes </text:span><text:span text:style-name="T141">cuando entró </text:span><text:span text:style-name="T39">en vigor </text:span><text:span text:style-name="T103">la Ley 7/2013, el 28 de febrero de 2014,</text:span><text:span text:style-name="T39"> </text:span><text:span text:style-name="T146">deberán </text:span><text:span text:style-name="T39">presentar a la administración competente una revisión técnica en los términos que regula el artículo 50. Esta revisión </text:span><text:span text:style-name="T146">debe realizarse </text:span><text:span text:style-name="T39">antes del 31 de diciembre de 2024 cuando se trat</text:span><text:span text:style-name="T146">e</text:span><text:span text:style-name="T39"> de actividades permanentes mayores, y antes del 31 de diciembre de 2026 en el resto de casos. Las revisiones sucesivas </text:span><text:span text:style-name="T142">se </text:span><text:span text:style-name="T146">realizarán</text:span><text:span text:style-name="T39"> cada diez años, de acuerdo con </text:span><text:span text:style-name="T146">lo dispuesto en </text:span><text:span text:style-name="T39">el artículo 49.</text:span></text:p>
        <text:p text:style-name="P234"/>
        <text:p text:style-name="P229">A efectos de l<text:span text:style-name="T401">o previsto en</text:span> el párrafo anterior, la revisión técnica también se entender<text:span text:style-name="T403">á realizada </text:span>cuando <text:span text:style-name="T381">en las instalaciones de las actividades se hayan producido modificaciones sustanciales de las </text:span>previstas en el artículo 11 <text:span text:style-name="T289">de la Ley 7/2013 (determinadas ampliaciones de la superficie; nuevas emisiones de contaminantes o impactos que impliquen molestias potenciales al vecindario, o cambios en la capacidad respecto al número de usuarios que supongan la ejecución de nuevas instalaciones o el cumplimiento de nuevas condiciones legales).</text:span></text:p>
        <text:p text:style-name="P235"/>
        <text:p text:style-name="P232"><text:span text:style-name="T262">(</text:span><text:span text:style-name="T261">3</text:span><text:span text:style-name="T262">)</text:span><text:span text:style-name="T261"> </text:span><text:span text:style-name="T263">De acuerdo con el artículo </text:span><text:span text:style-name="T264">92.2 de la Ley 7/2013, </text:span><text:span text:style-name="T263">s</text:span><text:span text:style-name="T265">e entiende</text:span><text:span text:style-name="T261"> por habilitación la resolución administrativa dictada por la</text:span><text:span text:style-name="T165"> consejería competente en materia de actividades y espectáculos públicos por la </text:span><text:span text:style-name="T171">que</text:span><text:span text:style-name="T165"> se declara la aptitud y la capacidad de una ECAC y de su personal técnico para ejercer las funciones de inspección y control en un ámbito material que la legislación </text:span><text:span text:style-name="T171">de aplicación</text:span><text:span text:style-name="T165"> reserva a la</text:span><text:span text:style-name="T169"> Administració</text:span><text:span text:style-name="T171">n </text:span><text:span text:style-name="T165">pública. </text:span><text:span text:style-name="T170">L</text:span><text:span text:style-name="T171">a </text:span><text:span text:style-name="T165">habilitación otorga la condición de ECAC</text:span><text:span text:style-name="T166">. </text:span><text:span text:style-name="T167">La fecha de la resolución de inscripción </text:span><text:span text:style-name="T170">de las entidades colaboradoras </text:span><text:span text:style-name="T167">puede </text:span><text:span text:style-name="T170">consultar</text:span><text:span text:style-name="T172">se</text:span><text:span text:style-name="T170"> </text:span><text:span text:style-name="T172">a través del </text:span><text:span text:style-name="T167">enlace </text:span><text:span text:style-name="T170">que se proporciona en la instrucción (1)</text:span><text:span text:style-name="T167">.</text:span></text:p>
        <text:p text:style-name="P236"/>
        <text:p text:style-name="P230"><text:span text:style-name="T316">(</text:span>4<text:span text:style-name="T316">)</text:span> Nombre comercial de la actividad. En el supuesto de que no <text:span text:style-name="T404">disponga de él</text:span>, indi<text:span text:style-name="T404">car</text:span> el nombre del titular.</text:p>
        <text:p text:style-name="P237"/>
        <text:p text:style-name="P230"><text:span text:style-name="T316">(</text:span>5<text:span text:style-name="T316">)</text:span> Breve descripción de la actividad principal y de las actividades secundarias que sean reseñables.</text:p>
        <text:p text:style-name="P238"/>
        <text:p text:style-name="P231"><text:span text:style-name="T180">(</text:span><text:span text:style-name="T178">6</text:span><text:span text:style-name="T180">)</text:span><text:span text:style-name="T174"> </text:span><text:span text:style-name="T175">Si se trata de establecimientos </text:span><text:span text:style-name="T176">destinados al alojamiento de personas,</text:span><text:span text:style-name="T175"> </text:span><text:span text:style-name="T184">debe indicarse </text:span><text:span text:style-name="T175">el número de </text:span><text:span text:style-name="T184">plazas</text:span><text:span text:style-name="T175"> de alojamiento. Si, además, </text:span><text:span text:style-name="T182">en </text:span><text:span text:style-name="T175">estos establecimientos </text:span><text:span text:style-name="T182">hay </text:span><text:span text:style-name="T175">espacios de concurrencia pública, el aforo tiene que desglosar</text:span><text:span text:style-name="T184">se</text:span><text:span text:style-name="T175"> </text:span><text:span text:style-name="T181">en </text:span><text:span text:style-name="T175">el siguiente apartado </text:span><text:span text:style-name="T181">(«</text:span><text:span text:style-name="T175">Observaciones relativas al aforo»</text:span><text:span text:style-name="T181">).</text:span></text:p>
        <text:p text:style-name="P241"/>
        <text:p text:style-name="P254"><text:span text:style-name="T316">(7) De acuerdo con el artículo 83.3 de la Ley 7/2013, cuando</text:span> el titular de una actividad permanente manifieste la necesidad de <text:span text:style-name="T404">realizar</text:span> <text:span text:style-name="T254">obras o modificaciones en las </text:span><text:span text:style-name="T237">instalaciones</text:span><text:span text:style-name="T382"> </text:span>para poder obtener una revisión favorable, la administración competente le puede otorgar un plazo para llevarlas a cabo, transcurrido el cual, si no se ha presentado la correspondiente revisión, se entender<text:span text:style-name="T404">á</text:span> caducado el título habilitante de la actividad por ministerio de la ley. En este caso, el titular <text:span text:style-name="T404">deberá </text:span>cerrar la actividad sin otro trámite.</text:p>
        <text:p text:style-name="P257"/>
        <text:p text:style-name="P256">La duración de<text:span text:style-name="T420">l</text:span> plazo <text:span text:style-name="T420">otorgado </text:span>tiene que ser la razonable <text:span text:style-name="T413">teniendo en cuenta</text:span> <text:span text:style-name="T413">e</text:span>l tipo de obra o instalación, y también las necesidades de financiación para llevar a cabo <text:span text:style-name="T383">la intervención. La resolución</text:span> tiene que considerar, de forma motivada, la necesidad de implementar medidas correctoras provisionales o de suspender la actividad total o parcialmente si hay constancia de deficiencias graves que pued<text:span text:style-name="T404">a</text:span>n suponer un riesgo para las personas o sus bienes.</text:p>
        <text:p text:style-name="P257"/>
        <text:p text:style-name="P255"><text:span text:style-name="T316">(8) Al margen</text:span> <text:span text:style-name="T404">de </text:span>que se hayan <text:span text:style-name="T404">realizado</text:span> las correspondientes revisiones periódicas sectoriales (que <text:span text:style-name="T404">deben </text:span>incl<text:span text:style-name="T404">uirse</text:span> <text:span text:style-name="T383">en </text:span>el <text:span text:style-name="T383">siguiente </text:span>apartado), <text:span text:style-name="T252">en el marco de la inspección visual se comprobará el estado de funcionamiento de los sistemas de protección de estas</text:span> cuatro instalaciones, <text:span text:style-name="T242">siempre que pueda hacerse de manera sencilla (en el caso de la electricidad: </text:span><text:span text:style-name="T259">mecanismos interruptores, sensores, diferenciales, etc.), dadas</text:span><text:span text:style-name="T256"> las condiciones especiales de peligrosidad </text:span><text:span text:style-name="T260">que presentan.</text:span></text:p>
        <text:p text:style-name="P239"/>
        <text:p text:style-name="P258"><text:span text:style-name="T94">(</text:span><text:span text:style-name="T92">9</text:span><text:span text:style-name="T94">)</text:span><text:span text:style-name="T91"> Estas revisiones </text:span><text:span text:style-name="T97">deben realizars</text:span><text:span text:style-name="T91">e </text:span><text:span text:style-name="T93">teniendo en cuenta la normativa vigente en </text:span><text:span text:style-name="T95">el momento en </text:span><text:span text:style-name="T96">el </text:span><text:span text:style-name="T95">que se hizo </text:span><text:span text:style-name="T93">la instalación, que puede no ser la misma que la prevista actualmente para las instalaciones nuevas. </text:span></text:p>
        <text:p text:style-name="P240"/>
        <text:p text:style-name="P259"><text:span text:style-name="T94">(</text:span><text:span text:style-name="T92">10</text:span><text:span text:style-name="T94">)</text:span><text:span text:style-name="T91"> </text:span><text:span text:style-name="T93">Por ejemplo, </text:span><text:span text:style-name="T99">e</text:span><text:span text:style-name="T98">quip</text:span><text:span text:style-name="T100">o</text:span><text:span text:style-name="T98">s</text:span><text:span text:style-name="T91"> </text:span><text:span text:style-name="T95">para obtener </text:span><text:span text:style-name="T91">imágenes p</text:span><text:span text:style-name="T96">ara</text:span><text:span text:style-name="T95"> diagn</text:span><text:span text:style-name="T96">ó</text:span><text:span text:style-name="T91">stic</text:span><text:span text:style-name="T96">o</text:span><text:span text:style-name="T91"> (</text:span><text:span text:style-name="T95">como los </text:span><text:span text:style-name="T91">ra</text:span><text:span text:style-name="T96">yos</text:span><text:span text:style-name="T91"> X), </text:span><text:span text:style-name="T93">tratamiento de residuos </text:span><text:span text:style-name="T91">peligrosos, etc.</text:span></text:p>
        <text:p text:style-name="P203"/>
        <text:p text:style-name="P269">INSPECCIONES PERIÓDICAS SECTORIALES </text:p>
        <text:p text:style-name="P214"><text:span text:style-name="T404">Instalaciones </text:span>más habituales que se encuentran sujet<text:span text:style-name="T404">a</text:span>s <text:span text:style-name="T404">a</text:span> inspecciones periódicas sectoriales</text:p>
        <text:p text:style-name="P201"/>
        <text:p text:style-name="P219"><text:span text:style-name="T364">Instalaciones eléctricas </text:span><text:span text:style-name="T366">en</text:span><text:span text:style-name="T365"> baja</text:span><text:span text:style-name="T364"> tensión</text:span></text:p>
        <text:p text:style-name="P202"><text:span text:style-name="T404">Serán</text:span> objeto de inspección periódica <text:span text:style-name="T199">por un organismo de control</text:span>, cada 5 años, las instalaciones eléctricas <text:span text:style-name="T404">en </text:span><text:span text:style-name="T13">baja</text:span> <text:span text:style-name="T8">tensión </text:span><text:span text:style-name="T307">que se indican a continuación (</text:span><text:span text:style-name="T227">Real </text:span><text:span text:style-name="T238">D</text:span><text:span text:style-name="T227">ecreto 842/2002</text:span><text:span text:style-name="T307">, de 2 de agosto, por el que se aprueba el Reglamento electrotécnico para baja tensión):</text:span></text:p>
        <text:p text:style-name="P223"/>
        <text:list xml:id="list3341281886" text:style-name="L6">
          <text:list-item>
            <text:p text:style-name="P312">Instalaciones industriales que necesiten proyecto, con una potencia instalada superior a 100 kW.</text:p>
          </text:list-item>
          <text:list-item>
            <text:p text:style-name="P312">Locales de pública concurrencia. </text:p>
          </text:list-item>
          <text:list-item>
            <text:p text:style-name="P312">Locales con riesgo de incendio o explosión, de clase <text:span text:style-name="T404">I</text:span>, excepto aparcamientos o estacionamientos de menos de 25 <text:span text:style-name="T404">plazas</text:span>.</text:p>
          </text:list-item>
          <text:list-item>
            <text:p text:style-name="P343"><text:bookmark text:name="tw-target-text"/>Locales <text:span text:style-name="T405">mojados</text:span> con potencia instalada superior a 25 kW.</text:p>
          </text:list-item>
          <text:list-item>
            <text:p text:style-name="P343">Piscinas con potencia instalada superior a 10 kW.</text:p>
          </text:list-item>
          <text:list-item>
            <text:p text:style-name="P344">Quirófanos y salas de intervención.</text:p>
          </text:list-item>
          <text:list-item>
            <text:p text:style-name="P343">Instalaciones de alumbrado exterior con potencia instalada superior a 5 kW.</text:p>
          </text:list-item>
          <text:list-item>
            <text:p text:style-name="P345">Instalaciones de las estaciones de rec<text:span text:style-name="T405">a</text:span>rga para <text:span text:style-name="T405">el </text:span>vehículo eléctrico que requieran la elaboración de proyecto p<text:span text:style-name="T405">ara su</text:span> <text:span text:style-name="T405">ejecución.</text:span></text:p>
          </text:list-item>
        </text:list>
        <text:p text:style-name="P261"/>
        <text:p text:style-name="P260"/>
        <text:p text:style-name="P262"><text:span text:style-name="T88">P</text:span><text:span text:style-name="T87">rotecció</text:span><text:span text:style-name="T89">n</text:span><text:span text:style-name="T87"> contra incendios</text:span></text:p>
        <text:p text:style-name="P204"><text:span text:style-name="T405">S</text:span>er<text:span text:style-name="T405">án</text:span> objeto de inspección periódica por un organismo de control, cada 10 años, l<text:span text:style-name="T405">as </text:span><text:span text:style-name="T9">instalaciones de protección contra incendios</text:span><text:span text:style-name="T200"> que se encuentren en los siguientes edificios (</text:span><text:span text:style-name="T228">R</text:span><text:span text:style-name="T202">eal </text:span><text:span text:style-name="T239">D</text:span><text:span text:style-name="T202">ecreto</text:span><text:span text:style-name="T228"> 513/2017</text:span><text:span text:style-name="T200">, </text:span>de 22 de mayo, por el <text:span text:style-name="T405">que</text:span> se aprueba el Reglamento de instalaciones de protección contra incendios<text:span text:style-name="T200">):</text:span></text:p>
        <text:p text:style-name="P224"/>
        <text:list xml:id="list3252226617" text:style-name="L7">
          <text:list-item>
            <text:p text:style-name="P313"><text:span text:style-name="T309">Los destinados al uso</text:span> administrativo con <text:span text:style-name="T308">una </text:span>superficie construida <text:span text:style-name="T405">igual o superior a 2.000 </text:span>m<text:span text:style-name="T147">2</text:span><text:span text:style-name="T308">.</text:span></text:p>
          </text:list-item>
          <text:list-item>
            <text:p text:style-name="P313"><text:span text:style-name="T309">Los destinados al uso</text:span> docente con <text:span text:style-name="T309">una </text:span>superficie construida <text:span text:style-name="T405">igual o superior a 2.000 m</text:span><text:span text:style-name="T154">2</text:span><text:span text:style-name="T309">.</text:span></text:p>
          </text:list-item>
          <text:list-item>
            <text:p text:style-name="P314"><text:span text:style-name="T309">Los destinados al uso</text:span> comercial con <text:span text:style-name="T309">una </text:span>superficie construida <text:span text:style-name="T405">igual o superior a 500 </text:span>m<text:span text:style-name="T147">2</text:span><text:span text:style-name="T309">.</text:span> </text:p>
          </text:list-item>
          <text:list-item>
            <text:p text:style-name="P313"><text:span text:style-name="T309">Los destinados al uso de pública concurrencia </text:span>con <text:span text:style-name="T309">una </text:span>superficie construida <text:span text:style-name="T405">igual o superior a 500 </text:span>m<text:span text:style-name="T147">2</text:span><text:span text:style-name="T179">.</text:span></text:p>
          </text:list-item>
          <text:list-item>
            <text:p text:style-name="P313"><text:span text:style-name="T309">Los destinados al uso como</text:span> aparcamientos con <text:span text:style-name="T309">una </text:span>superficie construida <text:span text:style-name="T405">igual o superior a 500 </text:span>m<text:span text:style-name="T147">2</text:span><text:span text:style-name="T309">.</text:span></text:p>
          </text:list-item>
          <text:list-item>
            <text:p text:style-name="P330"><text:span text:style-name="T309">Los destinados al uso residencial como vivienda y los destinados a los usos descritos en las letras anteriores </text:span><text:span text:style-name="T229">con una superficie inferior a la indicada</text:span><text:span text:style-name="T309">, en los casos en que </text:span>incluyan zonas o locales <text:span text:style-name="T310">de riesgo </text:span>especial alto.</text:p>
          </text:list-item>
          <text:list-item>
            <text:p text:style-name="P331"><text:span text:style-name="T311">Los </text:span>establ<text:span text:style-name="T406">ecimientos </text:span>industriales anteriores a la <text:span text:style-name="T312">entrada en vigor del</text:span> <text:span text:style-name="T202">R</text:span><text:span text:style-name="T230">eal </text:span><text:span text:style-name="T240">D</text:span><text:span text:style-name="T230">ecreto </text:span><text:span text:style-name="T202">2267/2004</text:span>, <text:span text:style-name="T312">de 3 de diciembre, por el que se aprueba el Reglamento de seguridad contra incendios en los establecimientos industriales.</text:span></text:p>
          </text:list-item>
          <text:list-item>
            <text:p text:style-name="P313"><text:span text:style-name="T311">Los destinados al uso</text:span> hospitalario sin límite de superficie.</text:p>
          </text:list-item>
          <text:list-item>
            <text:p text:style-name="P313"><text:span text:style-name="T311">Los destinados al uso</text:span> residencial público sin límite de superficie.</text:p>
          </text:list-item>
        </text:list>
        <text:p text:style-name="P225"/>
        <text:p text:style-name="P253"><text:span text:style-name="T49">De </text:span><text:span text:style-name="T48">acuerdo con el Real </text:span><text:span text:style-name="T51">D</text:span><text:span text:style-name="T48">ecreto 513/2017, </text:span><text:span text:style-name="T50">personal especializa</text:span><text:span text:style-name="T51">do</text:span><text:span text:style-name="T50"> del fabricante o personal de la empresa </text:span><text:span text:style-name="T48">de mantenim</text:span><text:span text:style-name="T51">iento</text:span><text:span text:style-name="T48"> tiene que aplicar, con carácter anual y quinquenal, un programa de mantenimiento </text:span><text:span text:style-name="T50">de los </text:span><text:span text:style-name="T55">sistemas de protección contra incendios</text:span><text:span text:style-name="T50"> </text:span><text:span text:style-name="T48">que se indican a continuación:</text:span></text:p>
        <text:p text:style-name="P226"/>
        <text:list xml:id="list204396124" text:style-name="L8">
          <text:list-item>
            <text:p text:style-name="P333">Sistemas de detección y alarma de incendios. Requisitos generales, detectores y dispositivos para la activación manual d<text:span text:style-name="T313">e la </text:span>alarma (anual).</text:p>
          </text:list-item>
          <text:list-item>
            <text:p text:style-name="P315">Sistemas de abastecimiento de agua contra incendios (anual).</text:p>
          </text:list-item>
          <text:list-item>
            <text:p text:style-name="P315">Extintores de incendio<text:span text:style-name="T313">s</text:span> (anual y quinquenal).</text:p>
          </text:list-item>
          <text:list-item>
            <text:p text:style-name="P315">Bocas de incendio<text:span text:style-name="T201">s</text:span> equipadas (anual y quinquenal).</text:p>
          </text:list-item>
          <text:list-item>
            <text:p text:style-name="P315">Hidrantes (anual y quinquenal).</text:p>
          </text:list-item>
          <text:list-item>
            <text:p text:style-name="P315">Sistemas de columna seca (quinquenal).</text:p>
          </text:list-item>
          <text:list-item>
            <text:p text:style-name="P316">Sistemas fijo<text:span text:style-name="T314">s </text:span>de extinción (anual y quinquenal).</text:p>
          </text:list-item>
          <text:list-item>
            <text:p text:style-name="P317">Sistemas p<text:span text:style-name="T406">ara el </text:span>control de humos y calor (anual).</text:p>
            <text:p text:style-name="P322"/>
          </text:list-item>
        </text:list>
        <text:p text:style-name="P215"/>
        <text:p text:style-name="P216"><text:span text:style-name="T367">Instalaciones contra incendios en establecimientos industriales (RD 2267/2004)</text:span> </text:p>
        <text:p text:style-name="P206">Se <text:span text:style-name="T406">entiende</text:span> <text:span text:style-name="T314">por</text:span> establecimientos industriales:</text:p>
        <text:p text:style-name="P227"/>
        <text:list xml:id="list108009055" text:style-name="L9">
          <text:list-item>
            <text:p text:style-name="P332">Las industrias, tal como se definen <text:span text:style-name="T314">en</text:span> el artículo 3.1 de la Ley 21/1992, de 16 de julio, de <text:span text:style-name="T406">Industria.</text:span></text:p>
          </text:list-item>
          <text:list-item>
            <text:p text:style-name="P336">Los <text:span text:style-name="T231">almacenes</text:span><text:span text:style-name="T315"> </text:span>industriales. </text:p>
          </text:list-item>
          <text:list-item>
            <text:p text:style-name="P336">Los talleres de reparación y los <text:span text:style-name="T384">aparcamientos</text:span> de vehículos destinados al servicio de transporte de personas y de transporte de mercancías.</text:p>
          </text:list-item>
          <text:list-item>
            <text:p text:style-name="P336">Los servicios auxiliares o complementarios de las actividades comprendidas <text:span text:style-name="T314">en las</text:span> <text:span text:style-name="T421">letras</text:span> anteriores. </text:p>
          </text:list-item>
        </text:list>
        <text:p text:style-name="P228"/>
        <text:p text:style-name="P207">Las inspecciones de las instalaciones de seguridad contra incendios de los <text:span text:style-name="T8">establecimientos industriales</text:span> <text:span text:style-name="T406">deben realizarse </text:span>con la siguiente periodicidad:</text:p>
        <text:p text:style-name="P228"/>
        <text:list xml:id="list1580861625" text:style-name="L10">
          <text:list-item>
            <text:p text:style-name="P337">C<text:span text:style-name="T315">ada 5</text:span> años, para los establecimientos de riesgo intrínseco bajo.</text:p>
          </text:list-item>
          <text:list-item>
            <text:p text:style-name="P337"><text:span text:style-name="T315">Cada 3</text:span> años, para los establecimientos de riesgo intrínseco medio.</text:p>
          </text:list-item>
          <text:list-item>
            <text:p text:style-name="P337"><text:span text:style-name="T315">Cada 2</text:span> años, para los establecimientos de riesgo intrínseco alto.</text:p>
          </text:list-item>
        </text:list>
        <text:p text:style-name="P242"><text:soft-page-break/><text:span text:style-name="T371">In</text:span><text:span text:style-name="T370">stalacion</text:span><text:span text:style-name="T371">e</text:span><text:span text:style-name="T370">s</text:span><text:span text:style-name="T367"> térmicas</text:span> </text:p>
        <text:p text:style-name="P247"><text:span text:style-name="T351">(</text:span><text:span text:style-name="T287">R</text:span><text:span text:style-name="T286">eal </text:span><text:span text:style-name="T288">D</text:span><text:span text:style-name="T286">ecreto 1027/2007, de 20 de julio, por el </text:span><text:span text:style-name="T288">que</text:span><text:span text:style-name="T286"> se aprueba el Reglamento de </text:span><text:span text:style-name="T288">I</text:span><text:span text:style-name="T286">nstalaciones </text:span><text:span text:style-name="T288">T</text:span><text:span text:style-name="T286">érmicas </text:span><text:span text:style-name="T288">en</text:span><text:span text:style-name="T286"> los </text:span><text:span text:style-name="T288">E</text:span><text:span text:style-name="T286">dificios)</text:span></text:p>
        <text:h text:style-name="P264" text:outline-level="3"/>
        <text:list xml:id="list2095164476" text:style-name="L11">
          <text:list-header>
            <text:p text:style-name="P328"><text:span text:style-name="T340">1.<text:tab/></text:span><text:span text:style-name="T339">Mantenimiento preventivo </text:span><text:span text:style-name="T341">en </text:span><text:span text:style-name="T339">instalaciones </text:span><text:span text:style-name="T341">térmicas </text:span><text:span text:style-name="T343">según la potencia</text:span><text:span text:style-name="T341"> térmica nominal total instalada en <text:tab/>generación de calor o frío:</text:span></text:p>
            <text:p text:style-name="P323"/>
          </text:list-header>
          <text:list-item>
            <text:p text:style-name="P334"><text:span text:style-name="T342">Con </text:span><text:span text:style-name="T343">una </text:span><text:span text:style-name="T342">potencia </text:span><text:span text:style-name="T341">≥</text:span><text:span text:style-name="T338"> 5 kW </text:span><text:span text:style-name="T344">y ≤</text:span><text:span text:style-name="T338"> 70 kW, </text:span><text:span text:style-name="T345">el mantenimiento lo </text:span><text:span text:style-name="T348">realizará</text:span><text:span text:style-name="T345"> </text:span><text:span text:style-name="T344">una empresa </text:span><text:span text:style-name="T345">de manteni</text:span><text:span text:style-name="T348">miento </text:span><text:span text:style-name="T344">habilitada y se </text:span><text:span text:style-name="T345">llevar</text:span><text:span text:style-name="T348">á</text:span><text:span text:style-name="T345"> un </text:span><text:span text:style-name="T344">registr</text:span><text:span text:style-name="T348">o</text:span><text:span text:style-name="T344"> d</text:span><text:span text:style-name="T345">e las </text:span><text:span text:style-name="T344">operaci</text:span><text:span text:style-name="T345">on</text:span><text:span text:style-name="T348">e</text:span><text:span text:style-name="T345">s</text:span><text:span text:style-name="T344"> de mantenimiento.</text:span></text:p>
          </text:list-item>
          <text:list-item>
            <text:p text:style-name="P340"><text:span text:style-name="T345">Con </text:span><text:span text:style-name="T347">una </text:span><text:span text:style-name="T345">potencia </text:span><text:span text:style-name="T344">&gt;</text:span><text:span text:style-name="T338"> 70 kW, </text:span><text:span text:style-name="T345">el mantenimiento lo </text:span><text:span text:style-name="T348">realizará</text:span><text:span text:style-name="T345"> </text:span><text:span text:style-name="T344">una empresa </text:span><text:span text:style-name="T345">de mantenimiento </text:span><text:span text:style-name="T344">habilitada con </text:span><text:span text:style-name="T345">un </text:span><text:span text:style-name="T344">contrato de mantenimiento, </text:span><text:span text:style-name="T346">se llevar</text:span><text:span text:style-name="T348">á</text:span><text:span text:style-name="T346"> un </text:span><text:span text:style-name="T344">registr</text:span><text:span text:style-name="T348">o</text:span><text:span text:style-name="T344"> d</text:span><text:span text:style-name="T346">e las </text:span><text:span text:style-name="T344">operaci</text:span><text:span text:style-name="T346">on</text:span><text:span text:style-name="T348">e</text:span><text:span text:style-name="T346">s</text:span><text:span text:style-name="T344"> de mantenimiento y </text:span><text:span text:style-name="T348">deberá disponers</text:span><text:span text:style-name="T344">e </text:span><text:span text:style-name="T346">de un </text:span><text:span text:style-name="T344">certificado del mantenimiento anual de la instalación.</text:span></text:p>
          </text:list-item>
          <text:list-item>
            <text:p text:style-name="P340"><text:span text:style-name="T346">Con </text:span><text:span text:style-name="T347">una </text:span><text:span text:style-name="T346">potencia </text:span><text:span text:style-name="T344">&gt; 5.000 kW en calor y/o &gt; 1.000 kW en frío, así como </text:span><text:span text:style-name="T349">en</text:span><text:span text:style-name="T344"> instalaciones de calefacción o refrigeración solar </text:span><text:span text:style-name="T346">con un</text:span><text:span text:style-name="T344">a potencia térmica &gt; 400 kW, </text:span><text:span text:style-name="T346">el mantenimiento lo </text:span><text:span text:style-name="T348">realizará</text:span><text:span text:style-name="T344"> una empresa </text:span><text:span text:style-name="T346">de mantenim</text:span><text:span text:style-name="T348">i</text:span><text:span text:style-name="T346">ent</text:span><text:span text:style-name="T348">o</text:span><text:span text:style-name="T344"> habilitada con </text:span><text:span text:style-name="T346">un </text:span><text:span text:style-name="T344">contrato de mantenimiento, bajo </text:span><text:span text:style-name="T346">la dirección </text:span><text:span text:style-name="T344">técnica titulada </text:span><text:span text:style-name="T346">de un </text:span><text:span text:style-name="T344">director de mantenimiento; </text:span><text:span text:style-name="T346">se llevar</text:span><text:span text:style-name="T348">á</text:span><text:span text:style-name="T346"> un</text:span><text:span text:style-name="T344"> registr</text:span><text:span text:style-name="T348">o</text:span><text:span text:style-name="T344"> d</text:span><text:span text:style-name="T346">e las </text:span><text:span text:style-name="T344">operaci</text:span><text:span text:style-name="T346">on</text:span><text:span text:style-name="T348">e</text:span><text:span text:style-name="T346">s</text:span><text:span text:style-name="T344"> de mantenimiento, y </text:span><text:span text:style-name="T348">debe </text:span><text:span text:style-name="T346">disponer</text:span><text:span text:style-name="T348">se</text:span><text:span text:style-name="T346"> de un </text:span><text:span text:style-name="T344">certificado del mantenimiento anual de la instalación.</text:span></text:p>
            <text:p text:style-name="P324"/>
            <text:p text:style-name="P329"><text:span text:style-name="T16">2.<text:tab/></text:span><text:span text:style-name="T17">Programa de mantenimiento preventivo en instalaciones </text:span><text:span text:style-name="T18">con una pot</text:span><text:span text:style-name="T21">e</text:span><text:span text:style-name="T18">nci</text:span><text:span text:style-name="T19">a nomina</text:span><text:span text:style-name="T20">l (Pn)</text:span><text:span text:style-name="T18"> </text:span><text:span text:style-name="T74">≤ 70 kW:</text:span></text:p>
            <text:p text:style-name="P321"/>
          </text:list-item>
        </text:list>
        <text:list xml:id="list658547088" text:style-name="L12">
          <text:list-item>
            <text:p text:style-name="P335"><text:span text:style-name="T52">Calderas de agua caliente sanitaria </text:span><text:span text:style-name="T53">de gas</text:span><text:span text:style-name="T52"> </text:span><text:span text:style-name="T53">con </text:span><text:span text:style-name="T101">Pn</text:span><text:span text:style-name="T52"> ≤ 24,4 kW: </text:span><text:span text:style-name="T53">el mantenimiento se </text:span><text:span text:style-name="T54">realizará</text:span><text:span text:style-name="T53"> </text:span><text:span text:style-name="T52">cada 2 años.</text:span></text:p>
          </text:list-item>
          <text:list-item>
            <text:p text:style-name="P339">Calderas <text:span text:style-name="T386">de agua caliente sanitaria</text:span> <text:span text:style-name="T385">de gas</text:span> <text:span text:style-name="T385">con una potencia nominal</text:span> 24,4 kW &lt; Pn ≤ 70 kW: <text:span text:style-name="T386">requieren mantenimiento</text:span> anual.</text:p>
          </text:list-item>
          <text:list-item>
            <text:p text:style-name="P341">Calderas murales <text:span text:style-name="T385">de gas</text:span> <text:span text:style-name="T385">con </text:span>Pn ≤ 70 kW: <text:span text:style-name="T385">requieren mantenimiento</text:span> anual.</text:p>
          </text:list-item>
          <text:list-item>
            <text:p text:style-name="P338">Resto <text:span text:style-name="T385">de </text:span>instalaciones <text:span text:style-name="T385">de calefacción con </text:span><text:span text:style-name="T183">Pn</text:span> ≥ 70 kW: <text:span text:style-name="T385">requieren mantenimiento</text:span> anual.</text:p>
          </text:list-item>
          <text:list-item>
            <text:p text:style-name="P341">Aire acondicionado <text:span text:style-name="T385">con </text:span>Pn ≤ 12 kW: <text:span text:style-name="T385">el mantenimiento se realizará</text:span> cada 2 años.</text:p>
          </text:list-item>
          <text:list-item>
            <text:p text:style-name="P341">Aire acondicionado <text:span text:style-name="T385">con una potencia nominal </text:span>12 kW &lt; Pn ≤ 70 kW: <text:span text:style-name="T385">requieren mantenimiento</text:span> anual.</text:p>
          </text:list-item>
          <text:list-item>
            <text:p text:style-name="P341">Bomba de calor para <text:span text:style-name="T387">agua caliente sanitaria</text:span> <text:span text:style-name="T385">con </text:span>Pn ≤ 12 kW: <text:span text:style-name="T385">el mantenimiento se realizará </text:span>cada 2 años.</text:p>
          </text:list-item>
          <text:list-item>
            <text:p text:style-name="P342">Bomba de calor para <text:span text:style-name="T387">agua caliente sanitaria</text:span> <text:span text:style-name="T385">con una potencia nominal </text:span>12 kW &lt; Pn ≤ 70 kW: <text:span text:style-name="T385">requiere mantenimiento</text:span> anual.</text:p>
          </text:list-item>
          <text:list-item>
            <text:p text:style-name="P341">Instalaciones de potencia <text:span text:style-name="T202">superior a 70 kW:</text:span> <text:span text:style-name="T385">requieren mantenimiento</text:span> mensual.</text:p>
          </text:list-item>
          <text:list-item>
            <text:p text:style-name="P341">Instalaciones solares térmicas <text:span text:style-name="T385">con </text:span>Pn ≤ 14 kW: <text:span text:style-name="T385">requieren mantenimiento</text:span> anual.</text:p>
          </text:list-item>
          <text:list-item>
            <text:p text:style-name="P341">Instalaciones solares térmicas <text:span text:style-name="T385">con </text:span>Pn &gt; 14 kW: <text:span text:style-name="T385">requieren mantenimiento </text:span>semestral.</text:p>
          </text:list-item>
        </text:list>
        <text:list xml:id="list115710751615498" text:continue-list="list2095164476" text:style-name="L11">
          <text:list-header>
            <text:p text:style-name="P325"/>
          </text:list-header>
        </text:list>
        <text:p text:style-name="P244"/>
        <text:p text:style-name="P243"><text:span text:style-name="T367">Instal</text:span><text:span text:style-name="T368">acion</text:span><text:span text:style-name="T369">e</text:span><text:span text:style-name="T368">s de aparatos de elevación</text:span><text:span text:style-name="T350"> </text:span></text:p>
        <text:h text:style-name="P265" text:outline-level="3"><text:span text:style-name="T407">(</text:span>Real Decreto 2291/1985, de 8 de noviembre, por el que se aprueba el Reglamento de Aparatos de Elevación y Manutención de los mismos<text:span text:style-name="T407">)</text:span></text:h>
        <text:p text:style-name="P248"/>
        <text:list xml:id="list115712149058493" text:continue-numbering="true" text:style-name="L11">
          <text:list-header>
            <text:p text:style-name="P326"><text:span text:style-name="T56">Los </text:span><text:span text:style-name="T73">ascensores</text:span><text:span text:style-name="T57"> </text:span><text:span text:style-name="T62">deben ser</text:span><text:span text:style-name="T61"> </text:span><text:span text:style-name="T58">objeto de inspección periódica </text:span><text:span text:style-name="T59">por un organismo de control</text:span><text:span text:style-name="T58"> </text:span><text:span text:style-name="T60">autorizado </text:span><text:span text:style-name="T70">(</text:span><text:span text:style-name="T64">Real Decreto 355/2024, de 2 </text:span><text:span text:style-name="T77">de abril, por el que se aprueba la Instrucción Técnica Complementaria ITC AEM 1 «Ascensores»</text:span><text:span text:style-name="T78">)</text:span><text:span text:style-name="T79">, </text:span><text:span text:style-name="T80">de acuerdo con esta frecuencia:</text:span></text:p>
          </text:list-header>
        </text:list>
        <text:p text:style-name="P211"/>
        <text:list xml:id="list115712628741285" text:continue-numbering="true" text:style-name="L11">
          <text:list-header>
            <text:p text:style-name="P318"><text:span text:style-name="T5">a)</text:span><text:span text:style-name="T205"> </text:span><text:span text:style-name="T208">Ascensores instalados</text:span><text:span text:style-name="T207"> </text:span><text:span text:style-name="T212">en</text:span><text:span text:style-name="T207"> edificios de </text:span><text:span text:style-name="T213">uso</text:span><text:span text:style-name="T207"> </text:span><text:span text:style-name="T213">i</text:span><text:span text:style-name="T211">ndustrial </text:span><text:span text:style-name="T207">o </text:span><text:span text:style-name="T213">en lugares </text:span><text:span text:style-name="T207">de pública concurr</text:span><text:span text:style-name="T213">e</text:span><text:span text:style-name="T207">ncia:</text:span><text:span text:style-name="T206"> cada 2 años.</text:span></text:p>
            <text:p text:style-name="P319"><text:span text:style-name="T6">b</text:span><text:span text:style-name="T5">)</text:span><text:span text:style-name="T205"> </text:span><text:span text:style-name="T208">Ascensores instalados</text:span><text:span text:style-name="T207"> </text:span><text:span text:style-name="T212">en</text:span><text:span text:style-name="T207"> edificios d</text:span><text:span text:style-name="T208">e más de veinte </text:span><text:span text:style-name="T210">viviendas</text:span><text:span text:style-name="T208">, o más de cuatro plantas servidas: cada 4 años.</text:span></text:p>
            <text:p text:style-name="P319"><text:span text:style-name="T6">c</text:span><text:span text:style-name="T5">)</text:span><text:span text:style-name="T205"> </text:span><text:span text:style-name="T208">Ascensores </text:span><text:span text:style-name="T209">no incluidos en los casos anteriores:</text:span><text:span text:style-name="T208"> cada 6 años.</text:span></text:p>
            <text:p text:style-name="P320"/>
          </text:list-header>
        </text:list>
        <text:p text:style-name="P205"><text:span text:style-name="T214">Programa de mantenimiento </text:span><text:span text:style-name="T215">de los ascensores</text:span><text:span text:style-name="T214">, </text:span><text:span text:style-name="T216">que ha </text:span><text:span text:style-name="T218">de</text:span><text:span text:style-name="T216"> llevar a cabo</text:span><text:span text:style-name="T214"> personal especializa</text:span><text:span text:style-name="T217">do</text:span><text:span text:style-name="T214"> del fabricante o personal de la empresa </text:span><text:span text:style-name="T216">de mantenim</text:span><text:span text:style-name="T217">i</text:span><text:span text:style-name="T216">ent</text:span><text:span text:style-name="T217">o</text:span><text:span text:style-name="T214"> </text:span><text:span text:style-name="T215">o conserva</text:span><text:span text:style-name="T216">ció</text:span><text:span text:style-name="T217">n</text:span><text:span text:style-name="T215"> </text:span><text:span text:style-name="T204">(</text:span><text:span text:style-name="T219">RD 355/2024, ITC </text:span><text:span text:style-name="T220">AEM 1 «</text:span><text:span text:style-name="T232">Ascensores»</text:span><text:span text:style-name="T204">).</text:span></text:p>
        <text:p text:style-name="P212"/>
        <text:list xml:id="list1082463887" text:style-name="L13">
          <text:list-header>
            <text:p text:style-name="P327"><text:span text:style-name="T75">a)</text:span><text:span text:style-name="T64"> </text:span><text:span text:style-name="T65">Ascenso</text:span><text:span text:style-name="T66">r</text:span><text:span text:style-name="T71">e</text:span><text:span text:style-name="T66">s</text:span><text:span text:style-name="T81"> </text:span><text:span text:style-name="T65">instalados</text:span><text:span text:style-name="T67"> </text:span><text:span text:style-name="T63">en </text:span><text:span text:style-name="T69">viviendas </text:span><text:span text:style-name="T63">unifamiliar</text:span><text:span text:style-name="T71">e</text:span><text:span text:style-name="T69">s</text:span><text:span text:style-name="T63"> o en </text:span><text:span text:style-name="T67">edificios d</text:span><text:span text:style-name="T71">e </text:span><text:span text:style-name="T68">viviendas</text:span><text:span text:style-name="T66"> de hasta </text:span><text:span text:style-name="T72">tres</text:span><text:span text:style-name="T66"> par</text:span><text:span text:style-name="T71">adas</text:span><text:span text:style-name="T66"> y que </text:span><text:span text:style-name="T69">no puedan </text:span><text:span text:style-name="T66">dar servicio a más de </text:span><text:span text:style-name="T72">veinte</text:span><text:span text:style-name="T66"> </text:span><text:span text:style-name="T68">viviendas:</text:span><text:span text:style-name="T65"> cada 4 </text:span><text:span text:style-name="T66">meses</text:span><text:span text:style-name="T65">.</text:span></text:p>
            <text:p text:style-name="P327"><text:span text:style-name="T75">b</text:span><text:span text:style-name="T76">)</text:span><text:span text:style-name="T64"> </text:span><text:span text:style-name="T63">Las otras instalaciones de ascensores: cada mes.</text:span></text:p>
          </text:list-header>
        </text:list>
        <text:p text:style-name="P221"/>
        <text:p text:style-name="P217"/>
        <text:p text:style-name="P218"><text:span text:style-name="T375">I</text:span><text:span text:style-name="T372">nstalacion</text:span><text:span text:style-name="T375">e</text:span><text:span text:style-name="T372">s </text:span><text:span text:style-name="T373">de equipos </text:span><text:span text:style-name="T375">a</text:span><text:span text:style-name="T374"> presión</text:span></text:p>
        <text:h text:style-name="P263" text:outline-level="3"><text:span text:style-name="T191">(</text:span><text:span text:style-name="T190">Real Decreto 809/2021, de 21 de septiembre, por el que se aprueba el Reglamento de equipos a presión y sus instrucciones técnicas complementarias</text:span><text:span text:style-name="T191">)</text:span></text:h>
        <text:p text:style-name="P222"/>
        <text:p text:style-name="P213">Se pueden distinguir tres tipos de inspecciones periódicas de equipos <text:span text:style-name="T408">a presión:</text:span></text:p>
        <text:p text:style-name="P220"/>
        <text:p text:style-name="P213"><text:span text:style-name="T1">a)</text:span> Nivel A: inspecciones en servicio (inspecciones visuales).</text:p>
        <text:p text:style-name="P213"><text:span text:style-name="T1">b)</text:span> Nivel B: inspecciones fuera de servicio (medición de <text:span text:style-name="T414">espesores</text:span> y regulación de la válvula de seguridad).</text:p>
        <text:p text:style-name="P213"><text:span text:style-name="T1">c)</text:span> Nivel C: inspecciones fuera de servicio con prueba <text:span text:style-name="T416">de presión</text:span> (inspecciones con prueba hidrostática)</text:p>
        <text:p text:style-name="P220"/>
        <text:p text:style-name="P213">Periodicidad de las inspecciones según el tipo:</text:p>
        <text:p text:style-name="P220"/>
        <text:p text:style-name="P213"><text:span text:style-name="T1">a)</text:span> Calderas y equipos sometidos a llama o aportación de calor:</text:p>
        <text:p text:style-name="P220"/>
        <text:p text:style-name="P213"><text:tab/>Nivel A: cada año.</text:p>
        <text:p text:style-name="P213"><text:tab/>Nivel B: cada <text:span text:style-name="T415">3</text:span> años.</text:p>
        <text:p text:style-name="P213"><text:tab/>Nivel C: <text:span text:style-name="T388">c</text:span>ada <text:span text:style-name="T415">6</text:span> años.</text:p>
        <text:p text:style-name="P208"><text:soft-page-break/><text:span text:style-name="T1">b)</text:span> Recipientes para gases y líquidos:</text:p>
        <text:p text:style-name="P208"/>
        <text:p text:style-name="P208"><text:tab/>Categoría del equipo<text:tab/><text:span text:style-name="T408">I</text:span>-2 <text:span text:style-name="T408">y</text:span> II-2<text:tab/><text:tab/><text:tab/><text:span text:style-name="T408">I</text:span>-1, II-1, III-2 <text:span text:style-name="T408">y</text:span> IV-2<text:tab/><text:tab/>III-1 <text:span text:style-name="T408">y</text:span> IV-1</text:p>
        <text:p text:style-name="P208"><text:tab/>Nivel A <text:tab/><text:tab/><text:tab/>cada 4 años<text:tab/><text:tab/><text:span text:style-name="T388">cada </text:span>3 años<text:tab/><text:tab/><text:tab/><text:span text:style-name="T388">cada </text:span>2 años</text:p>
        <text:p text:style-name="P208"><text:tab/>Nivel B<text:tab/><text:tab/><text:tab/><text:span text:style-name="T388">cada </text:span>8 años<text:tab/><text:tab/><text:span text:style-name="T388">cada </text:span>6 años<text:tab/><text:tab/><text:tab/><text:span text:style-name="T388">cada </text:span>4 años</text:p>
        <text:p text:style-name="P208"><text:tab/>Nivel C<text:tab/><text:tab/><text:tab/><text:span text:style-name="T408">n</text:span>o obligatorio<text:tab/><text:tab/><text:span text:style-name="T388">cada </text:span>12 años<text:tab/><text:tab/><text:tab/><text:span text:style-name="T388">cada </text:span>12 años</text:p>
        <text:p text:style-name="P208"/>
        <text:p text:style-name="P208"><text:span text:style-name="T1">c)</text:span> <text:span text:style-name="T408">Tuberías</text:span>:</text:p>
        <text:p text:style-name="P208"/>
        <text:p text:style-name="P208"><text:tab/>Categoría del equipo<text:tab/><text:span text:style-name="T408">I</text:span>-2 <text:span text:style-name="T408">y</text:span> II-2<text:tab/><text:tab/><text:tab/>III-2<text:tab/><text:tab/><text:tab/><text:tab/><text:span text:style-name="T408">I</text:span>-1, II-1 <text:span text:style-name="T408">y</text:span> III-1</text:p>
        <text:p text:style-name="P208"><text:tab/>Nivel B<text:tab/><text:tab/><text:tab/><text:span text:style-name="T388">cada </text:span>12 años<text:tab/><text:tab/><text:span text:style-name="T388">cada </text:span>6 años<text:tab/><text:tab/><text:tab/><text:span text:style-name="T388">cada </text:span>6 años</text:p>
        <text:p text:style-name="P208"><text:tab/>Nivel C<text:tab/><text:tab/><text:tab/><text:span text:style-name="T408">n</text:span>o obligatorio<text:tab/><text:tab/>no obligatorio<text:tab/><text:tab/><text:tab/><text:span text:style-name="T388">cada </text:span>12 años</text:p>
        <text:p text:style-name="P208"/>
        <text:p text:style-name="P210">Las inspecciones reglamentarias de equipos <text:span text:style-name="T416">a presión</text:span> <text:span text:style-name="T408">debe realizarlas </text:span><text:span text:style-name="T402">un organismo de control habilitado</text:span>, <text:span text:style-name="T389">de acuerdo con </text:span>el Real <text:span text:style-name="T408">D</text:span>ecret<text:span text:style-name="T408">o</text:span> 809/2021, de 21 de septiembre, <text:span text:style-name="T389">que es la normativa</text:span> que regula estas inspecciones.</text:p>
        <text:p text:style-name="P20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s-Bold" svg:font-family="LegacySans-Bold" style:font-family-generic="system" style:font-pitch="variable"/>
    <style:font-face style:name="LegacySans-Book" svg:font-family="LegacySans-Book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draw:marker draw:name="Fin_20_de_20_línea_20_1" draw:display-name="Fin de línea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tyle_20_1" style:display-name="Style 1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Legacy Sans ITC1" style:font-family-complex="'Legacy Sans ITC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" fo:font-family="'Noto Sans'" style:font-style-name="Negreta" style:font-family-generic="swiss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2" style:font-family-complex="'Noto Sans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xto_20_nota_20_al_20_final_20_Car" style:display-name="Texto nota al final Car" style:family="text" style:parent-style-name="Default_20_Paragraph_20_Font">
      <style:text-properties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texte1" style:family="text" style:parent-style-name="Default_20_Paragraph_20_Font">
      <style:text-properties fo:color="#000000" style:text-line-through-style="none" style:text-line-through-type="none" style:font-name="Verdana" fo:font-family="Verdana" style:font-family-generic="roman" style:font-pitch="variable" fo:font-size="7.5pt" style:text-underline-style="none" fo:font-weight="normal" style:text-blinking="false" style:font-size-asian="7.5pt" style:font-weight-asian="normal" style:font-size-complex="7.5pt" style:font-weight-complex="normal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LegacySans-Book" style:font-family-complex="LegacySans-Book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 Unicode MS" style:font-family-asian="'Arial Unicode MS'" style:font-family-generic-asian="system" style:font-pitch-asian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italic" fo:font-weight="normal" style:font-size-asian="12pt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2pt" fo:font-style="italic" fo:font-weight="normal" style:font-size-asian="12pt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Calibri2" style:font-family-asian="Calibri" style:font-family-generic-asian="system" style:font-pitch-asian="variable" style:font-name-complex="LegacySans-Book" style:font-family-complex="LegacySans-Book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oto Sans1" fo:font-family="'Noto Sans'" style:font-family-generic="swiss" style:font-pitch="variable" fo:font-size="9pt" fo:font-style="italic" style:font-size-asian="7.84999990463257pt" style:font-style-asian="italic" style:font-size-complex="9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Noto Sans1" fo:font-family="'Noto Sans'" style:font-family-generic="swiss" style:font-pitch="variable" fo:font-size="9pt" style:font-name-asian="OpenSymbol1" style:font-family-asian="OpenSymbol" style:font-charset-asian="x-symbol" style:font-size-asian="9pt" style:font-name-complex="OpenSymbol1" style:font-family-complex="Open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8cm" fo:margin-bottom="0.36cm" fo:margin-left="0.953cm" fo:margin-right="1.05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2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Converted1" style:page-layout-name="Mpm2"/>
    <style:master-page style:name="Converted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7:36:00</meta:creation-date>
    <meta:initial-creator>MINISTERIO DE INDUSTRIA Y TURISMO</meta:initial-creator>
    <dc:language>es-ES</dc:language>
    <dc:date>2024-10-15T11:57:09.857000000</dc:date>
    <meta:editing-cycles>381</meta:editing-cycles>
    <meta:editing-duration>P12DT14H55M32S</meta:editing-duration>
    <meta:generator>LibreOffice/6.1.5.2$Windows_x86 LibreOffice_project/90f8dcf33c87b3705e78202e3df5142b201bd805</meta:generator>
    <dc:title>Disposición 7258 del BOE núm. 91 de 2024</dc:title>
    <dc:subject>BOE-A-2024-7258</dc:subject>
    <meta:keyword>DECRETO 355/2024 de 02/04/2024;MINISTERIO DE INDUSTRIA Y TURISMO;BOE-A-2024-7258;BOE 91 de 2024;7258;13/04/2024</meta:keyword>
    <meta:print-date>2024-10-11T13:12:00.182000000</meta:print-date>
    <meta:document-statistic meta:table-count="30" meta:image-count="0" meta:object-count="0" meta:page-count="14" meta:paragraph-count="354" meta:word-count="3857" meta:character-count="25383" meta:non-whitespace-character-count="2163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